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9583in"/>
        </style:tab-stops>
      </style:paragraph-properties>
    </style:style>
    <style:style style:name="T21" style:parent-style-name="DefaultParagraphFont" style:family="text">
      <style:text-properties style:font-name="HelveticaLT" fo:font-size="10pt" style:font-size-asian="10pt" style:font-size-complex="11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958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8958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8958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7-03:</text:span></text:p>
      <text:p text:style-name="P3"><text:span text:style-name="T4">Alytaus rajono savivaldybės taryba, Sprendimas</text:span></text:p>
      <text:p text:style-name="P5"><text:span text:style-name="T6">Nr.<text:s/></text:span><text:a xlink:href="https://www.e-tar.lt/portal/legalAct.html?documentId=76d82c10383711efbdaea558de59136c" office:target-frame-name="_top" xlink:show="replace"><text:span text:style-name="T7">K-114</text:span></text:a><text:span text:style-name="T8">, 2024-06-20, paskelbta TAR 2024-07-02, i. k. 2024-12316</text:span></text:p>
      <text:p text:style-name="P9"><text:span text:style-name="T10">Dėl<text:s/></text:span><text:span text:style-name="T11">Alytaus rajono savivaldybės atliekų prevencijos ir tvarkymo 2021–2027 m. plano patvirtinimo</text:span></text:p>
      <text:p text:style-name="P12"/>
      <text:p text:style-name="P13"><text:span text:style-name="T14">Suvestinė redakcija nuo 2016-12-15 iki 2024-07-02</text:span></text:p>
      <text:p text:style-name="P15"/>
      <text:p text:style-name="P16"><text:span text:style-name="T17">Sprendimas paskelbtas: TAR 2014-11-26, i. k. 2014-17937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22"/>
      <text:p text:style-name="P23">ALYTAUS RAJONO SAVIVALDYBĖS TARYBA</text:p>
      <text:p text:style-name="P24">SPRENDIMAS</text:p>
      <text:p text:style-name="P25"><text:span text:style-name="T26">DĖL A</text:span><text:span text:style-name="T27">LYTAUS RAJONO SAVIVALDYBĖS ATLIEKŲ TVARKYMO 2014–2020 METŲ PLANO TVIRTINIMO<text:s/></text:span></text:p>
      <text:p text:style-name="P28"/>
      <text:p text:style-name="P29"/>
      <text:p text:style-name="P30">2014 m. lapkričio 24 d. Nr. K-313<text:s/></text:p>
      <text:p text:style-name="P31">Alytus</text:p>
      <text:p text:style-name="P32"/>
      <text:p text:style-name="P33"><text:span text:style-name="T34">Vadovaudamasi Lietuvos Respublikos vietos savivaldos įstatymo 18 straipsnio 1 punktu, 16 straipsnio 4 dalimi ir Lietuvos Respublikos<text:s/></text:span><text:span text:style-name="T35">atliekų tvarkymo įstatymo 28 straipsnio 3 dalimi, Alytaus rajono savivaldybės taryba n u s p r e n d ž i a:</text:span></text:p>
      <text:p text:style-name="Normal"/>
      <text:p text:style-name="P36"><text:span text:style-name="T37">1</text:span><text:span text:style-name="T38">. Tvirtinti Alytaus rajono savivaldybės atliekų tvarkymo 2014–2020 metų planą (pridedama).</text:span></text:p>
      <text:p text:style-name="Normal"/>
      <text:p text:style-name="P39"><text:span text:style-name="T40">2</text:span><text:span text:style-name="T41">. Pripažinti netekusiu galios Alytaus rajono<text:s/></text:span><text:span text:style-name="T42">savivaldybės tarybos 2008-08-20 sprendimą Nr. K-197 „Dėl Alytaus rajono savivaldybės 2008–2017 metų atliekų tvarkymo plano“.</text:span></text:p>
      <text:p text:style-name="Normal"/>
      <text:p text:style-name="P43"><text:span text:style-name="T44">3</text:span><text:span text:style-name="T45">. 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<text:tab/><text:tab/><text:tab/><text:s text:c="7"/>Algirdas Vrubliauska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tliekų tvarkymo planas 2014-2020 metai</text:p>
      <text:p text:style-name="P52">Priedo pakeitimai:</text:p>
      <text:p text:style-name="P53"><text:span text:style-name="T54">Nr.<text:s/></text:span><text:a xlink:href="https://www.e-tar.lt/portal/legalAct.html?documentId=8c51ffc09f6b11e69ad4c8713b612d0f" office:target-frame-name="_top" xlink:show="replace"><text:span text:style-name="T55">K-223</text:span></text:a><text:span text:style-name="T56">, 2016-10-26, pa</text:span><text:span text:style-name="T57">skelbta TAR 2016-10-31, i. k. 2016-25999</text:span></text:p>
      <text:p text:style-name="P58"><text:span text:style-name="T59">Nr.<text:s/></text:span><text:a xlink:href="https://www.e-tar.lt/portal/legalAct.html?documentId=274cd930c12411e6bcd2d69186780352" office:target-frame-name="_top" xlink:show="replace"><text:span text:style-name="T60">K-260</text:span></text:a><text:span text:style-name="T61">, 2016-12-08, paskelbta TAR 2016-12-14, i. k. 2016-28825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soft-page-break/>
      <text:p text:style-name="P69"><text:span text:style-name="T70">Alytaus rajono savivaldybės<text:s/></text:span><text:span text:style-name="T71">taryba, Sprendimas</text:span></text:p>
      <text:p text:style-name="P72"><text:span text:style-name="T73">Nr.<text:s/></text:span><text:a xlink:href="https://www.e-tar.lt/portal/legalAct.html?documentId=8c51ffc09f6b11e69ad4c8713b612d0f" office:target-frame-name="_top" xlink:show="replace"><text:span text:style-name="T74">K-223</text:span></text:a><text:span text:style-name="T75">, 2016-10-26, paskelbta TAR 2016-10-31, i. k. 2016-25999</text:span></text:p>
      <text:p text:style-name="P76"><text:span text:style-name="T77">Dėl Alytaus rajono savivaldybės tarybos 2014 m. lapkričio 24 d. sprendimo</text:span><text:span text:style-name="T78"><text:s/>Nr. K-313 „Dėl Alytaus rajono savivaldybės atliekų tvarkymo 2014–2020 metų plano tvirtinimo“ pakeitimo</text:span></text:p>
      <text:p text:style-name="P79"/>
      <text:p text:style-name="P80"><text:span text:style-name="T81">2.</text:span></text:p>
      <text:p text:style-name="P82"><text:span text:style-name="T83">Alytaus rajono savivaldybės taryba, Sprendimas</text:span></text:p>
      <text:p text:style-name="P84"><text:span text:style-name="T85">Nr.<text:s/></text:span><text:a xlink:href="https://www.e-tar.lt/portal/legalAct.html?documentId=274cd930c12411e6bcd2d69186780352" office:target-frame-name="_top" xlink:show="replace"><text:span text:style-name="T86">K-260</text:span></text:a><text:span text:style-name="T87">, 2016-12-08, paskelbta TAR 2016-12-14, i. k. 2016-28825</text:span></text:p>
      <text:p text:style-name="P88"><text:span text:style-name="T89">Dėl Alytaus rajono savivaldybės tarybos 2014 m. lapkričio 24 d. sprendimo Nr. K-313 „Dėl Alytaus rajono savivaldybės atliekų tvarkymo 2014–2020 metų plano 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7-03T06:40:00Z</meta:creation-date>
    <dc:date>2024-07-03T06:40:00Z</dc:date>
    <meta:template xlink:href="Normal.dotm" xlink:type="simple"/>
    <meta:editing-cycles>2</meta:editing-cycles>
    <meta:editing-duration>PT0S</meta:editing-duration>
    <meta:document-statistic meta:page-count="3" meta:paragraph-count="12" meta:word-count="305" meta:character-count="2528" meta:row-count="49" meta:non-whitespace-character-count="2235"/>
  </office:meta>
</office:document-meta>
</file>