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b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text-position="sub 66.6%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text-position="sub 66.6%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text-position="sub 66.6%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b 66.6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b 66.6%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text-position="sub 66.6%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b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text-position="sub 66.6%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b 66.6%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olumn186" style:family="table-column">
      <style:table-column-properties style:column-width="0.4909in"/>
    </style:style>
    <style:style style:name="TableColumn187" style:family="table-column">
      <style:table-column-properties style:column-width="2.8534in"/>
    </style:style>
    <style:style style:name="TableColumn188" style:family="table-column">
      <style:table-column-properties style:column-width="3.3416in"/>
    </style:style>
    <style:style style:name="Table185" style:family="table">
      <style:table-properties style:width="6.6861in" style:rel-width="100%" fo:margin-left="0in" table:align="left"/>
    </style:style>
    <style:style style:name="TableRow189" style:family="table-row">
      <style:table-row-properties style:min-row-height="0.206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911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font-name-asian="Calibri" fo:font-size="11pt" style:font-size-asian="11pt" style:font-size-complex="11pt"/>
    </style:style>
    <style:style style:name="T20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37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name-asian="Calibri" fo:font-size="11pt" style:font-size-asian="11pt" style:font-size-complex="11pt"/>
    </style:style>
    <style:style style:name="T22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300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fo:font-size="10pt" style:font-size-asian="10pt" style:font-size-complex="12pt"/>
    </style:style>
    <style:style style:name="T244" style:parent-style-name="DefaultParagraphFont" style:family="text">
      <style:text-properties style:font-name-asian="Calibri" style:text-position="sub 65%" fo:font-size="10pt" style:font-size-asian="10pt" style:font-size-complex="12pt"/>
    </style:style>
    <style:style style:name="T245" style:parent-style-name="DefaultParagraphFont" style:family="text">
      <style:text-properties style:font-name-asian="Calibri" fo:font-size="10pt" style:font-size-asian="10pt" style:font-size-complex="12pt"/>
    </style:style>
    <style:style style:name="T246" style:parent-style-name="DefaultParagraphFont" style:family="text">
      <style:text-properties style:font-name-asian="Calibri" fo:font-size="10pt" style:font-size-asian="10pt" style:font-size-complex="12pt" fo:language="en" fo:country="US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tyle-complex="italic" style:language-asian="lt" style:country-asian="LT"/>
    </style:style>
    <style:style style:name="T255" style:parent-style-name="DefaultParagraphFont" style:family="text">
      <style:text-properties style:font-style-complex="italic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tyle-complex="italic" style:font-size-complex="12pt" style:language-asian="lt" style:country-asian="LT"/>
    </style:style>
    <style:style style:name="T259" style:parent-style-name="DefaultParagraphFont" style:family="text">
      <style:text-properties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tyle-complex="italic"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T263" style:parent-style-name="DefaultParagraphFont" style:family="text">
      <style:text-properties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tyle-complex="italic" style:font-size-complex="12pt"/>
    </style:style>
    <style:style style:name="T266" style:parent-style-name="DefaultParagraphFont" style:family="text">
      <style:text-properties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tyle-complex="italic" style:font-size-complex="12pt"/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T270" style:parent-style-name="DefaultParagraphFont" style:family="text">
      <style:text-properties style:font-style-complex="italic" style:font-size-complex="12pt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tyle-complex="italic" style:font-size-complex="12pt" style:language-asian="lt" style:country-asian="LT"/>
    </style:style>
    <style:style style:name="T275" style:parent-style-name="DefaultParagraphFont" style:family="text">
      <style:text-properties style:font-style-complex="italic" style:font-size-complex="12pt"/>
    </style:style>
    <style:style style:name="T276" style:parent-style-name="DefaultParagraphFont" style:family="text">
      <style:text-properties style:font-style-complex="italic"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17</text:span></text:p>
      <text:p text:style-name="P8"/>
      <text:p text:style-name="P9"><text:span text:style-name="T10">Nutarimas paskelbtas: TAR 2021-12-03, i. k. 2021-25160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5"/>
      <text:p text:style-name="P16"><text:span text:style-name="T17">Valstybinė energetikos reguliavimo taryba</text:span></text:p>
      <text:p text:style-name="P18"/>
      <text:p text:style-name="P19">NUTARIMAS</text:p>
      <text:p text:style-name="P20"><text:span text:style-name="T21">DĖL UAB „</text:span><text:span text:style-name="T22">LITESKO</text:span><text:span text:style-name="T23">“ FILIALO „</text:span><text:span text:style-name="T24">BIRŽŲ ŠILUMA</text:span><text:span text:style-name="T25">“ ŠILUMOS KAINŲ DEDAMŲJŲ<text:s/></text:span><text:span text:style-name="T26">vienašališko nustatymo</text:span></text:p>
      <text:p text:style-name="P27"/>
      <text:p text:style-name="P28"><text:span text:style-name="T29">2021 m. gruodžio<text:s/></text:span><text:span text:style-name="T30">3</text:span><text:span text:style-name="T31"><text:s/>d. Nr. O3E-1638</text:span></text:p>
      <text:p text:style-name="P32">Vilnius</text:p>
      <text:p text:style-name="P33"/>
      <text:p text:style-name="P34"/>
      <text:p text:style-name="P35"><text:span text:style-name="T36">Vadovaudamasi Lietuvos Respublikos šilumos ūkio įstatymo 32 straipsnio 8 ir 9 dalimis<text:s/></text:span><text:span text:style-name="T37">bei Šilumos kainų nustatymo metodika, patvirtinta<text:s/></text:span><text:span text:style-name="T38">Valstybinės energetikos reguliavimo tarybos (toliau – Taryba)<text:s/></text:span><text:span text:style-name="T39">2009 m. liepos 8 d. nutarimu Nr</text:span><text:span text:style-name="T40">. O3-96 „Dėl Šilumos kainų nustatymo metodikos“</text:span><text:span text:style-name="T41">,<text:s/></text:span><text:span text:style-name="T42">išnagrinėjusi UAB „Litesko“ filialo „Biržų šiluma</text:span><text:span text:style-name="T43">“ 2020 m. liepos 31 d. raštu Nr. 1.21</text:span><text:span text:style-name="T44">‑633 „Dėl šilumos kainos dedamųjų perskaičiavimo“</text:span><text:span text:style-name="T45"><text:s/></text:span><text:span text:style-name="T46">pateiktą šilumos kainų dedamųjų perskaičiavimo projektą,</text:span><text:span text:style-name="T47"><text:s/></text:span><text:span text:style-name="T48">2019 m. liepos 19 d. raštu Nr. 1.21-835 „Dėl<text:s/></text:span><text:span text:style-name="T49">UAB „Litesko“ filialo „Biržų šiluma“ 2016 m. gamtinių dujų sąnaudų“,<text:s/></text:span><text:span text:style-name="T50">2020 m. rugpjūčio 7 d. raštu Nr. 1.21-652 „Dėl šilumos kainos dedamųjų perskaičiavimo“,<text:s/></text:span><text:span text:style-name="T51">2020 m. vasario 12 d. raštu Nr. 1.21</text:span><text:span text:style-name="T52">‑119 „Dėl UAB<text:s/></text:span><text:soft-page-break/><text:span text:style-name="T53">„Lit</text:span><text:span text:style-name="T54">esko“ filialo „Druskininkų šiluma“ bazinės šilumos kainos dedamųjų projekto“, 2020 m. balandžio 22 d. raštu Nr. 1.21</text:span><text:span text:style-name="T55">‑308 „Dėl UAB „Litesko“ filialo „Marijampolės šiluma“ bazinės šilumos kainos dedamųjų projekto“, 2021 m. spalio 28 d. el. laišku (reg. Nr. R</text:span><text:span text:style-name="T56">1-14331), 2021 m. lapkričio 11 d. raštu Nr. 1.21</text:span><text:span text:style-name="T57">‑442 „Dėl papildomų duomenų pateikimo“ ir 2021 m. lapkričio 15 d. el. laišku (reg. Nr. R1-15050) pateiktą informaciją bei<text:s/></text:span><text:span text:style-name="T58">atsižvelgdama į<text:s/></text:span><text:span text:style-name="T59">Tarybos Šilumos ir vandens departamento Šilumos kainų ir investicijų s</text:span><text:span text:style-name="T60">kyriaus 2021 m. lapkričio 24 d. pažymą Nr. O5E-1449 „Dėl UAB „Litesko“ filialo „Biržų šiluma“ šilumos kainų dedamųjų perskaičiavimo“, Taryba n u t a r i a:</text:span></text:p>
      <text:p text:style-name="P61"><text:span text:style-name="T62">1</text:span><text:span text:style-name="T63">. Konstatuoti, kad<text:s/></text:span><text:span text:style-name="T64">Biržų rajono<text:s/></text:span><text:span text:style-name="T65">savivaldybės taryba pažeidė Šilumos ūkio įstatymo 32 straipsnio</text:span><text:span text:style-name="T66"><text:s/>8 dalį, tai yra<text:s/></text:span><text:span text:style-name="T67">per 30 dienų nenustatė<text:s/></text:span><text:span text:style-name="T68">UAB „Litesko“ filialui „Biržų šiluma“<text:s/></text:span><text:span text:style-name="T69">šilumos kainų dedamųjų antriesiems šilumos bazinės kainos galiojimo metams.</text:span></text:p>
      <text:p text:style-name="P70"><text:span text:style-name="T71">2</text:span><text:span text:style-name="T72">. Vienašališkai nustatyti<text:s/></text:span><text:span text:style-name="T73">UAB „Litesko“ filialui „Biržų šiluma“</text:span><text:span text:style-name="T74"><text:s/>šilumos kainų dedamąsias (be PVM)</text:span><text:span text:style-name="T75">:</text:span></text:p>
      <text:p text:style-name="P76"><text:span text:style-name="T77">2.1</text:span><text:span text:style-name="T78">. šilumos (produkto) gamybos vienanarę kainą:</text:span></text:p>
      <text:p text:style-name="P79"><text:span text:style-name="T80">2.1.1</text:span><text:span text:style-name="T81">. šilumos (produkto) gamybos vienanarės kainos, išreiškiamos formule 2,85 + T</text:span><text:span text:style-name="T82">HG,KD</text:span><text:span text:style-name="T83">, dedamąsias:</text:span></text:p>
      <text:p text:style-name="P84"><text:span text:style-name="T85">2.1.1.1</text:span><text:span text:style-name="T86">. vienanarės kainos pastoviąją dedamąją – 2,85 ct/kWh;</text:span></text:p>
      <text:p text:style-name="P87"><text:span text:style-name="T88">2.1.1.2</text:span><text:span text:style-name="T89">. vienanarės kainos kinta</text:span><text:span text:style-name="T90">mąją dedamąją – T</text:span><text:span text:style-name="T91">HG,KD</text:span><text:span text:style-name="T92">;</text:span></text:p>
      <text:p text:style-name="P93"><text:span text:style-name="T94">2.1.2</text:span><text:span text:style-name="T95">. šilumos (produkto) gamybos vienanarę kainą už rezervinės galios užtikrinimo paslaugą (2.1.1.1 papunkčio dedamosios dalis) – 0,69 ct/kWh;</text:span></text:p>
      <text:p text:style-name="P96"><text:span text:style-name="T97">2.2</text:span><text:span text:style-name="T98">. šilumos (produkto) gamybos (įsigijimo) šilumos kainos dedamąsias:</text:span></text:p>
      <text:p text:style-name="P99"><text:span text:style-name="T100">2.2.1</text:span><text:span text:style-name="T101">. vienanarės kainos, išreiškiamos formule 2,85 + T</text:span><text:span text:style-name="T102">H,KD</text:span><text:span text:style-name="T103">, dedamąsias:</text:span></text:p>
      <text:p text:style-name="P104"><text:span text:style-name="T105">2.2.1.1</text:span><text:span text:style-name="T106">. vienanarės kainos pastoviąją dedamąją – 2,85 ct/kWh;</text:span></text:p>
      <text:p text:style-name="P107"><text:span text:style-name="T108">2.2.1.2</text:span><text:span text:style-name="T109">. vienanarės kainos kintamąją dedamąją – T</text:span><text:span text:style-name="T110">H,KD</text:span><text:span text:style-name="T111">;</text:span></text:p>
      <text:p text:style-name="P112"><text:span text:style-name="T113">2.2.2</text:span><text:span text:style-name="T114">. dvinarės kainos dedamąsias:</text:span></text:p>
      <text:p text:style-name="P115"><text:span text:style-name="T116">2.2.2.1</text:span><text:span text:style-name="T117">. dvinarės<text:s/></text:span><text:span text:style-name="T118">kainos pastoviąją dalį (mėnesio užmokestį) – 20,84 Eur/mėn./kW;</text:span></text:p>
      <text:p text:style-name="P119"><text:span text:style-name="T120">2.2.2.2</text:span><text:span text:style-name="T121">. dvinarės kainos pastoviąją dalį (mėnesio užmokestį) – 23,76 Eur/mėn.;</text:span></text:p>
      <text:p text:style-name="P122"><text:span text:style-name="T123">2.2.2.3</text:span><text:span text:style-name="T124">. dvinarės kainos kintamąją dedamąją – T</text:span><text:span text:style-name="T125">H,KD,dv</text:span><text:span text:style-name="T126">;</text:span></text:p>
      <text:p text:style-name="P127"><text:span text:style-name="T128">2.3</text:span><text:span text:style-name="T129">. šilumos perdavimo kainas:</text:span></text:p>
      <text:p text:style-name="P130"><text:span text:style-name="T131">2.3.1</text:span><text:span text:style-name="T132">. v</text:span><text:span text:style-name="T133">ienanarės kainos, išreiškiamos formule 2,37 + T</text:span><text:span text:style-name="T134">HT,KD</text:span><text:span text:style-name="T135">, dedamąsias:</text:span></text:p>
      <text:p text:style-name="P136"><text:span text:style-name="T137">2.3.1.1</text:span><text:span text:style-name="T138">. vienanarės kainos pastoviąją dedamąją – 2,37 ct/kWh;</text:span></text:p>
      <text:p text:style-name="P139"><text:span text:style-name="T140">2.3.1.2</text:span><text:span text:style-name="T141">. vienanarės kainos kintamąją dedamąją – T</text:span><text:span text:style-name="T142">HT,KD</text:span><text:span text:style-name="T143">;</text:span></text:p>
      <text:p text:style-name="P144"><text:span text:style-name="T145">2.3.2</text:span><text:span text:style-name="T146">. dvinarės kainos dedamąsias:</text:span></text:p>
      <text:p text:style-name="P147"><text:span text:style-name="T148">2.3.2.1</text:span><text:span text:style-name="T149">. dvinarės kaino</text:span><text:span text:style-name="T150">s pastoviąją dalį<text:s/></text:span><text:span text:style-name="T151">(mėnesio užmokestį)</text:span><text:span text:style-name="T152"><text:s/>– 17,33 Eur/mėn./kW;</text:span></text:p>
      <text:p text:style-name="P153"><text:span text:style-name="T154">2.3.2.2</text:span><text:span text:style-name="T155">. dvinarės kainos pastoviąją dalį<text:s/></text:span><text:span text:style-name="T156">(mėnesio užmokestį)<text:s/></text:span><text:span text:style-name="T157">– 16,19 Eur/mėn.;</text:span></text:p>
      <text:p text:style-name="P158"><text:span text:style-name="T159">2.3.2.3</text:span><text:span text:style-name="T160">. dvinarės kainos kintamąją dedamąją – T</text:span><text:span text:style-name="T161">HT,KD,dv</text:span><text:span text:style-name="T162">;</text:span></text:p>
      <text:p text:style-name="P163"><text:span text:style-name="T164">2.4</text:span><text:span text:style-name="T165">. mažmeninio aptarnavimo vartotojams kainą</text:span><text:span text:style-name="T166"><text:s/>pasirinktinai: jei vartotojas pasirinko mokėti už kiekvieną realizuotiną šilumos kilovatvalandę – 0,21 ct/kWh, jei vartotojas pasirinko mokėti kaip pastovų (mėnesio) užmokestį – mažmeninio aptarnavimo bazinis pastovus (mėnesio) užmokestis 1,56 Eur/mėn./kW</text:span><text:span text:style-name="T167"><text:s/>arba mažmeninio aptarnavimo bazinis pastovus (mėnesio) užmokestis 1,46 Eur/mėn.</text:span></text:p>
      <text:p text:style-name="P168"><text:span text:style-name="T169">3</text:span><text:span text:style-name="T170">. Nustatyti dedamųjų T</text:span><text:span text:style-name="T171">HG,KD</text:span><text:span text:style-name="T172">, T</text:span><text:span text:style-name="T173">H,KD</text:span><text:span text:style-name="T174">,<text:s/></text:span><text:span text:style-name="T175">T</text:span><text:span text:style-name="T176">H,KD,dv</text:span><text:span text:style-name="T177">, T</text:span><text:span text:style-name="T178">HT,KD,</text:span><text:span text:style-name="T179"><text:s/></text:span><text:span text:style-name="T180">T</text:span><text:span text:style-name="T181">HT,KD,dv</text:span><text:span text:style-name="T182">, T</text:span><text:span text:style-name="T183">H<text:s/></text:span><text:span text:style-name="T184">formules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Eil. Nr.</text:p>
          </table:table-cell>
          <table:table-cell table:style-name="TableCell192">
            <text:p text:style-name="P193">Dedamoji</text:p>
          </table:table-cell>
          <table:table-cell table:style-name="TableCell194">
            <text:p text:style-name="P195">Formulė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Šilumos (produkto) gamybos vienanarės kainos kintamoji<text:s/>dedamoji ir šilumos (produkto) gamybos (įsigijimo) vienanarės kainos ir dvinarės kainos kintamoji dedamoji</text:p>
          </table:table-cell>
          <table:table-cell table:style-name="TableCell201">
            <text:p text:style-name="P202"><text:span text:style-name="T203">T</text:span><text:span text:style-name="T204">HG,KD</text:span><text:span text:style-name="T205"><text:s/>= T</text:span><text:span text:style-name="T206">H,KD</text:span><text:span text:style-name="T207"><text:s/>=<text:s/></text:span><text:span text:style-name="T208">T</text:span><text:span text:style-name="T209">H,KD,dv</text:span><text:span text:style-name="T210">, = 0,17 + (33 406 × p</text:span><text:span text:style-name="T211">F</text:span><text:span text:style-name="T212">) / (28 237 242 / 100)</text:span>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Šilumos perdavimo vienanarės kainos ir dvinarės kainos kintamoji dedamoji</text:p>
          </table:table-cell>
          <table:table-cell table:style-name="TableCell218">
            <text:p text:style-name="P219"><text:span text:style-name="T220">T</text:span><text:span text:style-name="T221">HT,KD</text:span><text:span text:style-name="T222"><text:s/>=<text:s/></text:span><text:span text:style-name="T223">T</text:span><text:span text:style-name="T224">HT,KD,dv</text:span><text:span text:style-name="T225">,</text:span><text:span text:style-name="T226"><text:s/></text:span><text:span text:style-name="T227">= 0,05 + (5 105 622 × T</text:span><text:span text:style-name="T228">H</text:span><text:span text:style-name="T229"><text:s/>) / 23 131 620</text:span>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Šilumos (produkto) gamybos (įsigijimo) vienanarė kaina</text:p>
          </table:table-cell>
          <table:table-cell table:style-name="TableCell235">
            <text:p text:style-name="P236"><text:span text:style-name="T237">T</text:span><text:span text:style-name="T238">H</text:span><text:span text:style-name="T239"><text:s/>= 2,85 + T</text:span><text:span text:style-name="T240">H,KD</text:span></text:p>
          </table:table-cell>
        </table:table-row>
      </table:table>
      <text:p text:style-name="P241">čia:</text:p>
      <text:p text:style-name="P242"><text:span text:style-name="T243">P</text:span><text:span text:style-name="T244">F</text:span><text:span text:style-name="T245"><text:s/>– vidutinė svertinė kuro kaina, apskaičiuota pagal kuro žemutinę šiluminę vertę, Eur</text:span><text:span text:style-name="T246">/MWh.</text:span></text:p>
      <text:p text:style-name="P247"/>
      <text:p text:style-name="P248">Punkto pakeitimai:</text:p>
      <text:p text:style-name="P249"><text:span text:style-name="T250">Nr.<text:s/></text:span><text:a xlink:href="https://www.e-tar.lt/portal/legalAct.html?documentId=73e9900035b611edb4cae1b158f98ea5" office:target-frame-name="_top" xlink:show="replace"><text:span text:style-name="T251">O3E-1252</text:span></text:a><text:span text:style-name="T252">, 2022-09-16, paskelbta TAR 2022-09-16, i. k. 2022-18979</text:span></text:p>
      <text:p text:style-name="Normal"/>
      <text:p text:style-name="P253"><text:span text:style-name="T254">4</text:span><text:span text:style-name="T255">. Paskirstyti 12 mėnesių laikotarpiui:</text:span></text:p>
      <text:p text:style-name="P256"><text:span text:style-name="T257">4.1</text:span><text:span text:style-name="T258">. dėl šilumos kainoje įskaitytų ir fakt</text:span><text:span text:style-name="T259">iškai patirtų sąnaudų kurui įsigyti dydžių neatitikties šilumos kainų dedamųjų galiojimo laikotarpiu 2017 m. liepos 1 d. – 2020 m. kovo 31 d. papildomai gautas 150,63 tūkst. Eur pajamas, 2017 m. gruodžio 1 d. – 2018 m. lapkričio 30 d. laikotarpiu nesugrąži</text:span><text:span text:style-name="T260">ntas papildomas 8,98 tūkst. Eur pajamas ir 24,30 tūkst. Eur nesusigrąžintas sąnaudas, iš viso 135,31 tūkst. Eur papildomas pajamas, mažinant šilumos kainą 0,58 ct/kWh;</text:span></text:p>
      <text:p text:style-name="P261"><text:span text:style-name="T262">4.2</text:span><text:span text:style-name="T263">. 2017 m. gruodžio 1 d. – 2018 m. lapkričio 30 d. laikotarpiu susidariusias papil</text:span><text:span text:style-name="T264">domas<text:s/></text:span><text:span text:style-name="T265">0,56 tūkst. Eur</text:span><text:span text:style-name="T266"><text:s/>šilumos punktų normatyvinio pelno sąnaudas, 2017 m. gruodžio 1 d. – 2018 m. lapkričio 30 d. laikotarpiu nesusigrąžintas su teisės aktų reikalavimų įgyvendinimu susijusias<text:s/></text:span><text:span text:style-name="T267">0,58 tūkst. Eur</text:span><text:span text:style-name="T268"><text:s/>sąnaudas, 9,36 tūkst. Eur patiriamas papildomas</text:span><text:span text:style-name="T269"><text:s/>sąnaudas įgyvendinant imperatyvius teisės aktų reikalavimus, 1,36<text:s/></text:span><text:span text:style-name="T270">tūkst. Eur</text:span><text:span text:style-name="T271"><text:s/></text:span><text:span text:style-name="T272">papildomai patirtas su finansinio audito procedūromis ir duomenų apaugos reikalavimais susijusias sąnaudas<text:s/></text:span><text:span text:style-name="T273">ir dėl COVID-19 pandemijos šalyje paskelbto karantino papildomai patirt</text:span><text:span text:style-name="T274">as 20,11<text:s/></text:span><text:span text:style-name="T275">tūkst. Eur</text:span><text:span text:style-name="T276"><text:s/>sąnaudas, iš viso 31,97 tūkst. Eur nepadengtas sąnaudas, didinant šilumos kainą 0,14 ct/kWh.</text:span></text:p>
      <text:p text:style-name="P277"><text:span text:style-name="T278">Šis nutarimas gali būti skundžiamas Lietuvos Respublikos administracinių bylų teisenos įstatymo nustatyta tvarka ir sąlygomis.</text:span></text:p>
      <text:p text:style-name="P279"/>
      <text:p text:style-name="P280"/>
      <text:p text:style-name="P281"/>
      <text:p text:style-name="P282"><text:span text:style-name="T283">Tarybos</text:span><text:span text:style-name="T284"><text:s/>pirmininkas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text:s text:c="4"/>Renatas Pocius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alstybinė energetikos reguliavimo taryba, Nutarimas</text:span></text:p>
      <text:p text:style-name="P303"><text:span text:style-name="T304">Nr.<text:s/></text:span><text:a xlink:href="https://www.e-tar.lt/portal/legalAct.html?documentId=73e9900035b611edb4cae1b158f98ea5" office:target-frame-name="_top" xlink:show="replace"><text:span text:style-name="T305">O3E-1252</text:span></text:a><text:span text:style-name="T306">, 2022-09-16, paskelbta TAR<text:s/></text:span><text:span text:style-name="T307">2022-09-16, i. k. 2022-18979</text:span></text:p>
      <text:p text:style-name="P308"><text:span text:style-name="T309">Dėl Valstybinės energetikos reguliavimo tarybos 2021 m. gruodžio 3 d. nutarimo Nr. O3E-1638 „Dėl UAB „Litesko“ filialo „Biržų šiluma“ šilumos kainų dedamųjų vienašališko nustaty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20T06:04:00Z</meta:creation-date>
    <dc:date>2022-09-20T06:04:00Z</dc:date>
    <meta:print-date>2017-05-25T11:0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5" meta:paragraph-count="22" meta:word-count="821" meta:character-count="6575" meta:row-count="128" meta:non-whitespace-character-count="5776"/>
  </office:meta>
</office:document-meta>
</file>