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line-height-at-least="0.1666in"/>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ab-stops>
          <style:tab-stop style:type="left" style:position="1.0187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style:punctuation-wrap="simple" fo:text-align="justify" style:vertical-align="baseline" fo:text-indent="0.5in">
        <style:tab-stops>
          <style:tab-stop style:type="left" style:position="0in"/>
          <style:tab-stop style:type="left" style:position="1.1812in"/>
        </style:tab-stops>
      </style:paragraph-properties>
    </style:style>
    <style:style style:name="P27" style:parent-style-name="Normal" style:family="paragraph">
      <style:paragraph-properties style:punctuation-wrap="simple" fo:text-align="justify" style:vertical-align="baseline" fo:text-indent="0.5in">
        <style:tab-stops>
          <style:tab-stop style:type="left" style:position="0.8861in"/>
          <style:tab-stop style:type="left" style:position="1.0833in"/>
          <style:tab-stop style:type="left" style:position="1.1812in"/>
        </style:tab-stops>
      </style:paragraph-properties>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line-height="115%" fo:text-indent="0.5in">
        <style:tab-stops>
          <style:tab-stop style:type="left" style:position="0.8861in"/>
          <style:tab-stop style:type="left" style:position="1.0833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style:style>
    <style:style style:name="P54" style:parent-style-name="Normal" style:family="paragraph">
      <style:paragraph-properties style:punctuation-wrap="simple" style:vertical-align="baseline"/>
    </style:style>
    <style:style style:name="P55" style:parent-style-name="Normal" style:master-page-name="MPF1" style:family="paragraph">
      <style:paragraph-properties fo:break-before="page" style:punctuation-wrap="simple" fo:text-align="justify" style:vertical-align="baseline" fo:margin-left="3.6222in" style:page-number="1">
        <style:tab-stops/>
      </style:paragraph-properties>
    </style:style>
    <style:style style:name="P57"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58"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4416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59" style:parent-style-name="Normal" style:family="paragraph">
      <style:paragraph-properties fo:margin-left="3.6222in">
        <style:tab-stops>
          <style:tab-stop style:type="left" style:position="-2.9861in"/>
          <style:tab-stop style:type="left" style:position="-2.35in"/>
          <style:tab-stop style:type="left" style:position="-1.7138in"/>
          <style:tab-stop style:type="left" style:position="-1.0777in"/>
          <style:tab-stop style:type="left" style:position="-0.8409in"/>
          <style:tab-stop style:type="left" style:position="-0.3722in"/>
          <style:tab-stop style:type="left" style:position="0.1944in"/>
          <style:tab-stop style:type="left" style:position="0.8305in"/>
          <style:tab-stop style:type="left" style:position="1.4666in"/>
          <style:tab-stop style:type="left" style:position="2.1027in"/>
          <style:tab-stop style:type="left" style:position="2.7388in"/>
          <style:tab-stop style:type="left" style:position="3.375in"/>
          <style:tab-stop style:type="left" style:position="4.0111in"/>
          <style:tab-stop style:type="left" style:position="4.6472in"/>
          <style:tab-stop style:type="left" style:position="5.2833in"/>
          <style:tab-stop style:type="left" style:position="5.9194in"/>
          <style:tab-stop style:type="left" style:position="6.5555in"/>
        </style:tab-stops>
      </style:paragraph-properties>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8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00"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9"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29</text:span></text:p>
      <text:p text:style-name="P4"/>
      <text:p text:style-name="P5"><text:span text:style-name="T6">Įsakymas paskelbtas: TAR 2018-02-21, i. k. 2018-02633</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Pagėgių savivaldybės administracijos direktorius</text:p>
      <text:p text:style-name="P11"/>
      <text:p text:style-name="P12">įsakymas</text:p>
      <text:p text:style-name="P13"><text:span text:style-name="T14">dėl viešŲjŲ pirkimŲ komisijos vEŠIESIEMS pirkimams „PAGĖGIŲ SAVIVALDYBĖS MELIORACIJOS ĮRENGINIŲ REMONTO</text:span><text:span text:style-name="T15"><text:s/>IR REKONSTRUKCIJOS DARBŲ, MELIORACIJOS ĮRENGINIŲ REMONTO IR REKONSTRUKCIJOS DARBŲ PROJEKTŲ PARENGIMO</text:span><text:span text:style-name="T16">“<text:s/></text:span><text:span text:style-name="T17">ORGANIZUOTI IR ATLIKTI sudarymo <text:s/></text:span></text:p>
      <text:p text:style-name="P18"/>
      <text:p text:style-name="P19">2018 m. vasario 21 d. Nr. A1-159</text:p>
      <text:p text:style-name="P20">Pagėgiai</text:p>
      <text:p text:style-name="P21"/>
      <text:p text:style-name="P22"/>
      <text:p text:style-name="P23">Vadovaudamasi Lietuvos Respublikos vietos savivaldos įstatymo 29 straipsniu 8 dalies 2 punktu, Lietuvos Respublikos viešųjų pirkimų įstatymo 19 straipsnio 1, 2 ir 3 dalimis, Mažos vertės pirkimų tvarkos aprašo, patvirtinto Viešųjų pirkimų tarnybos direktoriaus 2017 m. birželio 28 d. įsakymu Nr. 1S-97 „Dėl mažos vertės pirkimų tvarkos aprašo patvirtinimo“ 14 punktu,<text:s/><text:span text:style-name="T24">Pagėgių savivaldybės administracijos viešųjų pirkimų organizavimo tvarkos aprašo, patvirtinto Pagėgių savivaldybės administracijos direktoriaus 2017 m. liepos 26 d. įsakymu Nr. A1-684 „Dėl Pagėgių savivaldybės administ</text:span><text:span text:style-name="T25">racijos viešųjų pirkimų organizavimo tvarkos aprašo patvirtinimo“ 31 punktu</text:span>:</text:p>
      <text:p text:style-name="P26">1.S u d a r a u Viešųjų pirkimų komisiją „Pagėgių savivaldybės melioracijos įrenginių remonto ir rekonstrukcijos darbų, melioracijos įrenginių remonto ir rekonstrukcijos darbų<text:s/>projektų parengimo“ vešiesiems pirkimams organizuoti ir atlikti:</text:p>
      <text:p text:style-name="P27">1.1.Alvidas Einikis – administracijos direktoriaus pavaduotojas, komisijos pirmininkas;</text:p>
      <text:p text:style-name="P28">1.2. Algirdas Uselis – Žemės ūkio skyriaus vedėjas, komisijos narys;</text:p>
      <text:p text:style-name="P29">1.3. Valdas Vytuvis –<text:s/>Bendrojo ir juridinio skyriaus vyriausiasis specialistas, komisijos narys;</text:p>
      <text:p text:style-name="P30">1.4. Alvydas Pocius – Žemės ūkio skyriaus vyriausiasis specialistas-hidrotechnikas, komisijos narys;</text:p>
      <text:p text:style-name="P31">1.5. Gvidas Stanišauskas – Žemės ūkio skyriaus vyriausiasis inžinierius<text:s/>- inspektorius, komisijos narys;</text:p>
      <text:p text:style-name="P32">2. Į g a l i o j u Algirdą Uselį – Žemės ūkio skyriaus vedėją, pavaduoti komisijos pirmininką, dėl svarbių priežasčių šiam negalint dalyvauti posėdyje.<text:s/></text:p>
      <text:p text:style-name="P33">Papildyta punktu:</text:p>
      <text:p text:style-name="P34"><text:span text:style-name="T35">Nr.<text:s/></text:span><text:a xlink:href="https://www.e-tar.lt/portal/legalAct.html?documentId=6ce47920325d11e881f2ba995b003ed2" office:target-frame-name="_top" xlink:show="replace"><text:span text:style-name="T36">A1-277</text:span></text:a><text:span text:style-name="T37">, 2018-03-26, paskelbta TAR 2018-03-28, i. k. 2018-04672</text:span></text:p>
      <text:p text:style-name="Normal"/>
      <text:p text:style-name="P38">3. <text:s text:c="2"/>T <text:s/>v <text:s/>i <text:s/>r <text:s/>t <text:s/>i <text:s/>n u Viešųjų pirkimų komisijos darbo reglamentą (pridedamas).</text:p>
      <text:p text:style-name="P39">Punkto numeracijos pakeitimas:</text:p>
      <text:p text:style-name="P40"><text:span text:style-name="T41">Nr.<text:s/></text:span><text:a xlink:href="https://www.e-tar.lt/portal/legalAct.html?documentId=6ce47920325d11e881f2ba995b003ed2" office:target-frame-name="_top" xlink:show="replace"><text:span text:style-name="T42">A1-277</text:span></text:a><text:span text:style-name="T43">, 2018-03-26, paskelbta TAR 2018-03-28, i. k. 2018-04672</text:span></text:p>
      <text:p text:style-name="Normal"/>
      <text:p text:style-name="P44">4. <text:s/>S k e l b i u <text:s/>šį įsakymą Teisės aktų registre ir Pagėgių savivaldybės interneto svetainėje <text:s/>www.pagegiai.lt.</text:p>
      <text:p text:style-name="P45">Punkto numeracijos pakeitimas:</text:p>
      <text:p text:style-name="P46"><text:span text:style-name="T47">Nr.<text:s/></text:span><text:a xlink:href="https://www.e-tar.lt/portal/legalAct.html?documentId=6ce47920325d11e881f2ba995b003ed2" office:target-frame-name="_top" xlink:show="replace"><text:span text:style-name="T48">A1-277</text:span></text:a><text:span text:style-name="T49">, 2018-03-26, paskelbta TAR 2018-03-28, i. k. 2018-04672</text:span></text:p>
      <text:p text:style-name="Normal"/>
      <text:p text:style-name="P50">Šis įsakymas gali būti skundžiamas Regionų apygardos administracinio teismo Klaipėdos rūmams (Galinio Pylimo g. 9, 91230 Klaipėda) Lietuvos Respublikos administracinių bylų teisenos įstatymo nustatyta tvarka per 1 (vieną) mėnesį nuo įsakymo paskelbimo dienos.</text:p>
      <text:p text:style-name="P51"/>
      <text:p text:style-name="P52"/>
      <text:p text:style-name="P53"/>
      <text:p text:style-name="P54">Administracijos direktorė<text:tab/><text:tab/><text:tab/><text:tab/><text:s text:c="15"/>Dainora Butvydienė</text:p>
      <text:soft-page-break/>
      <text:p text:style-name="P55">PATVIRTINTA</text:p>
      <text:p text:style-name="P57">Pagėgių savivaldybės administracijos</text:p>
      <text:p text:style-name="P58">direktoriaus<text:s/>2018 m. vasario 21 d.</text:p>
      <text:p text:style-name="P59">įsakymu Nr. A1-159</text:p>
      <text:p text:style-name="P60"/>
      <text:p text:style-name="P61"/>
      <text:p text:style-name="P62"><text:span text:style-name="T63">VIEŠŲJŲ <text:s/>PIRKIMŲ KOMISIJOS<text:s/></text:span><text:span text:style-name="T64">VIEŠIESIEMS <text:s/>PIRKIMams „PAGĖGIŲ SAVIVALDYBĖS MELIORACIJOS ĮRENGINIŲ REMONTO IR REKONSTRUKCIJOS DARBŲ, MELIORACIJOS ĮRENGINIŲ REMONTO IR REKONSTRUKCIJOS DARBŲ PROJEKTŲ PARENGIMO“<text:s/></text:span><text:span text:style-name="T65">ORGANIZUOTI IR ATLIKTI DARBO REGLAMENTAS</text:span></text:p>
      <text:p text:style-name="P66"/>
      <text:p text:style-name="P67"><text:span text:style-name="T68">I</text:span><text:span text:style-name="T69">.<text:s/></text:span><text:span text:style-name="T70">BENDROSIOS NUOSTATOS</text:span></text:p>
      <text:p text:style-name="P71"/>
      <text:p text:style-name="P72">1. Viešųjų pirkimų komisija (toliau - Komisija) sudaroma viešiesiems pirkimams, atliekamiems perkančiojoje organizacijoje Lietuvos Respublikos viešųjų pirkimų įstatymo (toliau -Viešųjų pirkimų įstatymas) nustatyta tvarka, organizuoti ir vykdyti.</text:p>
      <text:p text:style-name="P73">2. Komisija savo veikloje vadovaujas Lietuvos Respublikos Konstitucija, Viešųjų pirkimų įstatymu, kitais įstatymais, kitais teisės aktais ir šiuo reglamentu.</text:p>
      <text:p text:style-name="P74">3. Komisijos narys, prieš<text:s/>pradėdamas darbą Komisijoje, turi pasirašyti nešališkumo deklaraciją ir konfidencialumo pasižadėjimą.</text:p>
      <text:p text:style-name="P75">4. Komisija veikia perkančiosios organizacijos vardu pagal jai suteiktus įgaliojimus.</text:p>
      <text:p text:style-name="P76">5. Komisija vykdo tik raštiškas perkančiosios organizacijos<text:s/>užduotis, susijusias su pirkimų organizavimu ir jų atlikimu, pagal Viešųjų pirkimų įstatymo bei perkančiosios organizacijos jai suteiktus įgaliojimus. Komisija yra atskaitinga perkančiajai organizacijai.</text:p>
      <text:p text:style-name="P77"/>
      <text:p text:style-name="P78"><text:span text:style-name="T79">II</text:span><text:span text:style-name="T80">.<text:s/></text:span><text:span text:style-name="T81">KOMISIJOS FUNKCIJOS</text:span></text:p>
      <text:p text:style-name="P82"/>
      <text:p text:style-name="P83">6. Komisija<text:s/>vykdo perkančiosios organizacijos užduotis, susijusias su pirkimo procedūrų atlikimu.</text:p>
      <text:p text:style-name="P84">7. Komisija, organizuodama pirkimus ir juos atlikdama:</text:p>
      <text:p text:style-name="P85">7.1. vertina tiekėjų (rangovų) kvalifikacinius duomenis, priima sprendimą dėl kiekvieno paraišką pateikusio tiekėjo (rangovo) kvalifikacinių duomenų ir praneša apie jį tiekėjui (rangovui);</text:p>
      <text:p text:style-name="P86">7.2. <text:s/>vertina, ar pasiūlymo galiojimo ir pirkimo sutarties įvykdymo užtikrinimas atitinka reikalavimus;</text:p>
      <text:p text:style-name="P87">7.3. atplėšia vokus su pasiūlymais;</text:p>
      <text:p text:style-name="P88">7.4. nagrinėja, vertina,<text:s/>palygina pateiktus pasiūlymus;</text:p>
      <text:p text:style-name="P89">7.5. vykdant pirkimą konkurencinių derybų būdu, atlieka tiekėjų (rangovų) <text:s/>atranką dalyvavimui derybose, kviečia juos deryboms, derasi dėl pasiūlymų turinio;</text:p>
      <text:p text:style-name="P90">7.6. nustato pasiūlymų eilę ir priima sprendimą apie laimėjusį pasiūlymą;</text:p>
      <text:p text:style-name="P91">7.7. parengia pirkimo sutarties projektą;</text:p>
      <text:p text:style-name="P92">7.8. atlieka kitus veiksmus, numatytus Viešųjų pirkimų įstatyme, reikalingus pirkimams organizuoti ir vykdyti.</text:p>
      <text:p text:style-name="P93">8. Komisija nuo jos sudarymo dienos gauna įgaliojimus šio reglamento 7<text:s/>punkte nurodytoms funkcijoms vykdyti.</text:p>
      <text:p text:style-name="P94"/>
      <text:p text:style-name="P95"><text:span text:style-name="T96">III</text:span><text:span text:style-name="T97">.<text:s/></text:span><text:span text:style-name="T98">KOMISIJOS TEISĖS IR PAREIGOS</text:span></text:p>
      <text:p text:style-name="P99"/>
      <text:p text:style-name="P100">9. Komisija, vykdydama jai pavestas funkcijas, turi teisę:</text:p>
      <text:p text:style-name="P101">9.1. gauti iš perkančiosios organizacijos informaciją apie reikalingų nupirkti prekių kiekį, prekių tiekimo,<text:s/>paslaugų teikimo ir darbų atlikimo terminus, pirkimo objekto techninius, estetinius, funkcinius bei kokybės reikalavimus, teiktinų su prekėmis susijusių paslaugų pobūdį, eksploatavimo išlaidas ir kitas pirkimo objektui keliamas sąlygas, lėšų, skirtų konkrečių prekių,<text:s/><text:soft-page-break/>paslaugų ar darbų pirkimui, sumą, pageidaujamą pirkimo atlikimo terminą bei kitą informaciją, reikalingą pirkimams organizuoti ir vykdyti, taip pat reikalingus planus, brėžinius ir projektus;</text:p>
      <text:p text:style-name="P102">9.2. gavusi perkančiosios organizacijos sutikimą, kviesti ekspertus tiekėjų (rangovų) pateiktiems pasiūlymams nagrinėti;</text:p>
      <text:p text:style-name="P103">9.3. prašyti, kad tiekėjai (rangovai) paaiškintų pasiūlymus;</text:p>
      <text:p text:style-name="P104">9.4. gavusi perkančiosios organizacijos įgaliojimą, atmesti pasiūlymo galiojimo užtikrinimą, jei paaiškėja, kad<text:s/>pasiūlymą užtikrinantis ūkio subjektas tapo nemokus ar neįvykdė įsipareigojimų perkančiajai organizacijai ar kitiems ūkio subjektams, ar netinkamai juos vykdė;</text:p>
      <text:p text:style-name="P105">9.5. susipažinti su informacija, susijusia su konkurso pasiūlymų nagrinėjimu, aiškinimu, vertinimu ir palyginimu. Komisija turi ir kitų teisių, numatytų Viešųjų pirkimų įstatyme ar suteiktų perkančiosios organizacijos užduotims vykdyti.</text:p>
      <text:p text:style-name="P106">10. Komisija privalo:</text:p>
      <text:p text:style-name="P107">10.1. vykdyti šiame reglamente nurodytas funkcijas ir perkančiosios organizacijos<text:s/>nustatytas užduotis;</text:p>
      <text:p text:style-name="P108">10.2. vykdydama funkcijas ir užduotis, laikytis Viešųjų pirkimų įstatymo ir kitų viešuosius pirkimus reglamentuojančių teisės aktų reikalavimų;</text:p>
      <text:p text:style-name="P109">10.3. Viešųjų pirkimų tarnybai prie Lietuvos Respublikos Vyriausybės ir perkančiajai organizacijai pareikalavus, teikti savo veiksmų ir sprendimų, susijusių su pirkimais, paaiškinimus;</text:p>
      <text:p text:style-name="P110">10.4. neatskleisti informacijos susijusios su atliktomis pirkimo procedūromis, jeigu jos atskleidimas prieštarauja įstatymams, daro nuostolių teisėtiems perkančiosios organizacijos ar tiekėjų (rangovų) komerciniams interesams arba trukdo užtikrinti sąžiningą konkurenciją.</text:p>
      <text:p text:style-name="P111"/>
      <text:p text:style-name="P112"><text:span text:style-name="T113">IV</text:span><text:span text:style-name="T114">.<text:s/></text:span><text:span text:style-name="T115">KOMISIJOS DARBO ORGANIZAVIMAS</text:span></text:p>
      <text:p text:style-name="P116"/>
      <text:p text:style-name="P117">11. Didesnės apimties pirkimams vykdyti Komisija gali <text:s/>parengti pirkimo procedūrų planą, kuris derinamas su perkančiąja organizacija.</text:p>
      <text:p text:style-name="P118">12. Sprendimus Komisija priima posėdžiuose. Posėdis yra teisėtas, jeigu jame dalyvauja ne mažiau kaip 2/3 Komisijos narių.</text:p>
      <text:p text:style-name="P119">13. Komisijos veiklai vadovauja pirmininkas. Pirmininku skiriamas perkančiosios organizacijos vadovas arba jo įgaliotas asmuo.</text:p>
      <text:p text:style-name="P120">14. Jei pirmininkas dėl svarbių priežasčių negali dalyvauti posėdyje, jį pavaduoja perkančiosios organizacijos vadovo<text:s/>kitas įgaliotas asmuo.</text:p>
      <text:p text:style-name="P121">15. Komisija priima sprendimus posėdyje paprasta balsų dauguma, atviru vardiniu balsavimu. Jeigu balsai pasiskirsto po lygiai, lemia Komisijos pirmininko balsas.</text:p>
      <text:p text:style-name="P122">16. Komisijos sprendimai įforminami protokolu, kurį pasirašo visi Komisijos posėdyje dalyvavę Komisijos nariai. Protokolą rašo vienas iš pirmininko paskirtų Komisijos narių.</text:p>
      <text:p text:style-name="P123"/>
      <text:p text:style-name="P124"><text:span text:style-name="T125">V</text:span><text:span text:style-name="T126">.<text:s/></text:span><text:span text:style-name="T127">BAIGIAMOSIOS NUOSTATOS</text:span></text:p>
      <text:p text:style-name="P128"/>
      <text:p text:style-name="P129">17. Komisijos veikla pasibaigia pateikus perkančiajai organizacijai pasirašyti pirkimo sutarties projektą,<text:s/>priėmus sprendimą nutraukti pirkimą, įvykdžius visas perkančiosios organizacijos užduotis. Nuolatinės Komisijos veikla pasibaigia, perkančiajai organizacijai priėmus sprendimą dėl jos išformavimo.</text:p>
      <text:p text:style-name="P130">18. Komisijos nariai, pažeidę Viešųjų pirkimų įstatymą,<text:s text:c="2"/>atsako įstatymų nustatyta tvarka.</text:p>
      <text:p text:style-name="P131">________________________</text:p>
      <text:p text:style-name="P132"/>
      <text:p text:style-name="P133"/>
      <text:p text:style-name="P134"><text:span text:style-name="T135">Pakeitimai:</text:span></text:p>
      <text:p text:style-name="P136"/>
      <text:p text:style-name="P137"><text:span text:style-name="T138">1.</text:span></text:p>
      <text:p text:style-name="P139"><text:span text:style-name="T140">Pagėgių savivaldybės administracija, Įsakymas</text:span></text:p>
      <text:p text:style-name="P141"><text:span text:style-name="T142">Nr.<text:s/></text:span><text:a xlink:href="https://www.e-tar.lt/portal/legalAct.html?documentId=6ce47920325d11e881f2ba995b003ed2" office:target-frame-name="_top" xlink:show="replace"><text:span text:style-name="T143">A1-277</text:span></text:a><text:span text:style-name="T144">, 2018-03-26, pas</text:span><text:span text:style-name="T145">kelbta TAR 2018-03-28, i. k. 2018-04672</text:span></text:p>
      <text:p text:style-name="P146"><text:span text:style-name="T147">Dėl Pagėgių savivaldybės administracijos direktoriaus 2018 m. vasario 21 d. įsakymo Nr. A1-159 „Dėl Viešųjų pirkimų komisijos vešiesiems pirkimams „Pagėgių savivaldybės melioracijos įrenginių remonto ir<text:s/></text:span><text:span text:style-name="T148">rekonstrukcijos darbų, melioracijos įrenginių remonto ir rekonstrukcijos darbų projektų parengimo“ organizuoti ir atlikti sudary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18-08-10T06:27:00Z</meta:creation-date>
    <dc:date>2018-08-10T06:27:00Z</dc:date>
    <meta:print-date>2017-11-17T10:52:00Z</meta:print-date>
    <meta:template xlink:href="Normal.dotm" xlink:type="simple"/>
    <meta:editing-cycles>2</meta:editing-cycles>
    <meta:editing-duration>PT0S</meta:editing-duration>
    <meta:document-statistic meta:page-count="5" meta:paragraph-count="105" meta:word-count="1196" meta:character-count="9492" meta:row-count="336" meta:non-whitespace-character-count="8401"/>
  </office:meta>
</office:document-meta>
</file>