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25in" fo:text-indent="0.34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 2022-08957</text:span></text:p>
      <text:p text:style-name="P15"><text:span text:style-name="T16">Dėl kai kurių Lietuvos Respublikos sveikatos apsaugos ministro, valstybės lygio ekstremaliosios si</text:span><text:span text:style-name="T17">tuacijos valstybės operacijų vadovo sprendimų pripažinimo netekusiais galios</text:span></text:p>
      <text:p text:style-name="P18"/>
      <text:p text:style-name="P19"><text:span text:style-name="T20">Suvestinė redakcija nuo 2022-01-24 iki 2022-04-30</text:span></text:p>
      <text:p text:style-name="P21"/>
      <text:p text:style-name="P22"><text:span text:style-name="T23">Sprendimas paskelbtas: TAR 2021-12-10, i. k. 2021-25596</text:span></text:p>
      <text:p text:style-name="P24"/>
      <text:p text:style-name="P25">Nauja redakcija nuo 2022-01-17:</text:p>
      <text:p text:style-name="Normal"><text:span text:style-name="T26">Nr.<text:s/></text:span><text:a xlink:href="https://www.e-tar.lt/portal/legalAct.html?documentId=cae8eb90671111eca9ac839120d251c4" office:target-frame-name="_top" xlink:show="replace"><text:span text:style-name="T27">V-2940</text:span></text:a><text:span text:style-name="T28">, 2021-12-27, paskelbta TAR 2021-12-27, i. k. 2021-27161</text:span></text:p>
      <text:p text:style-name="P29"/>
      <text:p text:style-name="P30">LIETUVOS RESPUBLIKOS SVEIKATOS APSAUGOS MINISTRAS</text:p>
      <text:p text:style-name="P31">VALSTYBĖS LYGIO EKSTREMALIOSIOS SITUACIJOS VALSTYBĖS OPERACIJŲ VADOVAS</text:p>
      <text:p text:style-name="P32"/>
      <text:p text:style-name="P33">SPRENDIMAS</text:p>
      <text:p text:style-name="P34"><text:span text:style-name="T35">DĖL</text:span><text:span text:style-name="T36"><text:s/>SKIEPIJIMO COVID-19 LIGOS (KORONAVIRUSO INFEKCIJOS) VAKCINA PASLAUGŲ TEIKIMO BEI INFORMACIJOS SKELBIMO</text:span></text:p>
      <text:p text:style-name="P37"/>
      <text:p text:style-name="P38">2021 m. gruodžio 10 d. Nr. 2792<text:line-break/>Vilnius</text:p>
      <text:p text:style-name="P39"/>
      <text:p text:style-name="P40"><text:span text:style-name="T41">Vadovaudamasis Lietuvos Respublikos civilinės saugos įstatymo 14 straipsnio 9 punktu,<text:s/></text:span><text:span text:style-name="T42">15 straipsnio 2 dalies 1 ir 4 punktais, 19 straipsnio 2 dalies 4 punktu ir 6 dalimi, Lietuvos Respublikos žmonių užkrečiamųjų ligų profilaktikos ir kontrolės įstatymo 37 straipsnio 2 dalies 1<text:s/></text:span><text:soft-page-break/><text:span text:style-name="T43">punktu, Lietuvos Respublikos Vyriausybės 2020 m. vasario 26 d. n</text:span><text:span text:style-name="T44">utarimu Nr. 152 „Dėl valstybės lygio ekstremaliosios situacijos paskelbimo“, Valstybinio ekstremaliųjų situacijų valdymo plano, patvirtinto Lietuvos Respublikos Vyriausybės 2010 m. spalio 20 d. nutarimu Nr. 1503 „Dėl Valstybinio ekstremaliųjų situacijų val</text:span><text:span text:style-name="T45">dymo plano patvirtinimo“, 20 punktu, </text:span><text:span text:style-name="T46">Lietuvos Respublikos Vyriausybės 2020 m. gruodžio 16 d. nutarimu Nr. 1419 „Dėl valstybės lygio ekstremaliosios situacijos valstybės operacijų vadovo paskyrimo“</text:span><text:span text:style-name="T47"> bei siekdamas užtikrinti ekstremaliosios situacijos likvida</text:span><text:span text:style-name="T48">vimą, n u s p r e n d ž i u:</text:span></text:p>
      <text:p text:style-name="P49"><text:span text:style-name="T50">Pavesti:</text:span></text:p>
      <text:p text:style-name="P51"><text:span text:style-name="T52">1</text:span><text:span text:style-name="T53">.   <text:s/></text:span><text:span text:style-name="T54">Lietuvos nacionalinei sveikatos sistemai (toliau – LNSS) priklausančioms pirmines ambulatorines asmens sveikatos priežiūros (toliau – PAASP) paslaugas teikiančioms asmens sveikatos priežiūros įstaigoms (tol</text:span><text:span text:style-name="T55">iau – ASPĮ), nepriklausomai nuo jų nuosavybės formos</text:span><text:span text:style-name="T56">:</text:span></text:p>
      <text:p text:style-name="P57"><text:span text:style-name="T58">1.1</text:span><text:span text:style-name="T59">. užtikrinti<text:s/></text:span><text:span text:style-name="T60">skiepijimo COVID-19 ligos (koronaviruso infekcijos) vakcina paslaugų (toliau – skiepijimo paslaugos) teikimą<text:s/></text:span><text:span text:style-name="T61">Gyventojų skiepijimo valstybės biudžeto lėšomis įsigyjama COVID-19 ligos (k</text:span><text:span text:style-name="T62">oronaviruso infekcijos) vakcina organizavimo tvarkos aprašo, patvirtinto<text:s/></text:span><text:span text:style-name="T63">Lietuvos Respublikos sveikatos apsaugos ministro 2020 m. gruodžio 23 d. įsakymu Nr. V-2997 „Dėl<text:s/></text:span><text:span text:style-name="T64">Gyventojų skiepijimo valstybės biudžeto lėšomis įsigyjama COVID-19 ligos (koronaviruso<text:s/></text:span><text:span text:style-name="T65">infekcijos) vakcina organizavimo tvarkos aprašo patvirtinimo“, nustatyta tvarka;</text:span></text:p>
      <text:p text:style-name="P66"><text:span text:style-name="T67">1.2</text:span><text:span text:style-name="T68">. sudaryti galimybes gyventojams registruotis skiepijimo paslaugoms gauti:</text:span></text:p>
      <text:p text:style-name="P69"><text:span text:style-name="T70">1.2.1</text:span><text:span text:style-name="T71">.<text:s/></text:span><text:span text:style-name="T72">LNSS PAASP ASPĮ, prie kurių yra prisirašę 3000 ir daugiau gyventojų –</text:span><text:span text:style-name="T73"><text:s/>naudojant<text:s/></text:span><text:span text:style-name="T74">Ekst</text:span><text:span text:style-name="T75">remalių situacijų valdymo informacinę sistemą;</text:span></text:p>
      <text:p text:style-name="P76"><text:span text:style-name="T77">1.2.2</text:span><text:span text:style-name="T78">. kitoms<text:s/></text:span><text:span text:style-name="T79">LNSS PAASP ASPĮ</text:span><text:span text:style-name="T80"><text:s/>– pacientams tiesiogiai kreipiantis į<text:s/></text:span><text:span text:style-name="T81">PAASP ASPĮ</text:span><text:span text:style-name="T82">;</text:span><text:s/></text:p>
      <text:p text:style-name="P83">Papunkčio pakeitimai:</text:p>
      <text:p text:style-name="P84"><text:span text:style-name="T85">Nr.<text:s/></text:span><text:a xlink:href="https://www.e-tar.lt/portal/legalAct.html?documentId=cae8eb90671111eca9ac839120d251c4" office:target-frame-name="_top" xlink:show="replace"><text:span text:style-name="T86">V-2940</text:span></text:a><text:span text:style-name="T87">, 2021-12-27, paskelbta TAR 2021-12-27, i. k. 2021-27161</text:span></text:p>
      <text:p text:style-name="Normal"/>
      <text:p text:style-name="P88"><text:span text:style-name="T89">1.3</text:span><text:span text:style-name="T90">. savo interneto svetainės pagrindiniame puslapyje lengvai pasiekiamoje ir gerai matomoje</text:span><text:span text:style-name="T91"><text:s/>vietoje bei<text:s/></text:span><text:span text:style-name="T92">PAASP</text:span><text:span text:style-name="T93"><text:s/>ASPĮ patalpose gerai matomose vietose paskelbti informaciją, kokiu būdu gyventojai gali registruotis skiepijimo paslaugoms gauti.</text:span></text:p>
      <text:p text:style-name="P94"><text:span text:style-name="T95">2</text:span><text:span text:style-name="T96">.    Savivaldybių administracijų direktoriams užtikrinti:</text:span></text:p>
      <text:p text:style-name="P97"><text:span text:style-name="T98">2.1</text:span><text:span text:style-name="T99">. registravimosi galimybę gyventojams</text:span><text:span text:style-name="T100"><text:s/>kreipiantis į<text:s/></text:span><text:span text:style-name="T101">PAASP ASPĮ</text:span><text:span text:style-name="T102"><text:s/>skiepijimo paslaugoms gauti šio sprendimo 1.2. papunktyje nustatyta tvarka;</text:span></text:p>
      <text:p text:style-name="P103"><text:span text:style-name="T104">2.2</text:span><text:span text:style-name="T105">. kad<text:s/></text:span><text:span text:style-name="T106">PAASP ASPĮ</text:span><text:span text:style-name="T107">, teikiančios skiepijimo paslaugas, paskelbtų informaciją šio sprendimo 1.3 papunktyje numatytu būdu.</text:span><text:s/></text:p>
      <text:p text:style-name="Normal"/>
      <text:p text:style-name="Normal"/>
      <text:p text:style-name="Normal"/>
      <text:p text:style-name="Normal"><text:span text:style-name="T108">Sveikatos apsaugos mi</text:span><text:span text:style-name="T109">nistras,<text:s/></text:span><text:span text:style-name="T110">valstybės lygio</text:span></text:p>
      <text:p text:style-name="Normal"><text:span text:style-name="T111">ekstremaliosios situacijos valstybės operacijų vadovas<text:s/></text:span><text:span text:style-name="T112"><text:tab/></text:span><text:span text:style-name="T113"><text:tab/><text:s text:c="28"/>Arūnas Dulkys</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veikatos apsaugos ministerija, Sprendimas</text:span></text:p>
      <text:p text:style-name="P123"><text:span text:style-name="T124">Nr.<text:s/></text:span><text:a xlink:href="https://www.e-tar.lt/portal/legalAct.html?documentId=cae8eb90671111eca9ac839120d251c4" office:target-frame-name="_top" xlink:show="replace"><text:span text:style-name="T125">V-2940</text:span></text:a><text:span text:style-name="T126">, 2021-12-27, paskelbta TAR 2021-12-27, i. k. 2021-27161</text:span></text:p>
      <text:p text:style-name="P127"><text:span text:style-name="T128">Dėl Lietuvos Respublikos sveikatos apsaugos ministro, valstybės lygio ekstremaliosios situacijos<text:s/></text:span><text:span text:style-name="T129">valstybės operacijų vadovo 2021 m. gruodžio 10 d. sprendimo Nr. V-2792 „Dėl skiepijimo COVID-19 ligos (koronaviruso infekcijos) vakcina paslaugų teikimo bei informacijos skelbimo“ pake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3:26:00Z</meta:creation-date>
    <dc:date>2022-05-05T13:26:00Z</dc:date>
    <meta:print-date>2020-11-18T13:01:00Z</meta:print-date>
    <meta:template xlink:href="Normal.dotm" xlink:type="simple"/>
    <meta:editing-cycles>2</meta:editing-cycles>
    <meta:editing-duration>PT0S</meta:editing-duration>
    <meta:document-statistic meta:page-count="3" meta:paragraph-count="47" meta:word-count="611" meta:character-count="4455" meta:row-count="117" meta:non-whitespace-character-count="3891"/>
  </office:meta>
</office:document-meta>
</file>