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fo:font-size="11pt" style:font-size-asian="11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ab-stops>
          <style:tab-stop style:type="left" style:position="0.315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159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text-position="super 66.6%"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center" fo:line-height="150%"/>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tab-stops>
          <style:tab-stop style:type="left" style:position="0.3402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0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02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text-position="super 66.6%"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5in">
        <style:tab-stops>
          <style:tab-stop style:type="left" style:position="0.340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340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3402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402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line-height="150%" fo:text-indent="0.5in">
        <style:tab-stops>
          <style:tab-stop style:type="left" style:position="0.6895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font-weight="bold" style:font-weight-asian="bold"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line-height="150%" fo:text-indent="0.543in">
        <style:tab-stops>
          <style:tab-stop style:type="left" style:position="0.6895in"/>
        </style:tab-stops>
      </style:paragraph-properties>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position="super 66.6%"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0.7875in"/>
        </style:tab-stops>
      </style:paragraph-properties>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text-transform="uppercase" fo:letter-spacing="0.0138in"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language="en" fo:country="US"/>
    </style:style>
    <style:style style:name="T315" style:parent-style-name="DefaultParagraphFont" style:family="text">
      <style:text-properties fo:text-transform="uppercase"/>
    </style:style>
    <style:style style:name="T316" style:parent-style-name="DefaultParagraphFont" style:family="text">
      <style:text-properties fo:language="en" fo:country="US"/>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0-10-13, i. k. 2020-2125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4, 12, 16, 20, 27, 29, 57 STRAIPSNIŲ IR TREČIOJO</text:span><text:span text:style-name="T21">1</text:span><text:span text:style-name="T22"><text:s/>SKIRSNIO PAVADINIMO PAKEITIMO IR ĮSTATYMO PAPILDYMO 10</text:span><text:span text:style-name="T23">5</text:span><text:span text:style-name="T24"> STRAIPSNIU<text:s/></text:span></text:p>
      <text:p text:style-name="P25"><text:span text:style-name="T26">ĮSTATYMAS</text:span></text:p>
      <text:p text:style-name="P27"/>
      <text:p text:style-name="P28"><text:span text:style-name="T29">2020</text:span><text:span text:style-name="T30"><text:s/>m.<text:s/></text:span><text:span text:style-name="T31">spalio</text:span><text:span text:style-name="T32"><text:s/></text:span><text:span text:style-name="T33">1</text:span><text:span text:style-name="T34"><text:s/>d. Nr.<text:s/></text:span><text:span text:style-name="T35">XIII-3312</text:span></text:p>
      <text:p text:style-name="P36">Vilnius</text:p>
      <text:p text:style-name="P37"/>
      <text:p text:style-name="P38"/>
      <text:p text:style-name="P39"><text:span text:style-name="T40">1</text:span><text:span text:style-name="T41"><text:s/>straipsnis.<text:s/></text:span><text:span text:style-name="T42">4 straipsnio pakeitimas</text:span></text:p>
      <text:p text:style-name="P43"><text:span text:style-name="T44">Pakeisti 4 straipsnio 15 punktą ir jį išdėstyti taip:</text:span></text:p>
      <text:p text:style-name="P45"><text:span text:style-name="T46">„</text:span><text:span text:style-name="T47">15</text:span><text:span text:style-name="T48">) viešumo.<text:s/></text:span><text:span text:style-name="T49">Savivaldybė savo<text:s/></text:span><text:span text:style-name="T50">interneto svetainėje teikia ir nuolat atnaujina šio įstatymo numatytą informaciją, taip pat informaciją apie savivaldybės valdomas įmones, jų vadovus, valdybų narius, pateikia šių įmonių įstatus, ne mažiau kaip penkerių paskutinių finansinių metų</text:span><text:span text:style-name="T51"><text:s/></text:span><text:soft-page-break/><text:span text:style-name="T52">veiklos r</text:span><text:span text:style-name="T53">ezultatų ir finansines ataskaitas bei kitą aktualią informaciją, taip pat informaciją apie savivaldybės gaunamą paramą (paramos teikėją (teikėjus), paramos sumas, paramos tikslą, paramos laikotarpį ir pan.), savivaldybės skiriamas lėšas nevyriausybinių org</text:span><text:span text:style-name="T54">anizacijų ir viešųjų įstaigų projektams finansuoti bei projektų finansavimo ir atrankos kriterijus, kvietimus organizacijoms teikti paraiškas paramai gauti ir kitą informaciją, susijusią su savivaldybės veikla.“</text:span></text:p>
      <text:p text:style-name="P55"/>
      <text:p text:style-name="P56"><text:span text:style-name="T57">2</text:span><text:span text:style-name="T58"><text:s/>straipsnis.<text:s/></text:span><text:span text:style-name="T59">Trečiojo</text:span><text:span text:style-name="T60">1</text:span><text:span text:style-name="T61"><text:s/>skirsnio<text:s/></text:span><text:span text:style-name="T62">pavadinimo pakeitimas</text:span></text:p>
      <text:p text:style-name="P63"><text:span text:style-name="T64">Pakeisti t</text:span><text:span text:style-name="T65">rečiojo</text:span><text:span text:style-name="T66">1</text:span><text:span text:style-name="T67"><text:s/>skirsnio pavadinimą ir jį išdėstyti taip:</text:span></text:p>
      <text:p text:style-name="P68"><text:span text:style-name="T69">„</text:span><text:span text:style-name="T70">TREČIASIS</text:span><text:span text:style-name="T71">1</text:span><text:span text:style-name="T72"><text:s/>SKIRSNIS</text:span></text:p>
      <text:p text:style-name="P73"><text:span text:style-name="T74">PLANAVIMAS IR<text:s/></text:span><text:span text:style-name="T75">ATSKAITOMYBĖ</text:span><text:span text:style-name="T76"><text:s/></text:span><text:span text:style-name="T77">SAVIVALDYBĖJE</text:span><text:span text:style-name="T78">“.</text:span></text:p>
      <text:p text:style-name="P79"/>
      <text:p text:style-name="P80"><text:span text:style-name="T81">3</text:span><text:span text:style-name="T82"><text:s/>straipsnis.<text:s/></text:span><text:span text:style-name="T83">Įstatymo papildymas 10</text:span><text:span text:style-name="T84">5</text:span><text:span text:style-name="T85"><text:s/>straipsniu</text:span></text:p>
      <text:p text:style-name="P86"><text:span text:style-name="T87">Papildyti Įstatymą 10</text:span><text:span text:style-name="T88">5</text:span><text:span text:style-name="T89"><text:s/>straipsniu:</text:span></text:p>
      <text:p text:style-name="P90"><text:span text:style-name="T91">„</text:span><text:span text:style-name="T92">10</text:span><text:span text:style-name="T93">5</text:span><text:span text:style-name="T94"><text:s/>straipsnis.<text:s/></text:span><text:span text:style-name="T95">Savivaldybės metinių ataskaitų rinkinio rengimas ir tvirtinimas</text:span></text:p>
      <text:p text:style-name="P96"><text:span text:style-name="T97">1</text:span><text:span text:style-name="T98">. Savivaldybės taryba už savo veiklą atsiskaito bendruomenei teikdama savivaldybės metinių ataskaitų rinkinį. Savivaldybės metinių ataskaitų rinkinį sudaro savivaldybės veikl</text:span><text:span text:style-name="T99">os ataskaita, finansinių ataskaitų rinkinys ir biudžeto vykdymo ataskaitų rinkinys.</text:span></text:p>
      <text:p text:style-name="P100"><text:span text:style-name="T101">2</text:span><text:span text:style-name="T102">.<text:s/></text:span><text:span text:style-name="T103">Savivaldybės metinių ataskaitų rinkinio rengimo, pasirašymo, teikimo, skelbimo ir audito reikalavimus nustato Viešojo sektoriaus atskaitomybės įstatymas.</text:span><text:span text:style-name="T104"><text:s/></text:span></text:p>
      <text:p text:style-name="P105"><text:span text:style-name="T106">3</text:span><text:span text:style-name="T107">. Sav</text:span><text:span text:style-name="T108">ivaldybės metinių ataskaitų rinkinį rengia savivaldybės administracija ir (</text:span><text:span text:style-name="T109">arba) kitas savivaldybės tarybos įgaliotas viešojo sektoriaus subjektas</text:span><text:span text:style-name="T110">.<text:s/></text:span></text:p>
      <text:p text:style-name="P111"><text:span text:style-name="T112">4</text:span><text:span text:style-name="T113">. Savivaldybės administracijos direktorius savivaldybės metinių ataskaitų rinkinį teikia svarstyti ir<text:s/></text:span><text:span text:style-name="T114">tvirtinti savivaldybės tarybai.“</text:span></text:p>
      <text:p text:style-name="P115"/>
      <text:p text:style-name="P116"><text:span text:style-name="T117">4</text:span><text:span text:style-name="T118"><text:s/>straipsnis.<text:s/></text:span><text:span text:style-name="T119">12 straipsnio pakeitimas</text:span></text:p>
      <text:p text:style-name="P120"><text:span text:style-name="T121">Pripažinti netekusia galios</text:span><text:span text:style-name="T122"><text:s/></text:span><text:span text:style-name="T123">12 straipsnio 2 dalį.</text:span></text:p>
      <text:p text:style-name="P124"/>
      <text:p text:style-name="P125"><text:span text:style-name="T126">5</text:span><text:span text:style-name="T127"><text:s/>straipsnis.<text:s/></text:span><text:span text:style-name="T128">16 straipsnio pakeitimas</text:span></text:p>
      <text:p text:style-name="P129">1. Pakeisti 16 straipsnio 2 dalies 8 punktą ir jį išdėstyti taip:</text:p>
      <text:p text:style-name="P130">„8) sprendimų dėl savivaldybės kontrolieriaus priėmimo į pareigas ir atleidimo iš jų priėmimas, savivaldybės kontrolės ir audito tarnybos steigimas, didžiausio valstybės tarnautojų pareigybių ir darbuotojų, dirbančių pagal darbo sutartis, skaičiaus šioje tarnyboje nustatymas, savivaldybės kontrolės ir audito tarnybos metinių ataskaitų rinkinio svarstymas ir sprendimo dėl jo<text:s/><text:soft-page-break/>priėmimas, įstatymų numatyto savivaldybės kontrolieriaus darbo užmokesčio nustatymas, savivaldybės kontrolės ir audito tarnybos nuostatų<text:s/>tvirtinimas;“.<text:s/></text:p>
      <text:p text:style-name="P131">Straipsnio dalies pakeitimai:</text:p>
      <text:p text:style-name="P132"><text:span text:style-name="T133">Nr.<text:s/></text:span><text:a xlink:href="https://www.e-tar.lt/portal/legalAct.html?documentId=7f0febd0697611eca9ac839120d251c4" office:target-frame-name="_top" xlink:show="replace"><text:span text:style-name="T134">XIV-846</text:span></text:a><text:span text:style-name="T135">, 2021-12-23, paskelbta TAR 2021-12-30, i. k. 2021-27746</text:span></text:p>
      <text:p text:style-name="Normal"/>
      <text:p text:style-name="P136"><text:span text:style-name="T137">2</text:span><text:span text:style-name="T138">. Pakeisti 16 straipsnio 2 dalies</text:span><text:span text:style-name="T139"><text:s/>15 punktą ir jį išdėstyti taip:</text:span></text:p>
      <text:p text:style-name="P140"><text:span text:style-name="T141">„</text:span><text:span text:style-name="T142">15</text:span><text:span text:style-name="T143">) savivaldybės biudžeto ir savivaldybės metinių ataskaitų rinkinio tvirtinimas, prireikus savivaldybės biudžeto tikslinimas;“.</text:span></text:p>
      <text:p text:style-name="P144"><text:span text:style-name="T145">3</text:span><text:span text:style-name="T146">. Pakeisti 16 straipsnio 2 dalies 19 punktą ir jį išdėstyti taip:</text:span></text:p>
      <text:p text:style-name="P147"><text:span text:style-name="T148">„</text:span><text:span text:style-name="T149">19</text:span><text:span text:style-name="T150">) savivaldy</text:span><text:span text:style-name="T151">bės kontrolės ir audito tarnybos metinių ataskaitų rinkinio tvirtinimas;“.</text:span></text:p>
      <text:p text:style-name="P152"><text:span text:style-name="T153">4</text:span><text:span text:style-name="T154">. Pakeisti 16 straipsnio 3 dalies 2 punktą ir jį išdėstyti taip:</text:span></text:p>
      <text:p text:style-name="P155"><text:span text:style-name="T156">„</text:span><text:span text:style-name="T157">2</text:span><text:span text:style-name="T158">)<text:s/></text:span><text:span text:style-name="T159">savivaldybės<text:s/></text:span><text:span text:style-name="T160">biudžetinių įstaigų<text:s/></text:span><text:span text:style-name="T161">metinių</text:span><text:span text:style-name="T162"><text:s/>ataskaitų rinkinių tvirtinimas;“.</text:span></text:p>
      <text:p text:style-name="P163"><text:span text:style-name="T164">5</text:span><text:span text:style-name="T165">. Pakeisti 16<text:s/></text:span><text:span text:style-name="T166">straipsnio 3 dalies 5 punktą ir jį išdėstyti taip:</text:span></text:p>
      <text:p text:style-name="P167"><text:span text:style-name="T168">„</text:span><text:span text:style-name="T169">5</text:span><text:span text:style-name="T170">) viešųjų įstaigų (kurių savininkė yra savivaldybė)<text:s/></text:span><text:span text:style-name="T171">metinių</text:span><text:span text:style-name="T172"><text:s/>ataskaitų rinkinių tvirtinimas;“.</text:span></text:p>
      <text:p text:style-name="P173"><text:span text:style-name="T174">6</text:span><text:span text:style-name="T175">. Papildyti 16 straipsnio 3 dalį 6</text:span><text:span text:style-name="T176">1</text:span><text:span text:style-name="T177"><text:s/>punktu:</text:span></text:p>
      <text:p text:style-name="P178"><text:span text:style-name="T179">„</text:span><text:span text:style-name="T180">6</text:span><text:span text:style-name="T181">1</text:span><text:span text:style-name="T182">) savivaldybės valdomų įmonių metinių finansinių<text:s/></text:span><text:span text:style-name="T183">ataskaitų, metinių pranešimų ir (arba) veiklos ataskaitų tvirtinimas;“.</text:span></text:p>
      <text:p text:style-name="P184"/>
      <text:p text:style-name="P185"><text:span text:style-name="T186">6</text:span><text:span text:style-name="T187"><text:s/>straipsnis.<text:s/></text:span><text:span text:style-name="T188">20 straipsnio pakeitimas</text:span></text:p>
      <text:p text:style-name="P189"><text:span text:style-name="T190">Pakeisti 20 straipsnio 7 dalį ir ją išdėstyti taip:</text:span></text:p>
      <text:p text:style-name="P191"><text:span text:style-name="T192">„</text:span><text:span text:style-name="T193">7</text:span><text:span text:style-name="T194">.</text:span><text:span text:style-name="T195"><text:s/></text:span><text:span text:style-name="T196">Meras atsiskaito bendruomenei</text:span><text:span text:style-name="T197"> </text:span><text:span text:style-name="T198">už savo veiklą.</text:span><text:span text:style-name="T199"><text:s/></text:span><text:span text:style-name="T200">Ši i</text:span><text:span text:style-name="T201">nformacija apie mero vei</text:span><text:span text:style-name="T202">klos rezultatus įtraukiama į šio įstatymo 10</text:span><text:span text:style-name="T203">5</text:span><text:span text:style-name="T204"><text:s/>straipsnyje nurodytą savivaldybės metinių ataskaitų rinkinį.“</text:span></text:p>
      <text:p text:style-name="P205"/>
      <text:p text:style-name="P206"><text:span text:style-name="T207">7</text:span><text:span text:style-name="T208"><text:s/>straipsnis.<text:s/></text:span><text:span text:style-name="T209">27 straipsnio pakeitimas</text:span></text:p>
      <text:p text:style-name="P210"><text:span text:style-name="T211">1</text:span><text:span text:style-name="T212">. Pakeisti 27 straipsnio 1 dalies 2 punktą ir jį išdėstyti taip:</text:span></text:p>
      <text:p text:style-name="P213"><text:span text:style-name="T214">„</text:span><text:span text:style-name="T215">2</text:span><text:span text:style-name="T216">) kiekvienais metais iki</text:span><text:span text:style-name="T217"><text:s/>gegužės 15 dienos parengia ir reglamente nustatyta tvarka pateikia savivaldybės tarybai išvadą dėl pateikto tvirtinti savivaldybės metinių ataskaitų rinkinio;“.</text:span></text:p>
      <text:p text:style-name="P218"><text:span text:style-name="T219">2</text:span><text:span text:style-name="T220">. Pakeisti 27 straipsnio 9 dalies 6 punktą ir jį išdėstyti taip:</text:span></text:p>
      <text:p text:style-name="P221"><text:span text:style-name="T222">„</text:span><text:span text:style-name="T223">6</text:span><text:span text:style-name="T224">) valstybės<text:s/></text:span><text:span text:style-name="T225">kontrolieriaus rašytiniu prašymu gali dalyvauti ar pavesti savivaldybės kontrolės ir audito tarnybos valstybės tarnautojams ir darbuotojams, dirbantiems pagal darbo sutartis, pagal jų kompetenciją dalyvauti Valstybės kontrolės atliekamuose savivaldybės adm</text:span><text:span text:style-name="T226">inistravimo subjektų finansiniuose, atitikties ir veiklos audituose;“.</text:span><text:s/></text:p>
      <text:p text:style-name="P227">Straipsnio dalies pakeitimai:</text:p>
      <text:p text:style-name="P228"><text:span text:style-name="T229">Nr.<text:s/></text:span><text:a xlink:href="https://www.e-tar.lt/portal/legalAct.html?documentId=849ee960a80211ebbcbbc2971cdac3cb" office:target-frame-name="_top" xlink:show="replace"><text:span text:style-name="T230">XIV-239</text:span></text:a><text:span text:style-name="T231">, 2021-04-15, paskelbta TAR 2021-04-28, i</text:span><text:span text:style-name="T232">. k. 2021-08840</text:span></text:p>
      <text:p text:style-name="Normal"/>
      <text:p text:style-name="P233"><text:span text:style-name="T234">3</text:span><text:span text:style-name="T235">. Pakeisti 27 straipsnio 9 dalies 10 punktą ir jį išdėstyti taip:</text:span></text:p>
      <text:p text:style-name="P236"><text:span text:style-name="T237">„</text:span><text:span text:style-name="T238">10</text:span><text:span text:style-name="T239">) kiekvienais metais iki gegužės 15 dienos reglamente nustatyta tvarka pateikia savivaldybės tarybai išvadą dėl pateikto tvirtinti savivaldybės metinių ataskaitų r</text:span><text:span text:style-name="T240">inkinio, savivaldybės biudžeto ir turto naudojimo;“.</text:span></text:p>
      <text:p text:style-name="P241">4. Pakeisti 27 straipsnio 9 dalies 15 punktą ir jį išdėstyti taip:</text:p>
      <text:p text:style-name="P242"><text:span text:style-name="T243">„</text:span><text:span text:style-name="T244">15</text:span><text:span text:style-name="T245">) reglamente nustatyta tvarka ir terminais pateikia savivaldybės kontrolės ir audito tarnybos metinių ataskaitų rinkinį; sa</text:span><text:span text:style-name="T246">vivaldybės kontrolės ir audito tarnybos metinių ataskaitų rinkinį arba jo santrauką paskelbia vietinėje spaudoje, savivaldybės interneto svetainėje, o jeigu įmanoma, – ir per kitas visuomenės informavimo priemones;“.</text:span><text:s/></text:p>
      <text:p text:style-name="P247">Straipsnio dalies pakeitimai:</text:p>
      <text:p text:style-name="P248"><text:span text:style-name="T249">Nr.<text:s/></text:span><text:a xlink:href="https://www.e-tar.lt/portal/legalAct.html?documentId=7f0febd0697611eca9ac839120d251c4" office:target-frame-name="_top" xlink:show="replace"><text:span text:style-name="T250">XIV-846</text:span></text:a><text:span text:style-name="T251">, 2021-12-23, paskelbta TAR 2021-12-30, i. k. 2021-27746</text:span></text:p>
      <text:p text:style-name="Normal"/>
      <text:p text:style-name="P252"><text:span text:style-name="T253">5</text:span><text:span text:style-name="T254">. Pakeisti 27 straipsnio 9 dalies 20 punktą ir jį išdėstyti taip:</text:span></text:p>
      <text:p text:style-name="P255"><text:span text:style-name="T256">„</text:span><text:span text:style-name="T257">20</text:span><text:span text:style-name="T258">) sudaro sąlygas<text:s/></text:span><text:span text:style-name="T259">Valstybės kontrolei dalyvauti atliekant savivaldybės metinių ataskaitų rinkinio auditą tokiu mastu, kad Valstybės kontrolė surinktų tinkamus ir pakankamus įrodymus, reikalingus išvadai dėl nacionalinio metinių ataskaitų rinkinio parengti, ir teikia Valstyb</text:span><text:span text:style-name="T260">ės kontrolei duomenis apie savivaldybės metinių ataskaitų rinkinio audito rezultatus.“.</text:span></text:p>
      <text:p text:style-name="P261">Straipsnio dalies pakeitimai:</text:p>
      <text:p text:style-name="P262"><text:span text:style-name="T263">Nr.<text:s/></text:span><text:a xlink:href="https://www.e-tar.lt/portal/legalAct.html?documentId=849ee960a80211ebbcbbc2971cdac3cb" office:target-frame-name="_top" xlink:show="replace"><text:span text:style-name="T264">XIV-239</text:span></text:a><text:span text:style-name="T265">, 2021-04-15, paskelbta T</text:span><text:span text:style-name="T266">AR 2021-04-28, i. k. 2021-08840</text:span></text:p>
      <text:p text:style-name="Normal"/>
      <text:p text:style-name="P267"><text:span text:style-name="T268">8</text:span><text:span text:style-name="T269"><text:s/>straipsnis.<text:s/></text:span><text:span text:style-name="T270">29 straipsnio pakeitimas</text:span></text:p>
      <text:p text:style-name="P271"><text:span text:style-name="T272">Pripažinti netekusiu galios</text:span><text:span text:style-name="T273"><text:s/></text:span><text:span text:style-name="T274">29 straipsnio 8 dalies 9 punktą.</text:span></text:p>
      <text:p text:style-name="P275"/>
      <text:p text:style-name="P276"><text:span text:style-name="T277">9</text:span><text:span text:style-name="T278"><text:s/>straipsnis.<text:s/></text:span><text:span text:style-name="T279">57 straipsnio pakeitimas</text:span></text:p>
      <text:p text:style-name="P280"><text:span text:style-name="T281">Pakeisti 57 straipsnį ir jį išdėstyti taip:</text:span></text:p>
      <text:p text:style-name="P282"><text:span text:style-name="T283">„</text:span><text:span text:style-name="T284">57</text:span><text:span text:style-name="T285"><text:s/>straipsnis.<text:s/></text:span><text:span text:style-name="T286">Savivaldybių raštvedyba</text:span></text:p>
      <text:p text:style-name="P287"><text:span text:style-name="T288">Savivaldybių raštvedyba, apskaitos, savivaldybių ataskaitų rinkinių finansiniai ir techniniai dokumentai tvarkomi lietuvių kalba ir turi atitikti galiojančiuose teisės aktuose nustatytus raštvedybos reikalavimus.“</text:span></text:p>
      <text:p text:style-name="P289"/>
      <text:p text:style-name="P290"><text:span text:style-name="T291">10</text:span><text:span text:style-name="T292"><text:s/></text:span><text:span text:style-name="T293">straipsnis. Įstatymo įsigaliojimas ir taikymas</text:span></text:p>
      <text:p text:style-name="P294"><text:span text:style-name="T295">1</text:span><text:span text:style-name="T296">. Šis įstatymas įsigalioja 2023 m. sausio 1 d.</text:span></text:p>
      <text:p text:style-name="P297"><text:span text:style-name="T298">2</text:span><text:span text:style-name="T299">. Šis įstatymas taikomas 2023 metų ir vėlesnių ataskaitinių laikotarpių ataskaitų rinkiniams. Rengiamiems ataskaitinių laikotarpių iki 2023 metų ataskaitų</text:span><text:span text:style-name="T300"><text:s/>rinkiniams taikomos iki šio įstatymo įsigaliojimo galiojusios Lietuvos Respublikos vietos savivaldos įstatymo nuostatos</text:span><text:span text:style-name="T301">.</text:span><text:s/></text:p>
      <text:p text:style-name="P302">Straipsnio pakeitimai:</text:p>
      <text:p text:style-name="P303"><text:span text:style-name="T304">Nr.<text:s/></text:span><text:a xlink:href="https://www.e-tar.lt/portal/legalAct.html?documentId=7f0febd0697611eca9ac839120d251c4" office:target-frame-name="_top" xlink:show="replace"><text:span text:style-name="T305">XIV-84</text:span><text:span text:style-name="T306">6</text:span></text:a><text:span text:style-name="T307">, 2021-12-23, paskelbta TAR 2021-12-30, i. k. 2021-27746</text:span></text:p>
      <text:p text:style-name="Normal"/>
      <text:p text:style-name="P308"><text:span text:style-name="T309">Skelbiu šį Lietuvos Respublikos Seimo priimtą įstatymą.</text:span></text:p>
      <text:p text:style-name="P310"/>
      <text:p text:style-name="P311"/>
      <text:p text:style-name="P312"/>
      <text:p text:style-name="P313"><text:span text:style-name="T314">Respublikos Prezidentas</text:span><text:span text:style-name="T315"><text:tab/></text:span><text:span text:style-name="T316">Gitanas Nausėda</text:span></text:p>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eimas, Įstatymas</text:span></text:p>
      <text:p text:style-name="P326"><text:span text:style-name="T327">Nr.<text:s/></text:span><text:a xlink:href="https://www.e-tar.lt/portal/legalAct.html?documentId=849ee960a80211ebbcbbc2971cdac3cb" office:target-frame-name="_top" xlink:show="replace"><text:span text:style-name="T328">XIV-239</text:span></text:a><text:span text:style-name="T329">, 2021-04-15, paskelbta TAR 2021-04-28, i. k. 2021-08840</text:span></text:p>
      <text:p text:style-name="P330"><text:span text:style-name="T331">Lietuvos Respublikos vietos savivaldos įstatymo Nr. I-533 4, 12, 16, 20, 27, 29, 57 straipsnių i</text:span><text:span text:style-name="T332">r trečiojo-1 skirsnio pavadinimo pakeitimo ir Įstatymo papildymo 10-5 straipsniu įstatymo Nr. XIII-3312 7 straipsnio pakeitimo įstatymas</text:span></text:p>
      <text:p text:style-name="P333"/>
      <text:p text:style-name="P334"><text:span text:style-name="T335">2.</text:span></text:p>
      <text:p text:style-name="P336"><text:span text:style-name="T337">Lietuvos Respublikos Seimas, Įstatymas</text:span></text:p>
      <text:p text:style-name="P338"><text:span text:style-name="T339">Nr.<text:s/></text:span><text:a xlink:href="https://www.e-tar.lt/portal/legalAct.html?documentId=7f0febd0697611eca9ac839120d251c4" office:target-frame-name="_top" xlink:show="replace"><text:span text:style-name="T340">XIV-846</text:span></text:a><text:span text:style-name="T341">, 2021-12-23, paskelbta TAR 2021-12-30, i. k. 2021-27746</text:span></text:p>
      <text:p text:style-name="P342"><text:span text:style-name="T343">Lietuvos Respublikos vietos savivaldos įstatymo Nr. I-533 4, 12, 16, 20, 27, 29, 57 straipsnių ir trečiojo-1 skirsnio pavadinimo pakeitimo ir Įstatymo papildymo 10-5 </text:span><text:span text:style-name="T344">straipsniu įstatymo Nr. XIII-3312 5, 7 ir 10 straipsnių pakeitimo įstatymas</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1-03T14:31:00Z</meta:creation-date>
    <dc:date>2022-01-03T14:31:00Z</dc:date>
    <meta:print-date>2020-10-01T07:52:00Z</meta:print-date>
    <meta:template xlink:href="Normal.dotm" xlink:type="simple"/>
    <meta:editing-cycles>2</meta:editing-cycles>
    <meta:editing-duration>PT0S</meta:editing-duration>
    <meta:document-statistic meta:page-count="8" meta:paragraph-count="388" meta:word-count="1305" meta:character-count="8553" meta:row-count="509" meta:non-whitespace-character-count="7636"/>
  </office:meta>
</office:document-meta>
</file>