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letter-spacing="0.0277in"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479in" fo:text-indent="-0.2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3in"/>
        </style:tab-stops>
      </style:paragraph-properties>
    </style:style>
    <style:style style:name="P39" style:parent-style-name="Normal" style:family="paragraph">
      <style:paragraph-properties>
        <style:tab-stops>
          <style:tab-stop style:type="left" style:position="3.343in"/>
        </style:tab-stops>
      </style:paragraph-properties>
      <style:text-properties style:font-size-complex="12pt"/>
    </style:style>
    <style:style style:name="P40" style:parent-style-name="Normal" style:family="paragraph">
      <style:paragraph-properties>
        <style:tab-stops>
          <style:tab-stop style:type="left" style:position="3.343in"/>
        </style:tab-stops>
      </style:paragraph-properties>
      <style:text-properties style:font-size-complex="12pt"/>
    </style:style>
    <style:style style:name="P41" style:parent-style-name="Normal" style:family="paragraph">
      <style:paragraph-properties>
        <style:tab-stops>
          <style:tab-stop style:type="left" style:position="3.34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5437in" fo:text-indent="-0.0006in" style:page-number="1">
        <style:tab-stops/>
      </style:paragraph-properties>
      <style:text-properties style:font-size-complex="12pt"/>
    </style:style>
    <style:style style:name="P52" style:parent-style-name="Normal" style:family="paragraph">
      <style:paragraph-properties fo:widows="0" fo:orphans="0" fo:margin-left="3.5437in" fo:text-indent="-0.0006in">
        <style:tab-stops/>
      </style:paragraph-properties>
      <style:text-properties style:font-size-complex="12pt"/>
    </style:style>
    <style:style style:name="P53" style:parent-style-name="Normal" style:family="paragraph">
      <style:paragraph-properties fo:widows="0" fo:orphans="0" fo:text-align="center"/>
      <style:text-properties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ext-properties fo:font-weight="bold" style:font-weight-asian="bold" style:font-size-complex="12pt"/>
    </style:style>
    <style:style style:name="P57" style:parent-style-name="Normal" style:family="paragraph">
      <style:paragraph-properties fo:widows="0" fo:orphans="0"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text-properties fo:font-weight="bold" style:font-weight-asian="bold" style:font-size-complex="12pt"/>
    </style:style>
    <style:style style:name="P63" style:parent-style-name="Normal" style:family="paragraph">
      <style:paragraph-properties fo:widows="0" fo:orphans="0"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margin-left="0.7423in">
        <style:tab-stops>
          <style:tab-stop style:type="left" style:position="-0.0527in"/>
        </style:tab-stops>
      </style:paragraph-properties>
    </style:style>
    <style:style style:name="P112" style:parent-style-name="Normal" style:family="paragraph">
      <style:paragraph-properties fo:widows="0" fo:orphans="0"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style:text-properties fo:font-weight="bold" style:font-weight-asian="bold"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0.6895in"/>
        </style:tab-stops>
      </style:paragraph-properties>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text-align="justify" fo:margin-left="0.6895in" fo:text-indent="3.2479in" style:page-number="1">
        <style:tab-stops/>
      </style:paragraph-properties>
    </style:style>
    <style:style style:name="P304" style:parent-style-name="Normal" style:family="paragraph">
      <style:paragraph-properties fo:text-align="justify" fo:margin-left="0.6895in" fo:text-indent="3.2479in">
        <style:tab-stops/>
      </style:paragraph-properties>
    </style:style>
    <style:style style:name="P305" style:parent-style-name="Normal" style:family="paragraph">
      <style:paragraph-properties fo:text-align="justify"/>
      <style:text-properties fo:font-style="italic" style:font-style-asian="italic"/>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ext-properties fo:font-style="italic" style:font-style-asian="italic"/>
    </style:style>
    <style:style style:name="TableColumn310" style:family="table-column">
      <style:table-column-properties style:column-width="1.0729in"/>
    </style:style>
    <style:style style:name="TableColumn311" style:family="table-column">
      <style:table-column-properties style:column-width="2.0805in"/>
    </style:style>
    <style:style style:name="TableColumn312" style:family="table-column">
      <style:table-column-properties style:column-width="3.6902in"/>
    </style:style>
    <style:style style:name="Table309" style:family="table">
      <style:table-properties style:width="6.8437in" style:rel-width="100%"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text-align="center" fo:margin-left="0.2125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text-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margin-left="0.2125in" fo:text-indent="-0.2125in">
        <style:tab-stops/>
      </style:paragraph-properties>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text-align="justify" fo:margin-left="0.3215in" fo:text-indent="-0.3215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text-align="justify"/>
    </style:style>
    <style:style style:name="T325" style:parent-style-name="DefaultParagraphFont" style:family="text">
      <style:text-properties fo:color="#000000"/>
    </style:style>
    <style:style style:name="TableRow326" style:family="table-row">
      <style:table-row-properties style:min-row-height="0.7659in"/>
    </style:style>
    <style:style style:name="P327" style:parent-style-name="Normal" style:family="paragraph">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text-align="justify"/>
    </style:style>
    <style:style style:name="TableRow332" style:family="table-row">
      <style:table-row-properties style:row-height="1.2534in"/>
    </style:style>
    <style:style style:name="P333" style:parent-style-name="Normal" style:family="paragraph">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4368in"/>
    </style:style>
    <style:style style:name="P336" style:parent-style-name="Normal" style:family="paragraph">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language="en" fo:country="GB"/>
    </style:style>
    <style:style style:name="P340" style:parent-style-name="Normal"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text-align="justify"/>
    </style:style>
    <style:style style:name="T343" style:parent-style-name="DefaultParagraphFont" style:family="text">
      <style:text-properties style:font-weight-complex="bold"/>
    </style:style>
    <style:style style:name="P344" style:parent-style-name="Normal" style:family="paragraph">
      <style:paragraph-properties fo:keep-with-next="always" fo:text-align="justify"/>
    </style:style>
    <style:style style:name="TableRow345" style:family="table-row">
      <style:table-row-properties style:row-height="0.2854in"/>
    </style:style>
    <style:style style:name="P346" style:parent-style-name="Normal" style:family="paragraph">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row-height="1.1118in"/>
    </style:style>
    <style:style style:name="P349" style:parent-style-name="Normal" style:family="paragraph">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margin-left="0.2125in" fo:text-indent="-0.2125in">
        <style:tab-stops/>
      </style:paragraph-properties>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with-next="always" fo:margin-left="0.3215in" fo:text-indent="-0.2958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fo:text-align="justify"/>
    </style:style>
    <style:style style:name="TableRow358" style:family="table-row">
      <style:table-row-properties style:min-row-height="0.193in"/>
    </style:style>
    <style:style style:name="P359" style:parent-style-name="Normal" style:family="paragraph">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text-align="justify"/>
    </style:style>
    <style:style style:name="TableRow363" style:family="table-row">
      <style:table-row-properties style:row-height="0.1923in"/>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row-height="0.1673in"/>
    </style:style>
    <style:style style:name="P367" style:parent-style-name="Normal" style:family="paragraph">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margin-left="0.2125in" fo:text-indent="-0.2125in">
        <style:tab-stops/>
      </style:paragraph-properties>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margin-left="0.3215in" fo:text-indent="-0.2958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text-align="justify"/>
    </style:style>
    <style:style style:name="TableRow376" style:family="table-row">
      <style:table-row-properties style:min-row-height="0.2569in"/>
    </style:style>
    <style:style style:name="P377" style:parent-style-name="Normal"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text-align="justify"/>
    </style:style>
    <style:style style:name="P381" style:parent-style-name="Normal" style:family="paragraph">
      <style:paragraph-properties fo:keep-with-next="always" fo:text-align="justify"/>
    </style:style>
    <style:style style:name="TableRow382" style:family="table-row">
      <style:table-row-properties style:row-height="0.2569in"/>
    </style:style>
    <style:style style:name="P383" style:parent-style-name="Normal"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row-height="0.2569in"/>
    </style:style>
    <style:style style:name="P386" style:parent-style-name="Normal" style:family="paragraph">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fo:margin-left="0.2125in" fo:text-indent="-0.2125in">
        <style:tab-stops/>
      </style:paragraph-properties>
      <style:text-properties fo:font-weight="bold" style:font-weight-asian="bold"/>
    </style:style>
    <style:style style:name="P391" style:parent-style-name="Normal" style:family="paragraph">
      <style:paragraph-properties fo:keep-with-next="always"/>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margin-left="0.3215in" fo:text-indent="-0.2958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text-align="justify"/>
    </style:style>
    <style:style style:name="TableRow396" style:family="table-row">
      <style:table-row-properties/>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fo:text-align="justify"/>
    </style:style>
    <style:style style:name="TableRow401" style:family="table-row">
      <style:table-row-properties/>
    </style:style>
    <style:style style:name="P402" style:parent-style-name="Normal" style:family="paragraph">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text-align="justify"/>
    </style:style>
    <style:style style:name="TableRow406" style:family="table-row">
      <style:table-row-properties/>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text-align="justify"/>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margin-left="0.2125in" fo:text-indent="-0.2125in">
        <style:tab-stops/>
      </style:paragraph-properties>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margin-left="0.3527in" fo:text-indent="-0.2958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text-align="justify"/>
    </style:style>
    <style:style style:name="TableRow418" style:family="table-row">
      <style:table-row-properties/>
    </style:style>
    <style:style style:name="P419" style:parent-style-name="Normal" style:family="paragraph">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fo:text-align="justify"/>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3" style:family="paragraph">
      <style:paragraph-properties fo:break-before="page" fo:text-align="justify" fo:margin-left="0.6895in" fo:text-indent="3.2479in" style:page-number="1">
        <style:tab-stops/>
      </style:paragraph-properties>
    </style:style>
    <style:style style:name="P436" style:parent-style-name="Normal" style:family="paragraph">
      <style:paragraph-properties fo:text-align="justify" fo:margin-left="0.6895in" fo:text-indent="3.2479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TableColumn442" style:family="table-column">
      <style:table-column-properties style:column-width="2.4576in"/>
    </style:style>
    <style:style style:name="TableColumn443" style:family="table-column">
      <style:table-column-properties style:column-width="1.7722in"/>
    </style:style>
    <style:style style:name="TableColumn444" style:family="table-column">
      <style:table-column-properties style:column-width="2.4569in"/>
    </style:style>
    <style:style style:name="Table441" style:family="table">
      <style:table-properties style:width="6.6868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25in" fo:text-indent="-0.25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25in" fo:text-indent="-0.25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left="0.25in" fo:text-indent="-0.25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25in" fo:text-indent="-0.25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min-row-height="0.1263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25in" fo:text-indent="-0.25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left="0.25in" fo:text-indent="-0.2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left="0.25in" fo:text-indent="-0.25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25in" fo:text-indent="-0.25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left="0.25in" fo:text-indent="-0.25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25in" fo:text-indent="-0.25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left="0.25in" fo:text-indent="-0.25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25in" fo:text-indent="-0.25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25in" fo:text-indent="-0.25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left="0.25in" fo:text-indent="-0.25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25in">
        <style:tab-stops/>
      </style:paragraph-properties>
    </style:style>
    <style:style style:name="P553" style:parent-style-name="Normal" style:family="paragraph">
      <style:paragraph-properties fo:text-align="justify" fo:margin-left="0.25in" fo:text-indent="-0.25in">
        <style:tab-stops/>
      </style:paragraph-properties>
    </style:style>
    <style:style style:name="P554" style:parent-style-name="Normal" style:family="paragraph">
      <style:paragraph-properties fo:text-align="justify" fo:margin-left="0.25in" fo:text-indent="-0.25in">
        <style:tab-stops/>
      </style:paragraph-properties>
    </style:style>
    <style:style style:name="P555" style:parent-style-name="Normal" style:family="paragraph">
      <style:paragraph-properties fo:text-align="justify" fo:margin-left="0.25in" fo:text-indent="-0.25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style:text-position="super 66.6%"/>
    </style:style>
    <style:style style:name="P560" style:parent-style-name="Normal" style:family="paragraph">
      <style:paragraph-properties fo:text-align="center"/>
    </style:style>
    <style:style style:name="T561" style:parent-style-name="DefaultParagraphFont" style:family="text">
      <style:text-properties style:text-position="super 66.6%"/>
    </style:style>
    <style:style style:name="P562" style:parent-style-name="Normal" style:family="paragraph">
      <style:paragraph-properties fo:text-align="center"/>
    </style:style>
    <style:style style:name="T563" style:parent-style-name="DefaultParagraphFont" style:family="text">
      <style:text-properties style:text-position="super 66.6%"/>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25in" fo:text-indent="-0.25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left="0.25in" fo:text-indent="-0.25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25in" fo:text-indent="-0.25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25in" fo:text-indent="-0.25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left="0.25in" fo:text-indent="-0.25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25in" fo:text-indent="-0.25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text-position="super 66.6%"/>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P614" style:parent-style-name="Normal" style:master-page-name="MPF4" style:family="paragraph">
      <style:paragraph-properties fo:break-before="page" fo:text-align="justify" fo:margin-left="0.6895in" fo:text-indent="3.2479in" style:page-number="1">
        <style:tab-stops/>
      </style:paragraph-properties>
    </style:style>
    <style:style style:name="P620" style:parent-style-name="Normal" style:family="paragraph">
      <style:paragraph-properties fo:text-align="justify" fo:margin-left="0.6895in" fo:text-indent="3.2479in">
        <style:tab-stops/>
      </style:paragraph-properties>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justify"/>
    </style:style>
    <style:style style:name="TableColumn627" style:family="table-column">
      <style:table-column-properties style:column-width="1.0798in"/>
    </style:style>
    <style:style style:name="TableColumn628" style:family="table-column">
      <style:table-column-properties style:column-width="5.6069in"/>
    </style:style>
    <style:style style:name="Table626" style:family="table">
      <style:table-properties style:width="6.6868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text-position="super 66.6%"/>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text-position="super 66.6%"/>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ableColumn720" style:family="table-column">
      <style:table-column-properties style:column-width="0.3576in" style:use-optimal-column-width="false"/>
    </style:style>
    <style:style style:name="TableColumn721" style:family="table-column">
      <style:table-column-properties style:column-width="1.3069in" style:use-optimal-column-width="false"/>
    </style:style>
    <style:style style:name="TableColumn722" style:family="table-column">
      <style:table-column-properties style:column-width="1.4868in" style:use-optimal-column-width="false"/>
    </style:style>
    <style:style style:name="TableColumn723" style:family="table-column">
      <style:table-column-properties style:column-width="3.5465in" style:use-optimal-column-width="false"/>
    </style:style>
    <style:style style:name="Table719" style:family="table">
      <style:table-properties style:width="6.6979in" fo:margin-left="0in" table:align="left"/>
    </style:style>
    <style:style style:name="TableRow724" style:family="table-row">
      <style:table-row-properties style:min-row-height="0.7875in" style:use-optimal-row-height="false" fo:keep-together="always"/>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margin-left="0.0784in" fo:margin-right="0.0784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791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ableRow735" style:family="table-row">
      <style:table-row-properties style:min-row-height="0.0791in" style:use-optimal-row-height="false" fo:keep-together="always"/>
    </style:style>
    <style:style style:name="TableCell736" style:family="table-cell">
      <style:table-cell-properties fo:border="0.0069in solid #000000" style:glyph-orientation-vertical="0"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ableRow746" style:family="table-row">
      <style:table-row-properties style:min-row-height="0.0791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min-row-height="0.0791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min-row-height="0.0791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min-row-height="0.0791in"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text-position="super 66.6%"/>
    </style:style>
    <style:style style:name="P768" style:parent-style-name="Normal" style:family="paragraph">
      <style:paragraph-properties fo:text-align="justify"/>
    </style:style>
    <style:style style:name="T769" style:parent-style-name="DefaultParagraphFont" style:family="text">
      <style:text-properties style:text-position="super 66.6%"/>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text-position="super 66.6%"/>
    </style:style>
    <style:style style:name="TableRow773" style:family="table-row">
      <style:table-row-properties style:min-row-height="0.0791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min-row-height="1.0326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min-row-height="0.1319in" style:use-optimal-row-height="false" fo:keep-together="always"/>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min-row-height="0.1319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min-row-height="0.1319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min-row-height="0.1319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min-row-height="0.1319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min-row-height="0.1319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min-row-height="0.5368in" style:use-optimal-row-height="false" fo:keep-together="always"/>
    </style:style>
    <style:style style:name="TableCell819" style:family="table-cell">
      <style:table-cell-properties fo:border="0.0069in solid #000000" style:glyph-orientation-vertical="0"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text-position="super 66.6%"/>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Row827" style:family="table-row">
      <style:table-row-properties style:min-row-height="0.5361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text-position="super 66.6%"/>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min-row-height="0.152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Row836" style:family="table-row">
      <style:table-row-properties style:min-row-height="0.1166in" style:use-optimal-row-height="false" fo:keep-together="always"/>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Row847" style:family="table-row">
      <style:table-row-properties style:min-row-height="0.1125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min-row-height="0.1125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3854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ableRow868" style:family="table-row">
      <style:table-row-properties style:min-row-height="0.3854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min-row-height="0.3854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min-row-height="0.3854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ableRow886" style:family="table-row">
      <style:table-row-properties style:min-row-height="0.1125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text-position="super 66.6%"/>
    </style:style>
    <style:style style:name="P890" style:parent-style-name="Normal" style:family="paragraph">
      <style:paragraph-properties fo:text-align="justify"/>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min-row-height="0.1125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Row902" style:family="table-row">
      <style:table-row-properties style:min-row-height="0.5708in" style:use-optimal-row-height="false" fo:keep-together="always"/>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min-row-height="0.1319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min-row-height="0.1319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ableRow919" style:family="table-row">
      <style:table-row-properties style:min-row-height="0.1319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style:min-row-height="0.8555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min-row-height="0.5736in" style:use-optimal-row-height="false" fo:keep-together="always"/>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Row936" style:family="table-row">
      <style:table-row-properties style:min-row-height="1.059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text-position="super 66.6%"/>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min-row-height="0.2236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1166in" style:use-optimal-row-height="false" fo:keep-together="always"/>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text-align="center" fo:margin-left="0.0784in" fo:margin-right="0.0784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ableRow953" style:family="table-row">
      <style:table-row-properties style:min-row-height="0.1284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text-position="super 66.6%"/>
    </style:style>
    <style:style style:name="T960" style:parent-style-name="DefaultParagraphFont" style:family="text">
      <style:text-properties style:text-position="super 66.6%"/>
    </style:style>
    <style:style style:name="TableRow961" style:family="table-row">
      <style:table-row-properties style:min-row-height="0.193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text-position="super 66.6%"/>
    </style:style>
    <style:style style:name="TableRow968" style:family="table-row">
      <style:table-row-properties style:min-row-height="0.2868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ableRow976" style:family="table-row">
      <style:table-row-properties style:min-row-height="0.2861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043in"/>
    </style:style>
    <style:style style:name="TableRow981" style:family="table-row">
      <style:table-row-properties style:min-row-height="0.3854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min-row-height="0.3854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Row994" style:family="table-row">
      <style:table-row-properties style:min-row-height="0.6159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ableRow1000" style:family="table-row">
      <style:table-row-properties style:min-row-height="0.6013in" style:use-optimal-row-height="false" fo:keep-together="always"/>
    </style:style>
    <style:style style:name="TableCell1001" style:family="table-cell">
      <style:table-cell-properties fo:border="0.0069in solid #000000" style:glyph-orientation-vertical="0" fo:padding-top="0in" fo:padding-left="0.075in" fo:padding-bottom="0in" fo:padding-right="0.075in"/>
    </style:style>
    <style:style style:name="P1002" style:parent-style-name="Normal" style:family="paragraph">
      <style:paragraph-properties fo:text-align="center" fo:margin-left="0.0784in" fo:margin-right="0.0784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min-row-height="0.6013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min-row-height="0.6013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min-row-height="0.3819in" style:use-optimal-row-height="false" fo:keep-together="always"/>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text-align="center" fo:margin-left="0.0784in" fo:margin-right="0.0784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text-position="super 66.6%"/>
    </style:style>
    <style:style style:name="T1023" style:parent-style-name="DefaultParagraphFont" style:family="text">
      <style:text-properties style:text-position="super 66.6%"/>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min-row-height="0.3819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text-position="super 66.6%"/>
    </style:style>
    <style:style style:name="P1030" style:parent-style-name="Normal" style:family="paragraph">
      <style:paragraph-properties fo:text-align="justify"/>
    </style:style>
    <style:style style:name="T1031" style:parent-style-name="DefaultParagraphFont" style:family="text">
      <style:text-properties style:text-position="super 66.6%"/>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min-row-height="0.3819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text-position="super 66.6%"/>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ableRow1042" style:family="table-row">
      <style:table-row-properties style:min-row-height="0.2006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style>
    <style:style style:name="TableRow1045" style:family="table-row">
      <style:table-row-properties style:min-row-height="0.1166in" style:use-optimal-row-height="false" fo:keep-together="always"/>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min-row-height="0.1125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ableRow1058" style:family="table-row">
      <style:table-row-properties style:min-row-height="0.5944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ableRow1065" style:family="table-row">
      <style:table-row-properties style:min-row-height="0.5875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min-row-height="0.2638in" style:use-optimal-row-height="false" fo:keep-together="always"/>
    </style:style>
    <style:style style:name="TableCell1071" style:family="table-cell">
      <style:table-cell-properties fo:border="0.0069in solid #000000" style:glyph-orientation-vertical="0" fo:padding-top="0in" fo:padding-left="0.075in" fo:padding-bottom="0in" fo:padding-right="0.075in"/>
    </style:style>
    <style:style style:name="P1072" style:parent-style-name="Normal" style:family="paragraph">
      <style:paragraph-properties fo:text-align="center" fo:margin-left="0.0784in" fo:margin-right="0.0784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min-row-height="0.2638in"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text-position="super 66.6%"/>
    </style:style>
    <style:style style:name="T1083" style:parent-style-name="DefaultParagraphFont" style:family="text">
      <style:text-properties style:text-position="super 66.6%"/>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min-row-height="0.0979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min-row-height="0.095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ableRow1100" style:family="table-row">
      <style:table-row-properties style:min-row-height="0.095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ableRow1107" style:family="table-row">
      <style:table-row-properties style:min-row-height="0.0958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min-row-height="0.1784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Row1115" style:family="table-row">
      <style:table-row-properties style:min-row-height="0.1979in" style:use-optimal-row-height="false" fo:keep-together="always"/>
    </style:style>
    <style:style style:name="TableCell1116" style:family="table-cell">
      <style:table-cell-properties fo:border="0.0069in solid #000000" style:glyph-orientation-vertical="0" fo:padding-top="0in" fo:padding-left="0.075in" fo:padding-bottom="0in" fo:padding-right="0.075in"/>
    </style:style>
    <style:style style:name="P1117" style:parent-style-name="Normal" style:family="paragraph">
      <style:paragraph-properties fo:text-align="center" fo:margin-left="0.0784in" fo:margin-right="0.0784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min-row-height="0.1979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min-row-height="0.1979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ableRow1135" style:family="table-row">
      <style:table-row-properties style:min-row-height="0.197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text-position="super 66.6%"/>
    </style:style>
    <style:style style:name="T1139" style:parent-style-name="DefaultParagraphFont" style:family="text">
      <style:text-properties style:text-position="super 66.6%"/>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min-row-height="0.8756in" style:use-optimal-row-height="false" fo:keep-together="always"/>
    </style:style>
    <style:style style:name="TableCell1143" style:family="table-cell">
      <style:table-cell-properties fo:border="0.0069in solid #000000" style:glyph-orientation-vertical="0" fo:padding-top="0in" fo:padding-left="0.075in" fo:padding-bottom="0in" fo:padding-right="0.075in"/>
    </style:style>
    <style:style style:name="P1144" style:parent-style-name="Normal" style:family="paragraph">
      <style:paragraph-properties fo:text-align="justify" fo:margin-left="0.0784in" fo:margin-right="0.0784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min-row-height="0.8756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min-row-height="0.2638in" style:use-optimal-row-height="false" fo:keep-together="always"/>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Normal" style:family="paragraph">
      <style:paragraph-properties fo:text-align="center" fo:margin-left="0.0784in" fo:margin-right="0.0784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text-position="super 66.6%"/>
    </style:style>
    <style:style style:name="P1160" style:parent-style-name="Normal" style:family="paragraph">
      <style:paragraph-properties fo:text-align="justify"/>
    </style:style>
    <style:style style:name="T1161" style:parent-style-name="DefaultParagraphFont" style:family="text">
      <style:text-properties style:text-position="super 66.6%"/>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min-row-height="0.2638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text-position="super 66.6%"/>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Row1172" style:family="table-row">
      <style:table-row-properties style:min-row-height="0.2638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ableRow1177" style:family="table-row">
      <style:table-row-properties style:min-row-height="0.1944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TableRow1180" style:family="table-row">
      <style:table-row-properties style:min-row-height="0.1979in" style:use-optimal-row-height="false" fo:keep-together="always"/>
    </style:style>
    <style:style style:name="TableCell1181" style:family="table-cell">
      <style:table-cell-properties fo:border="0.0069in solid #000000" style:glyph-orientation-vertical="0" fo:padding-top="0in" fo:padding-left="0.075in" fo:padding-bottom="0in" fo:padding-right="0.075in"/>
    </style:style>
    <style:style style:name="P1182" style:parent-style-name="Normal" style:family="paragraph">
      <style:paragraph-properties fo:text-align="center" fo:margin-left="0.0784in" fo:margin-right="0.0784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min-row-height="0.1979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min-row-height="0.1979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min-row-height="0.1979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text-position="super 66.6%"/>
    </style:style>
    <style:style style:name="T1206" style:parent-style-name="DefaultParagraphFont" style:family="text">
      <style:text-properties style:text-position="super 66.6%"/>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ableRow1211" style:family="table-row">
      <style:table-row-properties style:min-row-height="0.8902in" style:use-optimal-row-height="false" fo:keep-together="always"/>
    </style:style>
    <style:style style:name="TableCell1212" style:family="table-cell">
      <style:table-cell-properties fo:border="0.0069in solid #000000" style:glyph-orientation-vertical="0" fo:padding-top="0in" fo:padding-left="0.075in" fo:padding-bottom="0in" fo:padding-right="0.075in"/>
    </style:style>
    <style:style style:name="P1213" style:parent-style-name="Normal" style:family="paragraph">
      <style:paragraph-properties fo:text-align="justify" fo:margin-left="0.0784in" fo:margin-right="0.0784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min-row-height="0.8902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min-row-height="0.2638in" style:use-optimal-row-height="false" fo:keep-together="always"/>
    </style:style>
    <style:style style:name="TableCell1225" style:family="table-cell">
      <style:table-cell-properties fo:border="0.0069in solid #000000" style:glyph-orientation-vertical="0" fo:padding-top="0in" fo:padding-left="0.075in" fo:padding-bottom="0in" fo:padding-right="0.075in"/>
    </style:style>
    <style:style style:name="P1226" style:parent-style-name="Normal" style:family="paragraph">
      <style:paragraph-properties fo:text-align="center" fo:margin-left="0.0784in" fo:margin-right="0.0784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text-position="super 66.6%"/>
    </style:style>
    <style:style style:name="P1230" style:parent-style-name="Normal" style:family="paragraph">
      <style:paragraph-properties fo:text-align="justify"/>
    </style:style>
    <style:style style:name="T1231" style:parent-style-name="DefaultParagraphFont" style:family="text">
      <style:text-properties style:text-position="super 66.6%"/>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min-row-height="0.26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text-position="super 66.6%"/>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ableRow1242" style:family="table-row">
      <style:table-row-properties style:min-row-height="0.26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min-row-height="0.1937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min-row-height="0.1284in" style:use-optimal-row-height="false" fo:keep-together="always"/>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text-align="center" fo:margin-left="0.0784in" fo:margin-right="0.0784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min-row-height="0.1284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Row1263" style:family="table-row">
      <style:table-row-properties style:min-row-height="0.193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043in"/>
    </style:style>
    <style:style style:name="TableRow1268" style:family="table-row">
      <style:table-row-properties style:min-row-height="0.1923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ableRow1274" style:family="table-row">
      <style:table-row-properties style:min-row-height="0.1979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min-row-height="0.3854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min-row-height="0.3854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min-row-height="0.197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text-position="super 66.6%"/>
    </style:style>
    <style:style style:name="T1296" style:parent-style-name="DefaultParagraphFont" style:family="text">
      <style:text-properties style:text-position="super 66.6%"/>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min-row-height="0.9763in" style:use-optimal-row-height="false" fo:keep-together="always"/>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text-align="center" fo:margin-left="0.0784in" fo:margin-right="0.0784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Row1310" style:family="table-row">
      <style:table-row-properties style:min-row-height="1.0506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Row1316" style:family="table-row">
      <style:table-row-properties style:min-row-height="0.2638in" style:use-optimal-row-height="false" fo:keep-together="always"/>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center" fo:margin-left="0.0784in" fo:margin-right="0.0784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text-position="super 66.6%"/>
    </style:style>
    <style:style style:name="P1322" style:parent-style-name="Normal" style:family="paragraph">
      <style:paragraph-properties fo:text-align="justify"/>
    </style:style>
    <style:style style:name="T1323" style:parent-style-name="DefaultParagraphFont" style:family="text">
      <style:text-properties style:text-position="super 66.6%"/>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min-row-height="0.845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text-position="super 66.6%"/>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Row1333" style:family="table-row">
      <style:table-row-properties style:min-row-height="0.1493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style>
    <style:style style:name="TableRow1336" style:family="table-row">
      <style:table-row-properties style:min-row-height="0.1013in" style:use-optimal-row-height="false" fo:keep-together="always"/>
    </style:style>
    <style:style style:name="TableCell1337" style:family="table-cell">
      <style:table-cell-properties fo:border="0.0069in solid #000000" style:glyph-orientation-vertical="0" fo:padding-top="0in" fo:padding-left="0.075in" fo:padding-bottom="0in" fo:padding-right="0.075in"/>
    </style:style>
    <style:style style:name="P1338" style:parent-style-name="Normal" style:family="paragraph">
      <style:paragraph-properties fo:text-align="center" fo:margin-left="0.0784in" fo:margin-right="0.0784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min-row-height="0.193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ableRow1348" style:family="table-row">
      <style:table-row-properties style:min-row-height="0.0937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text-position="sub 66.6%"/>
    </style:style>
    <style:style style:name="T1354" style:parent-style-name="DefaultParagraphFont" style:family="text">
      <style:text-properties style:text-position="sub 66.6%"/>
    </style:style>
    <style:style style:name="TableRow1355" style:family="table-row">
      <style:table-row-properties style:min-row-height="0.0937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T1359" style:parent-style-name="DefaultParagraphFont" style:family="text">
      <style:text-properties style:text-position="sub 66.6%"/>
    </style:style>
    <style:style style:name="T1360" style:parent-style-name="DefaultParagraphFont" style:family="text">
      <style:text-properties style:text-position="sub 66.6%"/>
    </style:style>
    <style:style style:name="P1361" style:parent-style-name="Normal" style:family="paragraph">
      <style:paragraph-properties fo:text-align="justify"/>
    </style:style>
    <style:style style:name="T1362" style:parent-style-name="DefaultParagraphFont" style:family="text">
      <style:text-properties style:text-position="sub 66.6%"/>
    </style:style>
    <style:style style:name="P1363" style:parent-style-name="Normal" style:family="paragraph">
      <style:paragraph-properties fo:text-align="justify"/>
    </style:style>
    <style:style style:name="T1364" style:parent-style-name="DefaultParagraphFont" style:family="text">
      <style:text-properties style:text-position="sub 66.6%"/>
    </style:style>
    <style:style style:name="T1365" style:parent-style-name="DefaultParagraphFont" style:family="text">
      <style:text-properties style:text-position="sub 66.6%"/>
    </style:style>
    <style:style style:name="P1366" style:parent-style-name="Normal" style:family="paragraph">
      <style:paragraph-properties fo:text-align="justify"/>
    </style:style>
    <style:style style:name="T1367" style:parent-style-name="DefaultParagraphFont" style:family="text">
      <style:text-properties style:text-position="sub 66.6%"/>
    </style:style>
    <style:style style:name="T1368" style:parent-style-name="DefaultParagraphFont" style:family="text">
      <style:text-properties style:text-position="sub 66.6%"/>
    </style:style>
    <style:style style:name="TableRow1369" style:family="table-row">
      <style:table-row-properties style:min-row-height="0.0986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text-position="super 66.6%"/>
    </style:style>
    <style:style style:name="P1373" style:parent-style-name="Normal" style:family="paragraph">
      <style:paragraph-properties fo:text-align="justify"/>
    </style:style>
    <style:style style:name="T1374" style:parent-style-name="DefaultParagraphFont" style:family="text">
      <style:text-properties style:text-position="super 66.6%"/>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ableRow1378" style:family="table-row">
      <style:table-row-properties style:min-row-height="0.5965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ableRow1385" style:family="table-row">
      <style:table-row-properties style:min-row-height="0.0986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Row1391" style:family="table-row">
      <style:table-row-properties style:min-row-height="0.3854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min-row-height="0.222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Row1401" style:family="table-row">
      <style:table-row-properties style:min-row-height="0.0986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text-position="super 66.6%"/>
    </style:style>
    <style:style style:name="T1405" style:parent-style-name="DefaultParagraphFont" style:family="text">
      <style:text-properties style:text-position="super 66.6%"/>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min-row-height="0.5687in" style:use-optimal-row-height="false" fo:keep-together="always"/>
    </style:style>
    <style:style style:name="TableCell1412" style:family="table-cell">
      <style:table-cell-properties fo:border="0.0069in solid #000000" style:glyph-orientation-vertical="0"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min-row-height="0.6847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1.3756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text-position="super 66.6%"/>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min-row-height="0.2215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TableRow1435" style:family="table-row">
      <style:table-row-properties style:min-row-height="0.1013in" style:use-optimal-row-height="false" fo:keep-together="always"/>
    </style:style>
    <style:style style:name="TableCell1436" style:family="table-cell">
      <style:table-cell-properties fo:border="0.0069in solid #000000" style:glyph-orientation-vertical="0" fo:padding-top="0in" fo:padding-left="0.075in" fo:padding-bottom="0in" fo:padding-right="0.075in"/>
    </style:style>
    <style:style style:name="P1437" style:parent-style-name="Normal" style:family="paragraph">
      <style:paragraph-properties fo:text-align="center" fo:margin-left="0.0784in" fo:margin-right="0.0784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min-row-height="0.422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min-row-height="0.0986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ableRow1455" style:family="table-row">
      <style:table-row-properties style:min-row-height="0.0986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min-row-height="0.1284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Row1467" style:family="table-row">
      <style:table-row-properties style:min-row-height="0.1284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min-row-height="0.1284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min-row-height="0.0986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min-row-height="0.2638in" style:use-optimal-row-height="false" fo:keep-together="always"/>
    </style:style>
    <style:style style:name="TableCell1483" style:family="table-cell">
      <style:table-cell-properties fo:border="0.0069in solid #000000" style:glyph-orientation-vertical="0" fo:padding-top="0in" fo:padding-left="0.075in" fo:padding-bottom="0in" fo:padding-right="0.075in"/>
    </style:style>
    <style:style style:name="P1484" style:parent-style-name="Normal" style:family="paragraph">
      <style:paragraph-properties fo:text-align="center" fo:margin-left="0.0784in" fo:margin-right="0.0784in">
        <style:tab-stops/>
      </style:paragraph-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min-row-height="0.26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text-position="super 66.6%"/>
    </style:style>
    <style:style style:name="P1495" style:parent-style-name="Normal" style:family="paragraph">
      <style:paragraph-properties fo:text-align="justify"/>
    </style:style>
    <style:style style:name="T1496" style:parent-style-name="DefaultParagraphFont" style:family="text">
      <style:text-properties style:text-position="super 66.6%"/>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Row1499" style:family="table-row">
      <style:table-row-properties style:min-row-height="0.26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text-position="super 66.6%"/>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min-row-height="0.1944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style>
    <style:style style:name="TableRow1509" style:family="table-row">
      <style:table-row-properties style:min-row-height="0.575in" style:use-optimal-row-height="false" fo:keep-together="always"/>
    </style:style>
    <style:style style:name="TableCell1510" style:family="table-cell">
      <style:table-cell-properties fo:border="0.0069in solid #000000" style:glyph-orientation-vertical="0"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min-row-height="0.575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min-row-height="0.575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min-row-height="0.575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min-row-height="0.575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Row1540" style:family="table-row">
      <style:table-row-properties style:min-row-height="0.575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ableRow1546" style:family="table-row">
      <style:table-row-properties style:min-row-height="0.575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ableRow1552" style:family="table-row">
      <style:table-row-properties style:min-row-height="0.2638in" style:use-optimal-row-height="false" fo:keep-together="always"/>
    </style:style>
    <style:style style:name="TableCell1553" style:family="table-cell">
      <style:table-cell-properties fo:border="0.0069in solid #000000" style:glyph-orientation-vertical="0" fo:padding-top="0in" fo:padding-left="0.075in" fo:padding-bottom="0in" fo:padding-right="0.075in"/>
    </style:style>
    <style:style style:name="P1554" style:parent-style-name="Normal" style:family="paragraph">
      <style:paragraph-properties fo:text-align="center" fo:margin-left="0.0784in" fo:margin-right="0.0784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min-row-height="0.1284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text-position="super 66.6%"/>
    </style:style>
    <style:style style:name="P1565" style:parent-style-name="Normal" style:family="paragraph">
      <style:paragraph-properties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min-row-height="0.1284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min-row-height="0.1284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min-row-height="0.26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text-position="super 66.6%"/>
    </style:style>
    <style:style style:name="P1582" style:parent-style-name="Normal" style:family="paragraph">
      <style:paragraph-properties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ableRow1587" style:family="table-row">
      <style:table-row-properties style:min-row-height="0.179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Row1590" style:family="table-row">
      <style:table-row-properties style:min-row-height="0.1166in" style:use-optimal-row-height="false" fo:keep-together="always"/>
    </style:style>
    <style:style style:name="TableCell1591" style:family="table-cell">
      <style:table-cell-properties fo:border="0.0069in solid #000000" style:glyph-orientation-vertical="0" fo:padding-top="0in" fo:padding-left="0.075in" fo:padding-bottom="0in" fo:padding-right="0.075in"/>
    </style:style>
    <style:style style:name="P1592" style:parent-style-name="Normal" style:family="paragraph">
      <style:paragraph-properties fo:text-align="center" fo:margin-left="0.0784in" fo:margin-right="0.0784in">
        <style:tab-stops/>
      </style:paragraph-properties>
    </style:style>
    <style:style style:name="P1593" style:parent-style-name="Normal" style:family="paragraph">
      <style:paragraph-properties fo:text-align="justify" fo:margin-left="0.0784in" fo:margin-right="0.0784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Row1598" style:family="table-row">
      <style:table-row-properties style:min-row-height="0.6034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ableRow1605" style:family="table-row">
      <style:table-row-properties style:min-row-height="0.0951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min-row-height="0.5923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min-row-height="0.1944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min-row-height="0.1125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min-row-height="0.1125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min-row-height="0.1583in" style:use-optimal-row-height="false" fo:keep-together="always"/>
    </style:style>
    <style:style style:name="TableCell1633" style:family="table-cell">
      <style:table-cell-properties fo:border="0.0069in solid #000000" style:glyph-orientation-vertical="0" fo:padding-top="0in" fo:padding-left="0.075in" fo:padding-bottom="0in" fo:padding-right="0.075in"/>
    </style:style>
    <style:style style:name="P1634" style:parent-style-name="Normal" style:family="paragraph">
      <style:paragraph-properties fo:text-align="center" fo:margin-left="0.0784in" fo:margin-right="0.0784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min-row-height="0.1583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043in"/>
    </style:style>
    <style:style style:name="T1644" style:parent-style-name="DefaultParagraphFont" style:family="text">
      <style:text-properties style:text-position="super 66.6%"/>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min-row-height="0.1583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ableRow1652" style:family="table-row">
      <style:table-row-properties style:min-row-height="0.1583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min-row-height="0.1583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text-position="super 66.6%"/>
    </style:style>
    <style:style style:name="P1661" style:parent-style-name="Normal" style:family="paragraph">
      <style:paragraph-properties fo:text-align="justify"/>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ableRow1666" style:family="table-row">
      <style:table-row-properties style:min-row-height="0.1409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Row1669" style:family="table-row">
      <style:table-row-properties style:min-row-height="0.1166in" style:use-optimal-row-height="false" fo:keep-together="always"/>
    </style:style>
    <style:style style:name="TableCell1670" style:family="table-cell">
      <style:table-cell-properties fo:border="0.0069in solid #000000" style:glyph-orientation-vertical="0"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ableRow1677" style:family="table-row">
      <style:table-row-properties style:min-row-height="0.1125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min-row-height="0.193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Row1686" style:family="table-row">
      <style:table-row-properties style:min-row-height="0.1923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min-row-height="0.1923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ableRow1692" style:family="table-row">
      <style:table-row-properties style:min-row-height="0.1125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min-row-height="0.1125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min-row-height="0.1125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ableRow1711" style:family="table-row">
      <style:table-row-properties style:min-row-height="0.1125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text-position="super 66.6%"/>
    </style:style>
    <style:style style:name="P1715" style:parent-style-name="Normal" style:family="paragraph">
      <style:paragraph-properties fo:text-align="justify"/>
    </style:style>
    <style:style style:name="T1716" style:parent-style-name="DefaultParagraphFont" style:family="text">
      <style:text-properties style:text-position="super 66.6%"/>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min-row-height="0.1125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min-row-height="0.1965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style>
    <style:style style:name="TableRow1727" style:family="table-row">
      <style:table-row-properties style:min-row-height="0.1166in" style:use-optimal-row-height="false" fo:keep-together="always"/>
    </style:style>
    <style:style style:name="TableCell1728" style:family="table-cell">
      <style:table-cell-properties fo:border="0.0069in solid #000000" style:glyph-orientation-vertical="0" fo:padding-top="0in" fo:padding-left="0.075in" fo:padding-bottom="0in" fo:padding-right="0.075in"/>
    </style:style>
    <style:style style:name="P1729" style:parent-style-name="Normal" style:family="paragraph">
      <style:paragraph-properties fo:text-align="center" fo:margin-left="0.0784in" fo:margin-right="0.0784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ableRow1738" style:family="table-row">
      <style:table-row-properties style:min-row-height="0.1125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min-row-height="0.1125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min-row-height="0.1125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min-row-height="0.1125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text-position="super 66.6%"/>
    </style:style>
    <style:style style:name="P1761" style:parent-style-name="Normal" style:family="paragraph">
      <style:paragraph-properties fo:text-align="justify"/>
    </style:style>
    <style:style style:name="T1762" style:parent-style-name="DefaultParagraphFont" style:family="text">
      <style:text-properties style:text-position="super 66.6%"/>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min-row-height="0.1125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min-row-height="0.3854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min-row-height="0.3854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min-row-height="0.220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Row1788" style:family="table-row">
      <style:table-row-properties style:min-row-height="0.1319in" style:use-optimal-row-height="false" fo:keep-together="always"/>
    </style:style>
    <style:style style:name="TableCell1789" style:family="table-cell">
      <style:table-cell-properties fo:border="0.0069in solid #000000" style:glyph-orientation-vertical="0" fo:padding-top="0in" fo:padding-left="0.075in" fo:padding-bottom="0in" fo:padding-right="0.075in"/>
    </style:style>
    <style:style style:name="P1790" style:parent-style-name="Normal" style:family="paragraph">
      <style:paragraph-properties fo:text-align="center" fo:margin-left="0.0784in" fo:margin-right="0.0784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ableRow1795" style:family="table-row">
      <style:table-row-properties style:min-row-height="0.1319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min-row-height="0.1319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ableRow1809" style:family="table-row">
      <style:table-row-properties style:min-row-height="0.4104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ableRow1816" style:family="table-row">
      <style:table-row-properties style:min-row-height="0.4104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ableRow1822" style:family="table-row">
      <style:table-row-properties style:min-row-height="0.818in" style:use-optimal-row-height="false" fo:keep-together="always"/>
    </style:style>
    <style:style style:name="TableCell1823" style:family="table-cell">
      <style:table-cell-properties fo:border="0.0069in solid #000000" style:glyph-orientation-vertical="0" fo:padding-top="0in" fo:padding-left="0.075in" fo:padding-bottom="0in" fo:padding-right="0.075in"/>
    </style:style>
    <style:style style:name="P1824" style:parent-style-name="Normal" style:family="paragraph">
      <style:paragraph-properties fo:text-align="center" fo:margin-left="0.0784in" fo:margin-right="0.0784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ableRow1829" style:family="table-row">
      <style:table-row-properties style:min-row-height="0.0625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ableRow1834" style:family="table-row">
      <style:table-row-properties style:min-row-height="0.3277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min-row-height="0.5819in" style:use-optimal-row-height="false" fo:keep-together="always"/>
    </style:style>
    <style:style style:name="TableCell1840" style:family="table-cell">
      <style:table-cell-properties fo:border="0.0069in solid #000000" style:glyph-orientation-vertical="0" fo:padding-top="0in" fo:padding-left="0.075in" fo:padding-bottom="0in" fo:padding-right="0.075in"/>
    </style:style>
    <style:style style:name="P1841" style:parent-style-name="Normal" style:family="paragraph">
      <style:paragraph-properties fo:text-align="center" fo:margin-left="0.0784in" fo:margin-right="0.0784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text-position="super 66.6%"/>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min-row-height="0.3902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text-position="super 66.6%"/>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ableRow1856" style:family="table-row">
      <style:table-row-properties style:min-row-height="0.386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ableRow1861" style:family="table-row">
      <style:table-row-properties style:min-row-height="0.3826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ableRow1866" style:family="table-row">
      <style:table-row-properties style:min-row-height="1.0534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text-position="super 66.6%"/>
    </style:style>
    <style:style style:name="P1870" style:parent-style-name="Normal" style:family="paragraph">
      <style:paragraph-properties fo:text-align="justify"/>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center"/>
    </style:style>
    <style:style style:name="P1875" style:parent-style-name="Normal" style:master-page-name="MPF5" style:family="paragraph">
      <style:paragraph-properties fo:break-before="page" fo:margin-left="7.2847in" fo:text-indent="0.043in" style:page-number="1">
        <style:tab-stops/>
      </style:paragraph-properties>
      <style:text-properties style:font-style-complex="italic"/>
    </style:style>
    <style:style style:name="P1881" style:parent-style-name="Normal" style:family="paragraph">
      <style:paragraph-properties fo:margin-left="7.2847in" fo:text-indent="0.043in">
        <style:tab-stops/>
      </style:paragraph-properties>
    </style:style>
    <style:style style:name="T1882" style:parent-style-name="DefaultParagraphFont" style:family="text">
      <style:text-properties style:font-style-complex="italic"/>
    </style:style>
    <style:style style:name="T1883" style:parent-style-name="DefaultParagraphFont" style:family="text">
      <style:text-properties style:font-style-complex="italic"/>
    </style:style>
    <style:style style:name="P1884" style:parent-style-name="Normal" style:family="paragraph">
      <style:paragraph-properties fo:text-align="end" fo:margin-right="1.8506in"/>
      <style:text-properties style:font-style-complex="italic"/>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tyle-complex="italic"/>
    </style:style>
    <style:style style:name="P1887" style:parent-style-name="Normal" style:family="paragraph">
      <style:text-properties fo:font-style="italic" style:font-style-asian="italic"/>
    </style:style>
    <style:style style:name="TableColumn1889" style:family="table-column">
      <style:table-column-properties style:column-width="2.3083in"/>
    </style:style>
    <style:style style:name="TableColumn1890" style:family="table-column">
      <style:table-column-properties style:column-width="1.7805in"/>
    </style:style>
    <style:style style:name="TableColumn1891" style:family="table-column">
      <style:table-column-properties style:column-width="2.025in"/>
    </style:style>
    <style:style style:name="TableColumn1892" style:family="table-column">
      <style:table-column-properties style:column-width="2.025in"/>
    </style:style>
    <style:style style:name="TableColumn1893" style:family="table-column">
      <style:table-column-properties style:column-width="2.1298in"/>
    </style:style>
    <style:style style:name="Table1888" style:family="table">
      <style:table-properties style:width="10.2687in" style:rel-width="100%" fo:margin-left="0in" table:align="center"/>
    </style:style>
    <style:style style:name="TableRow1894" style:family="table-row">
      <style:table-row-properties style:min-row-height="2.23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Andale Sans UI" style:font-name-complex="Tahoma" style:font-size-complex="12pt" style:language-complex="en" style:country-complex="US"/>
    </style:style>
    <style:style style:name="T1901" style:parent-style-name="DefaultParagraphFont" style:family="text">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text-position="super 66.6%"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Andale Sans UI" style:font-name-complex="Tahoma" style:font-size-complex="12pt" style:language-complex="en" style:country-complex="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Calibri" style:font-name-asian="Calibri" fo:font-size="11pt" style:font-size-asian="11pt" style:font-size-complex="11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text-position="super 66.6%"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text-position="sub 66.6%" style:font-size-complex="12pt"/>
    </style:style>
    <style:style style:name="T1922" style:parent-style-name="DefaultParagraphFont" style:family="text">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Andale Sans UI" style:font-name-complex="Tahoma" style:font-size-complex="12pt" style:language-complex="en" style:country-complex="US"/>
    </style:style>
    <style:style style:name="T1927" style:parent-style-name="DefaultParagraphFont" style:family="text">
      <style:text-properties style:font-name-asian="Andale Sans UI" style:font-name-complex="Tahoma" style:font-size-complex="12pt" style:language-complex="en" style:country-complex="U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text-position="super 66.6%"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text-position="sub 66.6%"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asian="Calibri" style:font-size-complex="12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asian="Calibri"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asian="Calibri"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Row1959" style:family="table-row">
      <style:table-row-properties style:min-row-height="0.0409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name-asian="Calibri"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Calibri" style:font-size-complex="12pt"/>
    </style:style>
    <style:style style:name="TableRow1972" style:family="table-row">
      <style:table-row-properties style:min-row-height="0.0618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name-asian="Calibri"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name-asian="Calibri"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asian="Calibri" style:font-size-complex="12pt"/>
    </style:style>
    <style:style style:name="TableRow1994" style:family="table-row">
      <style:table-row-properties style:min-row-height="0.0368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style>
    <style:style style:name="TableRow2005" style:family="table-row">
      <style:table-row-properties style:min-row-height="0.0638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sian="Calibri"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Calibri" style:font-size-complex="12pt"/>
    </style:style>
    <style:style style:name="TableRow2029" style:family="table-row">
      <style:table-row-properties style:min-row-height="0.0395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name-asian="Calibri"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asian="Calibri"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asian="Calibri" style:font-size-complex="12pt"/>
    </style:style>
    <style:style style:name="TableRow2042" style:family="table-row">
      <style:table-row-properties style:min-row-height="0.066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name-asian="Calibri"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style:font-name-asian="Calibri"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sian="Calibri" style:font-size-complex="12p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name-asian="Calibri"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name-asian="Calibri"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Calibri"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style>
    <style:style style:name="P2086" style:parent-style-name="Normal" style:family="paragraph">
      <style:paragraph-properties fo:text-align="justify"/>
      <style:text-properties style:font-style-complex="italic"/>
    </style:style>
    <style:style style:name="P2087" style:parent-style-name="Normal" style:family="paragraph">
      <style:paragraph-properties fo:text-align="justify"/>
      <style:text-properties style:font-style-complex="italic"/>
    </style:style>
    <style:style style:name="P2088" style:parent-style-name="Normal" style:family="paragraph">
      <style:paragraph-properties fo:text-align="justify"/>
      <style:text-properties style:font-style-complex="italic"/>
    </style:style>
    <style:style style:name="P2089" style:parent-style-name="Normal" style:family="paragraph">
      <style:paragraph-properties fo:text-align="justify"/>
      <style:text-properties style:font-style-complex="italic"/>
    </style:style>
    <style:style style:name="P2090" style:parent-style-name="Normal" style:family="paragraph">
      <style:paragraph-properties fo:text-align="justify"/>
      <style:text-properties style:font-style-complex="italic"/>
    </style:style>
    <style:style style:name="P2091" style:parent-style-name="Normal" style:family="paragraph">
      <style:paragraph-properties fo:text-align="justify"/>
    </style:style>
    <style:style style:name="T2092" style:parent-style-name="DefaultParagraphFont" style:family="text">
      <style:text-properties style:font-style-complex="italic"/>
    </style:style>
    <style:style style:name="T2093" style:parent-style-name="DefaultParagraphFont" style:family="text">
      <style:text-properties style:font-style-complex="italic" style:text-position="super 66.6%"/>
    </style:style>
    <style:style style:name="T2094" style:parent-style-name="DefaultParagraphFont" style:family="text">
      <style:text-properties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style:font-style-complex="italic"/>
    </style:style>
    <style:style style:name="P2097" style:parent-style-name="Normal" style:family="paragraph">
      <style:paragraph-properties fo:text-align="justify"/>
      <style:text-properties style:font-style-complex="italic"/>
    </style:style>
    <style:style style:name="P2098" style:parent-style-name="Normal" style:family="paragraph">
      <style:paragraph-properties fo:text-align="justify"/>
      <style:text-properties style:font-style-complex="italic"/>
    </style:style>
    <style:style style:name="P2099" style:parent-style-name="Normal" style:family="paragraph">
      <style:paragraph-properties fo:text-align="justify"/>
    </style:style>
    <style:style style:name="T2100" style:parent-style-name="DefaultParagraphFont" style:family="text">
      <style:text-properties style:font-style-complex="italic"/>
    </style:style>
    <style:style style:name="T2101" style:parent-style-name="DefaultParagraphFont" style:family="text">
      <style:text-properties style:font-style-complex="italic" style:text-position="super 66.6%"/>
    </style:style>
    <style:style style:name="T2102" style:parent-style-name="DefaultParagraphFont" style:family="text">
      <style:text-properties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style:font-style-complex="italic" style:text-position="sub 66.6%"/>
    </style:style>
    <style:style style:name="T2105" style:parent-style-name="DefaultParagraphFont" style:family="text">
      <style:text-properties style:font-style-complex="italic"/>
    </style:style>
    <style:style style:name="P2106" style:parent-style-name="Normal" style:family="paragraph">
      <style:paragraph-properties fo:text-align="justify"/>
    </style:style>
    <style:style style:name="T2107" style:parent-style-name="DefaultParagraphFont" style:family="text">
      <style:text-properties style:font-style-complex="italic"/>
    </style:style>
    <style:style style:name="T2108" style:parent-style-name="DefaultParagraphFont" style:family="text">
      <style:text-properties style:font-style-complex="italic" style:text-position="super 66.6%"/>
    </style:style>
    <style:style style:name="T2109" style:parent-style-name="DefaultParagraphFont" style:family="text">
      <style:text-properties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style:font-style-complex="italic"/>
    </style:style>
    <style:style style:name="P2112" style:parent-style-name="Normal" style:family="paragraph">
      <style:paragraph-properties fo:text-align="justify"/>
      <style:text-properties style:font-style-complex="italic"/>
    </style:style>
    <style:style style:name="P2113" style:parent-style-name="Normal" style:family="paragraph">
      <style:paragraph-properties fo:widows="0" fo:orphans="0" fo:text-align="center"/>
    </style:style>
    <style:style style:name="T2114" style:parent-style-name="DefaultParagraphFont" style:family="text">
      <style:text-properties style:font-style-complex="italic" fo:language="en" fo:country="GB"/>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6" style:family="paragraph">
      <style:paragraph-properties fo:break-before="page" fo:text-align="justify" fo:margin-left="0.6895in" fo:text-indent="3.2479in" style:page-number="1">
        <style:tab-stops/>
      </style:paragraph-properties>
    </style:style>
    <style:style style:name="P2126" style:parent-style-name="Normal" style:family="paragraph">
      <style:paragraph-properties fo:text-align="justify" fo:margin-left="0.6895in" fo:text-indent="3.2479in">
        <style:tab-stops/>
      </style:paragraph-properties>
    </style:style>
    <style:style style:name="P2127" style:parent-style-name="Normal" style:family="paragraph">
      <style:paragraph-properties fo:text-align="justify"/>
      <style:text-properties fo:font-style="italic" style:font-style-asian="italic"/>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style:text-properties fo:font-style="italic" style:font-style-asian="italic"/>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P21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01</text:span></text:p>
      <text:p text:style-name="P8"/>
      <text:p text:style-name="P9"><text:span text:style-name="T10">Įsakymas paskelbtas: TAR 2017-12-08, i. k. 2017-19830</text:span></text:p>
      <text:p text:style-name="P11"/>
      <text:p text:style-name="P12"><text:span text:style-name="T13"><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DĖL KIETOJO BIOKURO KOKYBĖS REIKALAVIMŲ<text:s/>PATVIRTINIMO</text:p>
      <text:p text:style-name="P18"/>
      <text:p text:style-name="P19">2017 m. gruodžio 6 d. Nr. 1-310</text:p>
      <text:p text:style-name="P20"><text:span text:style-name="T21">Vilnius</text:span></text:p>
      <text:p text:style-name="P22"/>
      <text:p text:style-name="P23"/>
      <text:p text:style-name="P24"><text:span text:style-name="T25">Vadovaudamasis Lietuvos Respublikos energetikos įstatymo 6 straipsnio 9 punktu,17 straipsnio 2 dalimi, Lietuvos Respublikos energijos išteklių rinkos įstatymo 18 straipsnio 2 dalimi:</text:span></text:p>
      <text:p text:style-name="P26"><text:span text:style-name="T27">1</text:span><text:span text:style-name="T28">.</text:span><text:span text:style-name="T29"><text:tab/></text:span><text:span text:style-name="T30">Tvirtinu<text:s/></text:span><text:span text:style-name="T31">Kietojo biokuro kokybės reikalavimus (pridedama).</text:span></text:p>
      <text:p text:style-name="P32"><text:span text:style-name="T33">2</text:span><text:span text:style-name="T34">.</text:span><text:span text:style-name="T35"><text:tab/></text:span><text:span text:style-name="T36">Nustatau,<text:s/></text:span><text:span text:style-name="T37">kad šis įsakymas įsigalioja 2018 m. gegužės 1 d.</text:span></text:p>
      <text:p text:style-name="P38"/>
      <text:p text:style-name="P39"/>
      <text:p text:style-name="P40"/>
      <text:p text:style-name="P41"><text:span text:style-name="T42">Energetikos ministras</text:span><text:span text:style-name="T43"><text:tab/></text:span><text:span text:style-name="T44"><text:tab/></text:span><text:span text:style-name="T45"><text:tab/>Žygimantas Vaičiūnas</text:span></text:p>
      <text:soft-page-break/>
      <text:p text:style-name="P46">PATVIRTINTA</text:p>
      <text:p text:style-name="P52">Lietuvos Respublikos energetikos ministro<text:s/><text:line-break/>2017 m. gruodžio 6 d. įsakymu Nr. 1-310</text:p>
      <text:p text:style-name="P53"/>
      <text:h text:style-name="P54" text:outline-level="2"><text:span text:style-name="T55">KIETOJO BIOKURO KOKYBĖS REIKALAVIMAI</text:span></text:h>
      <text:p text:style-name="P56"/>
      <text:h text:style-name="P57" text:outline-level="2"><text:span text:style-name="T58">I</text:span><text:span text:style-name="T59"><text:s/>SKYRIUS</text:span></text:h>
      <text:h text:style-name="P60" text:outline-level="2"><text:span text:style-name="T61">BENDROSIOS NUOSTATOS</text:span></text:h>
      <text:p text:style-name="P62"/>
      <text:p text:style-name="P63"><text:span text:style-name="T64">1</text:span><text:span text:style-name="T65">.</text:span><text:span text:style-name="T66"><text:tab/>Kietojo biokuro kokybės reikalavimai (toliau – Reikalavimai) nustato Lietuvos Respublikos<text:s/></text:span><text:span text:style-name="T67">teritorijoje gaminamo, importuojamo, parduodamo ar naudojamo šilumos ir (ar) elektros energijai gaminti kietojo biokuro kokybės ir sudėties reikalavimus.</text:span></text:p>
      <text:p text:style-name="P68"><text:span text:style-name="T69">2</text:span><text:span text:style-name="T70">.</text:span><text:span text:style-name="T71"><text:tab/>Reikalavimų tikslas – nustatyti minimalius kietojo biokuro kokybės reikalavimus. Reikalavimai n</text:span><text:span text:style-name="T72">edraudžia kitais teisės aktais, institucijų, įstaigų, organizacijų ar atskirų subjektų reglamentais, standartais, sąlygomis ar sutartimis nustatyti griežtesnius kietojo biokuro kokybės reikalavimus.</text:span></text:p>
      <text:p text:style-name="P73"><text:span text:style-name="T74">3</text:span><text:span text:style-name="T75">.</text:span><text:span text:style-name="T76"><text:tab/>Reikalavimai parengti vadovaujantis Lietuvos Respu</text:span><text:span text:style-name="T77">blikos energetikos įstatymu, Lietuvos Respublikos šilumos ūkio įstatymu, Lietuvos Respublikos atsinaujinančių išteklių energetikos įstatymu, Lietuvos Respublikos atliekų tvarkymo įstatymu ir kitais teisės aktais.<text:s/></text:span></text:p>
      <text:p text:style-name="P78"><text:span text:style-name="T79">4</text:span><text:span text:style-name="T80">.</text:span><text:span text:style-name="T81"><text:tab/>Reikalavimuose vartojamos sąvokos:</text:span></text:p>
      <text:p text:style-name="P82"><text:span text:style-name="T83">4.1</text:span><text:span text:style-name="T84">.</text:span><text:span text:style-name="T85"><text:tab/></text:span><text:span text:style-name="T86">Cheminis apdorojimas</text:span><text:span text:style-name="T87"><text:s/>– apdorojimas cheminėmis medžiagomis, išskyrus apdorojimą oru ar vandeniu. Prie cheminio apdorojimo taip pat nepriskiriamas šiluminis apdorojimas.</text:span></text:p>
      <text:p text:style-name="P88"><text:span text:style-name="T89">4.2</text:span><text:span text:style-name="T90">.</text:span><text:span text:style-name="T91"><text:tab/></text:span><text:span text:style-name="T92">Kietojo biokuro gamintojas</text:span><text:span text:style-name="T93"><text:s/>– fizinis ar juridinis asmuo, gaminantis kiet</text:span><text:span text:style-name="T94">ąjį biokurą parduoti ar savo reikmėms.</text:span></text:p>
      <text:p text:style-name="P95"><text:span text:style-name="T96">4.3</text:span><text:span text:style-name="T97">.</text:span><text:span text:style-name="T98"><text:tab/></text:span><text:span text:style-name="T99">Mechaninis apdirbimas<text:s/></text:span><text:span text:style-name="T100">– apdirbimas malimo, spaudimo, šlifavimo, obliavimo, gręžimo, kalimo, kirtimo ir pjovimo būdais.<text:s/></text:span></text:p>
      <text:p text:style-name="P101"><text:span text:style-name="T102">5</text:span><text:span text:style-name="T103">.</text:span><text:span text:style-name="T104"><text:tab/>Kitos Reikalavimuose vartojamos sąvokos atitinka Reikalavimų 3 punkte nurodytuo</text:span><text:span text:style-name="T105">se teisės aktuose apibrėžtas sąvokas.</text:span></text:p>
      <text:h text:style-name="P106" text:outline-level="2"><text:span text:style-name="T107">6</text:span><text:span text:style-name="T108">.</text:span><text:span text:style-name="T109"><text:tab/>Esant ekstremaliai energetikos padėčiai, gali būti leista naudoti produktus, neatitinkančius Reikalavimuose įtvirtintų verčių. Tokiais atvejais Lietuvos Respublikos energetikos ministerijos (toliau – Energetikos</text:span><text:span text:style-name="T110"><text:s/>ministerija) teikimu sprendimą dėl produktų, neatitinkančių Reikalavimuose įtvirtintų kokybės reikalavimų, gaminimo, importavimo, pardavimo ar naudojimo, priima Lietuvos Respublikos Vyriausybės Ekstremalių situacijų komisija.</text:span></text:h>
      <text:h text:style-name="P111" text:outline-level="2"/>
      <text:h text:style-name="P112" text:outline-level="2"><text:span text:style-name="T113">II</text:span><text:span text:style-name="T114"><text:s/>SKYRIUS</text:span></text:h>
      <text:h text:style-name="P115" text:outline-level="2"><text:span text:style-name="T116">KIETOJO BIO</text:span><text:span text:style-name="T117">KURO KILMĖS IR ŠALTINIŲ, PREKINIŲ PAVIDALŲ IR SAVYBIŲ<text:s/></text:span><text:soft-page-break/><text:span text:style-name="T118">KLASIFIKAVIMAS</text:span></text:h>
      <text:h text:style-name="P119" text:outline-level="2"/>
      <text:p text:style-name="P120"><text:span text:style-name="T121">7</text:span><text:span text:style-name="T122">.</text:span><text:span text:style-name="T123"><text:tab/>Kietasis biokuras apibrėžiamas pagal medžiagų kilmę ir šaltinius (Reikalavimų 1 priedas), prekinius pavidalus (Reikalavimų 2 priedas) bei pagrindines savybes (Reikalavimų 3<text:s/></text:span><text:span text:style-name="T124">priedas). Kietasis biokuras turi atitikti minimalius Reikalavimų 3 priede numatytus kokybės reikalavimus ir neviršyti Reikalavimų 4 priede nustatytų leistinų maksimalių koncentracijos verčių.</text:span></text:p>
      <text:p text:style-name="P125"><text:span text:style-name="T126">8</text:span><text:span text:style-name="T127">.</text:span><text:span text:style-name="T128"><text:tab/>Kietojo biokuro gamintojas (išskyrus, kai kietąjį biokurą</text:span><text:span text:style-name="T129"><text:s/>jis gamina savo reikmėms), importuotojas ar pardavėjas kietojo biokuro pakuotės etiketėje, kai kietasis biokuras parduodamas mažmeninėje prekyboje, pažymėjime (sertifikate) ir (ar) apskaitos, pirkimo–pardavimo, gabenimo dokumentuose privalo nurodyti:</text:span></text:p>
      <text:p text:style-name="P130"><text:span text:style-name="T131">8.1</text:span><text:span text:style-name="T132">.</text:span><text:span text:style-name="T133"><text:tab/>kietojo biokuro gamyboje naudojamos biomasės kilmę ir šaltinius (naudojamą gamtinę medžiagą ir (ar) šalutinius produktus);</text:span></text:p>
      <text:p text:style-name="P134"><text:span text:style-name="T135">8.2</text:span><text:span text:style-name="T136">.</text:span><text:span text:style-name="T137"><text:tab/>kietojo biokuro prekinį pavidalą;</text:span></text:p>
      <text:p text:style-name="P138"><text:span text:style-name="T139">8.3</text:span><text:span text:style-name="T140">.</text:span><text:span text:style-name="T141"><text:tab/>kietojo biokuro darinio arba mišinio sudėtį (biomasės dalį, chemiškai apdorotų</text:span><text:span text:style-name="T142"><text:s/>medžiagų kiekį ir kt.);</text:span></text:p>
      <text:p text:style-name="P143"><text:span text:style-name="T144">8.4</text:span><text:span text:style-name="T145">.</text:span><text:span text:style-name="T146"><text:tab/></text:span><text:span text:style-name="T147">Reikalavimų 3 priede išvardytas normines savybes. Reikalavimų 3 priede išvardytų informacinių savybių kietojo biokuro gamintojas, importuotojas ar pardavėjas neprivalo nurodyti.</text:span></text:p>
      <text:p text:style-name="P148"><text:span text:style-name="T149">9</text:span><text:span text:style-name="T150">.</text:span><text:span text:style-name="T151"><text:tab/>Reikalavimų 8 punktas netaikomas, k</text:span><text:span text:style-name="T152">ai kietojo biokuro kokybė nustatoma vadovaujantis Kietojo biokuro apskaitos taisyklėmis, patvirtintomis Lietuvos Respublikos energetikos ministro 2013 m. rugsėjo 20 d. įsakymu Nr. 1-185 „</text:span><text:span text:style-name="T153">Dėl Kietojo biokuro apskaitos taisyklių patvirtinimo“</text:span><text:span text:style-name="T154">.</text:span></text:p>
      <text:p text:style-name="P155"><text:span text:style-name="T156">10</text:span><text:span text:style-name="T157">.</text:span><text:span text:style-name="T158"><text:tab/>Kietoj</text:span><text:span text:style-name="T159">o biokuro gamintojas kiekvienai kietojo biokuro gamybos partijai, kuri skirta parduoti mažmeninėje prekyboje, užpildo atitiktį patvirtinantį dokumentą:</text:span></text:p>
      <text:p text:style-name="P160"><text:span text:style-name="T161">10.1</text:span><text:span text:style-name="T162">.</text:span><text:span text:style-name="T163"><text:tab/>Atitiktį patvirtinančiame dokumente kietojo biokuro gamintojas nurodo, kokius minimalius Reikala</text:span><text:span text:style-name="T164">vimų 3 priede numatytus kokybės reikalavimus atitinka kietasis biokuras ir patvirtina, kad kietasis biokuras neviršija Reikalavimų 4 priede nustatytų leistinų maksimalių koncentracijos verčių;</text:span></text:p>
      <text:p text:style-name="P165"><text:span text:style-name="T166">10.2</text:span><text:span text:style-name="T167">.</text:span><text:span text:style-name="T168"><text:tab/></text:span><text:span text:style-name="T169">buitiniams energijos vartotojams, kietąjį biokurą nau</text:span><text:span text:style-name="T170">dojantiems savo reikmėms,<text:s/></text:span><text:span text:style-name="T171">pareikalavus,</text:span><text:span text:style-name="T172"><text:s/>gamintojas, importuotojas ar pardavėjas pateikia atitiktį patvir</text:span><text:span text:style-name="T173">tinantis dokumentą;</text:span></text:p>
      <text:p text:style-name="P174"><text:span text:style-name="T175">10.3</text:span><text:span text:style-name="T176">.</text:span><text:span text:style-name="T177"><text:tab/>Atitiktį patvirtinančius dokumentus biokuro gamintojas saugo trejus metus nuo paskutinės gamybos partijos pardavimo datos.</text:span></text:p>
      <text:p text:style-name="P178"><text:span text:style-name="T179">11</text:span><text:span text:style-name="T180">.</text:span><text:span text:style-name="T181"><text:tab/>Reikalavimų 1 priedo 1 punkte nurodytos biomasės, skirtos kietojo biokuro gamybai, ar kietojo biokuro, įvežamo iš trečiųjų valstybių ir (ar) tiekiamo į Lietuvos Respublikos rinką, užterštumo, naudojimo ir tvarkymo radiacinės saugos reikalavimai<text:s/></text:span><text:span text:style-name="T182">nustatyti Medienos ir durpių, importuojamų iš trečiųjų valstybių į Lietuvos Respublikos rinką, užterštumo<text:s/></text:span><text:span text:style-name="T183">137</text:span><text:span text:style-name="T184">Cs radionuklidu bei medienos ir durpių kuro pelenų, užterštų<text:s/></text:span><text:span text:style-name="T185">137</text:span><text:span text:style-name="T186">Cs radionuklidu, naudojimo ir tvarkymo tvarkos aprašu, patvirtintu Lietuvos Respubl</text:span><text:span text:style-name="T187">ikos sveikatos apsaugos ministro 2013 m. kovo 12 d. įsakymu Nr. V-250 „Dėl Medienos ir durpių, importuojamų iš trečiųjų valstybių į Lietuvos Respublikos rinką, užterštumo<text:s/></text:span><text:span text:style-name="T188">137</text:span><text:span text:style-name="T189">Cs radionuklidu bei medienos ir durpių kuro pelenų, užterštų<text:s/></text:span><text:span text:style-name="T190">137</text:span><text:span text:style-name="T191">Cs radionuklidu, n</text:span><text:span text:style-name="T192">audojimo ir tvarkymo tvarkos aprašo patvirtinimo“.</text:span></text:p>
      <text:p text:style-name="P193"/>
      <text:p text:style-name="P194"><text:span text:style-name="T195">III</text:span><text:span text:style-name="T196"><text:s/>SKYRIUS</text:span></text:p>
      <text:p text:style-name="P197"><text:span text:style-name="T198">KIETOJO BIOKURO PARDAVIMAS IR NAUDOJIMAS</text:span></text:p>
      <text:p text:style-name="P199"/>
      <text:p text:style-name="P200"><text:span text:style-name="T201">12</text:span><text:span text:style-name="T202">. Buitiniams energijos vartotojams, kietąjį biokurą naudojantiems savo reikmėms, gali būti parduodamas, taip pat ne gamybos ir pramonės<text:s/></text:span><text:span text:style-name="T203">paskirties pastate įrengtame kurą deginančiame įrenginyje arba gamybos ir pramonės paskirties pastate, bet mažesnės kaip 500 kW vardinės (nominalios) šiluminės galios įrengtame kurą deginančiame įrenginyje, arba kurą deginančiame įrenginyje, kuriame nėra į</text:span><text:span text:style-name="T204">rengtos temperatūros kontrolės priemonės, galima naudoti ne žemesnės kokybės kietąjį biokurą negu nurodyta Reikalavimų 3 ir 4 prieduose, pagamintą iš Reikalavimų 1 priedo 1.1, 1.2.1, 1.3.1, 2.1, 2.2.1, 3.1, 3.2.1 papunkčiuose ir 4 punkte nurodytos biomasės</text:span><text:span text:style-name="T205"><text:s/>arba šios biomasės darinių ar mišinių. Visais atvejais maksimalus šiame kietajame biokure esančių priedų kiekis negali viršyti 2 % kietojo biokuro masės.</text:span><text:s/></text:p>
      <text:p text:style-name="P206">Punkto pakeitimai:</text:p>
      <text:p text:style-name="P207"><text:span text:style-name="T208">Nr.<text:s/></text:span><text:a xlink:href="https://www.e-tar.lt/portal/legalAct.html?documentId=e6646e54b17b11ef88c08519262548c4" office:target-frame-name="_top" xlink:show="replace"><text:span text:style-name="T209">1-214</text:span></text:a><text:span text:style-name="T210">, 2024-12-03, paskelbta TAR 2024-12-03, i. k. 2024-21364</text:span></text:p>
      <text:p text:style-name="Normal"/>
      <text:p text:style-name="P211"><text:span text:style-name="T212">13</text:span><text:span text:style-name="T213">. Naudoti iš Reikalavimų 1 priedo 1.2.2, 2.2.2 ir 3.2.2 papunkčiuose nurodytos biomasės ir ne žemesnės kokybės negu nurodyta Reikalavimų 3 ir 4 prieduose pagamintą ki</text:span><text:span text:style-name="T214">etąjį biokurą galima tik gamybos ir pramonės paskirties pastate įrengtame 500 kW ir didesnės, bet mažesnės kaip 1 MW vardinės (nominalios) šiluminės galios kurą deginančiame įrenginyje,<text:s/></text:span><text:span text:style-name="T215">su automatinio smulkinto kuro padavimo įrenginiais, kuriame užtikrinam</text:span><text:span text:style-name="T216">a ne mažesnė kaip 800<text:s/></text:span><text:span text:style-name="T217">0</text:span><text:span text:style-name="T218">C degimo temperatūra ir yra įrengtos temperatūros ir O</text:span><text:span text:style-name="T219">2</text:span><text:span text:style-name="T220"><text:s/>kontrolės priemonės</text:span><text:span text:style-name="T221"><text:s/></text:span><text:span text:style-name="T222">arba 14 punkte nurodytame įrenginyje</text:span><text:span text:style-name="T223">.<text:s/></text:span></text:p>
      <text:p text:style-name="P224"><text:span text:style-name="T225">13.1</text:span><text:span text:style-name="T226">. Perkant, parduodant ar gabenant šiame punkte nurodytą kietąjį biokurą, pirkimo–pardavimo sutartyje, apskaitos<text:s/></text:span><text:span text:style-name="T227">dokumente ar važtaraštyje privalo būti pažymėta apie draudimą naudoti šį kurą buitiniuose ir mažesnės nei 500 kW vardinės (nominalios) šiluminės galios kurą deginančiuose įrenginiuose.</text:span><text:s/></text:p>
      <text:p text:style-name="P228">Punkto pakeitimai:</text:p>
      <text:p text:style-name="P229"><text:span text:style-name="T230">Nr.<text:s/></text:span><text:a xlink:href="https://www.e-tar.lt/portal/legalAct.html?documentId=e6646e54b17b11ef88c08519262548c4" office:target-frame-name="_top" xlink:show="replace"><text:span text:style-name="T231">1-214</text:span></text:a><text:span text:style-name="T232">, 2024-12-03, paskelbta TAR 2024-12-03, i. k. 2024-21364</text:span></text:p>
      <text:p text:style-name="Normal"/>
      <text:p text:style-name="P233"><text:span text:style-name="T234">14</text:span><text:span text:style-name="T235">. Naudoti iš Reikalavimų 1 priedo 1.3.2 papunkčiuose nurodytos biomasės ir ne žemesnės kokybės negu nurodyta Reikalavimų 3 ir 4 priedu</text:span><text:span text:style-name="T236">ose pagamintą kietąjį biokurą galima tik gamybos ir pramonės paskirties pastate įrengtame 1 MW ir didesnės vardinės (nominalios) šiluminės galios kurą deginančiame įrenginyje,</text:span><text:span text:style-name="T237"><text:s/>su automatinio smulkinto kuro padavimo įrenginiais, kuriame užtikrinama ne mažes</text:span><text:span text:style-name="T238">nė kaip 850<text:s/></text:span><text:span text:style-name="T239">0</text:span><text:span text:style-name="T240">C degimo temperatūra ir yra įrengtos temperatūros, O</text:span><text:span text:style-name="T241">2</text:span><text:span text:style-name="T242"><text:s/>ir CO koncentracijos degimo produktuose kontrolės priemonės</text:span><text:span text:style-name="T243">.</text:span><text:s/></text:p>
      <text:p text:style-name="P244"><text:span text:style-name="T245">14.1</text:span><text:span text:style-name="T246">. Perkant, parduodant ar gabenant šiame punkte nurodytą kietąjį biokurą, pirkimo–pardavimo sutartyje, apskaitos dokumente</text:span><text:span text:style-name="T247"><text:s/>ar važtaraštyje privalo būti pažymėta apie draudimą šį kurą naudoti buitiniuose ir mažesnės nei 1 MW vardinės (nominalios) šiluminės galios kurą deginančiuose įrenginiuose.</text:span><text:s/></text:p>
      <text:p text:style-name="P248">Papildyta punktu:</text:p>
      <text:p text:style-name="P249"><text:span text:style-name="T250">Nr.<text:s/></text:span><text:a xlink:href="https://www.e-tar.lt/portal/legalAct.html?documentId=e6646e54b17b11ef88c08519262548c4" office:target-frame-name="_top" xlink:show="replace"><text:span text:style-name="T251">1-214</text:span></text:a><text:span text:style-name="T252">, 2024-12-03, paskelbta TAR 2024-12-03, i. k. 2024-21364</text:span></text:p>
      <text:p text:style-name="Normal"/>
      <text:p text:style-name="P253"><text:span text:style-name="T254">IV</text:span><text:span text:style-name="T255"><text:s/>SKYRIUS</text:span></text:p>
      <text:p text:style-name="P256"><text:span text:style-name="T257">KOKYBĖS KONTROLĖ</text:span></text:p>
      <text:p text:style-name="P258"/>
      <text:p text:style-name="P259"><text:span text:style-name="T260">15</text:span><text:span text:style-name="T261">.</text:span><text:span text:style-name="T262"><text:tab/>Vykdant kietojo biokuro kokybės ir sudėties tyrimus ir (ar) atliekant kietojo biokuro kokybės kontrolę, taiko</text:span><text:span text:style-name="T263">mi Reikalavimų 5 priede nurodyti Lietuvos standartizacijos departamento priimti standartai ir kiti leidiniai.</text:span></text:p>
      <text:p text:style-name="P264">Punkto numeracijos pakeitimas:</text:p>
      <text:p text:style-name="P265"><text:span text:style-name="T266">Nr.<text:s/></text:span><text:a xlink:href="https://www.e-tar.lt/portal/legalAct.html?documentId=e6646e54b17b11ef88c08519262548c4" office:target-frame-name="_top" xlink:show="replace"><text:span text:style-name="T267">1-214</text:span></text:a><text:span text:style-name="T268">, 2024-1</text:span><text:span text:style-name="T269">2-03, paskelbta TAR 2024-12-03, i. k. 2024-21364</text:span></text:p>
      <text:p text:style-name="Normal"/>
      <text:p text:style-name="P270"><text:span text:style-name="T271">16</text:span><text:span text:style-name="T272">.</text:span><text:span text:style-name="T273"><text:tab/>Jeigu, vadovaujantis Reikalavimų 14 punktu, yra atlikti biomasės ir priedų, iš kurių pagamintas kietasis biokuras, kokybės kontrolės tyrimai, papildomas kietojo biokuro tyrimas nėra būtinas.</text:span></text:p>
      <text:p text:style-name="P274">Punkto<text:s/>numeracijos pakeitimas:</text:p>
      <text:p text:style-name="P275"><text:span text:style-name="T276">Nr.<text:s/></text:span><text:a xlink:href="https://www.e-tar.lt/portal/legalAct.html?documentId=e6646e54b17b11ef88c08519262548c4" office:target-frame-name="_top" xlink:show="replace"><text:span text:style-name="T277">1-214</text:span></text:a><text:span text:style-name="T278">, 2024-12-03, paskelbta TAR 2024-12-03, i. k. 2024-21364</text:span></text:p>
      <text:p text:style-name="Normal"/>
      <text:p text:style-name="P279"><text:span text:style-name="T280">V</text:span><text:span text:style-name="T281"><text:s/>SKYRIUS</text:span></text:p>
      <text:p text:style-name="P282"><text:span text:style-name="T283">BAIGIAMOSIOS NUOSTATOS</text:span></text:p>
      <text:p text:style-name="P284"/>
      <text:p text:style-name="P285"><text:span text:style-name="T286">17</text:span><text:span text:style-name="T287">.</text:span><text:span text:style-name="T288"><text:tab/>Kietojo biokuro<text:s/></text:span><text:span text:style-name="T289">gamintojas, importuotojas, pardavėjas ar naudotojas, pažeidęs Reikalavimus, atsako įstatymų nustatyta tvarka.</text:span></text:p>
      <text:p text:style-name="P290">Punkto numeracijos pakeitimas:</text:p>
      <text:p text:style-name="P291"><text:span text:style-name="T292">Nr.<text:s/></text:span><text:a xlink:href="https://www.e-tar.lt/portal/legalAct.html?documentId=e6646e54b17b11ef88c08519262548c4" office:target-frame-name="_top" xlink:show="replace"><text:span text:style-name="T293">1-214</text:span></text:a><text:span text:style-name="T294">, 2024-1</text:span><text:span text:style-name="T295">2-03, paskelbta TAR 2024-12-03, i. k. 2024-21364</text:span></text:p>
      <text:p text:style-name="Normal"/>
      <text:p text:style-name="P296"><text:span text:style-name="T297">____________________________</text:span></text:p>
      <text:p text:style-name="P298">Kietojo biokuro kokybės reikalavimų</text:p>
      <text:p text:style-name="P304">1<text:s/>priedas</text:p>
      <text:p text:style-name="P305"/>
      <text:p text:style-name="P306"><text:span text:style-name="T307">KIETOJO BIOKURO GAMYBOJE NAUDOJAMŲ MEDŽIAGŲ KILMĖ IR ŠALTINIAI</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h text:style-name="P315" text:outline-level="2">Kilmė</text:h>
          </table:table-cell>
          <table:table-cell table:style-name="TableCell316" table:number-columns-spanned="2">
            <text:h text:style-name="P317" text:outline-level="2">Šaltiniai</text:h>
          </table:table-cell>
          <table:covered-table-cell/>
        </table:table-row>
        <table:table-row table:style-name="TableRow318">
          <table:table-cell table:style-name="TableCell319" table:number-rows-spanned="6">
            <text:h text:style-name="P320" text:outline-level="2">1.<text:tab/>Medienos<text:s/>biomasė</text:h>
          </table:table-cell>
          <table:table-cell table:style-name="TableCell321">
            <text:h text:style-name="P322" text:outline-level="2">1.1.<text:tab/>Miško ir želdynų mediena</text:h>
          </table:table-cell>
          <table:table-cell table:style-name="TableCell323">
            <text:h text:style-name="P324" text:outline-level="2">Sudaro miškų, brūzgynų, medelynų, želdynų, parkų ir trumpos rotacijos želdinių, ištraukta iš paviršinio vandens telkinio ar eksploatuojamų durpynų durpių klodo mediena, kuri gali būti tik smulkinama, nuskutama jos žievė, džiovinama arba drėkinama (negenėti<text:s/>medžiai, stiebų mediena,<text:s/><text:span text:style-name="T325">miško kirtimo liekanos,</text:span><text:s/>kelmai, žievė).</text:h>
          </table:table-cell>
        </table:table-row>
        <table:table-row table:style-name="TableRow326">
          <table:covered-table-cell>
            <text:p text:style-name="P327"/>
          </table:covered-table-cell>
          <table:table-cell table:style-name="TableCell328" table:number-rows-spanned="2">
            <text:p text:style-name="P329">1.2.<text:tab/>Medienos ir kitų pramonės šakų šalutiniai produktai<text:s/></text:p>
          </table:table-cell>
          <table:table-cell table:style-name="TableCell330">
            <text:h text:style-name="P331" text:outline-level="2">1.2.1.<text:tab/>Chemiškai neapdoroti (pvz. dėl žievės skutimo, pjovimo arba matmenų mažinimo, drožimo, presavimo, apdorojimo oru, vandeniu<text:s/>ar karščiu).</text:h>
          </table:table-cell>
        </table:table-row>
        <table:table-row table:style-name="TableRow332">
          <table:covered-table-cell>
            <text:p text:style-name="P333"/>
          </table:covered-table-cell>
          <table:covered-table-cell>
            <text:p text:style-name="Normal"/>
          </table:covered-table-cell>
          <table:table-cell table:style-name="TableCell334">
            <text:p text:style-name="Normal">1.2.2.<text:tab/>Chemiškai apdoroti, tačiau dėl apdorojimo konservantais, klijavimo arba dengimo neturinčios sunkiųjų metalų arba halogenintų organinių junginių, gamybos liekanos, susidariusios apdirbant ar apdorojant medieną, baldų pramonėje ar<text:s/>gaminant medžio plokštes.</text:p>
          </table:table-cell>
        </table:table-row>
        <table:table-row table:style-name="TableRow335">
          <table:covered-table-cell>
            <text:p text:style-name="P336"/>
          </table:covered-table-cell>
          <table:table-cell table:style-name="TableCell337" table:number-rows-spanned="3">
            <text:p text:style-name="P338">1.3.<text:tab/>Po atliekų perdirbimo ar kito panaudojimo gauta mediena<text:span text:style-name="T339"><text:s/></text:span></text:p>
            <text:p text:style-name="P340"/>
          </table:table-cell>
          <table:table-cell table:style-name="TableCell341">
            <text:h text:style-name="P342" text:outline-level="2">Naudota mediena, kuri vadovaujantis<text:s/><text:span text:style-name="T343">Lietuvos Respublikos atliekų tvarkymo įstatymu<text:s/></text:span>tampa nebe atliekomis ją perdirbus ar kitaip<text:s/></text:h>
            <text:h text:style-name="P344" text:outline-level="2">panaudojus, ir ši naudota mediena<text:s/>yra:</text:h>
          </table:table-cell>
        </table:table-row>
        <table:table-row table:style-name="TableRow345">
          <table:covered-table-cell>
            <text:p text:style-name="P346"/>
          </table:covered-table-cell>
          <table:covered-table-cell>
            <text:p text:style-name="Normal"/>
          </table:covered-table-cell>
          <table:table-cell table:style-name="TableCell347">
            <text:p text:style-name="Normal">1.3.1.<text:tab/>tik mechaniškai apdirbta;</text:p>
          </table:table-cell>
        </table:table-row>
        <table:table-row table:style-name="TableRow348">
          <table:covered-table-cell>
            <text:p text:style-name="P349"/>
          </table:covered-table-cell>
          <table:covered-table-cell>
            <text:p text:style-name="Normal"/>
          </table:covered-table-cell>
          <table:table-cell table:style-name="TableCell350">
            <text:p text:style-name="Normal">1.3.2.<text:tab/>mechaniškai apdirbta ar chemiškai apdorota medžiagomis, kurios paprastai nerandamos natūralioje medienoje. Dėl šio apdorojimo mediena privalo neturėti sunkiųjų metalų arba halogenintų organinių junginių.</text:p>
          </table:table-cell>
        </table:table-row>
        <table:table-row table:style-name="TableRow351">
          <table:table-cell table:style-name="TableCell352" table:number-rows-spanned="4">
            <text:h text:style-name="P353" text:outline-level="2">2.<text:tab/>Žolinių augalų biomasė</text:h>
          </table:table-cell>
          <table:table-cell table:style-name="TableCell354">
            <text:h text:style-name="P355" text:outline-level="2">2.1.<text:tab/>Žemės ūkio ir sodininkystės augalai</text:h>
          </table:table-cell>
          <table:table-cell table:style-name="TableCell356">
            <text:h text:style-name="P357" text:outline-level="2">Žoliniai augalai (javai, žolės, šiaudai, lapai, aliejingosios sėklos, šakniavaisiai, daržovės, gėlės), gaunami tiesiogiai iš žemės ūkio ir sodininkystės laukų, sodų ir parkų, kurie gali būti po tam tikro laikymo laikotarpio, taip pat gali būti tik smulkinami ir (ar) džiovinami.<text:s/></text:h>
          </table:table-cell>
        </table:table-row>
        <table:table-row table:style-name="TableRow358">
          <table:covered-table-cell>
            <text:p text:style-name="P359"/>
          </table:covered-table-cell>
          <table:table-cell table:style-name="TableCell360" table:number-rows-spanned="3">
            <text:p text:style-name="Normal">2.2.<text:tab/>Maisto ir augalų perdirbimo pramonės šalutiniai produktai<text:s/></text:p>
          </table:table-cell>
          <table:table-cell table:style-name="TableCell361">
            <text:h text:style-name="P362" text:outline-level="2">Žolinių augalų biomasės medžiaga, kuri lieka po pramoninio ruošimo ir apdorojimo:</text:h>
          </table:table-cell>
        </table:table-row>
        <table:table-row table:style-name="TableRow363">
          <table:covered-table-cell>
            <text:p text:style-name="P364"/>
          </table:covered-table-cell>
          <table:covered-table-cell>
            <text:p text:style-name="Normal"/>
          </table:covered-table-cell>
          <table:table-cell table:style-name="TableCell365">
            <text:p text:style-name="Normal">2.2.1.<text:tab/>chemiškai neapdorota;</text:p>
          </table:table-cell>
        </table:table-row>
        <table:table-row table:style-name="TableRow366">
          <table:covered-table-cell>
            <text:p text:style-name="P367"/>
          </table:covered-table-cell>
          <table:covered-table-cell>
            <text:p text:style-name="Normal"/>
          </table:covered-table-cell>
          <table:table-cell table:style-name="TableCell368">
            <text:p text:style-name="Normal">2.2.2.<text:tab/>chemiškai apdorota.</text:p>
          </table:table-cell>
        </table:table-row>
        <table:table-row table:style-name="TableRow369">
          <table:table-cell table:style-name="TableCell370" table:number-rows-spanned="4">
            <text:h text:style-name="P371" text:outline-level="2">3.<text:tab/>Vaisių biomasė</text:h>
          </table:table-cell>
          <table:table-cell table:style-name="TableCell372">
            <text:h text:style-name="P373" text:outline-level="2">3.1.<text:tab/>Vaismedžių ir sodininkystės vaisiai</text:h>
          </table:table-cell>
          <table:table-cell table:style-name="TableCell374">
            <text:h text:style-name="P375" text:outline-level="2">Medžių, krūmų ar žolinių augalų vaisiai (uogos, vaisiai su kauliukais, riešutai ir gilės).</text:h>
          </table:table-cell>
        </table:table-row>
        <table:table-row table:style-name="TableRow376">
          <table:covered-table-cell>
            <text:p text:style-name="P377"/>
          </table:covered-table-cell>
          <table:table-cell table:style-name="TableCell378" table:number-rows-spanned="3">
            <text:p text:style-name="Normal">3.2.<text:tab/>Maisto ir vaisių perdirbimo pramonės šalutiniai produktai<text:s/></text:p>
          </table:table-cell>
          <table:table-cell table:style-name="TableCell379">
            <text:h text:style-name="P380" text:outline-level="2">Vaisių biomasės medžiaga, kuri lieka po pramoninio ruošimo ir apdorojimo:</text:h>
            <text:h text:style-name="P381" text:outline-level="2"/>
          </table:table-cell>
        </table:table-row>
        <table:table-row table:style-name="TableRow382">
          <table:covered-table-cell>
            <text:p text:style-name="P383"/>
          </table:covered-table-cell>
          <table:covered-table-cell>
            <text:p text:style-name="Normal"/>
          </table:covered-table-cell>
          <table:table-cell table:style-name="TableCell384">
            <text:p text:style-name="Normal">3.2.1.<text:tab/>chemiškai neapdorota;</text:p>
          </table:table-cell>
        </table:table-row>
        <table:table-row table:style-name="TableRow385">
          <table:covered-table-cell>
            <text:p text:style-name="P386"/>
          </table:covered-table-cell>
          <table:covered-table-cell>
            <text:p text:style-name="Normal"/>
          </table:covered-table-cell>
          <table:table-cell table:style-name="TableCell387">
            <text:p text:style-name="Normal">3.2.2.<text:tab/>chemiškai apdorota.</text:p>
          </table:table-cell>
        </table:table-row>
        <table:table-row table:style-name="TableRow388">
          <table:table-cell table:style-name="TableCell389" table:number-rows-spanned="4">
            <text:h text:style-name="P390" text:outline-level="2">4.<text:tab/>Vandens augalų biomasė</text:h>
            <text:h text:style-name="P391" text:outline-level="2"/>
          </table:table-cell>
          <table:table-cell table:style-name="TableCell392">
            <text:h text:style-name="P393" text:outline-level="2">4.1.<text:tab/>Dumbliai</text:h>
          </table:table-cell>
          <table:table-cell table:style-name="TableCell394">
            <text:h text:style-name="P395" text:outline-level="2"/>
          </table:table-cell>
        </table:table-row>
        <table:table-row table:style-name="TableRow396">
          <table:covered-table-cell>
            <text:p text:style-name="P397"/>
          </table:covered-table-cell>
          <table:table-cell table:style-name="TableCell398">
            <text:p text:style-name="Normal">4.2.<text:tab/>Vandens<text:s/>hiacintas</text:p>
          </table:table-cell>
          <table:table-cell table:style-name="TableCell399">
            <text:h text:style-name="P400" text:outline-level="2"/>
          </table:table-cell>
        </table:table-row>
        <table:table-row table:style-name="TableRow401">
          <table:covered-table-cell>
            <text:p text:style-name="P402"/>
          </table:covered-table-cell>
          <table:table-cell table:style-name="TableCell403">
            <text:p text:style-name="Normal">4.3.<text:tab/>Ežerų ir jūros piktžolės</text:p>
          </table:table-cell>
          <table:table-cell table:style-name="TableCell404">
            <text:h text:style-name="P405" text:outline-level="2"/>
          </table:table-cell>
        </table:table-row>
        <table:table-row table:style-name="TableRow406">
          <table:covered-table-cell>
            <text:p text:style-name="P407"/>
          </table:covered-table-cell>
          <table:table-cell table:style-name="TableCell408">
            <text:p text:style-name="Normal">4.4.<text:tab/>Nendrės</text:p>
          </table:table-cell>
          <table:table-cell table:style-name="TableCell409">
            <text:h text:style-name="P410" text:outline-level="2"/>
          </table:table-cell>
        </table:table-row>
        <table:table-row table:style-name="TableRow411">
          <table:table-cell table:style-name="TableCell412" table:number-rows-spanned="2">
            <text:h text:style-name="P413" text:outline-level="2">5.<text:tab/>Dariniai ir mišiniai</text:h>
          </table:table-cell>
          <table:table-cell table:style-name="TableCell414">
            <text:h text:style-name="P415" text:outline-level="2">5.1.<text:tab/>Dariniai</text:h>
          </table:table-cell>
          <table:table-cell table:style-name="TableCell416">
            <text:h text:style-name="P417" text:outline-level="2">Specialiai sumaišyti skirtingi biomasės šaltiniai.</text:h>
          </table:table-cell>
        </table:table-row>
        <table:table-row table:style-name="TableRow418">
          <table:covered-table-cell>
            <text:p text:style-name="P419"/>
          </table:covered-table-cell>
          <table:table-cell table:style-name="TableCell420">
            <text:p text:style-name="Normal">5.2.<text:tab/>Mišiniai</text:p>
          </table:table-cell>
          <table:table-cell table:style-name="TableCell421">
            <text:h text:style-name="P422" text:outline-level="2">Ne specialiai sumaišyti skirtingi biomasės šaltiniai.</text:h>
          </table:table-cell>
        </table:table-row>
      </table:table>
      <text:p text:style-name="P423"/>
      <text:p text:style-name="P424">____________________________</text:p>
      <text:p text:style-name="P425">Priedo pakeitimai:</text:p>
      <text:p text:style-name="P426"><text:span text:style-name="T427">Nr.<text:s/></text:span><text:a xlink:href="https://www.e-tar.lt/portal/legalAct.html?documentId=e6646e54b17b11ef88c08519262548c4" office:target-frame-name="_top" xlink:show="replace"><text:span text:style-name="T428">1-214</text:span></text:a><text:span text:style-name="T429">, 2024-12-03, paskelbta TAR 2024-12-03, i. k. 2024-21364</text:span></text:p>
      <text:p text:style-name="Normal"/>
      <text:p text:style-name="P430">Kietojo biokuro kokybės reikalavimų</text:p>
      <text:p text:style-name="P436">2<text:s/>priedas</text:p>
      <text:p text:style-name="P437"/>
      <text:p text:style-name="P438"><text:span text:style-name="T439">KIETOJO BIOKURO PAGRINDINIAI PREKINIAI PAVIDALAI</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Kuro pavadinimas</text:p>
          </table:table-cell>
          <table:table-cell table:style-name="TableCell448">
            <text:p text:style-name="P449">Tipinis dalelių dydis</text:p>
          </table:table-cell>
          <table:table-cell table:style-name="TableCell450">
            <text:p text:style-name="P451">Įprastas ruošimo būdas</text:p>
          </table:table-cell>
        </table:table-row>
        <table:table-row table:style-name="TableRow452">
          <table:table-cell table:style-name="TableCell453">
            <text:p text:style-name="P454">1.<text:tab/>Negenėtas medis</text:p>
          </table:table-cell>
          <table:table-cell table:style-name="TableCell455">
            <text:p text:style-name="P456">&gt; 500 mm</text:p>
          </table:table-cell>
          <table:table-cell table:style-name="TableCell457">
            <text:p text:style-name="P458">Nėra paruoštas ar nugenėtas</text:p>
          </table:table-cell>
        </table:table-row>
        <table:table-row table:style-name="TableRow459">
          <table:table-cell table:style-name="TableCell460">
            <text:p text:style-name="P461">2.<text:tab/>Medžio skiedros</text:p>
          </table:table-cell>
          <table:table-cell table:style-name="TableCell462">
            <text:p text:style-name="P463">5 – 100 mm</text:p>
          </table:table-cell>
          <table:table-cell table:style-name="TableCell464">
            <text:p text:style-name="P465">Pjovimas aštriais įrankiais</text:p>
          </table:table-cell>
        </table:table-row>
        <table:table-row table:style-name="TableRow466">
          <table:table-cell table:style-name="TableCell467">
            <text:p text:style-name="P468">3.<text:tab/>Traiškyta mediena</text:p>
          </table:table-cell>
          <table:table-cell table:style-name="TableCell469">
            <text:p text:style-name="P470">Kintamas</text:p>
          </table:table-cell>
          <table:table-cell table:style-name="TableCell471">
            <text:p text:style-name="P472">Traiškyta bukais įrankiais</text:p>
          </table:table-cell>
        </table:table-row>
        <table:table-row table:style-name="TableRow473">
          <table:table-cell table:style-name="TableCell474">
            <text:p text:style-name="P475">4.<text:tab/>Rąstai</text:p>
          </table:table-cell>
          <table:table-cell table:style-name="TableCell476">
            <text:p text:style-name="P477">&gt; 100 cm</text:p>
          </table:table-cell>
          <table:table-cell table:style-name="TableCell478">
            <text:p text:style-name="P479">Pjovimas aštriais įrankiais</text:p>
          </table:table-cell>
        </table:table-row>
        <table:table-row table:style-name="TableRow480">
          <table:table-cell table:style-name="TableCell481">
            <text:p text:style-name="P482">5.<text:tab/>Rąsteliai</text:p>
          </table:table-cell>
          <table:table-cell table:style-name="TableCell483">
            <text:p text:style-name="P484">50 – 100 cm</text:p>
          </table:table-cell>
          <table:table-cell table:style-name="TableCell485">
            <text:p text:style-name="P486">Pjovimas aštriais įrankiais</text:p>
          </table:table-cell>
        </table:table-row>
        <table:table-row table:style-name="TableRow487">
          <table:table-cell table:style-name="TableCell488">
            <text:p text:style-name="P489">6.<text:tab/>Malkos</text:p>
          </table:table-cell>
          <table:table-cell table:style-name="TableCell490">
            <text:p text:style-name="P491">5 – 100 cm</text:p>
          </table:table-cell>
          <table:table-cell table:style-name="TableCell492">
            <text:p text:style-name="P493">Pjovimas aštriais įrankiais</text:p>
          </table:table-cell>
        </table:table-row>
        <table:table-row table:style-name="TableRow494">
          <table:table-cell table:style-name="TableCell495">
            <text:p text:style-name="P496">7.<text:tab/>Plokštės ir atraižos</text:p>
          </table:table-cell>
          <table:table-cell table:style-name="TableCell497">
            <text:p text:style-name="P498">Kintamas</text:p>
          </table:table-cell>
          <table:table-cell table:style-name="TableCell499">
            <text:p text:style-name="P500">Pjovimas aštriais įrankiais</text:p>
          </table:table-cell>
        </table:table-row>
        <table:table-row table:style-name="TableRow501">
          <table:table-cell table:style-name="TableCell502">
            <text:p text:style-name="P503">8.<text:tab/>Žievė</text:p>
          </table:table-cell>
          <table:table-cell table:style-name="TableCell504">
            <text:p text:style-name="P505">Kintamas</text:p>
          </table:table-cell>
          <table:table-cell table:style-name="TableCell506">
            <text:p text:style-name="P507">Medžių žievės šalinimo šalutiniai produktai <text:s/>(smulkintos ar nesmulkintos)</text:p>
          </table:table-cell>
        </table:table-row>
        <table:table-row table:style-name="TableRow508">
          <table:table-cell table:style-name="TableCell509">
            <text:p text:style-name="P510">9.<text:tab/>Rietuvė</text:p>
          </table:table-cell>
          <table:table-cell table:style-name="TableCell511">
            <text:p text:style-name="P512">Kintamas</text:p>
          </table:table-cell>
          <table:table-cell table:style-name="TableCell513">
            <text:p text:style-name="P514">Išilgai sudėti ir surišti</text:p>
          </table:table-cell>
        </table:table-row>
        <table:table-row table:style-name="TableRow515">
          <table:table-cell table:style-name="TableCell516">
            <text:p text:style-name="P517">10.<text:tab/>Kuro milteliai</text:p>
          </table:table-cell>
          <table:table-cell table:style-name="TableCell518">
            <text:p text:style-name="P519">&lt; 1 mm</text:p>
          </table:table-cell>
          <table:table-cell table:style-name="TableCell520">
            <text:p text:style-name="P521">Malimas, šlifavimas, pjovimas, gręžimas ar obliavimas aštriais įrankiais</text:p>
          </table:table-cell>
        </table:table-row>
        <table:table-row table:style-name="TableRow522">
          <table:table-cell table:style-name="TableCell523">
            <text:p text:style-name="P524">11.<text:tab/>Pjuvenos</text:p>
          </table:table-cell>
          <table:table-cell table:style-name="TableCell525">
            <text:p text:style-name="P526">1 – 5<text:s/>mm</text:p>
          </table:table-cell>
          <table:table-cell table:style-name="TableCell527">
            <text:p text:style-name="P528">Pjovimas, gręžimas ar obliavimas aštriais įrankiais</text:p>
          </table:table-cell>
        </table:table-row>
        <table:table-row table:style-name="TableRow529">
          <table:table-cell table:style-name="TableCell530">
            <text:p text:style-name="P531">12.<text:tab/>Drožlės</text:p>
          </table:table-cell>
          <table:table-cell table:style-name="TableCell532">
            <text:p text:style-name="P533">1 – 30 mm</text:p>
          </table:table-cell>
          <table:table-cell table:style-name="TableCell534">
            <text:p text:style-name="P535">Obliavimas aštriais įrankiais</text:p>
          </table:table-cell>
        </table:table-row>
        <table:table-row table:style-name="TableRow536">
          <table:table-cell table:style-name="TableCell537">
            <text:p text:style-name="P538">13.<text:tab/>Briketai</text:p>
          </table:table-cell>
          <table:table-cell table:style-name="TableCell539">
            <text:p text:style-name="P540">D &gt; 25 mm</text:p>
          </table:table-cell>
          <table:table-cell table:style-name="TableCell541">
            <text:p text:style-name="P542">Mechaninis presavimas</text:p>
          </table:table-cell>
        </table:table-row>
        <table:table-row table:style-name="TableRow543">
          <table:table-cell table:style-name="TableCell544">
            <text:p text:style-name="P545">14.<text:tab/>Granulės</text:p>
          </table:table-cell>
          <table:table-cell table:style-name="TableCell546">
            <text:p text:style-name="P547">D ≤ 25 mm</text:p>
          </table:table-cell>
          <table:table-cell table:style-name="TableCell548">
            <text:p text:style-name="P549">Mechaninis presavimas</text:p>
          </table:table-cell>
        </table:table-row>
        <table:table-row table:style-name="TableRow550">
          <table:table-cell table:style-name="TableCell551">
            <text:p text:style-name="P552">Ryšuliai:</text:p>
            <text:p text:style-name="P553">15.<text:tab/>Maži kvadratiniai ryšuliai</text:p>
            <text:p text:style-name="P554">16.<text:tab/>Dideli<text:s/>kvadratiniai ryšuliai</text:p>
            <text:p text:style-name="P555">17.<text:tab/>Apvalūs ryšuliai</text:p>
          </table:table-cell>
          <table:table-cell table:style-name="TableCell556">
            <text:p text:style-name="P557"/>
            <text:p text:style-name="P558">0,1 m<text:span text:style-name="T559">3</text:span></text:p>
            <text:p text:style-name="P560">3,7 m<text:span text:style-name="T561">3</text:span></text:p>
            <text:p text:style-name="P562">2,1 m<text:span text:style-name="T563">3</text:span></text:p>
          </table:table-cell>
          <table:table-cell table:style-name="TableCell564">
            <text:p text:style-name="P565"/>
            <text:p text:style-name="P566">Supresuoti ir surišti į kvadratus</text:p>
            <text:p text:style-name="P567">Supresuoti ir surišti į kvadratus</text:p>
            <text:p text:style-name="P568">Supresuoti ir surišti į ritinius</text:p>
          </table:table-cell>
        </table:table-row>
        <table:table-row table:style-name="TableRow569">
          <table:table-cell table:style-name="TableCell570">
            <text:p text:style-name="P571">18.<text:tab/>Susmulkinti šiaudai arba žolė</text:p>
          </table:table-cell>
          <table:table-cell table:style-name="TableCell572">
            <text:p text:style-name="P573">10 – 200 mm</text:p>
          </table:table-cell>
          <table:table-cell table:style-name="TableCell574">
            <text:p text:style-name="P575">Susmulkinti nuėmimo metu ar prieš deginimą</text:p>
          </table:table-cell>
        </table:table-row>
        <table:table-row table:style-name="TableRow576">
          <table:table-cell table:style-name="TableCell577">
            <text:p text:style-name="P578">19.<text:tab/>Grūdai arba sėklos</text:p>
          </table:table-cell>
          <table:table-cell table:style-name="TableCell579">
            <text:p text:style-name="P580">Kintamas</text:p>
          </table:table-cell>
          <table:table-cell table:style-name="TableCell581">
            <text:p text:style-name="P582">Jokio ruošimo arba džiovinimo</text:p>
          </table:table-cell>
        </table:table-row>
        <table:table-row table:style-name="TableRow583">
          <table:table-cell table:style-name="TableCell584">
            <text:p text:style-name="P585">20.<text:tab/>Vaisių kauliukai ir kevalai</text:p>
          </table:table-cell>
          <table:table-cell table:style-name="TableCell586">
            <text:p text:style-name="P587">5 – 15 mm</text:p>
          </table:table-cell>
          <table:table-cell table:style-name="TableCell588">
            <text:p text:style-name="P589">Jokio ruošimo ar presavimo ir išgavimo panaudojant chemikalus</text:p>
          </table:table-cell>
        </table:table-row>
        <table:table-row table:style-name="TableRow590">
          <table:table-cell table:style-name="TableCell591">
            <text:p text:style-name="P592">21.<text:tab/>Pluoštiniai briketai</text:p>
          </table:table-cell>
          <table:table-cell table:style-name="TableCell593">
            <text:p text:style-name="P594">Kintamas</text:p>
          </table:table-cell>
          <table:table-cell table:style-name="TableCell595">
            <text:p text:style-name="P596">Paruošti iš pluoštinių šalutinių produktų pašalinus<text:s/>vandenį</text:p>
          </table:table-cell>
        </table:table-row>
        <table:table-row table:style-name="TableRow597">
          <table:table-cell table:style-name="TableCell598">
            <text:p text:style-name="P599">22.<text:tab/>Medžio anglis</text:p>
          </table:table-cell>
          <table:table-cell table:style-name="TableCell600">
            <text:p text:style-name="P601">Kintamas</text:p>
          </table:table-cell>
          <table:table-cell table:style-name="TableCell602">
            <text:p text:style-name="P603">Biomasės sausos distiliacijos ir pirolizės būdu</text:p>
          </table:table-cell>
        </table:table-row>
        <table:table-row table:style-name="TableRow604">
          <table:table-cell table:style-name="TableCell605">
            <text:p text:style-name="P606">23.<text:tab/>Termiškai apdorota biomasė</text:p>
          </table:table-cell>
          <table:table-cell table:style-name="TableCell607">
            <text:p text:style-name="P608">Kintamas</text:p>
          </table:table-cell>
          <table:table-cell table:style-name="TableCell609">
            <text:p text:style-name="P610">Trumpas biomasės apdorojimas 200 – 300<text:s/><text:span text:style-name="T611">0</text:span>C temperatūroje</text:p>
          </table:table-cell>
        </table:table-row>
      </table:table>
      <text:p text:style-name="P612"/>
      <text:p text:style-name="P613">____________________________</text:p>
      <text:p text:style-name="P614">Kietojo biokuro<text:s/>kokybės reikalavimų</text:p>
      <text:p text:style-name="P620">3<text:s/>priedas</text:p>
      <text:p text:style-name="P621"/>
      <text:p text:style-name="P622"><text:span text:style-name="T623">KIETOJO BIOKURO SAVYBIŲ SPECIFIKACIJOS</text:span></text:p>
      <text:p text:style-name="P624"/>
      <text:p text:style-name="P625">Simboliai ir santrumpos</text:p>
      <text:p text:style-name="Normal"/>
      <table:table table:style-name="Table626">
        <table:table-columns>
          <table:table-column table:style-name="TableColumn627"/>
          <table:table-column table:style-name="TableColumn628"/>
        </table:table-columns>
        <table:table-row table:style-name="TableRow629">
          <table:table-cell table:style-name="TableCell630">
            <text:p text:style-name="P631">d<text:s/></text:p>
          </table:table-cell>
          <table:table-cell table:style-name="TableCell632">
            <text:p text:style-name="P633">sausa medžiaga (sausoji būsena);</text:p>
          </table:table-cell>
        </table:table-row>
        <table:table-row table:style-name="TableRow634">
          <table:table-cell table:style-name="TableCell635">
            <text:p text:style-name="P636">ar<text:s/></text:p>
          </table:table-cell>
          <table:table-cell table:style-name="TableCell637">
            <text:p text:style-name="P638">kaip gauta;</text:p>
          </table:table-cell>
        </table:table-row>
        <table:table-row table:style-name="TableRow639">
          <table:table-cell table:style-name="TableCell640">
            <text:p text:style-name="P641">A</text:p>
          </table:table-cell>
          <table:table-cell table:style-name="TableCell642">
            <text:p text:style-name="P643">pelenų kiekio žymuo (masės, sausoji būsena);</text:p>
          </table:table-cell>
        </table:table-row>
        <table:table-row table:style-name="TableRow644">
          <table:table-cell table:style-name="TableCell645">
            <text:p text:style-name="P646">BD</text:p>
          </table:table-cell>
          <table:table-cell table:style-name="TableCell647">
            <text:p text:style-name="P648">piltinio tankio žymuo (kg/m<text:span text:style-name="T649">3</text:span>);</text:p>
          </table:table-cell>
        </table:table-row>
        <table:table-row table:style-name="TableRow650">
          <table:table-cell table:style-name="TableCell651">
            <text:p text:style-name="P652">C</text:p>
          </table:table-cell>
          <table:table-cell table:style-name="TableCell653">
            <text:p text:style-name="P654">surištosios<text:s/>anglies, sausosios būsenos, žymuo (% masės);</text:p>
          </table:table-cell>
        </table:table-row>
        <table:table-row table:style-name="TableRow655">
          <table:table-cell table:style-name="TableCell656">
            <text:p text:style-name="P657">DE</text:p>
          </table:table-cell>
          <table:table-cell table:style-name="TableCell658">
            <text:p text:style-name="P659">dalelių tankio, kaip gauta, žymuo (g/cm<text:span text:style-name="T660">3</text:span>);</text:p>
          </table:table-cell>
        </table:table-row>
        <table:table-row table:style-name="TableRow661">
          <table:table-cell table:style-name="TableCell662">
            <text:p text:style-name="P663">D</text:p>
          </table:table-cell>
          <table:table-cell table:style-name="TableCell664">
            <text:p text:style-name="P665">skersmens žymuo;</text:p>
          </table:table-cell>
        </table:table-row>
        <table:table-row table:style-name="TableRow666">
          <table:table-cell table:style-name="TableCell667">
            <text:p text:style-name="P668">DU</text:p>
          </table:table-cell>
          <table:table-cell table:style-name="TableCell669">
            <text:p text:style-name="P670">mechaninio patvarumo žymuo;</text:p>
          </table:table-cell>
        </table:table-row>
        <table:table-row table:style-name="TableRow671">
          <table:table-cell table:style-name="TableCell672">
            <text:p text:style-name="P673">E</text:p>
          </table:table-cell>
          <table:table-cell table:style-name="TableCell674">
            <text:p text:style-name="P675">energijos tankio, kaip gauta, žymuo (kWh/m<text:span text:style-name="T676">3</text:span><text:s/>arba MJ/m<text:span text:style-name="T677">3</text:span>);</text:p>
          </table:table-cell>
        </table:table-row>
        <table:table-row table:style-name="TableRow678">
          <table:table-cell table:style-name="TableCell679">
            <text:p text:style-name="P680">F</text:p>
          </table:table-cell>
          <table:table-cell table:style-name="TableCell681">
            <text:p text:style-name="P682">smulkelių kiekio žymuo;</text:p>
          </table:table-cell>
        </table:table-row>
        <table:table-row table:style-name="TableRow683">
          <table:table-cell table:style-name="TableCell684">
            <text:p text:style-name="P685">L</text:p>
          </table:table-cell>
          <table:table-cell table:style-name="TableCell686">
            <text:p text:style-name="P687">ilgio žymuo;</text:p>
          </table:table-cell>
        </table:table-row>
        <table:table-row table:style-name="TableRow688">
          <table:table-cell table:style-name="TableCell689">
            <text:p text:style-name="P690">M</text:p>
          </table:table-cell>
          <table:table-cell table:style-name="TableCell691">
            <text:p text:style-name="P692">drėgmės kiekio, kaip gauta (drėgnoji būsena), žymuo (% masės);</text:p>
          </table:table-cell>
        </table:table-row>
        <table:table-row table:style-name="TableRow693">
          <table:table-cell table:style-name="TableCell694">
            <text:p text:style-name="P695">P</text:p>
          </table:table-cell>
          <table:table-cell table:style-name="TableCell696">
            <text:p text:style-name="P697">dalelių matmenų pasiskirstymo žymuo;</text:p>
          </table:table-cell>
        </table:table-row>
        <table:table-row table:style-name="TableRow698">
          <table:table-cell table:style-name="TableCell699">
            <text:p text:style-name="P700">St</text:p>
          </table:table-cell>
          <table:table-cell table:style-name="TableCell701">
            <text:p text:style-name="P702">Stambios frakcijos kiekio žymuo;</text:p>
          </table:table-cell>
        </table:table-row>
        <table:table-row table:style-name="TableRow703">
          <table:table-cell table:style-name="TableCell704">
            <text:p text:style-name="P705">Q</text:p>
          </table:table-cell>
          <table:table-cell table:style-name="TableCell706">
            <text:p text:style-name="P707">apatinės šilumingumo vertės, kaip gauta, žymuo (MJ/kg ar kWh/kg);</text:p>
          </table:table-cell>
        </table:table-row>
        <table:table-row table:style-name="TableRow708">
          <table:table-cell table:style-name="TableCell709">
            <text:p text:style-name="P710">U</text:p>
          </table:table-cell>
          <table:table-cell table:style-name="TableCell711">
            <text:p text:style-name="P712">drėgmės kiekio, kaip gauta (sausoji būsena),<text:s/>žymuo (% masės);</text:p>
          </table:table-cell>
        </table:table-row>
        <table:table-row table:style-name="TableRow713">
          <table:table-cell table:style-name="TableCell714">
            <text:p text:style-name="P715">VM</text:p>
          </table:table-cell>
          <table:table-cell table:style-name="TableCell716">
            <text:p text:style-name="P717">lakiųjų medžiagų, sausosios būsenos, žymuo (% masės).</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Savybės</text:p>
          </table:table-cell>
          <table:table-cell table:style-name="TableCell727" table:number-columns-spanned="2">
            <text:p text:style-name="P728">Bendrieji reikalavimai</text:p>
          </table:table-cell>
          <table:covered-table-cell/>
          <table:table-cell table:style-name="TableCell729">
            <text:p text:style-name="P730">Specialieji reikalavimai</text:p>
          </table:table-cell>
        </table:table-row>
        <table:table-row table:style-name="TableRow731">
          <table:table-cell table:style-name="TableCell732" table:number-columns-spanned="4">
            <text:p text:style-name="P733"><text:span text:style-name="T734">Briketai</text:span></text:p>
          </table:table-cell>
          <table:covered-table-cell/>
          <table:covered-table-cell/>
          <table:covered-table-cell/>
        </table:table-row>
        <table:table-row table:style-name="TableRow735">
          <table:table-cell table:style-name="TableCell736" table:number-rows-spanned="7">
            <text:p text:style-name="P737">Norminės</text:p>
          </table:table-cell>
          <table:table-cell table:style-name="TableCell738" table:number-columns-spanned="2">
            <text:p text:style-name="P739">Medžiagų kilmė ir šaltiniai (žiūrėti Reikalavimų 1 priedą)</text:p>
          </table:table-cell>
          <table:covered-table-cell/>
          <table:table-cell table:style-name="TableCell740">
            <text:p text:style-name="P741">Medienos biomasė;</text:p>
            <text:p text:style-name="P742">Žolinių augalų biomasė;</text:p>
            <text:p text:style-name="P743">Vaisių biomasė;</text:p>
            <text:p text:style-name="P744">Vandens augalų biomasė;</text:p>
            <text:p text:style-name="P745">Dariniai ir mišiniai.</text:p>
          </table:table-cell>
        </table:table-row>
        <table:table-row table:style-name="TableRow746">
          <table:covered-table-cell>
            <text:p text:style-name="Normal"/>
          </table:covered-table-cell>
          <table:table-cell table:style-name="TableCell747" table:number-columns-spanned="2">
            <text:p text:style-name="P748">Matmenys (mm)</text:p>
          </table:table-cell>
          <table:covered-table-cell/>
          <table:table-cell table:style-name="TableCell749">
            <text:p text:style-name="P750">Skersmuo, aukštis, plotis, ilgis (mm).</text:p>
          </table:table-cell>
        </table:table-row>
        <table:table-row table:style-name="TableRow751">
          <table:covered-table-cell>
            <text:p text:style-name="Normal"/>
          </table:covered-table-cell>
          <table:table-cell table:style-name="TableCell752" table:number-columns-spanned="2">
            <text:p text:style-name="P753">Drėgmė (% masės, kaip gauta)</text:p>
            <text:p text:style-name="P754">M ≤ 15 % (nurodoma faktinė vertė)</text:p>
          </table:table-cell>
          <table:covered-table-cell/>
          <table:table-cell table:style-name="TableCell755">
            <text:p text:style-name="P756"/>
          </table:table-cell>
        </table:table-row>
        <table:table-row table:style-name="TableRow757">
          <table:covered-table-cell>
            <text:p text:style-name="Normal"/>
          </table:covered-table-cell>
          <table:table-cell table:style-name="TableCell758" table:number-columns-spanned="2">
            <text:p text:style-name="P759">Pelenų kiekis (% masės, sausosios būsenos)</text:p>
            <text:p text:style-name="P760">A ≤ 6 %<text:s/></text:p>
            <text:p text:style-name="P761">A &gt; 6 % (nurodoma<text:s/>faktinė vertė)</text:p>
          </table:table-cell>
          <table:covered-table-cell/>
          <table:table-cell table:style-name="TableCell762">
            <text:p text:style-name="P763">Buitiniams energijos vartotojams parduodamo arba jų naudojamo kietojo biokuro pelenų kiekis<text:s/><text:line-break/>A ≤ 6 %</text:p>
          </table:table-cell>
        </table:table-row>
        <table:table-row table:style-name="TableRow764">
          <table:covered-table-cell>
            <text:p text:style-name="Normal"/>
          </table:covered-table-cell>
          <table:table-cell table:style-name="TableCell765" table:number-columns-spanned="2">
            <text:p text:style-name="P766">Dalelių tankis (g/cm<text:span text:style-name="T767">3</text:span>, kaip gauta)</text:p>
            <text:p text:style-name="P768">DE ≥ 0,6 g/cm<text:span text:style-name="T769">3<text:s/></text:span>(nurodoma faktinė vertė)</text:p>
          </table:table-cell>
          <table:covered-table-cell/>
          <table:table-cell table:style-name="TableCell770">
            <text:p text:style-name="P771">Buitiniams energijos vartotojams parduodamo arba jų naudojamo <text:s/>kietojo biokuro dalelių tankis DE ≥ 0,9 g/cm<text:span text:style-name="T772">3</text:span>.</text:p>
          </table:table-cell>
        </table:table-row>
        <table:table-row table:style-name="TableRow773">
          <table:covered-table-cell>
            <text:p text:style-name="Normal"/>
          </table:covered-table-cell>
          <table:table-cell table:style-name="TableCell774" table:number-columns-spanned="2">
            <text:p text:style-name="P775">Priedai (tankinamoji masė, % masės)</text:p>
          </table:table-cell>
          <table:covered-table-cell/>
          <table:table-cell table:style-name="TableCell776">
            <text:p text:style-name="P777">Turi būti nurodyta presavimo priedų, šlako susidarymo inhibitorių ir visų kitų priedų tipai ir kiekis. Maksimalus priedų kiekis yra 5 % briketų masės, jeigu priedų kiekis yra didesnis, būtina nurodyti, kad briketai yra darinys.</text:p>
          </table:table-cell>
        </table:table-row>
        <table:table-row table:style-name="TableRow778">
          <table:covered-table-cell>
            <text:p text:style-name="Normal"/>
          </table:covered-table-cell>
          <table:table-cell table:style-name="TableCell779" table:number-columns-spanned="2">
            <text:p text:style-name="P780">Apatinė šilumingumo vertė (MJ/kg ar kWh/kg, kaip gauta)</text:p>
            <text:p text:style-name="P781">Q ≥ 14,5 MJ/kg<text:s/></text:p>
            <text:p text:style-name="P782">Q ≥ 4,0 kWh/kg</text:p>
          </table:table-cell>
          <table:covered-table-cell/>
          <table:table-cell table:style-name="TableCell783">
            <text:p text:style-name="P784">Nurodyta minimali vertė.</text:p>
          </table:table-cell>
        </table:table-row>
        <table:table-row table:style-name="TableRow785">
          <table:table-cell table:style-name="TableCell786" table:number-rows-spanned="6">
            <text:p text:style-name="P787">Norminės<text:s/>/informacinės</text:p>
          </table:table-cell>
          <table:table-cell table:style-name="TableCell788" table:number-columns-spanned="2">
            <text:p text:style-name="P789">Mechaninis patvarumas (% masės briketų po bandymo)</text:p>
          </table:table-cell>
          <table:covered-table-cell/>
          <table:table-cell table:style-name="TableCell790">
            <text:p text:style-name="P791">Norminė, jeigu kuras parduodamas buitiniams energijos vartotojams savo reikmėms.</text:p>
          </table:table-cell>
        </table:table-row>
        <table:table-row table:style-name="TableRow792">
          <table:covered-table-cell>
            <text:p text:style-name="Normal"/>
          </table:covered-table-cell>
          <table:table-cell table:style-name="TableCell793" table:number-columns-spanned="2">
            <text:p text:style-name="P794">Azotas, N (% masės, sausosios būsenos)</text:p>
          </table:table-cell>
          <table:covered-table-cell/>
          <table:table-cell table:style-name="TableCell795">
            <text:p text:style-name="P796">Norminė, jeigu buvo naudota chemiškai apdorota biomasė (Reikalavimų 1<text:s/>priedo 1.2.2; 1.3.2; 2.2.2; 3.2.2 papunkčiai).</text:p>
          </table:table-cell>
        </table:table-row>
        <table:table-row table:style-name="TableRow797">
          <table:covered-table-cell>
            <text:p text:style-name="Normal"/>
          </table:covered-table-cell>
          <table:table-cell table:style-name="TableCell798" table:number-columns-spanned="2">
            <text:p text:style-name="P799">Siera, S (% masės, sausosios būsenos)</text:p>
            <text:p text:style-name="P800"/>
          </table:table-cell>
          <table:covered-table-cell/>
          <table:table-cell table:style-name="TableCell801">
            <text:p text:style-name="P802">Norminė, jeigu buvo naudota chemiškai apdorota biomasė ( Reikalavimų 1 priedo <text:s/>1.2.2; 1.3.2; 2.2.2; 3.2.2 papunkčiai).</text:p>
          </table:table-cell>
        </table:table-row>
        <table:table-row table:style-name="TableRow803">
          <table:covered-table-cell>
            <text:p text:style-name="Normal"/>
          </table:covered-table-cell>
          <table:table-cell table:style-name="TableCell804" table:number-columns-spanned="2">
            <text:p text:style-name="P805">Chloras, Cl (% masės, sausosios būsenos)</text:p>
          </table:table-cell>
          <table:covered-table-cell/>
          <table:table-cell table:style-name="TableCell806">
            <text:p text:style-name="P807">Norminė, jeigu buvo naudota chemiškai apdorota biomasė ( Reikalavimų 1 priedo <text:s/>1.2.2; 1.3.2; 2.2.2; 3.2.2 papunkčiai).</text:p>
          </table:table-cell>
        </table:table-row>
        <table:table-row table:style-name="TableRow808">
          <table:covered-table-cell>
            <text:p text:style-name="Normal"/>
          </table:covered-table-cell>
          <table:table-cell table:style-name="TableCell809" table:number-columns-spanned="2">
            <text:p text:style-name="P810">Lakiosios medžiagos (% masės, sausosios būsenos)</text:p>
          </table:table-cell>
          <table:covered-table-cell/>
          <table:table-cell table:style-name="TableCell811">
            <text:p text:style-name="P812">Norminė, jeigu buvo naudota termiškai apdorota biomasė.</text:p>
          </table:table-cell>
        </table:table-row>
        <table:table-row table:style-name="TableRow813">
          <table:covered-table-cell>
            <text:p text:style-name="Normal"/>
          </table:covered-table-cell>
          <table:table-cell table:style-name="TableCell814" table:number-columns-spanned="2">
            <text:p text:style-name="P815">Surištoji anglis, C (%<text:s/>masės, sausosios būsenos)</text:p>
          </table:table-cell>
          <table:covered-table-cell/>
          <table:table-cell table:style-name="TableCell816">
            <text:p text:style-name="P817">Norminė, jeigu buvo naudota termiškai apdorota biomasė. Surištoji anglis apskaičiuojama: 100 – (Drėgmė % + Pelenų kiekis % + Lakiosios medžiagos %).</text:p>
          </table:table-cell>
        </table:table-row>
        <table:table-row table:style-name="TableRow818">
          <table:table-cell table:style-name="TableCell819" table:number-rows-spanned="2">
            <text:p text:style-name="P820">Informacinės</text:p>
          </table:table-cell>
          <table:table-cell table:style-name="TableCell821" table:number-columns-spanned="2">
            <text:p text:style-name="P822">Pelenų lydumas (<text:span text:style-name="T823">0</text:span>C):</text:p>
            <text:p text:style-name="P824">(deformacijos temperatūra, pusrutulio lydymosi<text:s/>temperatūra, takumo temperatūra, susitraukimo pradžios temperatūra).</text:p>
          </table:table-cell>
          <table:covered-table-cell/>
          <table:table-cell table:style-name="TableCell825">
            <text:p text:style-name="P826">Rekomenduojama nurodyti. Ypatingą dėmesį atkreipti į biomasę, sudarytą iš eukaliptų, tuopų, trumpos rotacijos želdinių, šiaudų, miskantų ir alyvmedžio kauliukų.</text:p>
          </table:table-cell>
        </table:table-row>
        <table:table-row table:style-name="TableRow827">
          <table:covered-table-cell>
            <text:p text:style-name="Normal"/>
          </table:covered-table-cell>
          <table:table-cell table:style-name="TableCell828" table:number-columns-spanned="2">
            <text:p text:style-name="P829">Briketų paviršiaus<text:s/>plotas (cm<text:span text:style-name="T830">2</text:span>/kg)</text:p>
          </table:table-cell>
          <table:covered-table-cell/>
          <table:table-cell table:style-name="TableCell831">
            <text:p text:style-name="P832"/>
          </table:table-cell>
        </table:table-row>
        <table:table-row table:style-name="TableRow833">
          <table:table-cell table:style-name="TableCell834" table:number-columns-spanned="4">
            <text:p text:style-name="P835">Granulės</text:p>
          </table:table-cell>
          <table:covered-table-cell/>
          <table:covered-table-cell/>
          <table:covered-table-cell/>
        </table:table-row>
        <table:table-row table:style-name="TableRow836">
          <table:table-cell table:style-name="TableCell837" table:number-rows-spanned="9">
            <text:p text:style-name="P838">Norminės</text:p>
          </table:table-cell>
          <table:table-cell table:style-name="TableCell839" table:number-columns-spanned="2">
            <text:p text:style-name="P840">Medžiagų kilmė ir šaltiniai (žiūrėti <text:s/>Reikalavimų 1 priedą)</text:p>
          </table:table-cell>
          <table:covered-table-cell/>
          <table:table-cell table:style-name="TableCell841">
            <text:p text:style-name="P842">Medienos biomasė;</text:p>
            <text:p text:style-name="P843">Žolinių augalų biomasė;</text:p>
            <text:p text:style-name="P844">Vaisių biomasė;</text:p>
            <text:p text:style-name="P845">Vandens augalų biomasė;</text:p>
            <text:p text:style-name="P846">Dariniai ir mišiniai.</text:p>
          </table:table-cell>
        </table:table-row>
        <table:table-row table:style-name="TableRow847">
          <table:covered-table-cell>
            <text:p text:style-name="Normal"/>
          </table:covered-table-cell>
          <table:table-cell table:style-name="TableCell848" table:number-columns-spanned="2">
            <text:p text:style-name="P849">Matmenys (mm)</text:p>
            <text:p text:style-name="P850">D ≤ 25 mm ± 1 mm (nurodoma faktinė<text:s/>vertė)</text:p>
            <text:p text:style-name="P851">3,15 mm &lt; L ≤ 50 mm</text:p>
          </table:table-cell>
          <table:covered-table-cell/>
          <table:table-cell table:style-name="TableCell852">
            <text:p text:style-name="P853"/>
          </table:table-cell>
        </table:table-row>
        <table:table-row table:style-name="TableRow854">
          <table:covered-table-cell>
            <text:p text:style-name="Normal"/>
          </table:covered-table-cell>
          <table:table-cell table:style-name="TableCell855" table:number-columns-spanned="2">
            <text:p text:style-name="P856">Drėgmė (% masės, kaip gauta)</text:p>
            <text:p text:style-name="P857">M ≤ 15 % (nurodoma faktinė vertė)</text:p>
          </table:table-cell>
          <table:covered-table-cell/>
          <table:table-cell table:style-name="TableCell858">
            <text:p text:style-name="P859"/>
          </table:table-cell>
        </table:table-row>
        <table:table-row table:style-name="TableRow860">
          <table:covered-table-cell>
            <text:p text:style-name="Normal"/>
          </table:covered-table-cell>
          <table:table-cell table:style-name="TableCell861" table:number-columns-spanned="2">
            <text:p text:style-name="P862">Pelenų kiekis (% masės, sausosios būsenos)</text:p>
            <text:p text:style-name="P863">A ≤ 6 %<text:s/></text:p>
            <text:p text:style-name="P864">A &gt; 6 % (nurodoma faktinė vertė)</text:p>
          </table:table-cell>
          <table:covered-table-cell/>
          <table:table-cell table:style-name="TableCell865">
            <text:p text:style-name="P866">Buitiniams energijos vartotojams parduodamų arba jų naudojamų biomasės granulių pelenų kiekis<text:s/><text:line-break/>A ≤ 6 %.</text:p>
            <text:p text:style-name="P867"/>
          </table:table-cell>
        </table:table-row>
        <table:table-row table:style-name="TableRow868">
          <table:covered-table-cell>
            <text:p text:style-name="Normal"/>
          </table:covered-table-cell>
          <table:table-cell table:style-name="TableCell869" table:number-columns-spanned="2">
            <text:p text:style-name="P870">Mechaninis patvarumas (% masės granulių po bandymo)</text:p>
            <text:p text:style-name="P871">DU ≥ 96 % (nurodoma faktinė vertė)</text:p>
          </table:table-cell>
          <table:covered-table-cell/>
          <table:table-cell table:style-name="TableCell872">
            <text:p text:style-name="P873"/>
          </table:table-cell>
        </table:table-row>
        <table:table-row table:style-name="TableRow874">
          <table:covered-table-cell>
            <text:p text:style-name="Normal"/>
          </table:covered-table-cell>
          <table:table-cell table:style-name="TableCell875" table:number-columns-spanned="2">
            <text:p text:style-name="P876">Smulkelių kiekis (% masės, po gamybos pakrovus ar<text:s/>supakavus)</text:p>
            <text:p text:style-name="P877">F ≤ 3,0 % (nurodoma faktinė vertė)</text:p>
          </table:table-cell>
          <table:covered-table-cell/>
          <table:table-cell table:style-name="TableCell878">
            <text:p text:style-name="P879">Buitiniams energijos vartotojams parduodamų arba jų naudojamų biomasės granulių smulkelių kiekis<text:s/><text:line-break/>F ≤ 2 %.</text:p>
          </table:table-cell>
        </table:table-row>
        <table:table-row table:style-name="TableRow880">
          <table:covered-table-cell>
            <text:p text:style-name="Normal"/>
          </table:covered-table-cell>
          <table:table-cell table:style-name="TableCell881" table:number-columns-spanned="2">
            <text:p text:style-name="P882">Priedai (tankinamoji masė, % masės)</text:p>
          </table:table-cell>
          <table:covered-table-cell/>
          <table:table-cell table:style-name="TableCell883">
            <text:p text:style-name="P884">Turi būti nurodyta presavimo priedų, šlako susidarymo inhibitorių ir visų kitų priedų tipai ir kiekis. Maksimalus priedų kiekis yra 20 % granulių masės, jeigu priedų kiekis yra didesnis, būtina nurodyti, kad granulės yra darinys.<text:s/></text:p>
            <text:p text:style-name="P885">Maksimalus medienos biomasės granulių priedų kiekis yra 3 % granulių masės.</text:p>
          </table:table-cell>
        </table:table-row>
        <table:table-row table:style-name="TableRow886">
          <table:covered-table-cell>
            <text:p text:style-name="Normal"/>
          </table:covered-table-cell>
          <table:table-cell table:style-name="TableCell887" table:number-columns-spanned="2">
            <text:p text:style-name="P888">Piltinis tankis (kg/m<text:span text:style-name="T889">3</text:span>, kaip gauta)</text:p>
            <text:p text:style-name="P890">BD ≥ 550 kg/m<text:span text:style-name="T891">3</text:span><text:s/>(nurodoma faktinė vertė)</text:p>
          </table:table-cell>
          <table:covered-table-cell/>
          <table:table-cell table:style-name="TableCell892">
            <text:p text:style-name="P893"/>
          </table:table-cell>
        </table:table-row>
        <table:table-row table:style-name="TableRow894">
          <table:covered-table-cell>
            <text:p text:style-name="Normal"/>
          </table:covered-table-cell>
          <table:table-cell table:style-name="TableCell895" table:number-columns-spanned="2">
            <text:p text:style-name="P896">Apatinė šilumingumo vertė (MJ/kg ar kWh/kg, kaip gauta)</text:p>
          </table:table-cell>
          <table:covered-table-cell/>
          <table:table-cell table:style-name="TableCell897">
            <text:p text:style-name="P898">Nurodyta minimali vertė.</text:p>
            <text:p text:style-name="P899">Medienos biomasės granulių apatinė<text:s/>šilumingumo vertė (MJ/kg ar kWh/kg, kaip gauta)</text:p>
            <text:p text:style-name="P900">Q ≥ 16,5 MJ/kg</text:p>
            <text:p text:style-name="P901">Q ≥ 4,6 kWh/kg</text:p>
          </table:table-cell>
        </table:table-row>
        <table:table-row table:style-name="TableRow902">
          <table:table-cell table:style-name="TableCell903" table:number-rows-spanned="5">
            <text:p text:style-name="P904">Norminės/informacinės</text:p>
          </table:table-cell>
          <table:table-cell table:style-name="TableCell905" table:number-columns-spanned="2">
            <text:p text:style-name="P906">Azotas, N (% masės, sausosios būsenos)</text:p>
          </table:table-cell>
          <table:covered-table-cell/>
          <table:table-cell table:style-name="TableCell907">
            <text:p text:style-name="P908">Norminė, jeigu buvo naudota chemiškai apdorota biomasė (Reikalavimų 1 priedo 1.2.2; 1.3.2; 2.2.2; 3.2.2 papunkčiai).</text:p>
          </table:table-cell>
        </table:table-row>
        <table:table-row table:style-name="TableRow909">
          <table:covered-table-cell>
            <text:p text:style-name="Normal"/>
          </table:covered-table-cell>
          <table:table-cell table:style-name="TableCell910" table:number-columns-spanned="2">
            <text:p text:style-name="P911">Siera, S (% masės, sausosios būsenos)</text:p>
          </table:table-cell>
          <table:covered-table-cell/>
          <table:table-cell table:style-name="TableCell912">
            <text:p text:style-name="P913">Norminė, jeigu buvo naudota chemiškai apdorota biomasė (Reikalavimų 1 priedo 1.2.2; 1.3.2; 2.2.2; 3.2.2 papunkčiai).</text:p>
          </table:table-cell>
        </table:table-row>
        <table:table-row table:style-name="TableRow914">
          <table:covered-table-cell>
            <text:p text:style-name="Normal"/>
          </table:covered-table-cell>
          <table:table-cell table:style-name="TableCell915" table:number-columns-spanned="2">
            <text:p text:style-name="P916">Chloras, Cl (% masės, sausosios būsenos)</text:p>
          </table:table-cell>
          <table:covered-table-cell/>
          <table:table-cell table:style-name="TableCell917">
            <text:p text:style-name="P918">Norminė, jeigu buvo naudota chemiškai apdorota biomasė<text:s/>(Reikalavimų 1 priedo 1.2.2; 1.3.2; 2.2.2; 3.2.2 papunkčiai).</text:p>
          </table:table-cell>
        </table:table-row>
        <table:table-row table:style-name="TableRow919">
          <table:covered-table-cell>
            <text:p text:style-name="Normal"/>
          </table:covered-table-cell>
          <table:table-cell table:style-name="TableCell920" table:number-columns-spanned="2">
            <text:p text:style-name="P921">Lakiosios medžiagos (% masės, sausosios būsenos)</text:p>
          </table:table-cell>
          <table:covered-table-cell/>
          <table:table-cell table:style-name="TableCell922">
            <text:p text:style-name="P923">Norminė, jeigu buvo naudota termiškai apdorota biomasė.</text:p>
          </table:table-cell>
        </table:table-row>
        <table:table-row table:style-name="TableRow924">
          <table:covered-table-cell>
            <text:p text:style-name="Normal"/>
          </table:covered-table-cell>
          <table:table-cell table:style-name="TableCell925" table:number-columns-spanned="2">
            <text:p text:style-name="P926">Surištoji anglis, C (% masės, sausosios būsenos)</text:p>
          </table:table-cell>
          <table:covered-table-cell/>
          <table:table-cell table:style-name="TableCell927">
            <text:p text:style-name="P928">Norminė, jeigu buvo naudota termiškai apdorota biomasė. Surištoji anglis apskaičiuojama: 100 – (Drėgmė % + Pelenų kiekis % + Lakiosios medžiagos %).</text:p>
          </table:table-cell>
        </table:table-row>
        <table:table-row table:style-name="TableRow929">
          <table:table-cell table:style-name="TableCell930" table:number-rows-spanned="2">
            <text:p text:style-name="P931">Informacinės</text:p>
          </table:table-cell>
          <table:table-cell table:style-name="TableCell932" table:number-columns-spanned="2">
            <text:p text:style-name="P933">Suirusių granulių dalelių matmenų pasiskirstymas (% masės, sausosios būsenos)</text:p>
          </table:table-cell>
          <table:covered-table-cell/>
          <table:table-cell table:style-name="TableCell934">
            <text:p text:style-name="P935">Rekomenduojama nurodyti, jeigu granulės skirtos<text:s/>pramoniniam naudojimui.</text:p>
          </table:table-cell>
        </table:table-row>
        <table:table-row table:style-name="TableRow936">
          <table:covered-table-cell>
            <text:p text:style-name="Normal"/>
          </table:covered-table-cell>
          <table:table-cell table:style-name="TableCell937" table:number-columns-spanned="2">
            <text:p text:style-name="P938">Pelenų lydumas (<text:span text:style-name="T939">0</text:span>C):</text:p>
            <text:p text:style-name="P940">(deformacijos temperatūra, pusrutulio lydymosi temperatūra, takumo temperatūra, susitraukimo pradžios temperatūra).</text:p>
          </table:table-cell>
          <table:covered-table-cell/>
          <table:table-cell table:style-name="TableCell941">
            <text:p text:style-name="P942">Rekomenduojama nurodyti. Ypatingą dėmesį atkreipti į biomasę sudarytą iš eukaliptų, tuopų,<text:s/>trumpos rotacijos želdinių, šiaudų, miskantų ir alyvmedžio kauliukų.</text:p>
          </table:table-cell>
        </table:table-row>
        <table:table-row table:style-name="TableRow943">
          <table:table-cell table:style-name="TableCell944" table:number-columns-spanned="4">
            <text:p text:style-name="P945">Skiedros ir traiškyta mediena</text:p>
          </table:table-cell>
          <table:covered-table-cell/>
          <table:covered-table-cell/>
          <table:covered-table-cell/>
        </table:table-row>
        <table:table-row table:style-name="TableRow946">
          <table:table-cell table:style-name="TableCell947" table:number-rows-spanned="8">
            <text:p text:style-name="P948">Norminės</text:p>
          </table:table-cell>
          <table:table-cell table:style-name="TableCell949" table:number-columns-spanned="2">
            <text:p text:style-name="P950">Medžiagų kilmė ir šaltiniai (žiūrėti <text:s/>Reikalavimų 1 priedą)</text:p>
          </table:table-cell>
          <table:covered-table-cell/>
          <table:table-cell table:style-name="TableCell951">
            <text:p text:style-name="P952">Medienos biomasė;</text:p>
          </table:table-cell>
        </table:table-row>
        <table:table-row table:style-name="TableRow953">
          <table:covered-table-cell>
            <text:p text:style-name="Normal"/>
          </table:covered-table-cell>
          <table:table-cell table:style-name="TableCell954" table:number-columns-spanned="2">
            <text:p text:style-name="P955">Matmenys (mm)</text:p>
          </table:table-cell>
          <table:covered-table-cell/>
          <table:table-cell table:style-name="TableCell956" table:number-rows-spanned="4">
            <text:p text:style-name="P957">Buitiniams energijos vartotojams parduodamų arba jų<text:s/>naudojamų skiedrų ar traiškytos medienos pagrindinės frakcijos (≥ 60 % masės) dalelių matmenys 3,15 mm &lt; P ≤ 45 mm, o stambių dalelių frakcijos (≤ 10 % masės) didžiausias dalelių ilgis<text:line-break/><text:s/>≤ 400 mm.</text:p>
            <text:p text:style-name="P958"><text:span text:style-name="T959">1</text:span>10 (dešimtyje) litrų mėginio gali būti 2 vienetai medienos<text:s/>skiedros dalelių, kurių kiekvienos ilgis didesni nei didžiausias leidžiamas ilgis, jei tokios dalelės skerspjūvio plotas yra mažesnis nei<text:line-break/>0,5 cm<text:span text:style-name="T960">2</text:span>.<text:s/></text:p>
          </table:table-cell>
        </table:table-row>
        <table:table-row table:style-name="TableRow961">
          <table:covered-table-cell>
            <text:p text:style-name="Normal"/>
          </table:covered-table-cell>
          <table:table-cell table:style-name="TableCell962">
            <text:p text:style-name="P963">Pagrindinė frakcija ≥ 60 % masės</text:p>
            <text:p text:style-name="P964"/>
          </table:table-cell>
          <table:table-cell table:style-name="TableCell965">
            <text:p text:style-name="P966">Stambių dalelių frakcija % masės, didžiausias dalelių ilgis<text:span text:style-name="T967">1</text:span></text:p>
          </table:table-cell>
          <table:covered-table-cell>
            <text:p text:style-name="Normal"/>
          </table:covered-table-cell>
        </table:table-row>
        <table:table-row table:style-name="TableRow968">
          <table:covered-table-cell>
            <text:p text:style-name="Normal"/>
          </table:covered-table-cell>
          <table:table-cell table:style-name="TableCell969">
            <text:p text:style-name="P970">3,15 mm<text:s/>&lt; P ≤ 200 mm</text:p>
            <text:p text:style-name="P971"/>
          </table:table-cell>
          <table:table-cell table:style-name="TableCell972">
            <text:p text:style-name="P973">P ≤ 10 %<text:s/></text:p>
            <text:p text:style-name="P974">L ≤ 400 mm</text:p>
            <text:p text:style-name="P975"/>
          </table:table-cell>
          <table:covered-table-cell>
            <text:p text:style-name="Normal"/>
          </table:covered-table-cell>
        </table:table-row>
        <table:table-row table:style-name="TableRow976">
          <table:covered-table-cell>
            <text:p text:style-name="Normal"/>
          </table:covered-table-cell>
          <table:table-cell table:style-name="TableCell977">
            <text:p text:style-name="P978">3,15 mm &lt; P ≤ 300 mm</text:p>
          </table:table-cell>
          <table:table-cell table:style-name="TableCell979">
            <text:p text:style-name="P980">Nurodyta atskiru sutarimu</text:p>
          </table:table-cell>
          <table:covered-table-cell>
            <text:p text:style-name="Normal"/>
          </table:covered-table-cell>
        </table:table-row>
        <table:table-row table:style-name="TableRow981">
          <table:covered-table-cell>
            <text:p text:style-name="Normal"/>
          </table:covered-table-cell>
          <table:table-cell table:style-name="TableCell982" table:number-columns-spanned="2">
            <text:p text:style-name="P983">Smulkelių kiekis (≤ 3,15 mm % masės)</text:p>
            <text:p text:style-name="P984">F ≤ 30 % (nurodoma faktinė vertė)</text:p>
          </table:table-cell>
          <table:covered-table-cell/>
          <table:table-cell table:style-name="TableCell985">
            <text:p text:style-name="P986"/>
          </table:table-cell>
        </table:table-row>
        <table:table-row table:style-name="TableRow987">
          <table:covered-table-cell>
            <text:p text:style-name="Normal"/>
          </table:covered-table-cell>
          <table:table-cell table:style-name="TableCell988" table:number-columns-spanned="2">
            <text:p text:style-name="P989">Drėgmė (% masės, kaip gauta)</text:p>
            <text:p text:style-name="P990">M ≤ 25 %</text:p>
            <text:p text:style-name="P991">M &gt; 25 % (nurodoma faktinė vertė)</text:p>
          </table:table-cell>
          <table:covered-table-cell/>
          <table:table-cell table:style-name="TableCell992">
            <text:p text:style-name="P993">Buitiniams energijos vartotojams parduodamų arba jų naudojamų skiedrų ar traiškytos medienos <text:s/>drėgmė M ≤ 25 %.</text:p>
          </table:table-cell>
        </table:table-row>
        <table:table-row table:style-name="TableRow994">
          <table:covered-table-cell>
            <text:p text:style-name="Normal"/>
          </table:covered-table-cell>
          <table:table-cell table:style-name="TableCell995" table:number-columns-spanned="2">
            <text:p text:style-name="P996">Pelenų kiekis (% masės, sausosios būsenos)</text:p>
            <text:p text:style-name="P997">A ≤ 10 % (nurodoma faktinė vertė)</text:p>
          </table:table-cell>
          <table:covered-table-cell/>
          <table:table-cell table:style-name="TableCell998">
            <text:p text:style-name="P999">Buitiniams energijos vartotojams parduodamų arba jų naudojamų skiedrų ar traiškytos medienos <text:s/>pelenų kiekis A ≤ 3 %.</text:p>
          </table:table-cell>
        </table:table-row>
        <table:table-row table:style-name="TableRow1000">
          <table:table-cell table:style-name="TableCell1001" table:number-rows-spanned="3">
            <text:p text:style-name="P1002">Norminės/informacinės</text:p>
          </table:table-cell>
          <table:table-cell table:style-name="TableCell1003" table:number-columns-spanned="2">
            <text:p text:style-name="P1004">Azotas, N (% masės, sausosios būsenos)</text:p>
          </table:table-cell>
          <table:covered-table-cell/>
          <table:table-cell table:style-name="TableCell1005">
            <text:p text:style-name="P1006">Norminė, jeigu buvo naudota chemiškai apdorota biomasė (Reikalavimų 1 priedo<text:s/>1.2.2; 1.3.2 papunkčiai).</text:p>
          </table:table-cell>
        </table:table-row>
        <table:table-row table:style-name="TableRow1007">
          <table:covered-table-cell>
            <text:p text:style-name="Normal"/>
          </table:covered-table-cell>
          <table:table-cell table:style-name="TableCell1008" table:number-columns-spanned="2">
            <text:p text:style-name="P1009">Siera, S (% masės, sausosios būsenos)</text:p>
          </table:table-cell>
          <table:covered-table-cell/>
          <table:table-cell table:style-name="TableCell1010">
            <text:p text:style-name="P1011">Norminė, jeigu buvo naudota chemiškai apdorota biomasė ( Reikalavimų 1 priedo 1.2.2; 1.3.2 papunkčiai).</text:p>
          </table:table-cell>
        </table:table-row>
        <table:table-row table:style-name="TableRow1012">
          <table:covered-table-cell>
            <text:p text:style-name="Normal"/>
          </table:covered-table-cell>
          <table:table-cell table:style-name="TableCell1013" table:number-columns-spanned="2">
            <text:p text:style-name="P1014">Chloras, Cl (% masės, sausosios būsenos)</text:p>
          </table:table-cell>
          <table:covered-table-cell/>
          <table:table-cell table:style-name="TableCell1015">
            <text:p text:style-name="P1016">Norminė, jeigu buvo naudota chemiškai<text:s/>apdorota biomasė ( Reikalavimų 1 priedo 1.2.2; 1.3.2 papunkčiai).</text:p>
          </table:table-cell>
        </table:table-row>
        <table:table-row table:style-name="TableRow1017">
          <table:table-cell table:style-name="TableCell1018" table:number-rows-spanned="3">
            <text:p text:style-name="P1019">Informacinės</text:p>
          </table:table-cell>
          <table:table-cell table:style-name="TableCell1020" table:number-columns-spanned="2">
            <text:p text:style-name="P1021">Apatinė šilumingumo vertė (MJ/kg ar kWh/kg, kaip gauta) arba energijos tankis (MJ/m<text:span text:style-name="T1022">3</text:span><text:s/>ar kWh/m<text:span text:style-name="T1023">3</text:span>, piltinis)</text:p>
          </table:table-cell>
          <table:covered-table-cell/>
          <table:table-cell table:style-name="TableCell1024">
            <text:p text:style-name="P1025">Nurodyta minimali vertė.</text:p>
          </table:table-cell>
        </table:table-row>
        <table:table-row table:style-name="TableRow1026">
          <table:covered-table-cell>
            <text:p text:style-name="Normal"/>
          </table:covered-table-cell>
          <table:table-cell table:style-name="TableCell1027" table:number-columns-spanned="2">
            <text:p text:style-name="P1028">Piltinis tankis (kg/m<text:span text:style-name="T1029">3</text:span>, kaip gauta)</text:p>
            <text:p text:style-name="P1030">BD ≥<text:s/>150 kg/m<text:span text:style-name="T1031">3</text:span><text:s/>(nurodoma faktinė vertė)</text:p>
          </table:table-cell>
          <table:covered-table-cell/>
          <table:table-cell table:style-name="TableCell1032">
            <text:p text:style-name="P1033">Rekomenduojama nurodyti, jeigu parduodama pagal tūrį.</text:p>
          </table:table-cell>
        </table:table-row>
        <table:table-row table:style-name="TableRow1034">
          <table:covered-table-cell>
            <text:p text:style-name="Normal"/>
          </table:covered-table-cell>
          <table:table-cell table:style-name="TableCell1035" table:number-columns-spanned="2">
            <text:p text:style-name="P1036">Pelenų lydumas (<text:span text:style-name="T1037">0</text:span>C):</text:p>
            <text:p text:style-name="P1038">(deformacijos temperatūra, pusrutulio lydymosi temperatūra, takumo temperatūra, susitraukimo pradžios temperatūra).</text:p>
          </table:table-cell>
          <table:covered-table-cell/>
          <table:table-cell table:style-name="TableCell1039">
            <text:p text:style-name="P1040">Rekomenduojama nurodyti.<text:s/>Ypatingą dėmesį atkreipti į biomasę sudarytą iš eukaliptų, tuopų, trumpos rotacijos želdinių.</text:p>
            <text:p text:style-name="P1041"/>
          </table:table-cell>
        </table:table-row>
        <table:table-row table:style-name="TableRow1042">
          <table:table-cell table:style-name="TableCell1043" table:number-columns-spanned="4">
            <text:p text:style-name="P1044">Rąstinė mediena</text:p>
          </table:table-cell>
          <table:covered-table-cell/>
          <table:covered-table-cell/>
          <table:covered-table-cell/>
        </table:table-row>
        <table:table-row table:style-name="TableRow1045">
          <table:table-cell table:style-name="TableCell1046" table:number-rows-spanned="4">
            <text:p text:style-name="P1047">Norminės</text:p>
          </table:table-cell>
          <table:table-cell table:style-name="TableCell1048" table:number-columns-spanned="2">
            <text:p text:style-name="P1049">Medžiagų kilmė ir šaltiniai (žiūrėti <text:s text:c="2"/>Reikalavimų 1 priedą)</text:p>
          </table:table-cell>
          <table:covered-table-cell/>
          <table:table-cell table:style-name="TableCell1050">
            <text:p text:style-name="P1051">Medienos biomasė ( Reikalavimų 1 priedo 1.1 ir 1.2.1 papunkčiai)</text:p>
          </table:table-cell>
        </table:table-row>
        <table:table-row table:style-name="TableRow1052">
          <table:covered-table-cell>
            <text:p text:style-name="Normal"/>
          </table:covered-table-cell>
          <table:table-cell table:style-name="TableCell1053" table:number-columns-spanned="2">
            <text:p text:style-name="P1054">Matmenys (mm)</text:p>
          </table:table-cell>
          <table:covered-table-cell/>
          <table:table-cell table:style-name="TableCell1055">
            <text:p text:style-name="P1056">Skersmuo, ilgis (mm).</text:p>
            <text:p text:style-name="P1057">Daugiau negu 85 % medienos kiekio turi būti nurodytos specifikacijos skersmens. Leistina iki<text:line-break/>15 % trumpesnio ilgio negu nurodyta medienos kiekio.</text:p>
          </table:table-cell>
        </table:table-row>
        <table:table-row table:style-name="TableRow1058">
          <table:covered-table-cell>
            <text:p text:style-name="Normal"/>
          </table:covered-table-cell>
          <table:table-cell table:style-name="TableCell1059" table:number-columns-spanned="2">
            <text:p text:style-name="P1060">Drėgmė (% masės, kaip gauta)</text:p>
            <text:p text:style-name="P1061">M ≤ 25 %</text:p>
            <text:p text:style-name="P1062">M &gt; 25 % (nurodoma faktinė vertė)</text:p>
          </table:table-cell>
          <table:covered-table-cell/>
          <table:table-cell table:style-name="TableCell1063">
            <text:p text:style-name="P1064">Buitiniams energijos vartotojams parduodamos arba jų naudojamos rąstinės medienos drėgmė<text:line-break/>M ≤ 25 %.</text:p>
          </table:table-cell>
        </table:table-row>
        <table:table-row table:style-name="TableRow1065">
          <table:covered-table-cell>
            <text:p text:style-name="Normal"/>
          </table:covered-table-cell>
          <table:table-cell table:style-name="TableCell1066" table:number-columns-spanned="2">
            <text:p text:style-name="P1067">Tūris (kietmetriais, erdmetriais/piltiniu tūriu) arba masė (kg) (kaip gauta)</text:p>
          </table:table-cell>
          <table:covered-table-cell/>
          <table:table-cell table:style-name="TableCell1068">
            <text:p text:style-name="P1069">Reikia nurodyti naudojamą mažmeninį tūrį (kietmetriais, erdmetriais/piltiniu<text:s/>tūriu) arba supakuotos rąstinės medienos masę (kg).</text:p>
          </table:table-cell>
        </table:table-row>
        <table:table-row table:style-name="TableRow1070">
          <table:table-cell table:style-name="TableCell1071" table:number-rows-spanned="6">
            <text:p text:style-name="P1072">Informacinės</text:p>
          </table:table-cell>
          <table:table-cell table:style-name="TableCell1073" table:number-columns-spanned="2">
            <text:p text:style-name="P1074">Drėgmė (% masės, <text:s/>sausosios būsenos )</text:p>
            <text:p text:style-name="P1075">U ≤ 33,3 %</text:p>
            <text:p text:style-name="P1076">U &gt; 33,3 % (nurodoma faktinė vertė)</text:p>
          </table:table-cell>
          <table:covered-table-cell/>
          <table:table-cell table:style-name="TableCell1077">
            <text:p text:style-name="P1078">Buitiniams energijos vartotojams parduodamos arba jų naudojamos rąstinės medienos drėgmė<text:line-break/>U ≤ 33,3 %</text:p>
          </table:table-cell>
        </table:table-row>
        <table:table-row table:style-name="TableRow1079">
          <table:covered-table-cell>
            <text:p text:style-name="Normal"/>
          </table:covered-table-cell>
          <table:table-cell table:style-name="TableCell1080" table:number-columns-spanned="2">
            <text:p text:style-name="P1081">Apatinė šilumingumo vertė (MJ/kg ar kWh/kg, kaip gauta) arba energijos tankis (MJ/m<text:span text:style-name="T1082">3</text:span><text:s/>ar kWh/m<text:span text:style-name="T1083">3</text:span>, piltinis)</text:p>
          </table:table-cell>
          <table:covered-table-cell/>
          <table:table-cell table:style-name="TableCell1084">
            <text:p text:style-name="P1085">Nurodyta minimali vertė.</text:p>
          </table:table-cell>
        </table:table-row>
        <table:table-row table:style-name="TableRow1086">
          <table:covered-table-cell>
            <text:p text:style-name="Normal"/>
          </table:covered-table-cell>
          <table:table-cell table:style-name="TableCell1087" table:number-columns-spanned="2">
            <text:p text:style-name="P1088">Suskaldytos medienos tūrio dalis (% kiekio)</text:p>
            <text:p text:style-name="P1089">Nesuskaldyta:</text:p>
            <text:p text:style-name="P1090">(iš esmės apvalioji mediena)</text:p>
            <text:p text:style-name="P1091">Suskaldyta:</text:p>
            <text:p text:style-name="P1092">P ≥ 50 % (nurodoma<text:s/>faktinė vertė)</text:p>
          </table:table-cell>
          <table:covered-table-cell/>
          <table:table-cell table:style-name="TableCell1093">
            <text:p text:style-name="P1094"/>
          </table:table-cell>
        </table:table-row>
        <table:table-row table:style-name="TableRow1095">
          <table:covered-table-cell>
            <text:p text:style-name="Normal"/>
          </table:covered-table-cell>
          <table:table-cell table:style-name="TableCell1096" table:number-columns-spanned="2">
            <text:p text:style-name="P1097">Pjūvio paviršius</text:p>
          </table:table-cell>
          <table:covered-table-cell/>
          <table:table-cell table:style-name="TableCell1098">
            <text:p text:style-name="P1099">Nurodyti ar rąstinės medienos pjūvio paviršius yra lygus ir glotnus (grandininiu <text:s/>arba diskiniu pjūklu nupjautas paviršius laikomas glotniu ir lygiu), ar rastinės medienos galai yra <text:s/>nelygūs.</text:p>
          </table:table-cell>
        </table:table-row>
        <table:table-row table:style-name="TableRow1100">
          <table:covered-table-cell>
            <text:p text:style-name="Normal"/>
          </table:covered-table-cell>
          <table:table-cell table:style-name="TableCell1101" table:number-columns-spanned="2">
            <text:p text:style-name="P1102">Puvinys ir grybelis (%<text:s/>kiekio)</text:p>
            <text:p text:style-name="P1103"/>
          </table:table-cell>
          <table:covered-table-cell/>
          <table:table-cell table:style-name="TableCell1104">
            <text:p text:style-name="P1105">Buitiniams energijos vartotojams parduodamo arba jų naudojamo rąstinės medienos iki 5% kiekio gali turėti puvinio ar grybelio.<text:s/></text:p>
            <text:p text:style-name="P1106">Privaloma nurodyti, jeigu grybelio pažeistos ar supuvusios medienos kiekis yra didesnis nei 10 %</text:p>
          </table:table-cell>
        </table:table-row>
        <table:table-row table:style-name="TableRow1107">
          <table:covered-table-cell>
            <text:p text:style-name="Normal"/>
          </table:covered-table-cell>
          <table:table-cell table:style-name="TableCell1108" table:number-columns-spanned="2">
            <text:p text:style-name="P1109">Džiovinimas</text:p>
          </table:table-cell>
          <table:covered-table-cell/>
          <table:table-cell table:style-name="TableCell1110">
            <text:p text:style-name="P1111">Rekomenduojama nurodyti ar mediena džiovinta natūraliai, naudojant aplinkos orą ar karštą orą.</text:p>
          </table:table-cell>
        </table:table-row>
        <table:table-row table:style-name="TableRow1112">
          <table:table-cell table:style-name="TableCell1113" table:number-columns-spanned="4">
            <text:p text:style-name="P1114">Pjuvenos</text:p>
          </table:table-cell>
          <table:covered-table-cell/>
          <table:covered-table-cell/>
          <table:covered-table-cell/>
        </table:table-row>
        <table:table-row table:style-name="TableRow1115">
          <table:table-cell table:style-name="TableCell1116" table:number-rows-spanned="4">
            <text:p text:style-name="P1117">Norminės</text:p>
          </table:table-cell>
          <table:table-cell table:style-name="TableCell1118" table:number-columns-spanned="2">
            <text:p text:style-name="P1119">Medžiagų kilmė ir šaltiniai (žiūrėti <text:s/>Reikalavimų 1 priedą)</text:p>
          </table:table-cell>
          <table:covered-table-cell/>
          <table:table-cell table:style-name="TableCell1120">
            <text:p text:style-name="P1121">Medienos biomasė<text:s/></text:p>
          </table:table-cell>
        </table:table-row>
        <table:table-row table:style-name="TableRow1122">
          <table:covered-table-cell>
            <text:p text:style-name="Normal"/>
          </table:covered-table-cell>
          <table:table-cell table:style-name="TableCell1123" table:number-columns-spanned="2">
            <text:p text:style-name="P1124">Drėgmė (% masės, kaip gauta)</text:p>
            <text:p text:style-name="P1125">M ≤ 25 %</text:p>
            <text:p text:style-name="P1126">M &gt; 25 % (nurodoma faktinė<text:s/>vertė)</text:p>
          </table:table-cell>
          <table:covered-table-cell/>
          <table:table-cell table:style-name="TableCell1127">
            <text:p text:style-name="P1128">Buitiniams energijos vartotojams parduodamų arba jų naudojamų pjuvenų drėgmė M ≤ 25 %.</text:p>
          </table:table-cell>
        </table:table-row>
        <table:table-row table:style-name="TableRow1129">
          <table:covered-table-cell>
            <text:p text:style-name="Normal"/>
          </table:covered-table-cell>
          <table:table-cell table:style-name="TableCell1130" table:number-columns-spanned="2">
            <text:p text:style-name="P1131">Pelenų kiekis (% masės, sausosios būsenos)</text:p>
            <text:p text:style-name="P1132">A ≤ 10 % (nurodoma faktinė vertė)</text:p>
          </table:table-cell>
          <table:covered-table-cell/>
          <table:table-cell table:style-name="TableCell1133">
            <text:p text:style-name="P1134">Buitiniams energijos vartotojams parduodamų arba jų naudojamų biomasės granulių pelenų kiekis<text:s/><text:line-break/>A ≤ 6 %.</text:p>
          </table:table-cell>
        </table:table-row>
        <table:table-row table:style-name="TableRow1135">
          <table:covered-table-cell>
            <text:p text:style-name="Normal"/>
          </table:covered-table-cell>
          <table:table-cell table:style-name="TableCell1136" table:number-columns-spanned="2">
            <text:p text:style-name="P1137">Apatinė šilumingumo vertė (MJ/kg ar kWh/kg, kaip gauta) arba energijos tankis (MJ/m<text:span text:style-name="T1138">3</text:span><text:s/>ar kWh/m<text:span text:style-name="T1139">3</text:span>, piltinis)</text:p>
          </table:table-cell>
          <table:covered-table-cell/>
          <table:table-cell table:style-name="TableCell1140">
            <text:p text:style-name="P1141">Nurodyta minimali vertė.</text:p>
          </table:table-cell>
        </table:table-row>
        <table:table-row table:style-name="TableRow1142">
          <table:table-cell table:style-name="TableCell1143" table:number-rows-spanned="2">
            <text:p text:style-name="P1144">Norminės/informacinės</text:p>
          </table:table-cell>
          <table:table-cell table:style-name="TableCell1145" table:number-columns-spanned="2">
            <text:p text:style-name="P1146">Azotas, N (% masės, sausosios būsenos)</text:p>
          </table:table-cell>
          <table:covered-table-cell/>
          <table:table-cell table:style-name="TableCell1147">
            <text:p text:style-name="P1148">Norminė, jeigu buvo naudota chemiškai apdorota biomasė (Reikalavimų 1 priedo 1.2.2; 1.3.2 papunkčiai).</text:p>
          </table:table-cell>
        </table:table-row>
        <table:table-row table:style-name="TableRow1149">
          <table:covered-table-cell>
            <text:p text:style-name="Normal"/>
          </table:covered-table-cell>
          <table:table-cell table:style-name="TableCell1150" table:number-columns-spanned="2">
            <text:p text:style-name="P1151">Chloras, Cl (% masės, sausosios būsenos)</text:p>
          </table:table-cell>
          <table:covered-table-cell/>
          <table:table-cell table:style-name="TableCell1152">
            <text:p text:style-name="P1153">Norminė, jeigu buvo naudota chemiškai apdorota biomasė (Reikalavimų<text:s/>1 priedo 1.2.2; 1.3.2 papunkčiai).</text:p>
          </table:table-cell>
        </table:table-row>
        <table:table-row table:style-name="TableRow1154">
          <table:table-cell table:style-name="TableCell1155" table:number-rows-spanned="3">
            <text:p text:style-name="P1156">Informacinės</text:p>
          </table:table-cell>
          <table:table-cell table:style-name="TableCell1157" table:number-columns-spanned="2">
            <text:p text:style-name="P1158">Piltinis tankis (kg/m<text:span text:style-name="T1159">3</text:span>, kaip gauta)</text:p>
            <text:p text:style-name="P1160">BD ≥ 100 kg/m<text:span text:style-name="T1161">3</text:span><text:s/>(nurodoma faktinė vertė)</text:p>
          </table:table-cell>
          <table:covered-table-cell/>
          <table:table-cell table:style-name="TableCell1162">
            <text:p text:style-name="P1163">Rekomenduojama nurodyti, jeigu parduodama pagal tūrį.</text:p>
          </table:table-cell>
        </table:table-row>
        <table:table-row table:style-name="TableRow1164">
          <table:covered-table-cell>
            <text:p text:style-name="Normal"/>
          </table:covered-table-cell>
          <table:table-cell table:style-name="TableCell1165" table:number-columns-spanned="2">
            <text:p text:style-name="P1166">Pelenų lydumas (<text:span text:style-name="T1167">0</text:span>C):</text:p>
            <text:p text:style-name="P1168">(deformacijos temperatūra, pusrutulio lydymosi<text:s/>temperatūra, takumo temperatūra, susitraukimo pradžios temperatūra).</text:p>
          </table:table-cell>
          <table:covered-table-cell/>
          <table:table-cell table:style-name="TableCell1169">
            <text:p text:style-name="P1170">Rekomenduojama nurodyti.<text:s/></text:p>
            <text:p text:style-name="P1171"/>
          </table:table-cell>
        </table:table-row>
        <table:table-row table:style-name="TableRow1172">
          <table:covered-table-cell>
            <text:p text:style-name="Normal"/>
          </table:covered-table-cell>
          <table:table-cell table:style-name="TableCell1173" table:number-columns-spanned="2">
            <text:p text:style-name="P1174">Sijojimas<text:s/></text:p>
          </table:table-cell>
          <table:covered-table-cell/>
          <table:table-cell table:style-name="TableCell1175">
            <text:p text:style-name="P1176">Rekomenduojama nurodyti, jeigu pjuvenos buvo sijotos (nurodant sieto akučių dydį).</text:p>
          </table:table-cell>
        </table:table-row>
        <table:table-row table:style-name="TableRow1177">
          <table:table-cell table:style-name="TableCell1178" table:number-columns-spanned="4">
            <text:p text:style-name="P1179">Drožlės</text:p>
          </table:table-cell>
          <table:covered-table-cell/>
          <table:covered-table-cell/>
          <table:covered-table-cell/>
        </table:table-row>
        <table:table-row table:style-name="TableRow1180">
          <table:table-cell table:style-name="TableCell1181" table:number-rows-spanned="4">
            <text:p text:style-name="P1182">Norminės</text:p>
          </table:table-cell>
          <table:table-cell table:style-name="TableCell1183" table:number-columns-spanned="2">
            <text:p text:style-name="P1184">Medžiagų kilmė ir šaltiniai (žiūrėti <text:s/>Reikalavimų 1 priedą)</text:p>
          </table:table-cell>
          <table:covered-table-cell/>
          <table:table-cell table:style-name="TableCell1185">
            <text:p text:style-name="P1186">Medienos biomasė<text:s/></text:p>
          </table:table-cell>
        </table:table-row>
        <table:table-row table:style-name="TableRow1187">
          <table:covered-table-cell>
            <text:p text:style-name="Normal"/>
          </table:covered-table-cell>
          <table:table-cell table:style-name="TableCell1188" table:number-columns-spanned="2">
            <text:p text:style-name="P1189">Drėgmė (% masės, kaip gauta)</text:p>
            <text:p text:style-name="P1190">M ≤ 25 %</text:p>
            <text:p text:style-name="P1191">M &gt; 25 % (nurodoma faktinė vertė))</text:p>
          </table:table-cell>
          <table:covered-table-cell/>
          <table:table-cell table:style-name="TableCell1192">
            <text:p text:style-name="P1193">Buitiniams energijos vartotojams parduodamų arba jų naudojamų drožlių drėgmė M ≤ 25 %.</text:p>
          </table:table-cell>
        </table:table-row>
        <table:table-row table:style-name="TableRow1194">
          <table:covered-table-cell>
            <text:p text:style-name="Normal"/>
          </table:covered-table-cell>
          <table:table-cell table:style-name="TableCell1195" table:number-columns-spanned="2">
            <text:p text:style-name="P1196">Pelenų kiekis<text:s/>(% masės, sausosios būsenos)</text:p>
            <text:p text:style-name="P1197">A ≤ 10 % (nurodoma faktinė vertė)</text:p>
            <text:p text:style-name="P1198"/>
            <text:p text:style-name="P1199"/>
          </table:table-cell>
          <table:covered-table-cell/>
          <table:table-cell table:style-name="TableCell1200">
            <text:p text:style-name="P1201">Buitiniams energijos vartotojams parduodamų arba jų naudojamų biomasės granulių pelenų kiekis<text:s/><text:line-break/>A ≤ 6 %.</text:p>
          </table:table-cell>
        </table:table-row>
        <table:table-row table:style-name="TableRow1202">
          <table:covered-table-cell>
            <text:p text:style-name="Normal"/>
          </table:covered-table-cell>
          <table:table-cell table:style-name="TableCell1203" table:number-columns-spanned="2">
            <text:p text:style-name="P1204">Apatinė šilumingumo vertė (MJ/kg ar kWh/kg, kaip gauta) arba energijos tankis (MJ/m<text:span text:style-name="T1205">3</text:span><text:s/>ar kWh/m<text:span text:style-name="T1206">3</text:span>, piltinis)</text:p>
            <text:p text:style-name="P1207"/>
            <text:p text:style-name="P1208"/>
          </table:table-cell>
          <table:covered-table-cell/>
          <table:table-cell table:style-name="TableCell1209">
            <text:p text:style-name="P1210">Nurodyta minimali vertė.</text:p>
          </table:table-cell>
        </table:table-row>
        <table:table-row table:style-name="TableRow1211">
          <table:table-cell table:style-name="TableCell1212" table:number-rows-spanned="2">
            <text:p text:style-name="P1213">Norminės/informacinės</text:p>
          </table:table-cell>
          <table:table-cell table:style-name="TableCell1214" table:number-columns-spanned="2">
            <text:p text:style-name="P1215">Azotas, N (% masės, sausosios būsenos)</text:p>
          </table:table-cell>
          <table:covered-table-cell/>
          <table:table-cell table:style-name="TableCell1216">
            <text:p text:style-name="P1217">Norminė, jeigu buvo naudota chemiškai apdorota biomasė (Reikalavimų 1 priedo 1.2.2; 1.3.2 papunkčiai).</text:p>
          </table:table-cell>
        </table:table-row>
        <table:table-row table:style-name="TableRow1218">
          <table:covered-table-cell>
            <text:p text:style-name="Normal"/>
          </table:covered-table-cell>
          <table:table-cell table:style-name="TableCell1219" table:number-columns-spanned="2">
            <text:p text:style-name="P1220">Chloras, Cl (% masės, sausosios būsenos)</text:p>
            <text:p text:style-name="P1221"/>
          </table:table-cell>
          <table:covered-table-cell/>
          <table:table-cell table:style-name="TableCell1222">
            <text:p text:style-name="P1223">Norminė, jeigu buvo naudota chemiškai apdorota biomasė (Reikalavimų 1 priedo 1.2.2; 1.3.2 papunkčiai).</text:p>
          </table:table-cell>
        </table:table-row>
        <table:table-row table:style-name="TableRow1224">
          <table:table-cell table:style-name="TableCell1225" table:number-rows-spanned="3">
            <text:p text:style-name="P1226">Informacinės</text:p>
          </table:table-cell>
          <table:table-cell table:style-name="TableCell1227" table:number-columns-spanned="2">
            <text:p text:style-name="P1228">Piltinis tankis (kg/m<text:span text:style-name="T1229">3</text:span>, kaip gauta)</text:p>
            <text:p text:style-name="P1230">BD ≥ 100 kg/m<text:span text:style-name="T1231">3</text:span><text:s/>(nurodoma faktinė vertė)</text:p>
          </table:table-cell>
          <table:covered-table-cell/>
          <table:table-cell table:style-name="TableCell1232">
            <text:p text:style-name="P1233">Rekomenduojama nurodyti, jeigu parduodama pagal tūrį.</text:p>
          </table:table-cell>
        </table:table-row>
        <table:table-row table:style-name="TableRow1234">
          <table:covered-table-cell>
            <text:p text:style-name="Normal"/>
          </table:covered-table-cell>
          <table:table-cell table:style-name="TableCell1235" table:number-columns-spanned="2">
            <text:p text:style-name="P1236">Pelenų lydumas (<text:span text:style-name="T1237">0</text:span>C):</text:p>
            <text:p text:style-name="P1238">(deformacijos temperatūra, pusrutulio lydymosi temperatūra, takumo temperatūra, susitraukimo pradžios temperatūra).</text:p>
          </table:table-cell>
          <table:covered-table-cell/>
          <table:table-cell table:style-name="TableCell1239">
            <text:p text:style-name="P1240">Rekomenduojama nurodyti.<text:s/></text:p>
            <text:p text:style-name="P1241"/>
          </table:table-cell>
        </table:table-row>
        <table:table-row table:style-name="TableRow1242">
          <table:covered-table-cell>
            <text:p text:style-name="Normal"/>
          </table:covered-table-cell>
          <table:table-cell table:style-name="TableCell1243" table:number-columns-spanned="2">
            <text:p text:style-name="P1244">Sijojimas<text:s/></text:p>
          </table:table-cell>
          <table:covered-table-cell/>
          <table:table-cell table:style-name="TableCell1245">
            <text:p text:style-name="P1246">Rekomenduojama nurodyti, jeigu drožlės buvo sijotos (nurodant sieto akučių<text:s/>dydį).</text:p>
          </table:table-cell>
        </table:table-row>
        <table:table-row table:style-name="TableRow1247">
          <table:table-cell table:style-name="TableCell1248" table:number-columns-spanned="4">
            <text:p text:style-name="P1249">Žievės</text:p>
          </table:table-cell>
          <table:covered-table-cell/>
          <table:covered-table-cell/>
          <table:covered-table-cell/>
        </table:table-row>
        <table:table-row table:style-name="TableRow1250">
          <table:table-cell table:style-name="TableCell1251" table:number-rows-spanned="8">
            <text:p text:style-name="P1252">Norminės</text:p>
          </table:table-cell>
          <table:table-cell table:style-name="TableCell1253" table:number-columns-spanned="2">
            <text:p text:style-name="P1254">Medžiagų kilmė ir šaltiniai (žiūrėti <text:s/>Reikalavimų 1 priedą)</text:p>
          </table:table-cell>
          <table:covered-table-cell/>
          <table:table-cell table:style-name="TableCell1255">
            <text:p text:style-name="P1256">Medienos biomasė (Reikalavimų 1 priedo 1.1; 1.2.1; 1.2.2; 1.3.1; 1.3.2 papunkčiai)</text:p>
          </table:table-cell>
        </table:table-row>
        <table:table-row table:style-name="TableRow1257">
          <table:covered-table-cell>
            <text:p text:style-name="Normal"/>
          </table:covered-table-cell>
          <table:table-cell table:style-name="TableCell1258" table:number-columns-spanned="2">
            <text:p text:style-name="P1259">Matmenys (mm)</text:p>
          </table:table-cell>
          <table:covered-table-cell/>
          <table:table-cell table:style-name="TableCell1260" table:number-rows-spanned="3">
            <text:p text:style-name="P1261"/>
            <text:p text:style-name="P1262"/>
          </table:table-cell>
        </table:table-row>
        <table:table-row table:style-name="TableRow1263">
          <table:covered-table-cell>
            <text:p text:style-name="Normal"/>
          </table:covered-table-cell>
          <table:table-cell table:style-name="TableCell1264">
            <text:p text:style-name="P1265">Pagrindinė frakcija ≥ 95 % masės, ≤ 200 mm</text:p>
          </table:table-cell>
          <table:table-cell table:style-name="TableCell1266">
            <text:p text:style-name="P1267">Stambių dalelių frakcija<text:s/>% masės, didžiausias dalelių ilgis</text:p>
          </table:table-cell>
          <table:covered-table-cell>
            <text:p text:style-name="Normal"/>
          </table:covered-table-cell>
        </table:table-row>
        <table:table-row table:style-name="TableRow1268">
          <table:covered-table-cell>
            <text:p text:style-name="Normal"/>
          </table:covered-table-cell>
          <table:table-cell table:style-name="TableCell1269">
            <text:p text:style-name="P1270">P ≤ 200 mm</text:p>
          </table:table-cell>
          <table:table-cell table:style-name="TableCell1271">
            <text:p text:style-name="P1272">≤ 5 %,<text:s/></text:p>
            <text:p text:style-name="P1273">L ≤ 350 mm</text:p>
          </table:table-cell>
          <table:covered-table-cell>
            <text:p text:style-name="Normal"/>
          </table:covered-table-cell>
        </table:table-row>
        <table:table-row table:style-name="TableRow1274">
          <table:covered-table-cell>
            <text:p text:style-name="Normal"/>
          </table:covered-table-cell>
          <table:table-cell table:style-name="TableCell1275" table:number-columns-spanned="2">
            <text:p text:style-name="P1276">Drėgmė (% masės, kaip gauta)</text:p>
            <text:p text:style-name="P1277">M ≤ 25 %</text:p>
            <text:p text:style-name="P1278">M &gt; 25 % (nurodoma faktinė vertė))</text:p>
          </table:table-cell>
          <table:covered-table-cell/>
          <table:table-cell table:style-name="TableCell1279">
            <text:p text:style-name="P1280">Buitiniams energijos vartotojams parduodamos arba jų naudojamos žievės drėgmė M ≤ 25 %.</text:p>
          </table:table-cell>
        </table:table-row>
        <table:table-row table:style-name="TableRow1281">
          <table:covered-table-cell>
            <text:p text:style-name="Normal"/>
          </table:covered-table-cell>
          <table:table-cell table:style-name="TableCell1282" table:number-columns-spanned="2">
            <text:p text:style-name="P1283">Pelenų kiekis (%<text:s/>masės, sausosios būsenos)</text:p>
            <text:p text:style-name="P1284">A ≤ 10 % (nurodoma faktinė vertė)</text:p>
          </table:table-cell>
          <table:covered-table-cell/>
          <table:table-cell table:style-name="TableCell1285">
            <text:p text:style-name="P1286">Buitiniams energijos vartotojams parduodamų arba jų naudojamų biomasės granulių pelenų kiekis<text:s/><text:line-break/>A ≤ 6 %.</text:p>
          </table:table-cell>
        </table:table-row>
        <table:table-row table:style-name="TableRow1287">
          <table:covered-table-cell>
            <text:p text:style-name="Normal"/>
          </table:covered-table-cell>
          <table:table-cell table:style-name="TableCell1288" table:number-columns-spanned="2">
            <text:p text:style-name="P1289">Smulkinimas</text:p>
          </table:table-cell>
          <table:covered-table-cell/>
          <table:table-cell table:style-name="TableCell1290">
            <text:p text:style-name="P1291">Turi būti nurodyta, jeigu žievė susmulkinta į gabalus arba nesusmulkinta.</text:p>
          </table:table-cell>
        </table:table-row>
        <table:table-row table:style-name="TableRow1292">
          <table:covered-table-cell>
            <text:p text:style-name="Normal"/>
          </table:covered-table-cell>
          <table:table-cell table:style-name="TableCell1293" table:number-columns-spanned="2">
            <text:p text:style-name="P1294">Apatinė šilumingumo vertė (MJ/kg ar kWh/kg, kaip gauta) arba energijos tankis (MJ/m<text:span text:style-name="T1295">3</text:span><text:s/>ar kWh/m<text:span text:style-name="T1296">3</text:span>, piltinis)</text:p>
            <text:p text:style-name="P1297"/>
            <text:p text:style-name="P1298"/>
            <text:p text:style-name="P1299"/>
            <text:p text:style-name="P1300"/>
          </table:table-cell>
          <table:covered-table-cell/>
          <table:table-cell table:style-name="TableCell1301">
            <text:p text:style-name="P1302">Nurodyta minimali vertė.</text:p>
          </table:table-cell>
        </table:table-row>
        <table:table-row table:style-name="TableRow1303">
          <table:table-cell table:style-name="TableCell1304" table:number-rows-spanned="2">
            <text:p text:style-name="P1305">Norminės/informacinės</text:p>
          </table:table-cell>
          <table:table-cell table:style-name="TableCell1306" table:number-columns-spanned="2">
            <text:p text:style-name="P1307">Azotas, N (% masės, sausosios būsenos)</text:p>
          </table:table-cell>
          <table:covered-table-cell/>
          <table:table-cell table:style-name="TableCell1308">
            <text:p text:style-name="P1309">Norminė, jeigu buvo naudota chemiškai apdorota biomasė<text:s/>(Reikalavimų 1 priedo 1.2.2; 1.3.2 papunkčiai).</text:p>
          </table:table-cell>
        </table:table-row>
        <table:table-row table:style-name="TableRow1310">
          <table:covered-table-cell>
            <text:p text:style-name="Normal"/>
          </table:covered-table-cell>
          <table:table-cell table:style-name="TableCell1311" table:number-columns-spanned="2">
            <text:p text:style-name="P1312">Chloras, Cl (% masės, sausosios būsenos)</text:p>
          </table:table-cell>
          <table:covered-table-cell/>
          <table:table-cell table:style-name="TableCell1313">
            <text:p text:style-name="P1314">Norminė, jeigu buvo naudota chemiškai apdorota biomasė (Reikalavimų 1 priedo 1.2.2; 1.3.2 papunkčiai).</text:p>
            <text:p text:style-name="P1315"/>
          </table:table-cell>
        </table:table-row>
        <table:table-row table:style-name="TableRow1316">
          <table:table-cell table:style-name="TableCell1317" table:number-rows-spanned="2">
            <text:p text:style-name="P1318">Informacinės</text:p>
          </table:table-cell>
          <table:table-cell table:style-name="TableCell1319" table:number-columns-spanned="2">
            <text:p text:style-name="P1320">Piltinis tankis (kg/m<text:span text:style-name="T1321">3</text:span>, kaip gauta)</text:p>
            <text:p text:style-name="P1322">BD ≥ 250<text:s/>kg/m<text:span text:style-name="T1323">3</text:span><text:s/>(nurodoma faktinė vertė)</text:p>
          </table:table-cell>
          <table:covered-table-cell/>
          <table:table-cell table:style-name="TableCell1324">
            <text:p text:style-name="P1325">Rekomenduojama nurodyti, jeigu parduodama pagal tūrį.</text:p>
          </table:table-cell>
        </table:table-row>
        <table:table-row table:style-name="TableRow1326">
          <table:covered-table-cell>
            <text:p text:style-name="Normal"/>
          </table:covered-table-cell>
          <table:table-cell table:style-name="TableCell1327" table:number-columns-spanned="2">
            <text:p text:style-name="P1328">Pelenų lydumas (<text:span text:style-name="T1329">0</text:span>C):</text:p>
            <text:p text:style-name="P1330">(deformacijos temperatūra, pusrutulio lydymosi temperatūra, takumo temperatūra, susitraukimo pradžios temperatūra).</text:p>
          </table:table-cell>
          <table:covered-table-cell/>
          <table:table-cell table:style-name="TableCell1331">
            <text:p text:style-name="P1332">Rekomenduojama nurodyti.<text:s/></text:p>
          </table:table-cell>
        </table:table-row>
        <table:table-row table:style-name="TableRow1333">
          <table:table-cell table:style-name="TableCell1334" table:number-columns-spanned="4">
            <text:p text:style-name="P1335">Šiaudai</text:p>
          </table:table-cell>
          <table:covered-table-cell/>
          <table:covered-table-cell/>
          <table:covered-table-cell/>
        </table:table-row>
        <table:table-row table:style-name="TableRow1336">
          <table:table-cell table:style-name="TableCell1337" table:number-rows-spanned="10">
            <text:p text:style-name="P1338">Norminės</text:p>
          </table:table-cell>
          <table:table-cell table:style-name="TableCell1339" table:number-columns-spanned="2">
            <text:p text:style-name="P1340">Medžiagų kilmė ir šaltiniai (žiūrėti <text:s/>Reikalavimų 1 priedą)</text:p>
          </table:table-cell>
          <table:covered-table-cell/>
          <table:table-cell table:style-name="TableCell1341">
            <text:p text:style-name="P1342">Žolinių augalų biomasė ( Reikalavimų 1 priedo<text:line-break/>2.1 papunktis: javų šiaudai, žolės, žolių stiebai, aliejingųjų sėklų augalų lapkočiai ir lapai)</text:p>
          </table:table-cell>
        </table:table-row>
        <table:table-row table:style-name="TableRow1343">
          <table:covered-table-cell>
            <text:p text:style-name="Normal"/>
          </table:covered-table-cell>
          <table:table-cell table:style-name="TableCell1344" table:number-columns-spanned="2">
            <text:p text:style-name="P1345">Matmenys (m)</text:p>
          </table:table-cell>
          <table:covered-table-cell/>
          <table:table-cell table:style-name="TableCell1346" table:number-rows-spanned="3">
            <text:p text:style-name="P1347"/>
          </table:table-cell>
        </table:table-row>
        <table:table-row table:style-name="TableRow1348">
          <table:covered-table-cell>
            <text:p text:style-name="Normal"/>
          </table:covered-table-cell>
          <table:table-cell table:style-name="TableCell1349" table:number-columns-spanned="2">
            <text:p text:style-name="P1350">Apvalių ryšulių</text:p>
            <text:p text:style-name="P1351">Skersmuo (D) 1,2 m ≤ D ≤ 1,8 m</text:p>
            <text:p text:style-name="P1352">Ilgis (L<text:span text:style-name="T1353">3</text:span>) 1,2 m ≤ <text:s/>L<text:span text:style-name="T1354">3</text:span><text:s/>≤ 1,5 m</text:p>
          </table:table-cell>
          <table:covered-table-cell/>
          <table:covered-table-cell>
            <text:p text:style-name="Normal"/>
          </table:covered-table-cell>
        </table:table-row>
        <table:table-row table:style-name="TableRow1355">
          <table:covered-table-cell>
            <text:p text:style-name="Normal"/>
          </table:covered-table-cell>
          <table:table-cell table:style-name="TableCell1356" table:number-columns-spanned="2">
            <text:p text:style-name="P1357">Keturkampių ryšulių</text:p>
            <text:p text:style-name="P1358">Aukštis (L<text:span text:style-name="T1359">1</text:span>) 1,2 m ≤ L<text:span text:style-name="T1360">1</text:span><text:s/>≤ 1,3 m</text:p>
            <text:p text:style-name="P1361">L<text:span text:style-name="T1362">1<text:s/></text:span>&gt; 3 m (nurodoma faktinė vertė)</text:p>
            <text:p text:style-name="P1363">Plotis (L<text:span text:style-name="T1364">2</text:span>) L<text:span text:style-name="T1365">2</text:span><text:s/>≤ 1,2 m</text:p>
            <text:p text:style-name="P1366">Ilgis (L<text:span text:style-name="T1367">3</text:span>) L<text:span text:style-name="T1368">3</text:span><text:s/>≤ 3 m</text:p>
          </table:table-cell>
          <table:covered-table-cell/>
          <table:covered-table-cell>
            <text:p text:style-name="Normal"/>
          </table:covered-table-cell>
        </table:table-row>
        <table:table-row table:style-name="TableRow1369">
          <table:covered-table-cell>
            <text:p text:style-name="Normal"/>
          </table:covered-table-cell>
          <table:table-cell table:style-name="TableCell1370" table:number-columns-spanned="2">
            <text:p text:style-name="P1371">Ryšulio tankis(kg/m<text:span text:style-name="T1372">3</text:span>, kaip gauta)</text:p>
            <text:p text:style-name="P1373">BD ≥ 100 kg/m<text:span text:style-name="T1374">3</text:span><text:s/>(nurodoma faktinė vertė)</text:p>
            <text:p text:style-name="P1375"/>
          </table:table-cell>
          <table:covered-table-cell/>
          <table:table-cell table:style-name="TableCell1376">
            <text:p text:style-name="P1377"/>
          </table:table-cell>
        </table:table-row>
        <table:table-row table:style-name="TableRow1378">
          <table:covered-table-cell>
            <text:p text:style-name="Normal"/>
          </table:covered-table-cell>
          <table:table-cell table:style-name="TableCell1379" table:number-columns-spanned="2">
            <text:p text:style-name="P1380">Drėgmė (% masės, kaip gauta)</text:p>
            <text:p text:style-name="P1381">M ≤ 20 %</text:p>
            <text:p text:style-name="P1382">M &gt; 20 % (nurodoma faktinė vertė))</text:p>
          </table:table-cell>
          <table:covered-table-cell/>
          <table:table-cell table:style-name="TableCell1383">
            <text:p text:style-name="P1384">Buitiniams energijos vartotojams parduodamų arba jų naudojamų šiaudų drėgmė M ≤ 20 %.</text:p>
          </table:table-cell>
        </table:table-row>
        <table:table-row table:style-name="TableRow1385">
          <table:covered-table-cell>
            <text:p text:style-name="Normal"/>
          </table:covered-table-cell>
          <table:table-cell table:style-name="TableCell1386" table:number-columns-spanned="2">
            <text:p text:style-name="P1387">Pelenų kiekis (% masės, sausosios būsenos)</text:p>
            <text:p text:style-name="P1388">A ≤ 10 % (nurodoma<text:s/>faktinė vertė)</text:p>
          </table:table-cell>
          <table:covered-table-cell/>
          <table:table-cell table:style-name="TableCell1389">
            <text:p text:style-name="P1390">Buitiniams energijos vartotojams parduodamų arba jų naudojamų biomasės granulių pelenų kiekis<text:s/><text:line-break/>A ≤ 6 %.</text:p>
          </table:table-cell>
        </table:table-row>
        <table:table-row table:style-name="TableRow1391">
          <table:covered-table-cell>
            <text:p text:style-name="Normal"/>
          </table:covered-table-cell>
          <table:table-cell table:style-name="TableCell1392" table:number-columns-spanned="2">
            <text:p text:style-name="P1393">Chloras, Cl (% masės, sausosios būsenos)</text:p>
          </table:table-cell>
          <table:covered-table-cell/>
          <table:table-cell table:style-name="TableCell1394">
            <text:p text:style-name="P1395"/>
          </table:table-cell>
        </table:table-row>
        <table:table-row table:style-name="TableRow1396">
          <table:covered-table-cell>
            <text:p text:style-name="Normal"/>
          </table:covered-table-cell>
          <table:table-cell table:style-name="TableCell1397" table:number-columns-spanned="2">
            <text:p text:style-name="P1398">Biomasės rūšys<text:s/></text:p>
          </table:table-cell>
          <table:covered-table-cell/>
          <table:table-cell table:style-name="TableCell1399">
            <text:p text:style-name="P1400">Turi būti nurodyta (kviečiai, miežiai, miskantai, kanapės ir kt.)</text:p>
          </table:table-cell>
        </table:table-row>
        <table:table-row table:style-name="TableRow1401">
          <table:covered-table-cell>
            <text:p text:style-name="Normal"/>
          </table:covered-table-cell>
          <table:table-cell table:style-name="TableCell1402" table:number-columns-spanned="2">
            <text:p text:style-name="P1403">Apatinė<text:s/>šilumingumo vertė (MJ/kg ar kWh/kg, kaip gauta) arba energijos tankis (MJ/m<text:span text:style-name="T1404">3</text:span><text:s/>ar kWh/m<text:span text:style-name="T1405">3</text:span>, piltinis)</text:p>
            <text:p text:style-name="P1406"/>
            <text:p text:style-name="P1407"/>
            <text:p text:style-name="P1408"/>
          </table:table-cell>
          <table:covered-table-cell/>
          <table:table-cell table:style-name="TableCell1409">
            <text:p text:style-name="P1410">Nurodyta minimali vertė.</text:p>
          </table:table-cell>
        </table:table-row>
        <table:table-row table:style-name="TableRow1411">
          <table:table-cell table:style-name="TableCell1412" table:number-rows-spanned="3">
            <text:p text:style-name="P1413">Informacinės</text:p>
          </table:table-cell>
          <table:table-cell table:style-name="TableCell1414" table:number-columns-spanned="2">
            <text:p text:style-name="P1415">Gamybos būdas</text:p>
          </table:table-cell>
          <table:covered-table-cell/>
          <table:table-cell table:style-name="TableCell1416">
            <text:p text:style-name="P1417">Rekomenduojama nurodyti gamybos būdus, kurie turi įtakos šiaudų dalelių dydžiui ryšulyje.<text:s/></text:p>
          </table:table-cell>
        </table:table-row>
        <table:table-row table:style-name="TableRow1418">
          <table:covered-table-cell>
            <text:p text:style-name="Normal"/>
          </table:covered-table-cell>
          <table:table-cell table:style-name="TableCell1419" table:number-columns-spanned="2">
            <text:p text:style-name="P1420">Ryšulių<text:s/>surišimo būdas</text:p>
          </table:table-cell>
          <table:covered-table-cell/>
          <table:table-cell table:style-name="TableCell1421">
            <text:p text:style-name="P1422">Rekomenduojama nurodyti ryšulių surišimo medžiagą (surišimas tinkleliu, plastikiniu špagatu ir kt.)</text:p>
          </table:table-cell>
        </table:table-row>
        <table:table-row table:style-name="TableRow1423">
          <table:covered-table-cell>
            <text:p text:style-name="Normal"/>
          </table:covered-table-cell>
          <table:table-cell table:style-name="TableCell1424" table:number-columns-spanned="2">
            <text:p text:style-name="P1425">Pelenų lydumas (<text:span text:style-name="T1426">0</text:span>C):</text:p>
            <text:p text:style-name="P1427">(deformacijos temperatūra, pusrutulio lydymosi temperatūra, takumo temperatūra, susitraukimo pradžios temperatūra).</text:p>
            <text:p text:style-name="P1428"/>
            <text:p text:style-name="P1429"/>
          </table:table-cell>
          <table:covered-table-cell/>
          <table:table-cell table:style-name="TableCell1430">
            <text:p text:style-name="P1431">Rekomenduojama nurodyti.<text:s/></text:p>
          </table:table-cell>
        </table:table-row>
        <table:table-row table:style-name="TableRow1432">
          <table:table-cell table:style-name="TableCell1433" table:number-columns-spanned="4">
            <text:p text:style-name="P1434">Grūdai</text:p>
          </table:table-cell>
          <table:covered-table-cell/>
          <table:covered-table-cell/>
          <table:covered-table-cell/>
        </table:table-row>
        <table:table-row table:style-name="TableRow1435">
          <table:table-cell table:style-name="TableCell1436" table:number-rows-spanned="8">
            <text:p text:style-name="P1437">Norminės</text:p>
          </table:table-cell>
          <table:table-cell table:style-name="TableCell1438" table:number-columns-spanned="2">
            <text:p text:style-name="P1439">Medžiagų kilmė ir šaltiniai (žiūrėti <text:s/>Reikalavimų 1 priedą)</text:p>
          </table:table-cell>
          <table:covered-table-cell/>
          <table:table-cell table:style-name="TableCell1440">
            <text:p text:style-name="P1441">Žolinių augalų biomasė ( Reikalavimų 1 priedo<text:line-break/>2.1 papunktis: javų grūdai)</text:p>
          </table:table-cell>
        </table:table-row>
        <table:table-row table:style-name="TableRow1442">
          <table:covered-table-cell>
            <text:p text:style-name="Normal"/>
          </table:covered-table-cell>
          <table:table-cell table:style-name="TableCell1443" table:number-columns-spanned="2">
            <text:p text:style-name="P1444">Matmenys (mm)</text:p>
            <text:p text:style-name="P1445">1 mm ≤ D ≤ 10 mm</text:p>
          </table:table-cell>
          <table:covered-table-cell/>
          <table:table-cell table:style-name="TableCell1446">
            <text:p text:style-name="P1447"/>
          </table:table-cell>
        </table:table-row>
        <table:table-row table:style-name="TableRow1448">
          <table:covered-table-cell>
            <text:p text:style-name="Normal"/>
          </table:covered-table-cell>
          <table:table-cell table:style-name="TableCell1449" table:number-columns-spanned="2">
            <text:p text:style-name="P1450">Drėgmė (% masės, kaip gauta)</text:p>
            <text:p text:style-name="P1451">M ≤ 15 %</text:p>
            <text:p text:style-name="P1452">M &gt;<text:s/>15 % (nurodoma faktinė vertė))</text:p>
          </table:table-cell>
          <table:covered-table-cell/>
          <table:table-cell table:style-name="TableCell1453">
            <text:p text:style-name="P1454">Buitiniams energijos vartotojams parduodamų arba jų naudojamų grūdų drėgmė M ≤ 15 %.</text:p>
          </table:table-cell>
        </table:table-row>
        <table:table-row table:style-name="TableRow1455">
          <table:covered-table-cell>
            <text:p text:style-name="Normal"/>
          </table:covered-table-cell>
          <table:table-cell table:style-name="TableCell1456" table:number-columns-spanned="2">
            <text:p text:style-name="P1457">Pelenų kiekis (% masės, sausosios būsenos)</text:p>
            <text:p text:style-name="P1458">A ≤ 5 %</text:p>
            <text:p text:style-name="P1459">A &gt; 5 % (nurodoma faktinė vertė)</text:p>
          </table:table-cell>
          <table:covered-table-cell/>
          <table:table-cell table:style-name="TableCell1460">
            <text:p text:style-name="P1461">Buitiniams energijos vartotojams parduodamų arba jų<text:s/>naudojamų grūdų pelenų kiekis A ≤ 5 %.</text:p>
          </table:table-cell>
        </table:table-row>
        <table:table-row table:style-name="TableRow1462">
          <table:covered-table-cell>
            <text:p text:style-name="Normal"/>
          </table:covered-table-cell>
          <table:table-cell table:style-name="TableCell1463" table:number-columns-spanned="2">
            <text:p text:style-name="P1464">Apatinė šilumingumo vertė (MJ/kg ar kWh/kg, kaip gauta)<text:s/></text:p>
          </table:table-cell>
          <table:covered-table-cell/>
          <table:table-cell table:style-name="TableCell1465">
            <text:p text:style-name="P1466">Nurodyta minimali vertė.</text:p>
          </table:table-cell>
        </table:table-row>
        <table:table-row table:style-name="TableRow1467">
          <table:covered-table-cell>
            <text:p text:style-name="Normal"/>
          </table:covered-table-cell>
          <table:table-cell table:style-name="TableCell1468" table:number-columns-spanned="2">
            <text:p text:style-name="P1469">Azotas, N (% masės, sausosios būsenos)</text:p>
          </table:table-cell>
          <table:covered-table-cell/>
          <table:table-cell table:style-name="TableCell1470">
            <text:p text:style-name="P1471"/>
          </table:table-cell>
        </table:table-row>
        <table:table-row table:style-name="TableRow1472">
          <table:covered-table-cell>
            <text:p text:style-name="Normal"/>
          </table:covered-table-cell>
          <table:table-cell table:style-name="TableCell1473" table:number-columns-spanned="2">
            <text:p text:style-name="P1474">Siera, S (% masės, sausosios būsenos)</text:p>
          </table:table-cell>
          <table:covered-table-cell/>
          <table:table-cell table:style-name="TableCell1475">
            <text:p text:style-name="P1476"/>
          </table:table-cell>
        </table:table-row>
        <table:table-row table:style-name="TableRow1477">
          <table:covered-table-cell>
            <text:p text:style-name="Normal"/>
          </table:covered-table-cell>
          <table:table-cell table:style-name="TableCell1478" table:number-columns-spanned="2">
            <text:p text:style-name="P1479">Chloras, Cl (% masės, sausosios būsenos)</text:p>
          </table:table-cell>
          <table:covered-table-cell/>
          <table:table-cell table:style-name="TableCell1480">
            <text:p text:style-name="P1481"/>
          </table:table-cell>
        </table:table-row>
        <table:table-row table:style-name="TableRow1482">
          <table:table-cell table:style-name="TableCell1483" table:number-rows-spanned="3">
            <text:p text:style-name="P1484">Informacinės</text:p>
          </table:table-cell>
          <table:table-cell table:style-name="TableCell1485" table:number-columns-spanned="2">
            <text:p text:style-name="P1486">Smulkelių kiekis (% masės)</text:p>
            <text:p text:style-name="P1487">F ≤ 1,0 %</text:p>
            <text:p text:style-name="P1488">F &gt; 1,0 % (nurodoma faktinė vertė)</text:p>
          </table:table-cell>
          <table:covered-table-cell/>
          <table:table-cell table:style-name="TableCell1489">
            <text:p text:style-name="P1490">Buitiniams energijos vartotojams parduodamų arba jų naudojamų grūdų smulkelių kiekis F ≤ 1 %.</text:p>
          </table:table-cell>
        </table:table-row>
        <table:table-row table:style-name="TableRow1491">
          <table:covered-table-cell>
            <text:p text:style-name="Normal"/>
          </table:covered-table-cell>
          <table:table-cell table:style-name="TableCell1492" table:number-columns-spanned="2">
            <text:p text:style-name="P1493">Piltinis tankis (kg/m<text:span text:style-name="T1494">3</text:span>, kaip gauta)</text:p>
            <text:p text:style-name="P1495">BD ≥ 350 kg/m<text:span text:style-name="T1496">3</text:span><text:s/>(nurodoma faktinė vertė)</text:p>
          </table:table-cell>
          <table:covered-table-cell/>
          <table:table-cell table:style-name="TableCell1497">
            <text:p text:style-name="P1498"/>
          </table:table-cell>
        </table:table-row>
        <table:table-row table:style-name="TableRow1499">
          <table:covered-table-cell>
            <text:p text:style-name="Normal"/>
          </table:covered-table-cell>
          <table:table-cell table:style-name="TableCell1500" table:number-columns-spanned="2">
            <text:p text:style-name="P1501">Pelenų lydumas (<text:span text:style-name="T1502">0</text:span>C):</text:p>
            <text:p text:style-name="P1503">(deformacijos temperatūra, pusrutulio lydymosi temperatūra, takumo temperatūra, susitraukimo pradžios temperatūra).</text:p>
          </table:table-cell>
          <table:covered-table-cell/>
          <table:table-cell table:style-name="TableCell1504">
            <text:p text:style-name="P1505">Rekomenduojama nurodyti.<text:s/></text:p>
          </table:table-cell>
        </table:table-row>
        <table:table-row table:style-name="TableRow1506">
          <table:table-cell table:style-name="TableCell1507" table:number-columns-spanned="4">
            <text:p text:style-name="P1508">Alyvuogių liekanos</text:p>
          </table:table-cell>
          <table:covered-table-cell/>
          <table:covered-table-cell/>
          <table:covered-table-cell/>
        </table:table-row>
        <table:table-row table:style-name="TableRow1509">
          <table:table-cell table:style-name="TableCell1510" table:number-rows-spanned="7">
            <text:p text:style-name="P1511">Norminės</text:p>
          </table:table-cell>
          <table:table-cell table:style-name="TableCell1512" table:number-columns-spanned="2">
            <text:p text:style-name="P1513">Medžiagų kilmė ir šaltiniai (žiūrėti <text:s/>Reikalavimų 1 priedą)</text:p>
          </table:table-cell>
          <table:covered-table-cell/>
          <table:table-cell table:style-name="TableCell1514">
            <text:p text:style-name="P1515">Vaisių biomasė (Reikalavimų 1 priedo 3.2.1 ir<text:line-break/>3.2.2 papunkčiai: kauliukai, branduolio vaisiai, vaisių pluoštas, išspaudos)</text:p>
          </table:table-cell>
        </table:table-row>
        <table:table-row table:style-name="TableRow1516">
          <table:covered-table-cell>
            <text:p text:style-name="Normal"/>
          </table:covered-table-cell>
          <table:table-cell table:style-name="TableCell1517" table:number-columns-spanned="2">
            <text:p text:style-name="P1518">Matmenys (mm)</text:p>
            <text:p text:style-name="P1519">1 mm ≤ D ≤ 10 mm</text:p>
            <text:p text:style-name="P1520">D &gt; 10 mm (nurodoma faktinė vertė)</text:p>
          </table:table-cell>
          <table:covered-table-cell/>
          <table:table-cell table:style-name="TableCell1521">
            <text:p text:style-name="P1522"/>
          </table:table-cell>
        </table:table-row>
        <table:table-row table:style-name="TableRow1523">
          <table:covered-table-cell>
            <text:p text:style-name="Normal"/>
          </table:covered-table-cell>
          <table:table-cell table:style-name="TableCell1524" table:number-columns-spanned="2">
            <text:p text:style-name="P1525">Drėgmė (% masės, kaip gauta)</text:p>
            <text:p text:style-name="P1526">M ≤ 15 % (nurodoma faktinė<text:s/>vertė)</text:p>
          </table:table-cell>
          <table:covered-table-cell/>
          <table:table-cell table:style-name="TableCell1527">
            <text:p text:style-name="P1528"/>
          </table:table-cell>
        </table:table-row>
        <table:table-row table:style-name="TableRow1529">
          <table:covered-table-cell>
            <text:p text:style-name="Normal"/>
          </table:covered-table-cell>
          <table:table-cell table:style-name="TableCell1530" table:number-columns-spanned="2">
            <text:p text:style-name="P1531">Pelenų kiekis (% masės, sausosios būsenos)</text:p>
            <text:p text:style-name="P1532">A ≤ 10 % (nurodoma faktinė vertė)</text:p>
          </table:table-cell>
          <table:covered-table-cell/>
          <table:table-cell table:style-name="TableCell1533">
            <text:p text:style-name="P1534">Buitiniams energijos vartotojams parduodamų arba jų naudojamų biomasės granulių pelenų kiekis<text:s/><text:line-break/>A ≤ 6 %.</text:p>
          </table:table-cell>
        </table:table-row>
        <table:table-row table:style-name="TableRow1535">
          <table:covered-table-cell>
            <text:p text:style-name="Normal"/>
          </table:covered-table-cell>
          <table:table-cell table:style-name="TableCell1536" table:number-columns-spanned="2">
            <text:p text:style-name="P1537">Priedai (% masės)</text:p>
          </table:table-cell>
          <table:covered-table-cell/>
          <table:table-cell table:style-name="TableCell1538">
            <text:p text:style-name="P1539">Turi būti nurodyta priedų tipai ir kiekis.<text:s/></text:p>
          </table:table-cell>
        </table:table-row>
        <table:table-row table:style-name="TableRow1540">
          <table:covered-table-cell>
            <text:p text:style-name="Normal"/>
          </table:covered-table-cell>
          <table:table-cell table:style-name="TableCell1541" table:number-columns-spanned="2">
            <text:p text:style-name="P1542">Apatinė šilumingumo vertė (MJ/kg ar kWh/kg, kaip gauta)<text:s/></text:p>
          </table:table-cell>
          <table:covered-table-cell/>
          <table:table-cell table:style-name="TableCell1543">
            <text:p text:style-name="P1544">Nurodyta minimali vertė.</text:p>
            <text:p text:style-name="P1545"/>
          </table:table-cell>
        </table:table-row>
        <table:table-row table:style-name="TableRow1546">
          <table:covered-table-cell>
            <text:p text:style-name="Normal"/>
          </table:covered-table-cell>
          <table:table-cell table:style-name="TableCell1547" table:number-columns-spanned="2">
            <text:p text:style-name="P1548">Azotas, N (% masės, sausosios būsenos)</text:p>
          </table:table-cell>
          <table:covered-table-cell/>
          <table:table-cell table:style-name="TableCell1549">
            <text:p text:style-name="P1550"/>
            <text:p text:style-name="P1551"/>
          </table:table-cell>
        </table:table-row>
        <table:table-row table:style-name="TableRow1552">
          <table:table-cell table:style-name="TableCell1553" table:number-rows-spanned="5">
            <text:p text:style-name="P1554">Informacinės</text:p>
          </table:table-cell>
          <table:table-cell table:style-name="TableCell1555" table:number-columns-spanned="2">
            <text:p text:style-name="P1556">Smulkelių kiekis (% masės)</text:p>
            <text:p text:style-name="P1557">F ≤ 1,0 %</text:p>
            <text:p text:style-name="P1558">F &gt; 1,0 % (nurodoma faktinė vertė)</text:p>
          </table:table-cell>
          <table:covered-table-cell/>
          <table:table-cell table:style-name="TableCell1559">
            <text:p text:style-name="P1560">Buitiniams energijos vartotojams parduodamų<text:s/>arba jų naudojamų alyvuogių liekanų smulkelių kiekis<text:line-break/>F ≤ 1 %.</text:p>
          </table:table-cell>
        </table:table-row>
        <table:table-row table:style-name="TableRow1561">
          <table:covered-table-cell>
            <text:p text:style-name="Normal"/>
          </table:covered-table-cell>
          <table:table-cell table:style-name="TableCell1562" table:number-columns-spanned="2">
            <text:p text:style-name="P1563">Piltinis tankis (kg/m<text:span text:style-name="T1564">3</text:span>, kaip gauta)</text:p>
            <text:p text:style-name="P1565"/>
          </table:table-cell>
          <table:covered-table-cell/>
          <table:table-cell table:style-name="TableCell1566">
            <text:p text:style-name="P1567">Rekomenduojama nurodyti, jeigu parduodama pagal tūrį.</text:p>
          </table:table-cell>
        </table:table-row>
        <table:table-row table:style-name="TableRow1568">
          <table:covered-table-cell>
            <text:p text:style-name="Normal"/>
          </table:covered-table-cell>
          <table:table-cell table:style-name="TableCell1569" table:number-columns-spanned="2">
            <text:p text:style-name="P1570">Chloras, Cl (% masės, sausosios būsenos)</text:p>
          </table:table-cell>
          <table:covered-table-cell/>
          <table:table-cell table:style-name="TableCell1571">
            <text:p text:style-name="P1572"/>
          </table:table-cell>
        </table:table-row>
        <table:table-row table:style-name="TableRow1573">
          <table:covered-table-cell>
            <text:p text:style-name="Normal"/>
          </table:covered-table-cell>
          <table:table-cell table:style-name="TableCell1574" table:number-columns-spanned="2">
            <text:p text:style-name="P1575">Siera, S (% masės, sausosios būsenos)</text:p>
          </table:table-cell>
          <table:covered-table-cell/>
          <table:table-cell table:style-name="TableCell1576">
            <text:p text:style-name="P1577"/>
          </table:table-cell>
        </table:table-row>
        <table:table-row table:style-name="TableRow1578">
          <table:covered-table-cell>
            <text:p text:style-name="Normal"/>
          </table:covered-table-cell>
          <table:table-cell table:style-name="TableCell1579" table:number-columns-spanned="2">
            <text:p text:style-name="P1580">Pelenų<text:s/>lydumas (<text:span text:style-name="T1581">0</text:span>C):</text:p>
            <text:p text:style-name="P1582">(deformacijos temperatūra, pusrutulio lydymosi temperatūra, takumo temperatūra, susitraukimo pradžios temperatūra).</text:p>
          </table:table-cell>
          <table:covered-table-cell/>
          <table:table-cell table:style-name="TableCell1583">
            <text:p text:style-name="P1584">Rekomenduojama nurodyti.<text:s/></text:p>
            <text:p text:style-name="P1585"/>
            <text:p text:style-name="P1586"/>
          </table:table-cell>
        </table:table-row>
        <table:table-row table:style-name="TableRow1587">
          <table:table-cell table:style-name="TableCell1588" table:number-columns-spanned="4">
            <text:p text:style-name="P1589">Vaisių sėklos</text:p>
          </table:table-cell>
          <table:covered-table-cell/>
          <table:covered-table-cell/>
          <table:covered-table-cell/>
        </table:table-row>
        <table:table-row table:style-name="TableRow1590">
          <table:table-cell table:style-name="TableCell1591" table:number-rows-spanned="7">
            <text:p text:style-name="P1592">Norminės</text:p>
            <text:p text:style-name="P1593"/>
          </table:table-cell>
          <table:table-cell table:style-name="TableCell1594" table:number-columns-spanned="2">
            <text:p text:style-name="P1595">Medžiagų kilmė ir šaltiniai (žiūrėti <text:s/>Reikalavimų 1 priedą)</text:p>
          </table:table-cell>
          <table:covered-table-cell/>
          <table:table-cell table:style-name="TableCell1596">
            <text:p text:style-name="P1597">Vaisių<text:s/>biomasė (Reikalavimų 1 priedo 3.1; 3.2.1 ir 3.2.2 papunkčiai: sėklos, kauliukai, riešutai, kevalai, gilės ir kt.)</text:p>
          </table:table-cell>
        </table:table-row>
        <table:table-row table:style-name="TableRow1598">
          <table:covered-table-cell>
            <text:p text:style-name="Normal"/>
          </table:covered-table-cell>
          <table:table-cell table:style-name="TableCell1599" table:number-columns-spanned="2">
            <text:p text:style-name="P1600">Matmenys (mm)</text:p>
            <text:p text:style-name="P1601">1 mm ≤ D ≤ 10 mm</text:p>
            <text:p text:style-name="P1602">D &gt; 10 mm (nurodoma faktinė vertė)</text:p>
          </table:table-cell>
          <table:covered-table-cell/>
          <table:table-cell table:style-name="TableCell1603">
            <text:p text:style-name="P1604"/>
          </table:table-cell>
        </table:table-row>
        <table:table-row table:style-name="TableRow1605">
          <table:covered-table-cell>
            <text:p text:style-name="Normal"/>
          </table:covered-table-cell>
          <table:table-cell table:style-name="TableCell1606" table:number-columns-spanned="2">
            <text:p text:style-name="P1607">Drėgmė (% masės, kaip gauta)</text:p>
            <text:p text:style-name="P1608">M ≤ 15 % (nurodoma faktinė vertė)</text:p>
          </table:table-cell>
          <table:covered-table-cell/>
          <table:table-cell table:style-name="TableCell1609">
            <text:p text:style-name="P1610"/>
          </table:table-cell>
        </table:table-row>
        <table:table-row table:style-name="TableRow1611">
          <table:covered-table-cell>
            <text:p text:style-name="Normal"/>
          </table:covered-table-cell>
          <table:table-cell table:style-name="TableCell1612" table:number-columns-spanned="2">
            <text:p text:style-name="P1613">Pelenų kiekis (% masės, sausosios būsenos)</text:p>
            <text:p text:style-name="P1614">A ≤ 10 % (nurodoma faktinė vertė)</text:p>
          </table:table-cell>
          <table:covered-table-cell/>
          <table:table-cell table:style-name="TableCell1615">
            <text:p text:style-name="P1616">Buitiniams energijos vartotojams parduodamų arba jų naudojamų biomasės granulių pelenų kiekis<text:s/><text:line-break/>A ≤ 6 %.</text:p>
          </table:table-cell>
        </table:table-row>
        <table:table-row table:style-name="TableRow1617">
          <table:covered-table-cell>
            <text:p text:style-name="Normal"/>
          </table:covered-table-cell>
          <table:table-cell table:style-name="TableCell1618" table:number-columns-spanned="2">
            <text:p text:style-name="P1619">Priedai (% masės)</text:p>
          </table:table-cell>
          <table:covered-table-cell/>
          <table:table-cell table:style-name="TableCell1620">
            <text:p text:style-name="P1621">Turi būti nurodyta priedų tipai ir kiekis.<text:s/></text:p>
          </table:table-cell>
        </table:table-row>
        <table:table-row table:style-name="TableRow1622">
          <table:covered-table-cell>
            <text:p text:style-name="Normal"/>
          </table:covered-table-cell>
          <table:table-cell table:style-name="TableCell1623" table:number-columns-spanned="2">
            <text:p text:style-name="P1624">Apatinė<text:s/>šilumingumo vertė (MJ/kg ar kWh/kg, kaip gauta)</text:p>
          </table:table-cell>
          <table:covered-table-cell/>
          <table:table-cell table:style-name="TableCell1625">
            <text:p text:style-name="P1626">Nurodyta minimali vertė.</text:p>
          </table:table-cell>
        </table:table-row>
        <table:table-row table:style-name="TableRow1627">
          <table:covered-table-cell>
            <text:p text:style-name="Normal"/>
          </table:covered-table-cell>
          <table:table-cell table:style-name="TableCell1628" table:number-columns-spanned="2">
            <text:p text:style-name="P1629">Azotas, N (% masės, sausosios būsenos)</text:p>
          </table:table-cell>
          <table:covered-table-cell/>
          <table:table-cell table:style-name="TableCell1630">
            <text:p text:style-name="P1631"/>
          </table:table-cell>
        </table:table-row>
        <table:table-row table:style-name="TableRow1632">
          <table:table-cell table:style-name="TableCell1633" table:number-rows-spanned="5">
            <text:p text:style-name="P1634">Informacinės</text:p>
          </table:table-cell>
          <table:table-cell table:style-name="TableCell1635" table:number-columns-spanned="2">
            <text:p text:style-name="P1636">Smulkelių <text:s/>(P &lt; 1 mm) kiekis (% masės)</text:p>
            <text:p text:style-name="P1637">F ≤ 1,0 %</text:p>
            <text:p text:style-name="P1638">F &gt; 1,0 % (nurodoma faktinė vertė)</text:p>
          </table:table-cell>
          <table:covered-table-cell/>
          <table:table-cell table:style-name="TableCell1639">
            <text:p text:style-name="P1640">Buitiniams energijos vartotojams parduodamų<text:s/>arba jų naudojamų vaisių sėklų smulkelių kiekis<text:line-break/>F ≤ 1 %.</text:p>
          </table:table-cell>
        </table:table-row>
        <table:table-row table:style-name="TableRow1641">
          <table:covered-table-cell>
            <text:p text:style-name="Normal"/>
          </table:covered-table-cell>
          <table:table-cell table:style-name="TableCell1642" table:number-columns-spanned="2">
            <text:p text:style-name="P1643">Piltinis tankis (kg/m<text:span text:style-name="T1644">3</text:span>, kaip gauta)</text:p>
          </table:table-cell>
          <table:covered-table-cell/>
          <table:table-cell table:style-name="TableCell1645">
            <text:p text:style-name="P1646">Rekomenduojama nurodyti, jeigu parduodama pagal tūrį.</text:p>
          </table:table-cell>
        </table:table-row>
        <table:table-row table:style-name="TableRow1647">
          <table:covered-table-cell>
            <text:p text:style-name="Normal"/>
          </table:covered-table-cell>
          <table:table-cell table:style-name="TableCell1648" table:number-columns-spanned="2">
            <text:p text:style-name="P1649">Chloras, Cl (% masės, sausosios būsenos)</text:p>
          </table:table-cell>
          <table:covered-table-cell/>
          <table:table-cell table:style-name="TableCell1650">
            <text:p text:style-name="P1651"/>
          </table:table-cell>
        </table:table-row>
        <table:table-row table:style-name="TableRow1652">
          <table:covered-table-cell>
            <text:p text:style-name="Normal"/>
          </table:covered-table-cell>
          <table:table-cell table:style-name="TableCell1653" table:number-columns-spanned="2">
            <text:p text:style-name="P1654">Siera, S (% masės, sausosios būsenos)</text:p>
          </table:table-cell>
          <table:covered-table-cell/>
          <table:table-cell table:style-name="TableCell1655">
            <text:p text:style-name="P1656"/>
          </table:table-cell>
        </table:table-row>
        <table:table-row table:style-name="TableRow1657">
          <table:covered-table-cell>
            <text:p text:style-name="Normal"/>
          </table:covered-table-cell>
          <table:table-cell table:style-name="TableCell1658" table:number-columns-spanned="2">
            <text:p text:style-name="P1659">Pelenų lydumas (<text:span text:style-name="T1660">0</text:span>C):</text:p>
            <text:p text:style-name="P1661">(deformacijos temperatūra, pusrutulio lydymosi temperatūra, takumo temperatūra, susitraukimo pradžios temperatūra).</text:p>
          </table:table-cell>
          <table:covered-table-cell/>
          <table:table-cell table:style-name="TableCell1662">
            <text:p text:style-name="P1663">Rekomenduojama nurodyti.<text:s/></text:p>
            <text:p text:style-name="P1664"/>
            <text:p text:style-name="P1665"/>
          </table:table-cell>
        </table:table-row>
        <table:table-row table:style-name="TableRow1666">
          <table:table-cell table:style-name="TableCell1667" table:number-columns-spanned="4">
            <text:p text:style-name="P1668">Medžio anglis</text:p>
          </table:table-cell>
          <table:covered-table-cell/>
          <table:covered-table-cell/>
          <table:covered-table-cell/>
        </table:table-row>
        <table:table-row table:style-name="TableRow1669">
          <table:table-cell table:style-name="TableCell1670" table:number-rows-spanned="10">
            <text:p text:style-name="P1671">Norminės</text:p>
          </table:table-cell>
          <table:table-cell table:style-name="TableCell1672" table:number-columns-spanned="2">
            <text:p text:style-name="P1673">Medžiagų kilmė ir šaltiniai (žiūrėti <text:s/>Reikalavimų 1 priedą)</text:p>
          </table:table-cell>
          <table:covered-table-cell/>
          <table:table-cell table:style-name="TableCell1674">
            <text:p text:style-name="P1675">Medienos biomasė<text:s/>(Reikalavimų 1 priedo 1.1 ir 1.2.1 papunkčiai);</text:p>
            <text:p text:style-name="P1676">Vaisių biomasė<text:s/></text:p>
          </table:table-cell>
        </table:table-row>
        <table:table-row table:style-name="TableRow1677">
          <table:covered-table-cell>
            <text:p text:style-name="Normal"/>
          </table:covered-table-cell>
          <table:table-cell table:style-name="TableCell1678" table:number-columns-spanned="3">
            <text:p text:style-name="P1679">Matmenys (mm)</text:p>
          </table:table-cell>
          <table:covered-table-cell/>
          <table:covered-table-cell/>
        </table:table-row>
        <table:table-row table:style-name="TableRow1680">
          <table:covered-table-cell>
            <text:p text:style-name="Normal"/>
          </table:covered-table-cell>
          <table:table-cell table:style-name="TableCell1681" table:number-columns-spanned="2">
            <text:p text:style-name="P1682">Pagrindinė frakcija, ≥ 75 % masės<text:s/><text:line-break/>16 mm &lt; P ≤ 150 mm</text:p>
          </table:table-cell>
          <table:covered-table-cell/>
          <table:table-cell table:style-name="TableCell1683" table:number-rows-spanned="3">
            <text:p text:style-name="P1684"/>
            <text:p text:style-name="P1685"/>
          </table:table-cell>
        </table:table-row>
        <table:table-row table:style-name="TableRow1686">
          <table:covered-table-cell>
            <text:p text:style-name="Normal"/>
          </table:covered-table-cell>
          <table:table-cell table:style-name="TableCell1687" table:number-columns-spanned="2">
            <text:p text:style-name="P1688">Smulkelių (P &lt; 10 mm) frakcija, iki 7 % masės</text:p>
          </table:table-cell>
          <table:covered-table-cell/>
          <table:covered-table-cell>
            <text:p text:style-name="Normal"/>
          </table:covered-table-cell>
        </table:table-row>
        <table:table-row table:style-name="TableRow1689">
          <table:covered-table-cell>
            <text:p text:style-name="Normal"/>
          </table:covered-table-cell>
          <table:table-cell table:style-name="TableCell1690" table:number-columns-spanned="2">
            <text:p text:style-name="P1691">Stambi (100 mm &lt; St ≤ 150 mm) frakcija, iki 10 % masės</text:p>
          </table:table-cell>
          <table:covered-table-cell/>
          <table:covered-table-cell>
            <text:p text:style-name="Normal"/>
          </table:covered-table-cell>
        </table:table-row>
        <table:table-row table:style-name="TableRow1692">
          <table:covered-table-cell>
            <text:p text:style-name="Normal"/>
          </table:covered-table-cell>
          <table:table-cell table:style-name="TableCell1693" table:number-columns-spanned="2">
            <text:p text:style-name="P1694">Drėgmė (%<text:s/>masės, kaip gauta)</text:p>
            <text:p text:style-name="P1695">M ≤ 10 % (nurodoma faktinė vertė)</text:p>
          </table:table-cell>
          <table:covered-table-cell/>
          <table:table-cell table:style-name="TableCell1696">
            <text:p text:style-name="P1697"/>
          </table:table-cell>
        </table:table-row>
        <table:table-row table:style-name="TableRow1698">
          <table:covered-table-cell>
            <text:p text:style-name="Normal"/>
          </table:covered-table-cell>
          <table:table-cell table:style-name="TableCell1699" table:number-columns-spanned="2">
            <text:p text:style-name="P1700">Pelenų kiekis (% masės, sausosios būsenos)</text:p>
            <text:p text:style-name="P1701">A ≤ 8 %</text:p>
            <text:p text:style-name="P1702">A &gt; 8 % (nurodoma faktinė vertė)</text:p>
          </table:table-cell>
          <table:covered-table-cell/>
          <table:table-cell table:style-name="TableCell1703">
            <text:p text:style-name="P1704">Buitiniams energijos vartotojams parduodamos arba jų naudojamos medžio anglies pelenų kiekis<text:line-break/><text:s/>A ≤ 8 %.</text:p>
          </table:table-cell>
        </table:table-row>
        <table:table-row table:style-name="TableRow1705">
          <table:covered-table-cell>
            <text:p text:style-name="Normal"/>
          </table:covered-table-cell>
          <table:table-cell table:style-name="TableCell1706" table:number-columns-spanned="2">
            <text:p text:style-name="P1707">Surištoji<text:s/>anglis (% masės, sausosios būsenos)</text:p>
            <text:p text:style-name="P1708">C ≥ 60 %</text:p>
          </table:table-cell>
          <table:covered-table-cell/>
          <table:table-cell table:style-name="TableCell1709">
            <text:p text:style-name="P1710">Surištoji anglis apskaičiuojama: 100 – (Drėgmė % + Pelenų kiekis % + Lakiosios medžiagos %).</text:p>
          </table:table-cell>
        </table:table-row>
        <table:table-row table:style-name="TableRow1711">
          <table:covered-table-cell>
            <text:p text:style-name="Normal"/>
          </table:covered-table-cell>
          <table:table-cell table:style-name="TableCell1712" table:number-columns-spanned="2">
            <text:p text:style-name="P1713">Piltinis tankis (kg/m<text:span text:style-name="T1714">3</text:span>, kaip gauta)</text:p>
            <text:p text:style-name="P1715">BD ≥ 130 kg/m<text:span text:style-name="T1716">3</text:span></text:p>
          </table:table-cell>
          <table:covered-table-cell/>
          <table:table-cell table:style-name="TableCell1717">
            <text:p text:style-name="P1718"/>
          </table:table-cell>
        </table:table-row>
        <table:table-row table:style-name="TableRow1719">
          <table:covered-table-cell>
            <text:p text:style-name="Normal"/>
          </table:covered-table-cell>
          <table:table-cell table:style-name="TableCell1720" table:number-columns-spanned="2">
            <text:p text:style-name="P1721">Apatinė šilumingumo vertė (MJ/kg ar kWh/kg, kaip gauta)</text:p>
          </table:table-cell>
          <table:covered-table-cell/>
          <table:table-cell table:style-name="TableCell1722">
            <text:p text:style-name="P1723">Nurodyta minimali vertė.</text:p>
          </table:table-cell>
        </table:table-row>
        <table:table-row table:style-name="TableRow1724">
          <table:table-cell table:style-name="TableCell1725" table:number-columns-spanned="4">
            <text:p text:style-name="P1726">Termiškai apdorota biomasė</text:p>
          </table:table-cell>
          <table:covered-table-cell/>
          <table:covered-table-cell/>
          <table:covered-table-cell/>
        </table:table-row>
        <table:table-row table:style-name="TableRow1727">
          <table:table-cell table:style-name="TableCell1728" table:number-rows-spanned="8">
            <text:p text:style-name="P1729">Norminės</text:p>
          </table:table-cell>
          <table:table-cell table:style-name="TableCell1730" table:number-columns-spanned="2">
            <text:p text:style-name="P1731">Medžiagų kilmė ir šaltiniai (žiūrėti <text:s/>Reikalavimų 1 priedą)</text:p>
          </table:table-cell>
          <table:covered-table-cell/>
          <table:table-cell table:style-name="TableCell1732">
            <text:p text:style-name="P1733">Medienos biomasė;</text:p>
            <text:p text:style-name="P1734">Žolinių augalų biomasė;</text:p>
            <text:p text:style-name="P1735">Vaisių biomasė;</text:p>
            <text:p text:style-name="P1736">Vandens <text:s/>augalų biomasė;</text:p>
            <text:p text:style-name="P1737">Dariniai ir mišiniai.</text:p>
          </table:table-cell>
        </table:table-row>
        <table:table-row table:style-name="TableRow1738">
          <table:covered-table-cell>
            <text:p text:style-name="Normal"/>
          </table:covered-table-cell>
          <table:table-cell table:style-name="TableCell1739" table:number-columns-spanned="2">
            <text:p text:style-name="P1740">Matmenys (mm)</text:p>
          </table:table-cell>
          <table:covered-table-cell/>
          <table:table-cell table:style-name="TableCell1741">
            <text:p text:style-name="P1742">Privaloma<text:s/>nurodyti</text:p>
          </table:table-cell>
        </table:table-row>
        <table:table-row table:style-name="TableRow1743">
          <table:covered-table-cell>
            <text:p text:style-name="Normal"/>
          </table:covered-table-cell>
          <table:table-cell table:style-name="TableCell1744" table:number-columns-spanned="2">
            <text:p text:style-name="P1745">Drėgmė (% masės, kaip gauta)</text:p>
            <text:p text:style-name="P1746">M ≤ 10 %</text:p>
            <text:p text:style-name="P1747">M &gt; 10 % (nurodoma faktinė vertė))</text:p>
          </table:table-cell>
          <table:covered-table-cell/>
          <table:table-cell table:style-name="TableCell1748">
            <text:p text:style-name="P1749">Buitiniams energijos vartotojams parduodamo arba jų naudojamo termiškai apdorotos biomasės <text:s/>kietojo biokuro drėgmė M ≤ 10 %.</text:p>
          </table:table-cell>
        </table:table-row>
        <table:table-row table:style-name="TableRow1750">
          <table:covered-table-cell>
            <text:p text:style-name="Normal"/>
          </table:covered-table-cell>
          <table:table-cell table:style-name="TableCell1751" table:number-columns-spanned="2">
            <text:p text:style-name="P1752">Pelenų kiekis (% masės, sausosios būsenos)</text:p>
            <text:p text:style-name="P1753">A<text:s/>≤ 10 %</text:p>
            <text:p text:style-name="P1754">A &gt; 10 % (nurodoma faktinė vertė)</text:p>
          </table:table-cell>
          <table:covered-table-cell/>
          <table:table-cell table:style-name="TableCell1755">
            <text:p text:style-name="P1756">Buitiniams energijos vartotojams parduodamo arba jų naudojamo termiškai apdorotos biomasės <text:s/>kietojo biokuro pelenų kiekis A ≤ 10 %.</text:p>
          </table:table-cell>
        </table:table-row>
        <table:table-row table:style-name="TableRow1757">
          <table:covered-table-cell>
            <text:p text:style-name="Normal"/>
          </table:covered-table-cell>
          <table:table-cell table:style-name="TableCell1758" table:number-columns-spanned="2">
            <text:p text:style-name="P1759">Piltinis tankis (kg/m<text:span text:style-name="T1760">3</text:span>, kaip gauta)</text:p>
            <text:p text:style-name="P1761">BD ≥ 200 kg/m<text:span text:style-name="T1762">3</text:span></text:p>
          </table:table-cell>
          <table:covered-table-cell/>
          <table:table-cell table:style-name="TableCell1763">
            <text:p text:style-name="P1764"/>
          </table:table-cell>
        </table:table-row>
        <table:table-row table:style-name="TableRow1765">
          <table:covered-table-cell>
            <text:p text:style-name="Normal"/>
          </table:covered-table-cell>
          <table:table-cell table:style-name="TableCell1766" table:number-columns-spanned="2">
            <text:p text:style-name="P1767">Apatinė šilumingumo vertė (MJ/kg ar kWh/kg, kaip gauta)<text:s/></text:p>
            <text:p text:style-name="P1768">Q ≥ 17 MJ/kg</text:p>
          </table:table-cell>
          <table:covered-table-cell/>
          <table:table-cell table:style-name="TableCell1769">
            <text:p text:style-name="P1770">Nurodyta minimali vertė.</text:p>
          </table:table-cell>
        </table:table-row>
        <table:table-row table:style-name="TableRow1771">
          <table:covered-table-cell>
            <text:p text:style-name="Normal"/>
          </table:covered-table-cell>
          <table:table-cell table:style-name="TableCell1772" table:number-columns-spanned="2">
            <text:p text:style-name="P1773">Surištoji anglis (% masės, sausosios būsenos)</text:p>
            <text:p text:style-name="P1774">C ≥ 20 %</text:p>
          </table:table-cell>
          <table:covered-table-cell/>
          <table:table-cell table:style-name="TableCell1775">
            <text:p text:style-name="P1776">Surištoji anglis apskaičiuojama: 100 – (Drėgmė % + Pelenų kiekis % + Lakiosios medžiagos %).</text:p>
          </table:table-cell>
        </table:table-row>
        <table:table-row table:style-name="TableRow1777">
          <table:covered-table-cell>
            <text:p text:style-name="Normal"/>
          </table:covered-table-cell>
          <table:table-cell table:style-name="TableCell1778" table:number-columns-spanned="2">
            <text:p text:style-name="P1779">Lakiosios<text:s/>medžiagos (% masės, sausosios būsenos)</text:p>
            <text:p text:style-name="P1780"/>
            <text:p text:style-name="P1781"/>
            <text:p text:style-name="P1782"/>
          </table:table-cell>
          <table:covered-table-cell/>
          <table:table-cell table:style-name="TableCell1783">
            <text:p text:style-name="P1784">Maksimali vertė privalo būti nurodyta.</text:p>
          </table:table-cell>
        </table:table-row>
        <table:table-row table:style-name="TableRow1785">
          <table:table-cell table:style-name="TableCell1786" table:number-columns-spanned="4">
            <text:p text:style-name="P1787">Bendroji pagrindinė kitų tipų kietojo biokuro savybių specifikacijų lentelė</text:p>
          </table:table-cell>
          <table:covered-table-cell/>
          <table:covered-table-cell/>
          <table:covered-table-cell/>
        </table:table-row>
        <table:table-row table:style-name="TableRow1788">
          <table:table-cell table:style-name="TableCell1789" table:number-rows-spanned="5">
            <text:p text:style-name="P1790">Norminės</text:p>
          </table:table-cell>
          <table:table-cell table:style-name="TableCell1791" table:number-columns-spanned="2">
            <text:p text:style-name="P1792">Medžiagų kilmė ir šaltiniai (žiūrėti <text:s/>Reikalavimų 1 priedą)</text:p>
          </table:table-cell>
          <table:covered-table-cell/>
          <table:table-cell table:style-name="TableCell1793">
            <text:p text:style-name="P1794">Privaloma nurodyti pagal<text:s/>Reikalavimų 1 priedą, taip detaliai, kaip reikia.</text:p>
          </table:table-cell>
        </table:table-row>
        <table:table-row table:style-name="TableRow1795">
          <table:covered-table-cell>
            <text:p text:style-name="Normal"/>
          </table:covered-table-cell>
          <table:table-cell table:style-name="TableCell1796" table:number-columns-spanned="2">
            <text:p text:style-name="P1797">Matmenys (mm)</text:p>
            <text:p text:style-name="P1798">D – didžiausias skersmuo</text:p>
            <text:p text:style-name="P1799">L – didžiausias ilgis</text:p>
          </table:table-cell>
          <table:covered-table-cell/>
          <table:table-cell table:style-name="TableCell1800">
            <text:p text:style-name="P1801">Jeigu matmenis netinka išreikšti kaip skersmenį ir ilgį, gali būti naudojami kiti formatai, bet jie turi būti aiškiai nurodyti</text:p>
          </table:table-cell>
        </table:table-row>
        <table:table-row table:style-name="TableRow1802">
          <table:covered-table-cell>
            <text:p text:style-name="Normal"/>
          </table:covered-table-cell>
          <table:table-cell table:style-name="TableCell1803" table:number-columns-spanned="2">
            <text:p text:style-name="P1804">Drėgmė (%<text:s/>masės, kaip gauta)</text:p>
            <text:p text:style-name="P1805"/>
          </table:table-cell>
          <table:covered-table-cell/>
          <table:table-cell table:style-name="TableCell1806">
            <text:p text:style-name="P1807">Maksimali vertė privalo būti nurodyta.</text:p>
            <text:p text:style-name="P1808">Buitiniams energijos vartotojams parduodamų arba jų naudojamų drožlių drėgmė M ≤ 25 %.</text:p>
          </table:table-cell>
        </table:table-row>
        <table:table-row table:style-name="TableRow1809">
          <table:covered-table-cell>
            <text:p text:style-name="Normal"/>
          </table:covered-table-cell>
          <table:table-cell table:style-name="TableCell1810" table:number-columns-spanned="2">
            <text:p text:style-name="P1811">Pelenų kiekis (% masės, sausosios būsenos)</text:p>
            <text:p text:style-name="P1812"/>
          </table:table-cell>
          <table:covered-table-cell/>
          <table:table-cell table:style-name="TableCell1813">
            <text:p text:style-name="P1814">Maksimali vertė privalo būti nurodyta.</text:p>
            <text:p text:style-name="P1815">Buitiniams energijos<text:s/>vartotojams parduodamo arba jų naudojamo kietojo biokuro pelenų kiekis<text:line-break/>A ≤ 10 %.</text:p>
          </table:table-cell>
        </table:table-row>
        <table:table-row table:style-name="TableRow1816">
          <table:covered-table-cell>
            <text:p text:style-name="Normal"/>
          </table:covered-table-cell>
          <table:table-cell table:style-name="TableCell1817" table:number-columns-spanned="2">
            <text:p text:style-name="P1818">Priedai (% masės, sausosios būsenos)</text:p>
            <text:p text:style-name="P1819"/>
          </table:table-cell>
          <table:covered-table-cell/>
          <table:table-cell table:style-name="TableCell1820">
            <text:p text:style-name="P1821">Jeigu į kurą dedami kokie priedai, turi būti <text:s/>nurodyta priedų tipai ir kiekis. Maksimalus priedų kiekis yra 20 % kietojo biokuro masės, jeigu priedų kiekis yra didesnis, kietasis biokuras yra darinys.</text:p>
          </table:table-cell>
        </table:table-row>
        <table:table-row table:style-name="TableRow1822">
          <table:table-cell table:style-name="TableCell1823" table:number-rows-spanned="3">
            <text:p text:style-name="P1824">Norminės/informacinės</text:p>
          </table:table-cell>
          <table:table-cell table:style-name="TableCell1825" table:number-columns-spanned="2">
            <text:p text:style-name="P1826">Azotas, N (% masės, sausosios būsenos)</text:p>
          </table:table-cell>
          <table:covered-table-cell/>
          <table:table-cell table:style-name="TableCell1827">
            <text:p text:style-name="P1828">Norminė, jeigu buvo naudota chemiškai apdorota biomasė (Reikalavimų 1 priedo 1.2.2; 1.3.2; 2.2.2; 3.2.2 papunkčiai).</text:p>
          </table:table-cell>
        </table:table-row>
        <table:table-row table:style-name="TableRow1829">
          <table:covered-table-cell>
            <text:p text:style-name="Normal"/>
          </table:covered-table-cell>
          <table:table-cell table:style-name="TableCell1830" table:number-columns-spanned="2">
            <text:p text:style-name="P1831">Siera, S (% masės, sausosios būsenos)</text:p>
          </table:table-cell>
          <table:covered-table-cell/>
          <table:table-cell table:style-name="TableCell1832">
            <text:p text:style-name="P1833">Norminė, jeigu buvo naudota chemiškai apdorota biomasė (Reikalavimų 1 priedo 1.2.2; 1.3.2;<text:s/>2.2.2; 3.2.2 papunkčiai) arba buvo naudojami sieros turintys priedai.</text:p>
          </table:table-cell>
        </table:table-row>
        <table:table-row table:style-name="TableRow1834">
          <table:covered-table-cell>
            <text:p text:style-name="Normal"/>
          </table:covered-table-cell>
          <table:table-cell table:style-name="TableCell1835" table:number-columns-spanned="2">
            <text:p text:style-name="P1836">Chloras, Cl (% masės, sausosios būsenos)</text:p>
          </table:table-cell>
          <table:covered-table-cell/>
          <table:table-cell table:style-name="TableCell1837">
            <text:p text:style-name="P1838">Norminė, jeigu buvo naudota chemiškai apdorota biomasė (Reikalavimų 1 priedo 1.2.2; 1.3.2; 2.2.2; 3.2.2 papunkčiai).</text:p>
          </table:table-cell>
        </table:table-row>
        <table:table-row table:style-name="TableRow1839">
          <table:table-cell table:style-name="TableCell1840" table:number-rows-spanned="5">
            <text:p text:style-name="P1841">Informacinės</text:p>
          </table:table-cell>
          <table:table-cell table:style-name="TableCell1842" table:number-columns-spanned="2">
            <text:p text:style-name="P1843">Apatinė<text:s/>šilumingumo vertė (MJ/kg ar kWh/kg, kaip gauta) arba energijos tankis (MJ/m<text:span text:style-name="T1844">3</text:span><text:s/>ar kWh/m<text:span text:style-name="T1845">3</text:span>, piltinis)patinė šilumingumo vertė (MJ/kg ar kWh/kg, kaip gauta) arba energijos tankis (MJ/m<text:span text:style-name="T1846">3</text:span><text:s/>ar kWh/m<text:span text:style-name="T1847">3</text:span>, piltinis)</text:p>
          </table:table-cell>
          <table:covered-table-cell/>
          <table:table-cell table:style-name="TableCell1848">
            <text:p text:style-name="P1849">Nurodyta minimali vertė.</text:p>
          </table:table-cell>
        </table:table-row>
        <table:table-row table:style-name="TableRow1850">
          <table:covered-table-cell>
            <text:p text:style-name="Normal"/>
          </table:covered-table-cell>
          <table:table-cell table:style-name="TableCell1851" table:number-columns-spanned="2">
            <text:p text:style-name="P1852">Piltinis tankis (kg/m<text:span text:style-name="T1853">3</text:span>,<text:s/>kaip gauta)</text:p>
          </table:table-cell>
          <table:covered-table-cell/>
          <table:table-cell table:style-name="TableCell1854">
            <text:p text:style-name="P1855">Rekomenduojama nurodyti, jeigu parduodama pagal tūrį.</text:p>
          </table:table-cell>
        </table:table-row>
        <table:table-row table:style-name="TableRow1856">
          <table:covered-table-cell>
            <text:p text:style-name="Normal"/>
          </table:covered-table-cell>
          <table:table-cell table:style-name="TableCell1857" table:number-columns-spanned="2">
            <text:p text:style-name="P1858">Papildoma matmenų specifikacija</text:p>
          </table:table-cell>
          <table:covered-table-cell/>
          <table:table-cell table:style-name="TableCell1859">
            <text:p text:style-name="P1860">Rekomenduojama, kad būtų nurodytas didžiausias leidžiamas kiekis smulkelių ir stambių kuro dalelių.</text:p>
          </table:table-cell>
        </table:table-row>
        <table:table-row table:style-name="TableRow1861">
          <table:covered-table-cell>
            <text:p text:style-name="Normal"/>
          </table:covered-table-cell>
          <table:table-cell table:style-name="TableCell1862" table:number-columns-spanned="2">
            <text:p text:style-name="P1863">Kita, pvz., pagrindinių ir smulkiųjų elementų<text:s/>nustatymas</text:p>
          </table:table-cell>
          <table:covered-table-cell/>
          <table:table-cell table:style-name="TableCell1864">
            <text:p text:style-name="P1865">Savybės, kurios yra būdingos faktiniam kietajam biokurui ir turinčios naudingos informacijos.</text:p>
          </table:table-cell>
        </table:table-row>
        <table:table-row table:style-name="TableRow1866">
          <table:covered-table-cell>
            <text:p text:style-name="Normal"/>
          </table:covered-table-cell>
          <table:table-cell table:style-name="TableCell1867" table:number-columns-spanned="2">
            <text:p text:style-name="P1868">Pelenų lydumas (<text:span text:style-name="T1869">0</text:span>C):</text:p>
            <text:p text:style-name="P1870">(deformacijos temperatūra, pusrutulio lydymosi temperatūra, takumo temperatūra, susitraukimo pradžios temperatūra).</text:p>
          </table:table-cell>
          <table:covered-table-cell/>
          <table:table-cell table:style-name="TableCell1871">
            <text:p text:style-name="P1872">Rekomenduojama nurodyti.<text:s/></text:p>
          </table:table-cell>
        </table:table-row>
      </table:table>
      <text:p text:style-name="P1873"/>
      <text:p text:style-name="P1874">____________________________</text:p>
      <text:p text:style-name="P1875">Kietojo biokuro kokybės reikalavimų</text:p>
      <text:p text:style-name="P1881"><text:span text:style-name="T1882">4</text:span><text:span text:style-name="T1883"><text:s/>priedas</text:span></text:p>
      <text:p text:style-name="P1884"/>
      <text:p text:style-name="P1885"><text:span text:style-name="T1886">KIETAJAME BIOKURE LEISTINOS MAKSIMALIOS CHEMINIŲ ELEMENTŲ KONCENTRACIJOS VERTĖS</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ext:p text:style-name="P1896">Cheminis<text:s/>elementas</text:p>
            </table:table-cell>
            <table:table-cell table:style-name="TableCell1897">
              <text:p text:style-name="P1898"><text:span text:style-name="T1899">Natūrali, švari mediena, naudojama kaip kuras buitiniuose ir pramoniniuose<text:s/></text:span><text:span text:style-name="T1900">kurą deginančiuose įrenginiuose<text:s/></text:span><text:span text:style-name="T1901">(Reikalavimų 1 priedo 1.1 papunktis)</text:span></text:p>
            </table:table-cell>
            <table:table-cell table:style-name="TableCell1902">
              <text:p text:style-name="P1903"><text:span text:style-name="T1904">Medienos biomasė</text:span><text:span text:style-name="T1905"><text:s/></text:span><text:span text:style-name="T1906">(Reikalavimų 1 priedo 1.1; 1.2.1; 1.3.1 papunkčiai): chemiškai neapdoroti pramonės ša</text:span><text:span text:style-name="T1907">lutiniai produktai, miško kirtimo liekanos (įskaitant žievę, lapus, spyglius ir kt., pagal 1 priedo 1.1 p.), žolinių augalų, vaisių ir vandens augalų chemiškai neapdorota biomasė (Reikalavimų 1 priedo 2.1; 2.2.1; 3.1, 3.2.1; 4.1; 4.2; 5 papunkčiai): vaisių</text:span><text:span text:style-name="T1908">, vandens augalų biomasė, biomasės mišiniai ir/ar dariniai, tinkami naudoti šių rūšių kurui skirtuose<text:s/></text:span><text:span text:style-name="T1909">kurą deginančiuose įrenginiuose</text:span></text:p>
            </table:table-cell>
            <table:table-cell table:style-name="TableCell1910">
              <text:p text:style-name="P1911"><text:span text:style-name="T1912">Chemiškai apdorota mediena</text:span><text:span text:style-name="T1913"><text:s/></text:span><text:span text:style-name="T1914">ir žolinių augalų, vaisių ir vandens augalų biomasė (Reikalavimų 1 priedo 1.2.2, 2.2.2, 3.2.2 p</text:span><text:span text:style-name="T1915">apunkčiai) naudojama kaip kuras tik pramoniniuose kurą deginančiuose įrenginiuose nuo 500 kW iki<text:s/></text:span><text:span text:style-name="T1916"><text:s/></text:span><text:span text:style-name="T1917">1 MW vardinės (nominalios) šiluminės galios, su automatinio smulkinto kuro padavimo įrenginiais, kuriuose užtikrinama ne mažesnė kaip 800<text:s/></text:span><text:span text:style-name="T1918">0</text:span><text:span text:style-name="T1919">C degimo temperatūr</text:span><text:span text:style-name="T1920">a ir yra įrengtos temperatūros ir O</text:span><text:span text:style-name="T1921">2</text:span><text:span text:style-name="T1922"><text:s/>kontrolės priemonės</text:span></text:p>
            </table:table-cell>
            <table:table-cell table:style-name="TableCell1923">
              <text:p text:style-name="P1924"><text:span text:style-name="T1925">Chemiškai apdorota mediena ir žolinių augalų, vaisių ir vandens augalų biomasė (Reikalavimų 1 priedo 1.2.2, 1.3.2, 2.2.2, 3.2.2 papunkčiai) naudojama kaip kuras tik pramoniniuose<text:s/></text:span><text:span text:style-name="T1926">kurą deginančiuose<text:s/></text:span><text:span text:style-name="T1927">įrenginiuose</text:span><text:span text:style-name="T1928"><text:s/>nuo 1 MW ir didesnės vardinės (nominalios) šiluminės galios, su automatinio smulkinto kuro padavimo įrenginiais, kuriuose užtikrinama ne mažesnė kaip 850<text:s/></text:span><text:span text:style-name="T1929">0</text:span><text:span text:style-name="T1930">C degimo temperatūra ir yra įrengtos temperatūros, O</text:span><text:span text:style-name="T1931">2</text:span><text:span text:style-name="T1932"><text:s/>ir CO koncentracijos degimo produk</text:span><text:span text:style-name="T1933">tuose kontrolės priemonės</text:span></text:p>
            </table:table-cell>
          </table:table-row>
        </table:table-header-rows>
        <table:table-row table:style-name="TableRow1934">
          <table:table-cell table:style-name="TableCell1935">
            <text:p text:style-name="P1936">1. Azotas, N (% masės, sausosios būsenos)</text:p>
          </table:table-cell>
          <table:table-cell table:style-name="TableCell1937">
            <text:p text:style-name="P1938">N ≤ 0,5 %</text:p>
          </table:table-cell>
          <table:table-cell table:style-name="TableCell1939">
            <text:p text:style-name="P1940">N ≤ 0,9 %</text:p>
          </table:table-cell>
          <table:table-cell table:style-name="TableCell1941">
            <text:p text:style-name="P1942">N ≤ 2 %</text:p>
          </table:table-cell>
          <table:table-cell table:style-name="TableCell1943">
            <text:p text:style-name="P1944"><text:span text:style-name="T1945">N ≤ 2 %</text:span></text:p>
          </table:table-cell>
        </table:table-row>
        <table:table-row table:style-name="TableRow1946">
          <table:table-cell table:style-name="TableCell1947">
            <text:p text:style-name="P1948">2. Siera, S (% masės, sausosios būsenos)</text:p>
          </table:table-cell>
          <table:table-cell table:style-name="TableCell1949">
            <text:p text:style-name="P1950">S ≤ 0,05 %</text:p>
          </table:table-cell>
          <table:table-cell table:style-name="TableCell1951">
            <text:p text:style-name="P1952"><text:span text:style-name="T1953">S ≤ 0,08 %</text:span></text:p>
          </table:table-cell>
          <table:table-cell table:style-name="TableCell1954">
            <text:p text:style-name="P1955"><text:span text:style-name="T1956">S ≤ 0,2%</text:span></text:p>
          </table:table-cell>
          <table:table-cell table:style-name="TableCell1957">
            <text:p text:style-name="P1958">S ≤ 0,2 %</text:p>
          </table:table-cell>
        </table:table-row>
        <table:table-row table:style-name="TableRow1959">
          <table:table-cell table:style-name="TableCell1960">
            <text:p text:style-name="P1961">3. Chloras, Cl (% masės, sausosios būsenos)</text:p>
          </table:table-cell>
          <table:table-cell table:style-name="TableCell1962">
            <text:p text:style-name="P1963">Cl ≤ 0,03 %</text:p>
          </table:table-cell>
          <table:table-cell table:style-name="TableCell1964">
            <text:p text:style-name="P1965">Cl ≤ 0,04 %</text:p>
          </table:table-cell>
          <table:table-cell table:style-name="TableCell1966">
            <text:p text:style-name="P1967"><text:span text:style-name="T1968">Cl ≤ 0,1 %</text:span></text:p>
          </table:table-cell>
          <table:table-cell table:style-name="TableCell1969">
            <text:p text:style-name="P1970"><text:span text:style-name="T1971">Cl ≤ 0,1 %</text:span></text:p>
          </table:table-cell>
        </table:table-row>
        <table:table-row table:style-name="TableRow1972">
          <table:table-cell table:style-name="TableCell1973">
            <text:p text:style-name="P1974">4. Arsenas, As (mg/kg, sausosios būsenos)</text:p>
          </table:table-cell>
          <table:table-cell table:style-name="TableCell1975">
            <text:p text:style-name="P1976">As ≤ 1 mg/kg</text:p>
          </table:table-cell>
          <table:table-cell table:style-name="TableCell1977">
            <text:p text:style-name="P1978">As ≤ 2 mg/kg</text:p>
          </table:table-cell>
          <table:table-cell table:style-name="TableCell1979">
            <text:p text:style-name="P1980">As ≤ 2 mg/kg</text:p>
          </table:table-cell>
          <table:table-cell table:style-name="TableCell1981">
            <text:p text:style-name="P1982">As ≤ 2 mg/kg</text:p>
          </table:table-cell>
        </table:table-row>
        <table:table-row table:style-name="TableRow1983">
          <table:table-cell table:style-name="TableCell1984">
            <text:p text:style-name="P1985">5. Kadmis, Cd (mg/kg, sausosios būsenos)</text:p>
          </table:table-cell>
          <table:table-cell table:style-name="TableCell1986">
            <text:p text:style-name="P1987">Cd ≤ 0,5 mg/kg</text:p>
          </table:table-cell>
          <table:table-cell table:style-name="TableCell1988">
            <text:p text:style-name="P1989">Cd ≤ 1 mg/kg</text:p>
          </table:table-cell>
          <table:table-cell table:style-name="TableCell1990">
            <text:p text:style-name="P1991">Cd ≤ 2 mg/kg</text:p>
          </table:table-cell>
          <table:table-cell table:style-name="TableCell1992">
            <text:p text:style-name="P1993">Cd ≤ 2 mg/kg</text:p>
          </table:table-cell>
        </table:table-row>
        <table:table-row table:style-name="TableRow1994">
          <table:table-cell table:style-name="TableCell1995">
            <text:p text:style-name="P1996">6. Chromas, Cr (mg/kg, sausosios būsenos)</text:p>
          </table:table-cell>
          <table:table-cell table:style-name="TableCell1997">
            <text:p text:style-name="P1998">Cr ≤ 10 mg/kg</text:p>
          </table:table-cell>
          <table:table-cell table:style-name="TableCell1999">
            <text:p text:style-name="P2000">Cr ≤ 40 mg/kg</text:p>
          </table:table-cell>
          <table:table-cell table:style-name="TableCell2001">
            <text:p text:style-name="P2002">Cr ≤ 50 mg/kg</text:p>
          </table:table-cell>
          <table:table-cell table:style-name="TableCell2003">
            <text:p text:style-name="P2004">Cr ≤ 60 mg/kg</text:p>
          </table:table-cell>
        </table:table-row>
        <table:table-row table:style-name="TableRow2005">
          <table:table-cell table:style-name="TableCell2006">
            <text:p text:style-name="P2007">7. Varis, Cu (mg/kg, sausosios būsenos)</text:p>
          </table:table-cell>
          <table:table-cell table:style-name="TableCell2008">
            <text:p text:style-name="P2009">Cu ≤ 10 mg/kg</text:p>
          </table:table-cell>
          <table:table-cell table:style-name="TableCell2010">
            <text:p text:style-name="P2011">Cu ≤ 30 mg/kg</text:p>
          </table:table-cell>
          <table:table-cell table:style-name="TableCell2012">
            <text:p text:style-name="P2013">Cu ≤ 100 mg/kg</text:p>
          </table:table-cell>
          <table:table-cell table:style-name="TableCell2014">
            <text:p text:style-name="P2015">Cu ≤ 100 mg/kg</text:p>
          </table:table-cell>
        </table:table-row>
        <table:table-row table:style-name="TableRow2016">
          <table:table-cell table:style-name="TableCell2017">
            <text:p text:style-name="P2018">8. Švinas, Pb (mg/kg, sausosios būsenos)</text:p>
          </table:table-cell>
          <table:table-cell table:style-name="TableCell2019">
            <text:p text:style-name="P2020">Pb ≤ 10 mg/kg</text:p>
          </table:table-cell>
          <table:table-cell table:style-name="TableCell2021">
            <text:p text:style-name="P2022">Pb ≤ 30 mg/kg</text:p>
          </table:table-cell>
          <table:table-cell table:style-name="TableCell2023">
            <text:p text:style-name="P2024"><text:span text:style-name="T2025">Pb ≤ 50 mg/kg</text:span></text:p>
          </table:table-cell>
          <table:table-cell table:style-name="TableCell2026">
            <text:p text:style-name="P2027"><text:span text:style-name="T2028">Pb ≤ 50 mg/kg</text:span></text:p>
          </table:table-cell>
        </table:table-row>
        <table:table-row table:style-name="TableRow2029">
          <table:table-cell table:style-name="TableCell2030">
            <text:p text:style-name="P2031">9. Gyvsidabris, Hg (mg/kg, sausosios būsenos)</text:p>
          </table:table-cell>
          <table:table-cell table:style-name="TableCell2032">
            <text:p text:style-name="P2033">Hg ≤ 0,05 mg/kg</text:p>
          </table:table-cell>
          <table:table-cell table:style-name="TableCell2034">
            <text:p text:style-name="P2035">Hg ≤ 0,1 mg/kg</text:p>
          </table:table-cell>
          <table:table-cell table:style-name="TableCell2036">
            <text:p text:style-name="P2037"><text:span text:style-name="T2038">Hg ≤ 0,1 mg/kg</text:span></text:p>
          </table:table-cell>
          <table:table-cell table:style-name="TableCell2039">
            <text:p text:style-name="P2040"><text:span text:style-name="T2041">Hg ≤ 0,1 mg/kg</text:span></text:p>
          </table:table-cell>
        </table:table-row>
        <table:table-row table:style-name="TableRow2042">
          <table:table-cell table:style-name="TableCell2043">
            <text:p text:style-name="P2044">10. Nikelis, Ni (mg/kg, sausosios būsenos)</text:p>
          </table:table-cell>
          <table:table-cell table:style-name="TableCell2045">
            <text:p text:style-name="P2046">Ni ≤ 10 mg/kg</text:p>
          </table:table-cell>
          <table:table-cell table:style-name="TableCell2047">
            <text:p text:style-name="P2048">Ni ≤ 20 mg/kg</text:p>
          </table:table-cell>
          <table:table-cell table:style-name="TableCell2049">
            <text:p text:style-name="P2050">Ni ≤ 10 mg/kg</text:p>
          </table:table-cell>
          <table:table-cell table:style-name="TableCell2051">
            <text:p text:style-name="P2052">Ni ≤ 10 mg/kg</text:p>
          </table:table-cell>
        </table:table-row>
        <table:table-row table:style-name="TableRow2053">
          <table:table-cell table:style-name="TableCell2054">
            <text:p text:style-name="P2055">11. Cinkas, Zn (mg/kg, sausosios būsenos)</text:p>
          </table:table-cell>
          <table:table-cell table:style-name="TableCell2056">
            <text:p text:style-name="P2057">Zn ≤<text:s/>100 mg/kg</text:p>
          </table:table-cell>
          <table:table-cell table:style-name="TableCell2058">
            <text:p text:style-name="P2059">Zn ≤ 200 mg/kg</text:p>
          </table:table-cell>
          <table:table-cell table:style-name="TableCell2060">
            <text:p text:style-name="P2061">Zn ≤ 200 mg/kg</text:p>
          </table:table-cell>
          <table:table-cell table:style-name="TableCell2062">
            <text:p text:style-name="P2063">Zn ≤ 200 mg/kg</text:p>
          </table:table-cell>
        </table:table-row>
        <table:table-row table:style-name="TableRow2064">
          <table:table-cell table:style-name="TableCell2065">
            <text:p text:style-name="P2066">12. Natris, Na (mg/kg sausosios būsenos)</text:p>
          </table:table-cell>
          <table:table-cell table:style-name="TableCell2067">
            <text:p text:style-name="P2068">Na ≤ 200 mg/kg</text:p>
          </table:table-cell>
          <table:table-cell table:style-name="TableCell2069">
            <text:p text:style-name="P2070">Na ≤ 2000 mg/kg</text:p>
          </table:table-cell>
          <table:table-cell table:style-name="TableCell2071">
            <text:p text:style-name="P2072">Na ≤ 2000 mg/kg</text:p>
          </table:table-cell>
          <table:table-cell table:style-name="TableCell2073">
            <text:p text:style-name="P2074">Na ≤ 2000 mg/kg</text:p>
          </table:table-cell>
        </table:table-row>
        <table:table-row table:style-name="TableRow2075">
          <table:table-cell table:style-name="TableCell2076">
            <text:p text:style-name="P2077">13. Kalis, K (mg/kg sausosios būsenos)</text:p>
          </table:table-cell>
          <table:table-cell table:style-name="TableCell2078">
            <text:p text:style-name="P2079">K ≤ 1000 mg/kg</text:p>
          </table:table-cell>
          <table:table-cell table:style-name="TableCell2080">
            <text:p text:style-name="P2081">K ≤ 4000 mg/kg</text:p>
          </table:table-cell>
          <table:table-cell table:style-name="TableCell2082">
            <text:p text:style-name="P2083">K ≤ 4000 mg/kg</text:p>
          </table:table-cell>
          <table:table-cell table:style-name="TableCell2084">
            <text:p text:style-name="P2085">K ≤ 4000<text:s/>mg/kg</text:p>
          </table:table-cell>
        </table:table-row>
      </table:table>
      <text:p text:style-name="P2086"/>
      <text:p text:style-name="P2087"/>
      <text:p text:style-name="P2088"/>
      <text:p text:style-name="P2089">Pastabos:</text:p>
      <text:p text:style-name="P2090">1. Natūralioje, švarioje medienoje, naudojamoje kaip kuras buitiniuose ir pramoniniuose kurą deginančiuose įrenginiuose, leistinos maksimalios cheminių elementų koncentracijos vertės nustatytos pagal standartą LST EN ISO 17225-1:2021<text:s/>„Kietasis biokuras. Kuro specifikacijos ir klasės. 1 dalis. Bendrieji reikalavimai“(ISO 17225-1:2021). Lentelė B.1 – Tipinės natūralios medienos vertės, be ar su nereikšmingu žievių, lapų ar spyglių kiekiu.</text:p>
      <text:p text:style-name="P2091"><text:span text:style-name="T2092">2. Medienos biomasėje<text:s/></text:span><text:span text:style-name="T2093"><text:s/></text:span><text:span text:style-name="T2094">(Reikalavimų 1 priedo 1.1;</text:span><text:span text:style-name="T2095"><text:s/>1.2.1; 1.3.1 papunkčiai) ir žolinių augalų, vaisių ir vandens augalų chemiškai neapdorotoje biomasėje (Reikalavimų 1 priedo 2.1; 2.2.1; 3.1, 3.2.1; 4.1; 4.2; 5 papunkčiai) leistinos maksimalios cheminių elementų koncentracijos vertės nustatytos pagal stan</text:span><text:span text:style-name="T2096">dartą LST EN ISO 17225–1:2021 „Kietasis biokuras. Kuro specifikacijos ir klasės. 1 dalis. Bendrieji reikalavimai“ (ISO 17225-1:2021): lentelė B2 – Tipinės natūralios žievės vertės, lentelė B.3 –Tipinės natūralios medienos vertės, miško kirtimo liekanos.</text:span></text:p>
      <text:p text:style-name="P2097">3.<text:s/>Žolinių augalų, vaisių ir vandens augalų chemiškai neapdorotai biomasei (Reikalavimų 1 priedo 2.1; 2.2.1; 3.1, 3.2.1; 4.1; 4.2; 5 papunkčiai) ir chemiškai apdorotai biomasei (Reikalavimų 1 priedo 2.2.2, 3.2.2 papunkčiai) atitinkamai taikomos chemiškai neapdorotos medienos biomasės ir chemiškai apdorotos medienos biomasės leistinos maksimalios cheminių elementų koncentracijos vertės.</text:p>
      <text:p text:style-name="P2098">4. Chemiškai apdorotoje medienoje ir žolinių augalų, vaisių ir vandens augalų biomasėje (Reikalavimų 1 priedo 1.2.2, 1.3.2,<text:s/>2.2.2, 3.2.2 papunkčiai) azoto koncentracija gali būti ir didesnė nei 2 %, tačiau kietąjį biokurą deginančiam įrenginiui taikoma galiojančiuose teisės aktuose nustatyta į aplinkos orą išmetamų NOx didžiausia ribinė vertė ir užtikrinamas jos laikymasis, esant reikalui – įrengiamos NOx mažinimo priemonės.</text:p>
      <text:p text:style-name="P2099"><text:span text:style-name="T2100">5.</text:span><text:span text:style-name="T2101"><text:s/></text:span><text:span text:style-name="T2102">Chemiškai apdorotoje medienoje ir žolinių augalų, vaisių ir vandens augalų biomasėje (Reikalavimų 1 priedo 1.2.2, 1.3.2, 2.2.2, 3.2.2 papunkčiai) sieros koncentracija gali būti ir didesnė nei 0,2 %, tačia</text:span><text:span text:style-name="T2103">u kietąjį biokurą deginančiam įrenginiui taikoma galiojančiuose teisės aktuose nustatyta į aplinkos orą išmetamų SO</text:span><text:span text:style-name="T2104">2</text:span><text:span text:style-name="T2105"><text:s/>didžiausia ribinė vertė ir užtikrinamas jos laikymasis.</text:span></text:p>
      <text:p text:style-name="P2106"><text:span text:style-name="T2107">6.</text:span><text:span text:style-name="T2108"><text:s/></text:span><text:span text:style-name="T2109">Chemiškai apdorotoje medienoje ir žolinių augalų, vaisių ir vandens augalų bioma</text:span><text:span text:style-name="T2110">sėje (Reikalavimų 1 priedo 1.2.2, 1.3.2, 2.2.2, 3.2.2 papunkčiai) leistinos maksimalios cheminių elementų koncentracijos vertės nustatytos pagal Lietuvos Respublikos aplinkos ministerijos užsakymu 2019 m. atliktos studijos „Mokslinis medienos kompozitų (pl</text:span><text:span text:style-name="T2111">okščių) gamybos ir naudojimo atliekų panaudojimo įvairaus pajėgumo kurą deginančiuose įrenginiuose, įskaitant naudojamus namų ūkiuose būstams šildyti, galimybių įvertinimas, siekiant nustatyti kietojo kuro kokybės rodiklius“ autorių rekomendacijas.</text:span></text:p>
      <text:p text:style-name="P2112">7. Jeigu yra kietųjų dalelių sugaudymo įrenginys, gali būti viršijama maksimali arseno, chromo arba vario koncentracijos vertė, tačiau jų suma turi atitikti sąlygą As + Cr + Cu ≤ 70 mg/kg.“</text:p>
      <text:p text:style-name="P2113"><text:span text:style-name="T2114">______________________________</text:span></text:p>
      <text:p text:style-name="P2115">Priedo pakeitimai:</text:p>
      <text:p text:style-name="P2116"><text:span text:style-name="T2117">Nr.<text:s/></text:span><text:a xlink:href="https://www.e-tar.lt/portal/legalAct.html?documentId=e6646e54b17b11ef88c08519262548c4" office:target-frame-name="_top" xlink:show="replace"><text:span text:style-name="T2118">1-214</text:span></text:a><text:span text:style-name="T2119">, 2024-12-03, paskelbta TAR 2024-12-03, i. k. 2024-21364</text:span></text:p>
      <text:p text:style-name="Normal"/>
      <text:p text:style-name="P2120">Kietojo biokuro kokybės reikalavimų</text:p>
      <text:p text:style-name="P2126">5<text:s/>priedas</text:p>
      <text:p text:style-name="P2127"/>
      <text:p text:style-name="P2128"><text:span text:style-name="T2129">TAIKOMI STANDARTAI IR KITI LEIDIN</text:span><text:span text:style-name="T2130">IAI</text:span></text:p>
      <text:p text:style-name="P2131"/>
      <text:p text:style-name="P2132">1.<text:tab/>Lietuvos standartas LST EN ISO 18125 „Kietasis biokuras. Šilumingumo nustatymas“.</text:p>
      <text:p text:style-name="P2133"><text:span text:style-name="T2134">2</text:span><text:span text:style-name="T2135">.<text:s/></text:span>Lietuvos standartas LST EN ISO 16559:2022 „Kietasis biokuras. Aiškinamasis žodynas.<text:s/></text:p>
      <text:p text:style-name="P2136">Punkto pakeitimai:</text:p>
      <text:p text:style-name="P2137"><text:span text:style-name="T2138">Nr.<text:s/></text:span><text:a xlink:href="https://www.e-tar.lt/portal/legalAct.html?documentId=e6646e54b17b11ef88c08519262548c4" office:target-frame-name="_top" xlink:show="replace"><text:span text:style-name="T2139">1-214</text:span></text:a><text:span text:style-name="T2140">, 2024-12-03, paskelbta TAR 2024-12-03, i. k. 2024-21364</text:span></text:p>
      <text:p text:style-name="Normal"/>
      <text:p text:style-name="P2141">3.<text:tab/>Lietuvos standartas LST EN ISO 16948 „Kietasis biokuras. Visuminio anglies, vandenilio ir azoto kiekio nustatymas“.</text:p>
      <text:p text:style-name="P2142">4.<text:tab/>Lietuvos<text:s/>standartas LST EN ISO 16967 „Kietasis biokuras. Pagrindinių elementų nustatymas. Al, Ca, Fe, Mg, P, K, Si, Na ir Ti“.</text:p>
      <text:p text:style-name="P2143">5.<text:tab/>Lietuvos standartas LST EN ISO 16968 „Kietasis biokuras. Šalutinių elementų nustatymas“.</text:p>
      <text:p text:style-name="P2144">6.<text:tab/>Lietuvos standartas LST EN ISO 16993 „Kietasis biokuras. Analizės rezultatų keitimas iš vienos bazės į kitą bazę“.</text:p>
      <text:p text:style-name="P2145">7.<text:tab/>Lietuvos standartas LST EN ISO 16994 „Kietasis biokuras. Visuminio sieros ir chloro kiekio nustatymas“.</text:p>
      <text:p text:style-name="P2146">8.<text:tab/>Lietuvos standartas LST EN ISO 17225-1:2021 „Kietasis biokuras. Kuro specifikacijos ir klasės. 1 dalis. Bendrieji reikalavimai.<text:s/></text:p>
      <text:p text:style-name="P2147">Punkto pakeitimai:</text:p>
      <text:p text:style-name="P2148"><text:span text:style-name="T2149">Nr.<text:s/></text:span><text:a xlink:href="https://www.e-tar.lt/portal/legalAct.html?documentId=e6646e54b17b11ef88c08519262548c4" office:target-frame-name="_top" xlink:show="replace"><text:span text:style-name="T2150">1-214</text:span></text:a><text:span text:style-name="T2151">, 2024-12-03, paskelbta TAR 2024-12-03, i. k. 2024-21364</text:span></text:p>
      <text:p text:style-name="Normal"/>
      <text:p text:style-name="P2152">9.<text:tab/>Lietuvos standartas LST EN ISO 17225-2 „Kietasis biokuras. Kuro specifikacijos ir klasės. 2 dalis. Rūšiuotos medienos granulės“.</text:p>
      <text:p text:style-name="P2153">10.<text:tab/>Lietuvos standartas LST EN ISO 17225-3 „Kietasis biokuras. Kuro specifikacijos ir klasės. 3 dalis. Rūšiuoti medienos briketai“.</text:p>
      <text:p text:style-name="P2154">11.<text:tab/>Lietuvos standartas LST EN ISO 17225-4 „Kietasis biokuras. Kuro specifikacijos ir klasės. 4 dalis. Rūšiuotos medienos skiedros“.</text:p>
      <text:p text:style-name="P2155">12.<text:tab/>Lietuvos standartas LST EN ISO 17225-5 „Kietasis biokuras. Kuro specifikacijos ir klasės. 5 dalis. Rūšiuotos malkos“.</text:p>
      <text:p text:style-name="P2156">13.<text:tab/>Lietuvos standartas LST EN ISO 17225-6 „Kietasis biokuras. Kuro specifikacijos ir klasės. 6 dalis. Rūšiuotos kitokios nei medienos granulės“.</text:p>
      <text:p text:style-name="P2157">14.<text:tab/>Lietuvos standartas LST EN ISO 17225-7 „Kietasis biokuras. Kuro specifikacijos ir klasės. 7 dalis. Rūšiuoti kitokie nei medienos briketai“.</text:p>
      <text:p text:style-name="P2158">15.<text:tab/>Lietuvos standartas LST EN ISO 17828 „Kietasis biokuras. Piltinio tankio nustatymas“.</text:p>
      <text:p text:style-name="P2159">16.<text:tab/>Lietuvos standartas LST EN ISO 17829 „Kietasis biokuras. Granulių ilgio ir skersmens nustatymas“.</text:p>
      <text:p text:style-name="P2160">17.<text:tab/>Lietuvos standartas LST EN ISO 17831-1 „Kietasis biokuras. Granulių ir briketų mechaninio patvarumo nustatymas. 1 dalis. Granulės“.</text:p>
      <text:p text:style-name="P2161">18.<text:tab/>Lietuvos standartas LST EN ISO 17831-2 „Kietasis biokuras. Granulių ir briketų mechaninio patvarumo<text:s/>nustatymas. 2 dalis. Briketai“.</text:p>
      <text:p text:style-name="P2162">19.<text:tab/>Lietuvos standartas LST EN ISO 18122 „Kietasis biokuras. Pelenų kiekio nustatymas“.</text:p>
      <text:p text:style-name="P2163">20. Lietuvos standartas LST EN ISO 18123:2023 „Kietasis biokuras. Lakiųjų medžiagų nustatymas.<text:s/></text:p>
      <text:p text:style-name="P2164">Punkto pakeitimai:</text:p>
      <text:p text:style-name="P2165"><text:span text:style-name="T2166">Nr.<text:s/></text:span><text:a xlink:href="https://www.e-tar.lt/portal/legalAct.html?documentId=e6646e54b17b11ef88c08519262548c4" office:target-frame-name="_top" xlink:show="replace"><text:span text:style-name="T2167">1-214</text:span></text:a><text:span text:style-name="T2168">, 2024-12-03, paskelbta TAR 2024-12-03, i. k. 2024-21364</text:span></text:p>
      <text:p text:style-name="Normal"/>
      <text:p text:style-name="P2169">21. Lietuvos standartas LST EN ISO 18134-1:2022 „Kietasis biokuras. Drėgmės kiekio nustatymas. 1 dalis. Pamatinis metodas.<text:s/></text:p>
      <text:p text:style-name="P2170">Punkto pakeitimai:</text:p>
      <text:p text:style-name="P2171"><text:span text:style-name="T2172">Nr.<text:s/></text:span><text:a xlink:href="https://www.e-tar.lt/portal/legalAct.html?documentId=e6646e54b17b11ef88c08519262548c4" office:target-frame-name="_top" xlink:show="replace"><text:span text:style-name="T2173">1-214</text:span></text:a><text:span text:style-name="T2174">, 2024-12-03, paskelbta TAR 2024-12-03, i. k. 2024-21364</text:span></text:p>
      <text:p text:style-name="Normal"/>
      <text:p text:style-name="P2175">22. Lietuvos standartas LST EN ISO 18134-2:2024 „Kietasis biokuras. Drėgmės kiekio nustatymas. 2 dalis. Supaprastintas metodas.<text:s/></text:p>
      <text:p text:style-name="P2176">Punkto pakeitimai:</text:p>
      <text:p text:style-name="P2177"><text:span text:style-name="T2178">Nr.<text:s/></text:span><text:a xlink:href="https://www.e-tar.lt/portal/legalAct.html?documentId=e6646e54b17b11ef88c08519262548c4" office:target-frame-name="_top" xlink:show="replace"><text:span text:style-name="T2179">1-214</text:span></text:a><text:span text:style-name="T2180">, 2</text:span><text:span text:style-name="T2181">024-12-03, paskelbta TAR 2024-12-03, i. k. 2024-21364</text:span></text:p>
      <text:p text:style-name="Normal"/>
      <text:p text:style-name="P2182">23. Lietuvos standartas LST EN ISO 18134-3:2023 „Kietasis biokuras. Drėgmės kiekio nustatymas. 3 dalis. Bendrosios analizės ėminio drėgmė.<text:s/></text:p>
      <text:p text:style-name="P2183">Punkto pakeitimai:</text:p>
      <text:p text:style-name="P2184"><text:span text:style-name="T2185">Nr.<text:s/></text:span><text:a xlink:href="https://www.e-tar.lt/portal/legalAct.html?documentId=e6646e54b17b11ef88c08519262548c4" office:target-frame-name="_top" xlink:show="replace"><text:span text:style-name="T2186">1-214</text:span></text:a><text:span text:style-name="T2187">, 2024-12-03, paskelbta TAR 2024-12-03, i. k. 2024-21364</text:span></text:p>
      <text:p text:style-name="Normal"/>
      <text:p text:style-name="P2188">24.<text:tab/>Lietuvos standartas LST EN ISO 18846 „Kietasis biokuras. Smulkelių kiekio nustatymas tam tikruose granulių kiekiuose“.</text:p>
      <text:p text:style-name="P2189"/>
      <text:p text:style-name="P2190"/>
      <text:p text:style-name="P2191"><text:span text:style-name="T2192">Pakeitimai:</text:span></text:p>
      <text:p text:style-name="P2193"/>
      <text:p text:style-name="P2194"><text:span text:style-name="T2195">1.</text:span></text:p>
      <text:p text:style-name="P2196"><text:span text:style-name="T2197">Lietuvos Respublikos energetikos ministerija, Įsakymas</text:span></text:p>
      <text:p text:style-name="P2198"><text:span text:style-name="T2199">Nr.<text:s/></text:span><text:a xlink:href="https://www.e-tar.lt/portal/legalAct.html?documentId=e6646e54b17b11ef88c08519262548c4" office:target-frame-name="_top" xlink:show="replace"><text:span text:style-name="T2200">1-214</text:span></text:a><text:span text:style-name="T2201">, 2024-12-03, paskelbta TAR 2024-12-03, i. k. 2024-21364</text:span></text:p>
      <text:p text:style-name="P2202"><text:span text:style-name="T2203">Dėl energetikos min</text:span><text:span text:style-name="T2204">istro 2017 m. gruodžio 6 d. įsakymo Nr. 1-310 „Dėl Kietojo biokuro kokybės reikalavimų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 style:parent-style-name="Header" style:family="paragraph">
      <style:paragraph-properties fo:text-align="center"/>
    </style:style>
    <style:style style:name="P6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style style:name="P21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9"><text:page-number text:fixed="false">3</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431"><text:page-number text:fixed="false">3</text:page-number></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615"><text:page-number text:fixed="false">2</text:page-number></text:p>
        <text:p text:style-name="P616"/>
      </style:header>
      <style:footer>
        <text:p text:style-name="P617"/>
      </style:footer>
    </style:master-page>
    <style:master-page style:next-style-name="MP4" style:name="MPF4" style:page-layout-name="PL4">
      <style:header>
        <text:p text:style-name="P618"/>
      </style:header>
      <style:footer>
        <text:p text:style-name="P619"/>
      </style:footer>
    </style:master-page>
    <style:master-page style:name="MP5" style:page-layout-name="PL5">
      <style:header>
        <text:p text:style-name="P1876"><text:page-number text:fixed="false">2</text:page-number></text:p>
        <text:p text:style-name="P1877"/>
      </style:header>
      <style:footer>
        <text:p text:style-name="P1878"/>
      </style:footer>
    </style:master-page>
    <style:master-page style:next-style-name="MP5" style:name="MPF5" style:page-layout-name="PL5">
      <style:header>
        <text:p text:style-name="P1879"/>
      </style:header>
      <style:footer>
        <text:p text:style-name="P1880"/>
      </style:footer>
    </style:master-page>
    <style:master-page style:name="MP6" style:page-layout-name="PL6">
      <style:header>
        <text:p text:style-name="P2121"><text:page-number text:fixed="false">2</text:page-number></text:p>
        <text:p text:style-name="P2122"/>
      </style:header>
      <style:footer>
        <text:p text:style-name="P2123"/>
      </style:footer>
    </style:master-page>
    <style:master-page style:next-style-name="MP6" style:name="MPF6" style:page-layout-name="PL6">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2:16:00Z</meta:creation-date>
    <dc:date>2024-12-06T12:16:00Z</dc:date>
    <meta:template xlink:href="Normal.dotm" xlink:type="simple"/>
    <meta:editing-cycles>1</meta:editing-cycles>
    <meta:editing-duration>PT0S</meta:editing-duration>
    <meta:document-statistic meta:page-count="5" meta:paragraph-count="302" meta:word-count="5801" meta:character-count="48779" meta:row-count="832" meta:non-whitespace-character-count="43280"/>
  </office:meta>
</office:document-meta>
</file>