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fo:color="#000000" fo:letter-spacing="0.0416in"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text-indent="4.627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ar" style:country-asian="SA"/>
    </style:style>
    <style:style style:name="P66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8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7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style:language-asian="lt" style:country-asian="LT"/>
    </style:style>
    <style:style style:name="T85" style:parent-style-name="DefaultParagraphFont" style:family="text">
      <style:text-properties style:font-name-asian="Lucida Sans Unicode" style:language-asian="lt" style:country-asian="LT"/>
    </style:style>
    <style:style style:name="T8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2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fo:color="#000000"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24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4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45" style:parent-style-name="Normal" style:family="paragraph">
      <style:paragraph-properties fo:text-align="justify" style:vertical-align="baseline" fo:line-height="150%" fo:margin-left="0.3937in">
        <style:tab-stops>
          <style:tab-stop style:type="left" style:position="-0.4923in"/>
          <style:tab-stop style:type="left" style:position="-0.3937in"/>
          <style:tab-stop style:type="left" style:position="0.1972in"/>
        </style:tab-stops>
      </style:paragraph-properties>
      <style:text-properties fo:hyphenate="false"/>
    </style:style>
    <style:style style:name="P246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870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 fo:text-indent="0.5909in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 fo:text-indent="0.5909in"/>
    </style:style>
    <style:style style:name="T28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center" fo:line-height="150%" fo:text-indent="0.5909in"/>
      <style:text-properties style:font-size-complex="12pt"/>
    </style:style>
    <style:style style:name="P285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style:font-size-complex="12pt" fo:background-color="#FFFFFF"/>
    </style:style>
    <style:style style:name="T294" style:parent-style-name="DefaultParagraphFont" style:family="text">
      <style:text-properties style:font-size-complex="12pt" fo:background-color="#FFFFFF"/>
    </style:style>
    <style:style style:name="T295" style:parent-style-name="DefaultParagraphFont" style:family="text">
      <style:text-properties style:font-size-complex="12pt" fo:background-color="#FFFFFF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fo:background-color="#FFFFFF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text-position="super 66.6%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.7881in"/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 fo:text-indent="0.043in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center" fo:line-height="150%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08 iki 2021-06-30</text:span></text:p>
      <text:p text:style-name="P8"/>
      <text:p text:style-name="P9"><text:span text:style-name="T10">Įsakymas paskelbtas: TAR 2020-01-21, i. k. 2020-0092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SOCIALINĖS PARAMOS MOKINIAMS SKYRIMO IR MOKĖJIMO TVARKOS APRAŠO TVIRTINIMO</text:span></text:p>
      <text:p text:style-name="P23"/>
      <text:p text:style-name="P24">2019 m. birželio 26 d. Nr. 30-1618/19</text:p>
      <text:p text:style-name="P25">Vilnius</text:p>
      <text:p text:style-name="P26"/>
      <text:p text:style-name="P27"/>
      <text:p text:style-name="P28"><text:span text:style-name="T29">Vadovaudamasis Lietuvos Respublikos vietos savivaldos įstatymo<text:s/></text:span><text:span text:style-name="T30">29 straipsnio 8 dalies 2 punktu ir</text:span><text:span text:style-name="T31"><text:s/>Lietuvos Respublikos socialinės paramos mokiniams įstatymo 11 straipsnio 1 dalimi:</text:span></text:p>
      <text:p text:style-name="P32"><text:span text:style-name="T33">1</text:span><text:span text:style-name="T34">.</text:span><text:span text:style-name="T35"><text:tab/></text:span><text:span text:style-name="T36">Tvirtin</text:span><text:span text:style-name="T37">u<text:s/></text:span><text:span text:style-name="T38">Socialinės</text:span><text:span text:style-name="T39"><text:s/>paramos mokiniams skyrimo ir mokėjimo tvarkos aprašą (pridedama).<text:s/></text:span></text:p>
      <text:p text:style-name="P40"><text:span text:style-name="T41">2</text:span><text:span text:style-name="T42">.</text:span><text:span text:style-name="T43"><text:tab/></text:span><text:span text:style-name="T44">P a v e d u<text:s/></text:span><text:span text:style-name="T45">Vilniaus miesto savivaldybės administracijos<text:s/></text:span><text:span text:style-name="T46">direktoriaus pavaduotojui, kuruojančiam socialinių išmokų sritį,</text:span><text:span text:style-name="T47"><text:s/>kontroliuoti, kaip vykdomos šio įsakymo 1 punktu patvirtinto tvarkos a</text:span><text:span text:style-name="T48">prašo nuostatos.</text:span></text:p>
      <text:p text:style-name="P49"/>
      <text:p text:style-name="P50"/>
      <text:p text:style-name="P51"/>
      <text:p text:style-name="P52">Administracijos direktoriaus pavaduotojas,</text:p>
      <text:p text:style-name="P53"><text:span text:style-name="T54">pavaduojantis Administracijos direktorių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domas Bužinskas</text:span></text:p>
      <text:soft-page-break/>
      <text:p text:style-name="P60">PATVIRTINTA</text:p>
      <text:p text:style-name="P66">Vilniaus miesto savivaldybės<text:s/></text:p>
      <text:p text:style-name="P67">administracijos direktoriaus<text:s/></text:p>
      <text:p text:style-name="P68">2019 m. birželio 26 d.<text:s/></text:p>
      <text:p text:style-name="P69">įsakymu Nr. 30-1618/19</text:p>
      <text:p text:style-name="P70"/>
      <text:p text:style-name="P71"/>
      <text:p text:style-name="P72"><text:span text:style-name="T73">socialinės<text:s/></text:span><text:span text:style-name="T74">paramos mokiniams skyrimo IR MOKĖJIMO tvarkos aprašas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s/>Socialinės paramos mokinimas skyrimo ir mokėjimo tvarkos aprašas (toliau – Tvarkos aprašas) nustato sprendimų dėl socialinės paramos mokinimas skyrimo, neskyrimo arba nutraukimo (toliau kartu – sprendimai) priėmimo ir paskirtos socialinės paramos mokiniam</text:span><text:span text:style-name="T87">s mokėjimo Vilniaus miesto savivaldybės administracijoje tvarką.</text:span><text:s/></text:p>
      <text:p text:style-name="P88">Punkto pakeitimai:</text:p>
      <text:p text:style-name="P89"><text:span text:style-name="T90">Nr.<text:s/></text:span><text:a xlink:href="https://www.e-tar.lt/portal/legalAct.html?documentId=b1fe10f03c1c11ea829bc2bea81c1194" office:target-frame-name="_top" xlink:show="replace"><text:span text:style-name="T91">30-155/20</text:span></text:a><text:span text:style-name="T92">, 2020-01-21, paskelbta TAR 2020-01-21, i. k. 2020-00885</text:span></text:p>
      <text:p text:style-name="Normal"/>
      <text:p text:style-name="P93"><text:span text:style-name="T94">2</text:span><text:span text:style-name="T95">.</text:span><text:span text:style-name="T96"><text:tab/>Tvarkos aprašas parengtas vadovaujantis Lietuvos Respublikos socialinės paramos mokiniams įstatymu<text:s/></text:span><text:span text:style-name="T97">(toliau – Įstatymas)</text:span><text:span text:style-name="T98">.</text:span></text:p>
      <text:p text:style-name="P99"><text:span text:style-name="T100">3</text:span><text:span text:style-name="T101">.</text:span><text:span text:style-name="T102"><text:tab/>Tvarkos apraše vartojamos sąvokos atitinka sąvokas, apibrėžtas Įstatyme.<text:s/></text:span></text:p>
      <text:p text:style-name="P103"><text:span text:style-name="T104">4</text:span><text:span text:style-name="T105">.<text:s/></text:span><text:span text:style-name="T106">Tvarkos aprašu privalo vadovautis Vilniaus</text:span><text:span text:style-name="T107"><text:s/>miesto savivaldybės administracijos (toliau – Administracija) Socialinių išmokų skyrius (toliau – Socialinių išmokų skyrius), biudžetinė įstaiga Vilniaus miesto socialinės paramos centras (toliau – Socialinės paramos centras), Administracijos Švietimo apl</text:span><text:span text:style-name="T108">inkos skyrius (toliau – Švietimo aplinkos skyrius),</text:span><text:span text:style-name="T109"><text:s/>Administracijos Apskaitos skyrius (</text:span><text:span text:style-name="T110">toliau – Apskaitos skyrius)</text:span><text:span text:style-name="T111">.</text:span><text:s/></text:p>
      <text:p text:style-name="P112">Punkto pakeitimai:</text:p>
      <text:p text:style-name="P113"><text:span text:style-name="T114">Nr.<text:s/></text:span><text:a xlink:href="https://www.e-tar.lt/portal/legalAct.html?documentId=b1fe10f03c1c11ea829bc2bea81c1194" office:target-frame-name="_top" xlink:show="replace"><text:span text:style-name="T115">30-155/20</text:span></text:a><text:span text:style-name="T116">,<text:s/></text:span><text:span text:style-name="T117">2020-01-21, paskelbta TAR 2020-01-21, i. k. 2020-00885</text:span></text:p>
      <text:p text:style-name="Normal"/>
      <text:p text:style-name="P118"><text:span text:style-name="T119">II</text:span><text:span text:style-name="T120"><text:s/>SKYRIUS</text:span></text:p>
      <text:p text:style-name="P121"><text:span text:style-name="T122">socialinės paramos mokiniams skyrimAS ARBA NESKYRIMAS<text:s/></text:span></text:p>
      <text:p text:style-name="P123"/>
      <text:p text:style-name="P124">5.<text:tab/><text:span text:style-name="T125">Mokinių teisę į socialinę paramą mokiniams<text:s/></text:span><text:span text:style-name="T126">–</text:span><text:span text:style-name="T127"><text:s/>mokinių nemokamą maitinimą (pusryčius, pietus, pavakarius, maitinimą mokyklų organizuojamose vasaros poilsio stovyklose) (toliau – mokinių nemokamas maitinimas) ir (arba) paramą mokinio reikmenims įsigyti (toliau kartu – parama), nustato Socialinių išmokų</text:span><text:span text:style-name="T128"><text:s/>skyrius vadovaudamasis Įstatymo, Vilniaus miesto savivaldybės tarybos patvirtinto Socialinės paramos mokiniams teikimo tvarkos aprašo (toliau – Socialinės paramos mokiniams teikimo tvarkos aprašas) ir šio Tvarkos aprašo nuostatomis.</text:span></text:p>
      <text:p text:style-name="P129"><text:span text:style-name="T130">6</text:span><text:span text:style-name="T131">. Socialinių išmo</text:span><text:span text:style-name="T132">kų skyrius, Socialinės paramos mokiniams teikimo tvarkos aprašo nustatyta tvarka priėmęs iš pareiškėjo užpildytą Lietuvos Respublikos socialinės apsaugos ir darbo ministro<text:s/></text:span><text:soft-page-break/><text:span text:style-name="T133">patvirtintos formos prašymą-paraišką gauti socialinę paramą mokiniams arba laisvos f</text:span><text:span text:style-name="T134">ormos prašymą gauti paramą (toliau<text:s/></text:span><text:span text:style-name="T135">– prašymas) ir visus dokumentus, reikalingus šiai paramai skirti, ne vėliau kaip per<text:s/></text:span><text:span text:style-name="T136">10 darbo dienų</text:span><text:span text:style-name="T137"><text:s/>priima sprendimą skirti arba neskirti paramą</text:span><text:span text:style-name="T138">:</text:span><text:s/><text:span text:style-name="T139"><text:s/></text:span></text:p>
      <text:p text:style-name="P140">Punkto pakeitimai:</text:p>
      <text:p text:style-name="P141"><text:span text:style-name="T142">Nr.<text:s/></text:span><text:a xlink:href="https://www.e-tar.lt/portal/legalAct.html?documentId=b1fe10f03c1c11ea829bc2bea81c1194" office:target-frame-name="_top" xlink:show="replace"><text:span text:style-name="T143">30-155/20</text:span></text:a><text:span text:style-name="T144">, 2020-01-21, paskelbta TAR 2020-01-21, i. k. 2020-00885</text:span></text:p>
      <text:p text:style-name="P145">6.1.<text:tab/><text:span text:style-name="T146">patikrina prašyme ir pateiktuose dokumentuose nurodytų duomenų tikrumą Socialinės paramos šeimai informacinėje sistemoje (toliau – SPIS</text:span><text:span text:style-name="T147">), socialinės paramos apskaitos informacinėje sistemoje „Parama“ (toliau – sistema „Parama“) ir kituose turimuose registruose ir valstybės informacinėse sistemose, patikrina SPIS ir sistemoje „Parama“ duomenis dėl atvejo vadybos taikymo šeimai, prašyme nur</text:span><text:span text:style-name="T148">odytus duomenis įrašo į SPIS;</text:span></text:p>
      <text:p text:style-name="P149"><text:span text:style-name="T150">6.2</text:span><text:span text:style-name="T151">.</text:span><text:span text:style-name="T152"><text:s/>inicijuoja (atlieka) Administracijos<text:s/></text:span><text:span text:style-name="T153">direktoriaus nustatyta tvarka pareiškėjo<text:s/></text:span><text:span text:style-name="T154">buities ir gyvenimo sąlygų patikrinimą ir buities ir gyvenimo sąlygų patikrinimo akto surašymą Įstatymo 5 straipsnio 2 dalyje ir 10<text:s/></text:span><text:span text:style-name="T155">straipsnio 6 dalyje bei Socialinės paramos mokiniams teikimo tvarkos aprašo 10 punkte nustatytais atvejais;</text:span><text:s/></text:p>
      <text:p text:style-name="P156">Papunkčio pakeitimai:</text:p>
      <text:p text:style-name="P157"><text:span text:style-name="T158">Nr.<text:s/></text:span><text:a xlink:href="https://www.e-tar.lt/portal/legalAct.html?documentId=b1fe10f03c1c11ea829bc2bea81c1194" office:target-frame-name="_top" xlink:show="replace"><text:span text:style-name="T159">30-155/20</text:span></text:a><text:span text:style-name="T160">, 2020-01-21,<text:s/></text:span><text:span text:style-name="T161">paskelbta TAR 2020-01-21, i. k. 2020-00885</text:span></text:p>
      <text:p text:style-name="Normal"/>
      <text:p text:style-name="P162">6.3.<text:tab/><text:span text:style-name="T163">inicijuoja socialinio darbuotojo rekomendacijos dėl paramos mokinio reikmenims įsigyti teikimo formos (piniginėmis lėšomis arba nepinigine forma) taikymo gavimą, jei SPIS įrašyti duomenys dėl atvejo vady</text:span><text:span text:style-name="T164">bos taikymo šeimai, tačiau sistemoje „Parama“ ir pareiškėjo asmens byloje duomenų (dokumentų), kad pareiškėjui paskirta išmoka vaikui ar jos dalis teikiama nepinigine forma, nėra;</text:span></text:p>
      <text:p text:style-name="P165">6.4.<text:tab/><text:span text:style-name="T166">vertina Tvarkos aprašo 6.1–6.3 papunkčiuose nurodytus dokumentus ir</text:span><text:span text:style-name="T167"><text:s/>duomenis bei vadovaudamasis Įstatymo nuostatomis nustato mokinio teisę į paramą ir priima sprendimą skirti paramą, parengdamas:</text:span></text:p>
      <text:p text:style-name="P168">6.4.1.<text:tab/><text:span text:style-name="T169"><text:s/>mokinių nemokamo maitinimo skyrimo atveju – išvadą dėl teisės į socialinę paramą mokiniams SPIS,</text:span></text:p>
      <text:p text:style-name="P170">6.4.2.<text:tab/><text:span text:style-name="T171">paramos<text:s/></text:span><text:span text:style-name="T172">mokinio reikmenims įsigyti skyrimo atveju – išvadą dėl teisės į socialinę paramą mokiniams SPIS ir sprendimą paramai skirti (piniginėmis lėšomis arba nepinigine forma) sistemoje „Parama“;</text:span></text:p>
      <text:p text:style-name="P173">6.4.3.<text:tab/><text:span text:style-name="T174">Lietuvos Respublikos socialinės apsaugos ir darbo ministr</text:span><text:span text:style-name="T175">o patvirtintos formos sprendimą dėl socialinės paramos mokiniams skyrimo SPIS; <text:s/></text:span></text:p>
      <text:p text:style-name="P176">6.5.<text:tab/><text:span text:style-name="T177">Tvarkos aprašo 6.4 papunktyje nustatyta tvarka nenustačius mokinio teisės į paramą rengia sprendimą ir pranešimą dėl paramos neskyrimo;</text:span></text:p>
      <text:p text:style-name="P178">6.6.<text:tab/><text:span text:style-name="T179">rengia mokėjimo dok</text:span><text:span text:style-name="T180">umentus, nurodytus Tvarkos aprašo 14 arba 15 punktuose. <text:s/></text:span></text:p>
      <text:p text:style-name="P181"><text:span text:style-name="T182">6.7.</text:span><text:span text:style-name="T183"><text:s/>Neteko galios nuo 2020-01-22</text:span></text:p>
      <text:p text:style-name="P184">Papunkčio naikinimas:</text:p>
      <text:p text:style-name="P185"><text:span text:style-name="T186">Nr.<text:s/></text:span><text:a xlink:href="https://www.e-tar.lt/portal/legalAct.html?documentId=b1fe10f03c1c11ea829bc2bea81c1194" office:target-frame-name="_top" xlink:show="replace"><text:span text:style-name="T187">30-155/20</text:span></text:a><text:span text:style-name="T188">, 2020-01-21, paskelbta TAR<text:s/></text:span><text:span text:style-name="T189">2020-01-21, i. k. 2020-00885</text:span></text:p>
      <text:p text:style-name="Normal"/>
      <text:p text:style-name="P190"><text:span text:style-name="T191">7</text:span><text:span text:style-name="T192">. Parama skiriama arba neskiriama Administracijos direktoriaus įsakymu įgalioto Socialinių išmokų skyriaus valstybės tarnautojo sprendimu.</text:span><text:s/></text:p>
      <text:p text:style-name="P193">Punkto pakeitimai:</text:p>
      <text:p text:style-name="P194"><text:span text:style-name="T195">Nr.<text:s/></text:span><text:a xlink:href="https://www.e-tar.lt/portal/legalAct.html?documentId=b1fe10f03c1c11ea829bc2bea81c1194" office:target-frame-name="_top" xlink:show="replace"><text:span text:style-name="T196">30-155/20</text:span></text:a><text:span text:style-name="T197">, 2020-01-21, paskelbta TAR 2020-01-21, i. k. 2020-00885</text:span></text:p>
      <text:p text:style-name="Normal"/>
      <text:p text:style-name="P198"><text:span text:style-name="T199">8.</text:span><text:span text:style-name="T200"><text:s/>Neteko galios nuo 2020-01-22</text:span></text:p>
      <text:p text:style-name="P201">Punkto naikinimas:</text:p>
      <text:p text:style-name="P202"><text:span text:style-name="T203">Nr.<text:s/></text:span><text:a xlink:href="https://www.e-tar.lt/portal/legalAct.html?documentId=b1fe10f03c1c11ea829bc2bea81c1194" office:target-frame-name="_top" xlink:show="replace"><text:span text:style-name="T204">30-155/20</text:span></text:a><text:span text:style-name="T205">, 2020-01-21, paskelbta TAR 2020-01-21, i. k. 2020-00885</text:span></text:p>
      <text:p text:style-name="Normal"/>
      <text:p text:style-name="P206"><text:span text:style-name="T207">9</text:span><text:span text:style-name="T208">.    Socialinių išmokų skyrius  apie priimtą sprendimą skirti arba neskirti paramą informuoja:</text:span></text:p>
      <text:p text:style-name="P209"><text:span text:style-name="T210">9.1</text:span><text:span text:style-name="T211">.  paramos gavėją apie paramos skyrimą arba neskyrimą, nurodydamas neskyrimo</text:span><text:span text:style-name="T212"><text:s/>priežastis ir sprendimo dėl paramos skyrimo apskundimo tvarką, ne vėliau kaip per 5 darbo dienas nuo sprendimo priėmimo dienos išsiųsdamas pranešimą paštu arba elektroniniu paštu. Paramos neskyrimo atveju paramos gavėjui grąžinami jo pateiktų dokumentų or</text:span><text:span text:style-name="T213">iginalai pasiliekant šių dokumentų kopijas;</text:span></text:p>
      <text:p text:style-name="P214"><text:span text:style-name="T215">9.2</text:span><text:span text:style-name="T216">.  kitų miestų (rajonų) savivaldybių administracijas apie mokinių nemokamo maitinimo skyrimą jų miestuose (rajonuose) savivaldybių įsteigtų mokyklų ir savivaldybių teritorijose įsteigtų  nevalstybinių moky</text:span><text:span text:style-name="T217">klų mokiniams ne vėliau kaip per 2 darbo dienas nuo sprendimo priėmimo dienos elektroniniu paštu ar paštu išsiųsdamas  su lydraščiu sprendimo kopiją;</text:span></text:p>
      <text:p text:style-name="P218"><text:span text:style-name="T219">9.3</text:span><text:span text:style-name="T220">.  Lietuvos Respublikos švietimo, mokslo ir sporto ministeriją apie mokinių nemokamo maitinimo skyr</text:span><text:span text:style-name="T221">imą valstybinių mokyklų mokiniams ne vėliau kaip per 2 darbo dienas nuo sprendimo priėmimo dienos elektroniniu paštu ar paštu išsiųsdamas su lydraščiu sprendimo kopiją.</text:span><text:s/></text:p>
      <text:p text:style-name="P222">Punkto pakeitimai:</text:p>
      <text:p text:style-name="P223"><text:span text:style-name="T224">Nr.<text:s/></text:span><text:a xlink:href="https://www.e-tar.lt/portal/legalAct.html?documentId=e7940240bd3311eab9d9cd0c85e0b745" office:target-frame-name="_top" xlink:show="replace"><text:span text:style-name="T225">30-1522/20</text:span></text:a><text:span text:style-name="T226">, 2020-07-03, paskelbta TAR 2020-07-07, i. k. 2020-15026</text:span></text:p>
      <text:p text:style-name="Normal"/>
      <text:p text:style-name="P227"><text:span text:style-name="T228">10.</text:span><text:span text:style-name="T229"><text:s/>Neteko galios nuo 2020-07-08</text:span></text:p>
      <text:p text:style-name="P230">Punkto naikinimas:</text:p>
      <text:p text:style-name="P231"><text:span text:style-name="T232">Nr.<text:s/></text:span><text:a xlink:href="https://www.e-tar.lt/portal/legalAct.html?documentId=e7940240bd3311eab9d9cd0c85e0b745" office:target-frame-name="_top" xlink:show="replace"><text:span text:style-name="T233">30-1522/20</text:span></text:a><text:span text:style-name="T234">, 2020-07-03, paskelbta TAR 2020-07-07, i. k. 2020-15026</text:span></text:p>
      <text:p text:style-name="P235">Punkto pakeitimai:</text:p>
      <text:p text:style-name="P236"><text:span text:style-name="T237">Nr.<text:s/></text:span><text:a xlink:href="https://www.e-tar.lt/portal/legalAct.html?documentId=b1fe10f03c1c11ea829bc2bea81c1194" office:target-frame-name="_top" xlink:show="replace"><text:span text:style-name="T238">30-155/20</text:span></text:a><text:span text:style-name="T239">, 2020-01-21, paskelbta TAR 2020-01-21, i. k. 2020-00885</text:span></text:p>
      <text:p text:style-name="Normal"/>
      <text:p text:style-name="P240"><text:span text:style-name="T241">III</text:span><text:span text:style-name="T242"><text:s/>SKYRIUS</text:span></text:p>
      <text:p text:style-name="P243"><text:span text:style-name="T244">socialinės paramos mokiniams TEIKIMO NUTRAUKIMAS <text:s/></text:span></text:p>
      <text:p text:style-name="P245"/>
      <text:p text:style-name="P246">11.<text:tab/><text:span text:style-name="T247">Socialinių išmokų skyrius, gavęs dokumentus ar duomenis, patvirtinančius Įstatymo 1</text:span><text:span text:style-name="T248">3 straipsnio 1 ir 2 dalyse nurodytas aplinkybes, dėl kurių paramos teikimas turi būti nutraukiamas, per 5 darbo dienas nuo jų gavimo dienos:</text:span></text:p>
      <text:p text:style-name="P249">11.1.<text:tab/><text:span text:style-name="T250">patikrina gautų duomenų tikrumą SPIS, sistemoje „Parama“ ir kituose turimuose registruose ir valstybės<text:s/></text:span><text:span text:style-name="T251">informacinėse sistemose, išspausdina jų duomenų išrašus;</text:span></text:p>
      <text:p text:style-name="P252">11.2.<text:tab/><text:span text:style-name="T253">vadovaudamasis Įstatymo nuostatomis vertina gautus duomenis, nustatęs, kad mokinys neturi teisės į paramą, rengia sprendimą nutraukti paramos teikimą ir pranešimą paramos gavėjui dėl paramo</text:span><text:span text:style-name="T254">s teikimo nutraukimo.</text:span></text:p>
      <text:p text:style-name="P255">12.<text:tab/><text:span text:style-name="T256">Paramos teikimas nutraukiamas Administracijos direktoriaus įsakymu įgalioto Socialinių išmokų skyriaus valstybės tarnautojo sprendimu.</text:span></text:p>
      <text:p text:style-name="P257"><text:span text:style-name="T258">13</text:span><text:span text:style-name="T259">.   Socialinių išmokų skyrius apie priimtą sprendimą nutraukti paramos teikimą informuoja paštu arba elektroniniu paštu:<text:s/></text:span></text:p>
      <text:p text:style-name="P260"><text:span text:style-name="T261">13.1</text:span><text:span text:style-name="T262">.  paramos gavėją – Tvarkos aprašo 9.1 papunktyje nustatyta tvarka ne vėliau kaip per 3 darbo dienas nuo sprendimo nutraukti par</text:span><text:span text:style-name="T263">amos teikimą priėmimo dienos;</text:span></text:p>
      <text:p text:style-name="P264"><text:span text:style-name="T265">13.2</text:span><text:span text:style-name="T266">.</text:span><text:span text:style-name="T267"><text:tab/>kitų miestų (rajonų) savivaldybių administracijas – Tvarkos aprašo 9.2 papunktyje nustatyta tvarka ne vėliau kaip per 3 darbo dienas nuo sprendimo nutraukti paramos teikimą priėmimo dienos;</text:span></text:p>
      <text:p text:style-name="P268"><text:span text:style-name="T269">13.3</text:span><text:span text:style-name="T270">.</text:span><text:span text:style-name="T271"><text:tab/>Lietuvos Respubl</text:span><text:span text:style-name="T272">ikos švietimo, mokslo ir sporto ministeriją – Tvarkos aprašo 9.3 papunktyje nustatyta tvarka ne vėliau kaip per 3 darbo dienas nuo sprendimo nutraukti paramos teikimą priėmimo dienos.</text:span><text:s/></text:p>
      <text:p text:style-name="P273">Punkto pakeitimai:</text:p>
      <text:p text:style-name="P274"><text:span text:style-name="T275">Nr.<text:s/></text:span><text:a xlink:href="https://www.e-tar.lt/portal/legalAct.html?documentId=e7940240bd3311eab9d9cd0c85e0b745" office:target-frame-name="_top" xlink:show="replace"><text:span text:style-name="T276">30-1522/20</text:span></text:a><text:span text:style-name="T277">, 2020-07-03, paskelbta TAR 2020-07-07, i. k. 2020-15026</text:span></text:p>
      <text:p text:style-name="Normal"/>
      <text:p text:style-name="P278"><text:span text:style-name="T279">IV</text:span><text:span text:style-name="T280"><text:s/>SKYRIUS</text:span></text:p>
      <text:p text:style-name="P281"><text:span text:style-name="T282">socialinės<text:s/></text:span><text:span text:style-name="T283">PARAMOS MOKINIAMS MOKĖJIMAS</text:span></text:p>
      <text:p text:style-name="P284"/>
      <text:p text:style-name="P285"><text:span text:style-name="T286">14</text:span><text:span text:style-name="T287">.</text:span><text:span text:style-name="T288"><text:tab/></text:span><text:span text:style-name="T289">Socialinių išmokų skyrius vieną kartą per 5 einamojo mėnesio darbo<text:s/></text:span><text:span text:style-name="T290">dienas</text:span><text:span text:style-name="T291">:</text:span></text:p>
      <text:p text:style-name="P292"><text:span text:style-name="T293">14.1</text:span><text:span text:style-name="T294">.  suformuoja gavėjų, kuriems Tvarkos aprašo 6 punkte nustatyta tvarka priimtas sprendimas skirti paramą mokinio reikmenims įsigyti piniginėmis lėšomis, sąrašus, parengia mokėjimo į gavėjų sąskaitas dokumentus ir mokėjimo dokumentų rinkmenas,</text:span><text:span text:style-name="T295"><text:s/>kuriuos užšifruotus tarnybiniu pranešimu perduoda per<text:s/></text:span><text:span text:style-name="T296">Vilniaus miesto savivaldybės dokumentų valdymo sistemą „Avilys“ (toliau – DVS „Avilys“)<text:s/></text:span><text:span text:style-name="T297">Apskaitos skyriui;</text:span><text:s/></text:p>
      <text:p text:style-name="P298">Papunkčio pakeitimai:</text:p>
      <text:p text:style-name="P299"><text:span text:style-name="T300">Nr.<text:s/></text:span><text:a xlink:href="https://www.e-tar.lt/portal/legalAct.html?documentId=b1fe10f03c1c11ea829bc2bea81c1194" office:target-frame-name="_top" xlink:show="replace"><text:span text:style-name="T301">30-155/20</text:span></text:a><text:span text:style-name="T302">, 2020-01-21, paskelbta TAR 2020-01-21, i. k. 2020-00885</text:span></text:p>
      <text:p text:style-name="P303"><text:span text:style-name="T304">Nr.<text:s/></text:span><text:a xlink:href="https://www.e-tar.lt/portal/legalAct.html?documentId=e7940240bd3311eab9d9cd0c85e0b745" office:target-frame-name="_top" xlink:show="replace"><text:span text:style-name="T305">30-1522/20</text:span></text:a><text:span text:style-name="T306">, 2020-07-03, paskelbta TAR 2020-07-07, i. k. 2020-15026</text:span></text:p>
      <text:p text:style-name="Normal"/>
      <text:p text:style-name="P307"><text:span text:style-name="T308">14.2</text:span><text:span text:style-name="T309">.<text:s/></text:span><text:span text:style-name="T310">su</text:span><text:span text:style-name="T311">formuoja gavėjų, kuriems<text:s/></text:span><text:span text:style-name="T312">Tvarkos aprašo 6 punkte</text:span><text:span text:style-name="T313"><text:s/></text:span><text:span text:style-name="T314">nustatyta tvarka priimtas sprendimas skirti paramą<text:s/></text:span><text:span text:style-name="T315">mokinio reikmenims įsigyti nepinigine forma, sąrašus, kuriuos užšifr</text:span><text:span text:style-name="T316">uotus su tarnybiniu pranešimu perduoda per DVS „Avilys“ Socialinės paramos centrui;</text:span><text:s/></text:p>
      <text:p text:style-name="P317">Papunkčio pakeitimai:</text:p>
      <text:p text:style-name="P318"><text:span text:style-name="T319">Nr.<text:s/></text:span><text:a xlink:href="https://www.e-tar.lt/portal/legalAct.html?documentId=b1fe10f03c1c11ea829bc2bea81c1194" office:target-frame-name="_top" xlink:show="replace"><text:span text:style-name="T320">30-155/20</text:span></text:a><text:span text:style-name="T321">, 2020-01-21, paskelbta TAR 2020-01-21</text:span><text:span text:style-name="T322">, i. k. 2020-00885</text:span></text:p>
      <text:p text:style-name="Normal"/>
      <text:p text:style-name="P323"><text:span text:style-name="T324">14.3.</text:span><text:span text:style-name="T325"><text:s/>Neteko galios nuo 2020-01-22</text:span></text:p>
      <text:p text:style-name="P326">Papunkčio naikinimas:</text:p>
      <text:p text:style-name="P327"><text:span text:style-name="T328">Nr.<text:s/></text:span><text:a xlink:href="https://www.e-tar.lt/portal/legalAct.html?documentId=b1fe10f03c1c11ea829bc2bea81c1194" office:target-frame-name="_top" xlink:show="replace"><text:span text:style-name="T329">30-155/20</text:span></text:a><text:span text:style-name="T330">, 2020-01-21, paskelbta TAR 2020-01-21, i. k. 2020-00885</text:span></text:p>
      <text:p text:style-name="Normal"/>
      <text:p text:style-name="P331"><text:span text:style-name="T332">15</text:span><text:span text:style-name="T333">. Socialinių išmokų skyrius, suderinęs su Apskaitos skyriumi paramos išmokėjimo galimybes, einamąjį mėnesį gali teikti Apskaitos skyriui per DVS „@vilys“ vardinį pavedimą atlikti paramos išmokėjimą į paramos gavėjo atsiskaitomąją sąskaitą.</text:span><text:s/></text:p>
      <text:p text:style-name="P334">Punkto pakeitimai:</text:p>
      <text:p text:style-name="P335"><text:span text:style-name="T336">Nr.<text:s/></text:span><text:a xlink:href="https://www.e-tar.lt/portal/legalAct.html?documentId=b1fe10f03c1c11ea829bc2bea81c1194" office:target-frame-name="_top" xlink:show="replace"><text:span text:style-name="T337">30-155/20</text:span></text:a><text:span text:style-name="T338">, 2020-01-21, paskelbta TAR 2020-01-21, i. k. 2020-00885</text:span></text:p>
      <text:p text:style-name="Normal"/>
      <text:p text:style-name="P339"><text:span text:style-name="T340">16</text:span><text:span text:style-name="T341">. Apskaitos skyrius, gavęs Tvarkos aprašo 14.1 papunktyje ar 15 punkte<text:s/></text:span><text:span text:style-name="T342">nurodytus dokumentus, ne vėliau kaip per 5 darbo dienas nuo jų gavimo atlieka paramos išmokėjimą, pervesdamas lėšas į paramos gavėjų nurodytas sąskaitas banke.</text:span><text:s/></text:p>
      <text:p text:style-name="P343">Punkto pakeitimai:</text:p>
      <text:p text:style-name="P344"><text:span text:style-name="T345">Nr.<text:s/></text:span><text:a xlink:href="https://www.e-tar.lt/portal/legalAct.html?documentId=b1fe10f03c1c11ea829bc2bea81c1194" office:target-frame-name="_top" xlink:show="replace"><text:span text:style-name="T346">30-155/20</text:span></text:a><text:span text:style-name="T347">, 2020-01-21, paskelbta TAR 2020-01-21, i. k. 2020-00885</text:span></text:p>
      <text:p text:style-name="Normal"/>
      <text:p text:style-name="P348"><text:span text:style-name="T349">16</text:span><text:span text:style-name="T350">1</text:span><text:span text:style-name="T351">.<text:s/></text:span><text:span text:style-name="T352">Socialinės paramos centras, gavęs Tvarkos aprašo 14.2 papunktyje nurodytus dokumentus, Vilniaus miesto savivaldybės tarybos sprendimu patvirtinto Paramos<text:s/></text:span><text:span text:style-name="T353">mokinio reikmenims įsigyti teikimo tvarkos aprašo nustatyta tvarka</text:span><text:span text:style-name="T354"><text:s/></text:span><text:span text:style-name="T355">teikia paramos gavėjams<text:s/></text:span><text:span text:style-name="T356">paramą<text:s/></text:span><text:span text:style-name="T357">mokinio reikmenims įsigyti nepinigine forma.<text:s/></text:span></text:p>
      <text:p text:style-name="P358">Papildyta punktu:</text:p>
      <text:p text:style-name="P359"><text:span text:style-name="T360">Nr.<text:s/></text:span><text:a xlink:href="https://www.e-tar.lt/portal/legalAct.html?documentId=b1fe10f03c1c11ea829bc2bea81c1194" office:target-frame-name="_top" xlink:show="replace"><text:span text:style-name="T361">30-155/20</text:span></text:a><text:span text:style-name="T362">, 2020-01-21, paskelbta TAR 2020-01-21, i. k. 2020-00885</text:span></text:p>
      <text:p text:style-name="Normal"/>
      <text:p text:style-name="P363"><text:span text:style-name="T364">17</text:span><text:span text:style-name="T365">. Apskaitos skyrius kontroliuoja mokėjimų, nurodytų Tvarkos aprašo 16 punkte, įvykdymą. Gavęs informaciją apie neįskaitytas į paramos <text:s/>gavėjo sąskaitą lėšas, nedelsdamas elekt</text:span><text:span text:style-name="T366">roninio pašto adresu sis@vilnius.lt informuoja Socialinių išmokų skyrių.</text:span><text:s/></text:p>
      <text:p text:style-name="P367">Punkto pakeitimai:</text:p>
      <text:p text:style-name="P368"><text:span text:style-name="T369">Nr.<text:s/></text:span><text:a xlink:href="https://www.e-tar.lt/portal/legalAct.html?documentId=b1fe10f03c1c11ea829bc2bea81c1194" office:target-frame-name="_top" xlink:show="replace"><text:span text:style-name="T370">30-155/20</text:span></text:a><text:span text:style-name="T371">, 2020-01-21, paskelbta TAR 2020-01-21, i. k. 2020-0</text:span><text:span text:style-name="T372">0885</text:span></text:p>
      <text:p text:style-name="Normal"/>
      <text:p text:style-name="P373"><text:span text:style-name="T374">18</text:span><text:span text:style-name="T375">. Socialinių išmokų skyrius, gavęs iš Apskaitos skyriaus informaciją apie neįskaitytas į paramos gavėjo sąskaitą lėšas, per 3 darbo dienas nuo informacijos gavimo informuoja paramos gavėją paštu, elektroniniu paštu arba telefonu apie<text:s/></text:span><text:span text:style-name="T376">neįskaitytas į jo sąskaitą lėšas, nurodydamas neįskaitymo priežastį.</text:span><text:s/></text:p>
      <text:p text:style-name="P377">Punkto pakeitimai:</text:p>
      <text:p text:style-name="P378"><text:span text:style-name="T379">Nr.<text:s/></text:span><text:a xlink:href="https://www.e-tar.lt/portal/legalAct.html?documentId=b1fe10f03c1c11ea829bc2bea81c1194" office:target-frame-name="_top" xlink:show="replace"><text:span text:style-name="T380">30-155/20</text:span></text:a><text:span text:style-name="T381">, 2020-01-21, paskelbta TAR 2020-01-21, i. k. 2020-00885</text:span></text:p>
      <text:p text:style-name="Normal"/>
      <text:p text:style-name="P382"><text:span text:style-name="T383">19</text:span><text:span text:style-name="T384">.</text:span><text:span text:style-name="T385"><text:tab/>Mokėjimai Socialinių išmokų skyriaus priimtų sprendimų dėl mokinių nemokamo maitinimo skyrimo pagrindu vykdomi Vilniaus miesto savivaldybės tarybos patvirtinto Mokinių nemokamo maitinimo Savivaldybės ir nevalstybinėse mokyklose tvarkos aprašo nus</text:span><text:span text:style-name="T386">tatyta tvarka.</text:span></text:p>
      <text:p text:style-name="P387"/>
      <text:p text:style-name="P388"><text:span text:style-name="T389">5 skyrius.</text:span><text:span text:style-name="T390"><text:s/>Neteko galios nuo 2020-01-22</text:span></text:p>
      <text:p text:style-name="P391">Skyriaus naikinimas:</text:p>
      <text:p text:style-name="P392"><text:span text:style-name="T393">Nr.<text:s/></text:span><text:a xlink:href="https://www.e-tar.lt/portal/legalAct.html?documentId=b1fe10f03c1c11ea829bc2bea81c1194" office:target-frame-name="_top" xlink:show="replace"><text:span text:style-name="T394">30-155/20</text:span></text:a><text:span text:style-name="T395">, 2020-01-21, paskelbta TAR 2020-01-21, i. k. 2020-00885</text:span></text:p>
      <text:p text:style-name="Normal"/>
      <text:p text:style-name="P396"><text:span text:style-name="T397">VI</text:span><text:span text:style-name="T398"><text:s/>SKYRIUS</text:span></text:p>
      <text:p text:style-name="P399"><text:span text:style-name="T400">BAIGIAMOSIOS NUOSTATOS</text:span></text:p>
      <text:p text:style-name="P401"/>
      <text:p text:style-name="P402">34.<text:tab/><text:span text:style-name="T403">Socialinių išmokų skyriaus sprendimai gali būti skundžiami Lietuvos Respublikos administracinių bylų teisenos įstatymo nustatyta tvarka.</text:span></text:p>
      <text:p text:style-name="P404">35.<text:tab/><text:span text:style-name="T405">Paramos gavėjas, nuslėpęs ar pateikęs neteisingus duomenis, reikalingu</text:span><text:span text:style-name="T406">s paramai skirti, ir dėl to neteisėtai ją gavęs, arba paramą mokinio reikmenims įsigyti panaudojęs ne pagal tikslinę jos paskirtį, privalo grąžinti neteisėtai gautos paramos dydžio pinigines lėšas.<text:s/></text:span></text:p>
      <text:p text:style-name="P407">36.<text:tab/><text:span text:style-name="T408">Neteisėtai gautos ir negrąžintos paramos dydžio p</text:span><text:span text:style-name="T409">iniginės lėšos išieškomos Lietuvos Respublikos teisės aktų nustatyta tvarka.</text:span></text:p>
      <text:p text:style-name="P410">37.<text:tab/><text:span text:style-name="T411">Valstybės tarnautojai ir darbuotojai, dirbantys pagal darbo sutartis, už šios Tvarkos aprašo nuostatų nesilaikymą atsako Lietuvos Respublikos teisės aktų nustatyta tvarka.</text:span></text:p>
      <text:p text:style-name="P412"><text:span text:style-name="T413">38</text:span><text:span text:style-name="T414">. Valstybės tarnautojai ir darbuotojai, vykdydami šio Tvarkos aprašo nuostatas privalo asmens duomenis tvarkyti vadovaudamiesi 2016 m. balandžio 27 d. Europos Parlamento ir Tarybos reglamento (ES) 2016/679 dėl fizinių asmenų apsaugos tvarkant asmens</text:span><text:span text:style-name="T415"><text:s/>duomenis ir dėl laisvo tokių duomenų judėjimo ir kuriuo panaikinama Direktyva 95/46/EB (Bendrasis duomenų apsaugos reglamentas) (OL 2016 L 119, p. 1), Lietuvos Respublikos asmens duomenų teisinės apsaugos įstatymo nuostatomis bei Administracijos direktori</text:span><text:span text:style-name="T416">aus patvirtintomis Vilniaus miesto savivaldybės administracijos asmens duomenų tvarkymo taisyklėmis.</text:span><text:s/></text:p>
      <text:p text:style-name="P417">Papildyta punktu:</text:p>
      <text:p text:style-name="P418"><text:span text:style-name="T419">Nr.<text:s/></text:span><text:a xlink:href="https://www.e-tar.lt/portal/legalAct.html?documentId=b1fe10f03c1c11ea829bc2bea81c1194" office:target-frame-name="_top" xlink:show="replace"><text:span text:style-name="T420">30-155/20</text:span></text:a><text:span text:style-name="T421">, 2020-01-21, paskelbta T</text:span><text:span text:style-name="T422">AR 2020-01-21, i. k. 2020-00885</text:span></text:p>
      <text:p text:style-name="Normal"/>
      <text:p text:style-name="P423"><text:span text:style-name="T424">_______________</text:span>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Vilniaus miesto savivaldybės administracija, Įsakymas</text:span></text:p>
      <text:p text:style-name="P434"><text:span text:style-name="T435">Nr.<text:s/></text:span><text:a xlink:href="https://www.e-tar.lt/portal/legalAct.html?documentId=b1fe10f03c1c11ea829bc2bea81c1194" office:target-frame-name="_top" xlink:show="replace"><text:span text:style-name="T436">30-155/20</text:span></text:a><text:span text:style-name="T437">, 2020-01-21,<text:s/></text:span><text:span text:style-name="T438">paskelbta TAR 2020-01-21, i. k. 2020-00885</text:span></text:p>
      <text:p text:style-name="P439"><text:span text:style-name="T440">Dėl Administracijos direktoriaus 2019-06-26 įsakymo Nr. 30-1618/19 „Dėl Socialinės paramos mokiniams skyrimo ir mokėjimo tvarkos aprašo tvirtinimo“ pakeitimo</text:span></text:p>
      <text:p text:style-name="P441"/>
      <text:p text:style-name="P442"><text:span text:style-name="T443">2.</text:span></text:p>
      <text:p text:style-name="P444"><text:span text:style-name="T445">Vilniaus miesto savivaldybės administracija, Įsakym</text:span><text:span text:style-name="T446">as</text:span></text:p>
      <text:p text:style-name="P447"><text:span text:style-name="T448">Nr.<text:s/></text:span><text:a xlink:href="https://www.e-tar.lt/portal/legalAct.html?documentId=e7940240bd3311eab9d9cd0c85e0b745" office:target-frame-name="_top" xlink:show="replace"><text:span text:style-name="T449">30-1522/20</text:span></text:a><text:span text:style-name="T450">, 2020-07-03, paskelbta TAR 2020-07-07, i. k. 2020-15026</text:span></text:p>
      <text:p text:style-name="P451"><text:span text:style-name="T452">Dėl Administracijos direktoriaus 2019-06-26 įsakymo Nr. 30-1618/19 „Dėl Socialinės<text:s/></text:span><text:span text:style-name="T453">paramos mokiniams skyrimo ir mokėjimo tvarkos aprašo tvirtinimo“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01T13:24:00Z</meta:creation-date>
    <dc:date>2021-07-01T13:2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6" meta:word-count="1977" meta:character-count="16761" meta:row-count="882" meta:non-whitespace-character-count="15010"/>
  </office:meta>
</office:document-meta>
</file>