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P35" style:parent-style-name="Normal" style:family="paragraph">
      <style:paragraph-properties fo:text-align="justify"/>
      <style:text-properties fo:font-size="10pt" style:font-size-asian="10pt"/>
    </style:style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41" style:parent-style-name="Normal" style:family="paragraph">
      <style:paragraph-properties fo:text-align="center" fo:margin-left="0.0055in">
        <style:tab-stops/>
      </style:paragraph-properties>
    </style:style>
    <style:style style:name="T42" style:parent-style-name="DefaultParagraphFont" style:family="text">
      <style:text-properties fo:font-weight="bold" style:font-weight-asian="bold" style:language-complex="he" style:country-complex="IL"/>
    </style:style>
    <style:style style:name="P4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46" style:parent-style-name="Normal" style:family="paragraph">
      <style:paragraph-properties fo:text-align="center"/>
      <style:text-properties style:language-complex="he" style:country-complex="IL"/>
    </style:style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9013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line-height="150%" fo:margin-left="0.9013in">
        <style:tab-stops/>
      </style:paragraph-properties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P57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P68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tyle-complex="italic" style:font-size-complex="12pt" style:language-asian="lt" style:country-asian="LT" style:language-complex="he" style:country-complex="IL"/>
    </style:style>
    <style:style style:name="T72" style:parent-style-name="DefaultParagraphFont" style:family="text">
      <style:text-properties style:font-style-complex="italic"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style:font-style-complex="italic" style:font-size-complex="12pt" style:language-asian="lt" style:country-asian="LT" style:language-complex="he" style:country-complex="IL"/>
    </style:style>
    <style:style style:name="T74" style:parent-style-name="DefaultParagraphFont" style:family="text">
      <style:text-properties style:font-style-complex="italic" style:font-size-complex="12pt" style:language-asian="lt" style:country-asian="LT" style:language-complex="he" style:country-complex="IL"/>
    </style:style>
    <style:style style:name="T75" style:parent-style-name="DefaultParagraphFont" style:family="text">
      <style:text-properties style:font-style-complex="italic" style:font-size-complex="12pt" style:language-asian="lt" style:country-asian="LT" style:language-complex="he" style:country-complex="IL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9013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9013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P90" style:parent-style-name="Normal" style:family="paragraph">
      <style:paragraph-properties fo:text-align="justify" fo:line-height="150%" fo:text-indent="0.9013in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P93" style:parent-style-name="Normal" style:family="paragraph">
      <style:paragraph-properties fo:text-align="justify" fo:line-height="150%" fo:text-indent="0.9013in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P97" style:parent-style-name="Normal" style:family="paragraph">
      <style:paragraph-properties fo:text-align="justify" fo:line-height="150%" fo:text-indent="0.9013in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T100" style:parent-style-name="DefaultParagraphFont" style:family="text">
      <style:text-properties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P102" style:parent-style-name="Normal" style:family="paragraph">
      <style:paragraph-properties fo:text-align="justify" fo:line-height="150%" fo:text-indent="0.9013in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P10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10" style:parent-style-name="DefaultParagraphFont" style:family="text">
      <style:text-properties style:language-complex="he" style:country-complex="IL"/>
    </style:style>
    <style:style style:name="T111" style:parent-style-name="DefaultParagraphFont" style:family="text">
      <style:text-properties style:language-complex="he" style:country-complex="IL"/>
    </style:style>
    <style:style style:name="P1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Įsakymas netenka galios 2021-02-12:</text:span></text:p>
      <text:p text:style-name="P19"><text:span text:style-name="T20">Kauno miesto savivaldybės administracija, Įsakymas</text:span></text:p>
      <text:p text:style-name="P21"><text:span text:style-name="T22">Nr.<text:s/></text:span><text:a xlink:href="https://www.e-tar.lt/portal/legalAct.html?documentId=fb38d1f06c5f11eb9dc7b575f08e8bea" office:target-frame-name="_top" xlink:show="replace"><text:span text:style-name="T23">A-450</text:span></text:a><text:span text:style-name="T24">, 2021-02-11, paskelbta TAR 2021-02-11, i. k. 2021-02684</text:span></text:p>
      <text:p text:style-name="P25"><text:span text:style-name="T26">Dėl<text:s/></text:span><text:span text:style-name="T27">Kvietimų teikti paraiškas įgyvendinti Kauno miesto savivaldybės 2021–2023 metų užimtumo didinimo programos priemones ir paraiškos bei sutarčių formų patvirtinimo</text:span></text:p>
      <text:p text:style-name="P28"/>
      <text:p text:style-name="P29"><text:span text:style-name="T30">Suvestinė redakcija nuo 2020-10-07 iki 2021-02-11</text:span></text:p>
      <text:p text:style-name="P31"/>
      <text:p text:style-name="P32"><text:span text:style-name="T33">Įsakymas paskelbtas: TAR 2019-03-27, i. k.</text:span><text:span text:style-name="T34"><text:s/>2019-04653</text:span></text:p>
      <text:p text:style-name="P35"/>
      <text:p text:style-name="P36"><text:span text:style-name="T37"><draw:frame draw:z-index="0" draw:id="id0" draw:style-name="a0" draw:name="Picture 1" text:anchor-type="as-char" svg:x="0in" svg:y="0in" svg:width="0.56528in" svg:height="0.5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8">KAUNO MIESTO SAVIVALDYBĖS ADMINISTRACIJOS DIREKTORIUS</text:p>
      <text:p text:style-name="P39"/>
      <text:p text:style-name="P40">ĮSAKYMAS</text:p>
      <text:p text:style-name="P41"><text:span text:style-name="T42">DĖL KAUNO MIESTO SAVIVALDYBĖS 2018–2020 METŲ UŽIMTUMO DIDINIMO PROGRAMOS PRIEMONIŲ ĮGYVENDINIMO DOKUMENTŲ FORMŲ PATVIRTINIMO</text:span></text:p>
      <text:p text:style-name="P43"/>
      <text:p text:style-name="P44">2019 m. kovo 26 d. Nr. A-1059</text:p>
      <text:p text:style-name="P45">Kaunas</text:p>
      <text:p text:style-name="P46"/>
      <text:p text:style-name="P47"/>
      <text:p text:style-name="P48"><text:span text:style-name="T49">Vadovaudamasis Lietuvos Respublikos vietos savivaldos įstatymo 18 straipsnio 1 dalimi ir 29 straipsnio 8 dalies 2 punktu,<text:s/></text:span><text:span text:style-name="T50">Kauno miesto savivaldybės 2018–2020 metų užimtumo didinimo programos,<text:s/></text:span><text:span text:style-name="T51">patvirtintos Kauno miesto savivaldybės tarybos 2018</text:span><text:span text:style-name="T52"><text:s/>m. kovo 20 d. sprendimu Nr. T-127 „Dėl Kauno miesto savivaldybės 2018–2020 metų užimtumo didinimo programos patvirtinimo“</text:span><text:span text:style-name="T53">, 5.2, 5.3, 5.6 papunkčiais ir 12 punktu:<text:s/></text:span></text:p>
      <text:p text:style-name="P54"><text:span text:style-name="T55">1</text:span><text:span text:style-name="T56">. T v i r t i n u <text:s/>pridedamas:</text:span></text:p>
      <text:p text:style-name="P57"><text:span text:style-name="T58">1.1</text:span><text:span text:style-name="T59">. Paraiškos dalyvauti įgyvendinant Kauno miesto<text:s/></text:span><text:span text:style-name="T60">savivaldybės 2018–2020 metų užimtumo didinimo programą formą;</text:span></text:p>
      <text:p text:style-name="P61"><text:span text:style-name="T62">1.2</text:span><text:span text:style-name="T63">. Biudžeto lėšų naudojimo Kauno miesto savivaldybės 2018–2020 metų užimtumo didinimo programai (išskyrus 9.2 priemonę) įgyvendinti sutarties formą;</text:span></text:p>
      <text:p text:style-name="P64"><text:span text:style-name="T65">1.3</text:span><text:span text:style-name="T66">. Biudžeto lėšų naudojimo Kauno<text:s/></text:span><text:span text:style-name="T67">miesto savivaldybės 2018–2020 metų užimtumo didinimo programos 9.2 priemonei įgyvendinti sutarties formą;</text:span></text:p>
      <text:p text:style-name="P68"><text:span text:style-name="T69">1.4</text:span><text:span text:style-name="T70">. Kvietimą teikti paraiškas įgyvendinti Kauno miesto savivaldybės 2018–2020 metų užimtumo didinimo programos 9.1 priemonę „O</text:span><text:span text:style-name="T71">rganizuoti laikiną<text:s/></text:span><text:span text:style-name="T72">užimtumą užtikrinančius nenuolatinio pobūdžio teritorijų, aplinkos tvarkymo, viešojo naudojimo teritorijų tvarkymo ir priežiūros, apželdinimo ir želdinių priežiūros darbus, kurie <text:s/>neįtraukti į kasdienės priežiūros darbus, taip pat teritorijų tvarkymo darbu</text:span><text:span text:style-name="T73">s (šiukšlių rinkimas, šienavimas, sniego valymas, parkų, skverų tvarkymas, paplūdimių aplinkos tvarkymas, gėlynų priežiūra, apželdinimas ir želdinių priežiūra, gyvatvorių karpymas); buitinių ir kitų objektų smulkius, pagalbinius statybos ir (ar) remonto<text:s/></text:span><text:soft-page-break/><text:span text:style-name="T74">da</text:span><text:span text:style-name="T75">rbus; patalpų valymo darbus; užterštų, bešeimininkių, neprižiūrimų teritorijų, stichiškai susidariusių sąvartynų valymo pagalbinius darbus; antrinių žaliavų tvarkymo darbus Savivaldybei priskirtose valstybinėse ir Savivaldybės žemėse.</text:span><text:s/></text:p>
      <text:p text:style-name="P76">Papunkčio pakeitimai:</text:p>
      <text:p text:style-name="P77"><text:span text:style-name="T78">Nr.<text:s/></text:span><text:a xlink:href="https://www.e-tar.lt/portal/legalAct.html?documentId=b42f19e077f511eabee4a336e7e6fdab" office:target-frame-name="_top" xlink:show="replace"><text:span text:style-name="T79">A-1180</text:span></text:a><text:span text:style-name="T80">, 2020-04-06, paskelbta TAR 2020-04-06, i. k. 2020-07142</text:span></text:p>
      <text:p text:style-name="Normal"/>
      <text:p text:style-name="P81"><text:span text:style-name="T82">1.5</text:span><text:span text:style-name="T83">. Kvietimą teikti paraiškas įgyvendinti Kauno miesto savivaldybės 2018–2020 metų<text:s/></text:span><text:span text:style-name="T84">užimtumo didinimo programos<text:s/></text:span><text:span text:style-name="T85">9.2 priemonę „Skatinti bedarbių asmenų užimtumą, remiant fizinių asmenų darbo vietų steigimo, įrengimo išlaidas, sukuriant naujas darbo vietas ir įdarbinant nurodytos tikslinės grupės atstovus“;</text:span></text:p>
      <text:p text:style-name="P86"><text:span text:style-name="T87">1.6</text:span><text:span text:style-name="T88">. Kvietimą teikti paraiška</text:span><text:span text:style-name="T89">s įgyvendinti Kauno miesto savivaldybės 2018–2020 metų užimtumo didinimo programos 9.4 priemonę „Skatinti bedarbių asmenų įsitraukimą į darbo rinką sukuriant perkvalifikavimo, mokymų, profesinių ar kitų darbinių įgūdžių ir žinių suteikimo galimybes“.</text:span></text:p>
      <text:p text:style-name="P90"><text:span text:style-name="T91">2</text:span><text:span text:style-name="T92">. P r i p a ž į s t u netekusiais galios:<text:s/></text:span></text:p>
      <text:p text:style-name="P93"><text:span text:style-name="T94">2.1</text:span><text:span text:style-name="T95">. Kauno miesto savivaldybės administracijos direktoriaus 2018 m. liepos 12 d. įsakymą Nr. A-2378 „Dėl Kvietimo teikti paraiškas pagal Kauno miesto savivaldybės 2018–2020 metų užimtumo didinimo programos 9.4</text:span><text:span text:style-name="T96"><text:s/>priemonę „Skatinti bedarbių asmenų įsitraukimą į darbo rinką sukuriant perkvalifikavimo, mokymų, profesinių ar kitų darbinių įgūdžių ir žinių suteikimo galimybes“ tvirtinimo“ su visais pakeitimais ir papildymais;</text:span></text:p>
      <text:p text:style-name="P97"><text:span text:style-name="T98">2.2</text:span><text:span text:style-name="T99">. Kauno miesto savivaldybės adminis</text:span><text:span text:style-name="T100">tracijos direktoriaus 2018 m. liepos 12 d. įsakymą Nr. A-2379 „Dėl Paraiškos dalyvauti įgyvendinant Kauno miesto savivaldybės 2018–2020 metų užimtumo didinimo programą formos ir Biudžeto lėšų naudojimo Kauno miesto savivaldybės 2018–2020 metų užimtumo didi</text:span><text:span text:style-name="T101">nimo programai įgyvendinti sutarties formos patvirtinimo“ su visais pakeitimais ir papildymais;</text:span></text:p>
      <text:p text:style-name="P102"><text:span text:style-name="T103">2.3</text:span><text:span text:style-name="T104">. Kauno miesto savivaldybės administracijos direktoriaus 2018 m. rugpjūčio 1 d. įsakymą Nr. A-2566 „Dėl Kvietimo teikti paraiškas pagal Kauno miesto savi</text:span><text:span text:style-name="T105">valdybės 2018–2020 metų užimtumo didinimo programos 9.1 ir 9.2 priemones tvirtinimo“ su visais pakeitimais ir papildymais.</text:span></text:p>
      <text:p text:style-name="P106"/>
      <text:p text:style-name="P107"/>
      <text:p text:style-name="P108"/>
      <text:p text:style-name="P109"><text:span text:style-name="T110">Administracijos direktorius</text:span><text:span text:style-name="T111"><text:tab/>Vilius Šiliauskas</text:span></text:p>
      <text:p text:style-name="Normal"/>
      <text:p text:style-name="Normal"/>
      <text:p text:style-name="Normal"/>
      <text:p text:style-name="P112">Priedų pakeitimai:</text:p>
      <text:p text:style-name="Normal"/>
      <text:soft-page-break/>
      <text:p text:style-name="P113">Paraiškos forma</text:p>
      <text:p text:style-name="P114">Priedo pakeitimai:</text:p>
      <text:p text:style-name="P115"><text:span text:style-name="T116">Nr.<text:s/></text:span><text:a xlink:href="https://www.e-tar.lt/portal/legalAct.html?documentId=b42f19e077f511eabee4a336e7e6fdab" office:target-frame-name="_top" xlink:show="replace"><text:span text:style-name="T117">A-1180</text:span></text:a><text:span text:style-name="T118">, 2020-04-06, paskelbta TAR 2020-04-06, i. k. 2020-07142</text:span></text:p>
      <text:p text:style-name="Normal"/>
      <text:p text:style-name="P119">Kvietimas 9.1 priemonė, pagal pakeitimą A-3177</text:p>
      <text:p text:style-name="P120">Priedo pakeitimai:</text:p>
      <text:p text:style-name="P121"><text:span text:style-name="T122">Nr.<text:s/></text:span><text:a xlink:href="https://www.e-tar.lt/portal/legalAct.html?documentId=b42f19e077f511eabee4a336e7e6fdab" office:target-frame-name="_top" xlink:show="replace"><text:span text:style-name="T123">A-1180</text:span></text:a><text:span text:style-name="T124">, 2020-04-06, paskelbta TAR 2020-04-06, i. k. 2020-07142</text:span></text:p>
      <text:p text:style-name="P125"><text:span text:style-name="T126">Nr.<text:s/></text:span><text:a xlink:href="https://www.e-tar.lt/portal/legalAct.html?documentId=17fe0c70079c11ebb74de75171d26d52" office:target-frame-name="_top" xlink:show="replace"><text:span text:style-name="T127">A-3177</text:span></text:a><text:span text:style-name="T128">, 2020-10-06,</text:span><text:span text:style-name="T129"><text:s/>paskelbta TAR 2020-10-06, i. k. 2020-20802</text:span></text:p>
      <text:p text:style-name="Normal"/>
      <text:p text:style-name="P130">Kvietimas 9.2 priemonė, pagal pakeitimą A-3177</text:p>
      <text:p text:style-name="P131">Priedo pakeitimai:</text:p>
      <text:p text:style-name="P132"><text:span text:style-name="T133">Nr.<text:s/></text:span><text:a xlink:href="https://www.e-tar.lt/portal/legalAct.html?documentId=b42f19e077f511eabee4a336e7e6fdab" office:target-frame-name="_top" xlink:show="replace"><text:span text:style-name="T134">A-1180</text:span></text:a><text:span text:style-name="T135">, 2020-04-06, paskelbta TAR 2020-04-0</text:span><text:span text:style-name="T136">6, i. k. 2020-07142</text:span></text:p>
      <text:p text:style-name="P137"><text:span text:style-name="T138">Nr.<text:s/></text:span><text:a xlink:href="https://www.e-tar.lt/portal/legalAct.html?documentId=17fe0c70079c11ebb74de75171d26d52" office:target-frame-name="_top" xlink:show="replace"><text:span text:style-name="T139">A-3177</text:span></text:a><text:span text:style-name="T140">, 2020-10-06, paskelbta TAR 2020-10-06, i. k. 2020-20802</text:span></text:p>
      <text:p text:style-name="Normal"/>
      <text:p text:style-name="P141">Kvietimas 9.4 priemonė, pagal pakeitimą A-3177</text:p>
      <text:p text:style-name="P142">Priedo pakeitimai:</text:p>
      <text:p text:style-name="P143"><text:span text:style-name="T144">Nr.<text:s/></text:span><text:a xlink:href="https://www.e-tar.lt/portal/legalAct.html?documentId=b42f19e077f511eabee4a336e7e6fdab" office:target-frame-name="_top" xlink:show="replace"><text:span text:style-name="T145">A-1180</text:span></text:a><text:span text:style-name="T146">, 2020-04-06, paskelbta TAR 2020-04-06, i. k. 2020-07142</text:span></text:p>
      <text:p text:style-name="P147"><text:span text:style-name="T148">Nr.<text:s/></text:span><text:a xlink:href="https://www.e-tar.lt/portal/legalAct.html?documentId=17fe0c70079c11ebb74de75171d26d52" office:target-frame-name="_top" xlink:show="replace"><text:span text:style-name="T149">A-3177</text:span></text:a><text:span text:style-name="T150">, 2020-10-06, paskelbta TAR 2020-10-06, i. k. 2020-20802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Kauno miesto savivaldybės administracija, Įsakymas</text:span></text:p>
      <text:p text:style-name="P160"><text:span text:style-name="T161">Nr.<text:s/></text:span><text:a xlink:href="https://www.e-tar.lt/portal/legalAct.html?documentId=b42f19e077f511eabee4a336e7e6fdab" office:target-frame-name="_top" xlink:show="replace"><text:span text:style-name="T162">A-1180</text:span></text:a><text:span text:style-name="T163">,<text:s/></text:span><text:span text:style-name="T164">2020-04-06, paskelbta TAR 2020-04-06, i. k. 2020-07142</text:span></text:p>
      <text:p text:style-name="P165"><text:span text:style-name="T166">Dėl Kauno miesto savivaldybės administracijos direktoriaus 2019 m. kovo 26 d. įsakymo Nr. A-1059 „Dėl Kauno miesto savivaldybės 2018–2020 metų užimtumo didinimo programos priemonių įgyvendinimo dokumen</text:span><text:span text:style-name="T167">tų formų patvirtinimo“ pakeitimo</text:span></text:p>
      <text:p text:style-name="P168"/>
      <text:p text:style-name="P169"><text:span text:style-name="T170">2.</text:span></text:p>
      <text:p text:style-name="P171"><text:span text:style-name="T172">Kauno miesto savivaldybės administracija, Įsakymas</text:span></text:p>
      <text:p text:style-name="P173"><text:span text:style-name="T174">Nr.<text:s/></text:span><text:a xlink:href="https://www.e-tar.lt/portal/legalAct.html?documentId=17fe0c70079c11ebb74de75171d26d52" office:target-frame-name="_top" xlink:show="replace"><text:span text:style-name="T175">A-3177</text:span></text:a><text:span text:style-name="T176">, 2020-10-06, paskelbta TAR 2020-10-06, i. k. 2020-20802</text:span></text:p>
      <text:p text:style-name="P177"><text:span text:style-name="T178">Dėl</text:span><text:span text:style-name="T179"><text:s/>Kauno miesto savivaldybės administracijos direktoriaus 2019 m. kovo 26 d. įsakymo Nr. A-1059 „Dėl Kauno miesto savivaldybės 2018–2020 metų užimtumo didinimo programos priemonių įgyvendinimo dokumentų formų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.. ĮSAKYMAS Nr.</dc:title>
    <dc:subject>DĖL KAUNO MIESTO SAVIVALDYBĖS 2018–2020 METŲ UŽIMTUMO DIDINIMO PROGRAMOS ĮGYVENDINIMO DOKUMENTŲ FORMŲ PATVIRTINIMO</dc:subject>
    <meta:initial-creator>Dalia Paplauskienė</meta:initial-creator>
    <dc:creator>adlibuser</dc:creator>
    <meta:creation-date>2021-02-17T05:09:00Z</meta:creation-date>
    <dc:date>2021-02-17T05:09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25" meta:character-count="6855" meta:row-count="48" meta:non-whitespace-character-count="5843"/>
  </office:meta>
</office:document-meta>
</file>