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6.6229in"/>
        </style:tab-stops>
      </style:paragraph-properties>
    </style:style>
    <style:style style:name="T12" style:parent-style-name="DefaultParagraphFont" style:family="text">
      <style:text-properties style:font-name="TimesLT" style:language-asian="lt" style:country-asian="L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6298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font-size="10pt" style:font-size-asian="10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font-size="10pt" style:font-size-asian="10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98in">
        <style:tab-stops>
          <style:tab-stop style:type="left" style:position="0in"/>
          <style:tab-stop style:type="left" style:position="0.375in"/>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298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29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6298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298in">
        <style:tab-stops>
          <style:tab-stop style:type="left" style:position="0.5in"/>
          <style:tab-stop style:type="left" style:position="0.625in"/>
          <style:tab-stop style:type="left" style:position="0.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298in">
        <style:tab-stops>
          <style:tab-stop style:type="left" style:position="0.5in"/>
          <style:tab-stop style:type="left" style:position="0.625in"/>
          <style:tab-stop style:type="left" style:position="0.875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3-08</text:span></text:p>
      <text:p text:style-name="P7"/>
      <text:p text:style-name="P8"><text:span text:style-name="T9">Sprendimas paskelbtas: TAR 2015-08-03, i. k. 2015-11875</text:span></text:p>
      <text:p text:style-name="P10"/>
      <text:p text:style-name="P11"><text:span text:style-name="T12"><draw:frame draw:style-name="a0" draw:name="Paveikslėlis 3" text:anchor-type="as-char" svg:x="0in" svg:y="0in" svg:width="0.70833in" svg:height="0.82292in" style:rel-width="scale" style:rel-height="scale"><draw:image xlink:href="media/image1.png" xlink:type="simple" xlink:show="embed" xlink:actuate="onLoad"/><svg:title/><svg:desc/></draw:frame></text:span></text:p>
      <text:p text:style-name="P13">ŠILALĖS RAJONO SAVIVALDYBĖS</text:p>
      <text:p text:style-name="P14">TARYBA</text:p>
      <text:p text:style-name="P15"/>
      <text:p text:style-name="P16"><text:span text:style-name="T17">SPRENDIMAS</text:span></text:p>
      <text:p text:style-name="P18">dėl Šilalės rajono MELIORACIJOS GRIOVIŲ IR HIDROTECHNINIŲ<text:s/></text:p>
      <text:p text:style-name="P19">STATINIŲ REKONSTRUKCIJOS</text:p>
      <text:p text:style-name="P20"/>
      <text:p text:style-name="P21">2015 m. liepos 30 d. Nr.<text:s/>T1-194</text:p>
      <text:p text:style-name="P22">Šilalė</text:p>
      <text:p text:style-name="P23"/>
      <text:p text:style-name="P24"/>
      <text:p text:style-name="P25"><text:span text:style-name="T26">Vadovaudamasi Lietuvos Respublikos vietos savivaldos įstatymo 7 straipsnio 27 punktu, 16 straipsnio 2 dalies 17 ir 27 punktu, Lietuvos Respublikos melioracijos įstatymo 7 straipsnio 3 dalimi,</text:span><text:span text:style-name="T27"><text:s/>Lietuvos Respublikos žemės ūkio ministro</text:span><text:span text:style-name="T28"><text:s/></text:span><text:span text:style-name="T29">2014 m.</text:span><text:span text:style-name="T30"><text:s/>lapkričio 3 d. įsakymu Nr. 3D-816 „Dėl Paramos paraiškų pagal Lietuvos kaimo plėtros 2014-2020 metų programos</text:span><text:span text:style-name="T31"><text:s/></text:span><text:span text:style-name="T32">priemones priėmimo 2014-2015 metais tvarkaraščio patvirtinimo“,<text:s/></text:span><text:span text:style-name="T33">Šilalės rajono savivaldybės taryba <text:s/>n u s p r e n d ž i a :</text:span></text:p>
      <text:p text:style-name="P34"><text:span text:style-name="T35">1</text:span><text:span text:style-name="T36">. Leisti Šilalės</text:span><text:span text:style-name="T37"><text:s/>rajono savivaldybės administracijai rengti ir teikti paraišką pagal Lietuvos kaimo plėtros 2014-2020 metų programos priemonės „Investicijos į materialųjį turtą“ veiklos srities „Žemės ūkio ir miškininkystės plėtros, modernizavimo ar pritaikymo infrastrukt</text:span><text:span text:style-name="T38">ūra“ veiklą „Parama žemės ūkio vandentvarkai“ finansinei paramai gauti projektui „Šilalės rajono Kaltinėnų ir Požerės kadastrinių vietovių Ašvijos, Akmenos, Raudžio ir Nakačios upelių baseinų griovių ir statinių juose rekonstrukcija“.</text:span></text:p>
      <text:p text:style-name="P39"><text:span text:style-name="T40">2</text:span><text:span text:style-name="T41">. Įsipareigoti s</text:span><text:span text:style-name="T42">kirti lėšas iš Šilalės rajono savivaldybės biudžeto ar kitų šaltinių 21 procentą 1 punkte nurodyto projekto tinkamų finansuoti išlaidų vertės ir šios vertės PVM (pridėtinės vertės mokestis) gavus patvirtinimą, kad projektui skiriamas finansavimas.<text:s/></text:span></text:p>
      <text:p text:style-name="P43"><text:span text:style-name="T44">3</text:span><text:span text:style-name="T45">.<text:s/></text:span><text:span text:style-name="T46">Įsipareigoti skirti iš Šilalės rajono savivaldybės biudžeto iki 10 000 eurų išankstiniam apmokėjimui už numatomų rekonstruoti melioracijos objektų tyrinėjimo medžiagą ir iki 73 121 euro kitoms projekto įgyvendinimui reikalingoms išlaidoms kompensuoti avans</text:span><text:span text:style-name="T47">o būdu.</text:span></text:p>
      <text:p text:style-name="P48">Punkto pakeitimai:</text:p>
      <text:p text:style-name="P49"><text:span text:style-name="T50">Nr.<text:s/></text:span><text:a xlink:href="https://www.e-tar.lt/portal/legalAct.html?documentId=b5039b60e42a11e59cc8b27b54efaf6e" office:target-frame-name="_top" xlink:show="replace"><text:span text:style-name="T51">T1-64</text:span></text:a><text:span text:style-name="T52">, 2016-03-04, paskelbta TAR 2016-03-07, i. k. 2016-04343</text:span></text:p>
      <text:p text:style-name="Normal"/>
      <text:p text:style-name="P53"><text:span text:style-name="T54">4</text:span><text:span text:style-name="T55">. Įgalioti Šilalės rajono savivaldybės administracijos<text:s/></text:span><text:span text:style-name="T56">direktorių pasirašyti projekto „Šilalės rajono Kaltinėnų ir Požerės kadastrinių vietovių Ašvijos, Akmenos, Raudžio ir Nakačios upelio baseino griovių ir statinių juose rekonstrukcija“ paramos sutartį, sutarties pakeitimus su Nacionaline mokėjimo agentūra p</text:span><text:span text:style-name="T57">rie ŽŪM bei tvarkyti kitus su šiuo įgaliojimu susijusius dokumentus.</text:span></text:p>
      <text:p text:style-name="P58"><text:span text:style-name="T59">5</text:span><text:span text:style-name="T60">. Pavesti projekto vykdymo užsakovo funkcijas Šilalės rajono savivaldybės administracijos Žemės ūkio skyriaus vedėjui.<text:s/></text:span></text:p>
      <text:p text:style-name="P61"><text:span text:style-name="T62">6</text:span><text:span text:style-name="T63">.<text:s/></text:span><text:span text:style-name="T64">Paskelbti informaciją apie šį sprendimą vietinėje spaud</text:span><text:span text:style-name="T65">oje, o visą sprendimą – Šilalės rajono savivaldybės svetainėje www.silale.lt ir Teisės aktų registre.<text:s/></text:span></text:p>
      <text:p text:style-name="P66"><text:span text:style-name="T67">Šis sprendimas gali būti skundžiamas Lietuvos Respublikos administracinių bylų teisenos įstatymo nustatyta tvarka.</text:span></text:p>
      <text:p text:style-name="P68"/>
      <text:p text:style-name="P69"/>
      <text:p text:style-name="P70"/>
      <text:p text:style-name="P71"><text:span text:style-name="T72">Meras</text:span><text:span text:style-name="T73"><text:tab/></text:span><text:span text:style-name="T74"><text:tab/></text:span><text:span text:style-name="T75"><text:tab/></text:span><text:span text:style-name="T76"><text:tab/></text:span><text:span text:style-name="T77"><text:tab/></text:span><text:span text:style-name="T78"><text:tab/>Jonas Gudauskas</text:span></text:p>
      <text:p text:style-name="P79"/>
      <text:p text:style-name="P80"/>
      <text:p text:style-name="P81"><text:span text:style-name="T82">Pakeitimai:</text:span></text:p>
      <text:p text:style-name="P83"/>
      <text:p text:style-name="P84"><text:span text:style-name="T85">1.</text:span></text:p>
      <text:p text:style-name="P86"><text:span text:style-name="T87">Šilalės rajono savivaldybės taryba, Sprendimas</text:span></text:p>
      <text:p text:style-name="P88"><text:span text:style-name="T89">Nr.<text:s/></text:span><text:a xlink:href="https://www.e-tar.lt/portal/legalAct.html?documentId=b5039b60e42a11e59cc8b27b54efaf6e" office:target-frame-name="_top" xlink:show="replace"><text:span text:style-name="T90">T1-64</text:span></text:a><text:span text:style-name="T91">, 2016-03-04, paskelbta TAR 2016-03-07, i. k. 2016-04343</text:span></text:p>
      <text:p text:style-name="P92"><text:span text:style-name="T93">Dėl Šilalės rajono savivaldyb</text:span><text:span text:style-name="T94">ės tarybos 2015 m. liepos 30 d. sprendimo Nr. T1-194 „Dėl Šilalės rajono melioracijos griovių ir hidrotechninių statinių rekonstrukcijos“ pakeitimo</text:span></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 User</dc:creator>
    <meta:creation-date>2016-03-10T03:29:00Z</meta:creation-date>
    <dc:date>2016-03-10T03:29:00Z</dc:date>
    <meta:print-date>2015-07-31T06:02:00Z</meta:print-date>
    <meta:template xlink:href="Normal" xlink:type="simple"/>
    <meta:editing-cycles>2</meta:editing-cycles>
    <meta:editing-duration>PT60S</meta:editing-duration>
    <meta:document-statistic meta:page-count="2" meta:paragraph-count="24" meta:word-count="412" meta:character-count="3192" meta:row-count="87" meta:non-whitespace-character-count="2804"/>
  </office:meta>
</office:document-meta>
</file>