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 fo:text-indent="0.473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center" style:vertical-align="baseline" fo:text-indent="0.04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5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P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text-indent="0.3875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04 M. KOVO 1 D. ĮSAKYMO NR. ISAK-286 „DĖL</text:span><text:span text:style-name="T21"><text:s/>VALSTYBINĖS KALBOS MOKĖJIMO IR LIETUVOS RESPUBLIKOS KONSTITUCIJOS PAGRINDŲ EGZAMINŲ ORGANIZAVIMO IR VYKDYMO“</text:span><text:span text:style-name="T22"><text:s text:c="2"/>PAKEITIMO</text:span><text:span text:style-name="T23"><text:s/></text:span></text:p>
      <text:p text:style-name="P24"/>
      <text:p text:style-name="P25"/>
      <text:p text:style-name="P26">2022 m. vasario 21 d. Nr. V-290</text:p>
      <text:p text:style-name="P27">Vilnius</text:p>
      <text:p text:style-name="P28"/>
      <text:p text:style-name="P29"/>
      <text:p text:style-name="P30"/>
      <text:p text:style-name="P31">P a k e i č i u Lietuvos Respublikos švietimo ir mokslo ministro 2004 m. kovo 1 d. įsakymą Nr. ISAK-286 „Dėl<text:s/><text:span text:style-name="T32">valstybinės kalbos mokėjimo ir Lietuvos Respublikos Konstitucijos pagrindų egzaminų organizavimo ir vykdymo“</text:span><text:s/>ir jį išdėstau nauja redakcija:<text:s/></text:p>
      <text:p text:style-name="P33"/>
      <text:p text:style-name="P34"/>
      <text:p text:style-name="P35"/>
      <text:p text:style-name="P36"/>
      <text:p text:style-name="P37"/>
      <text:p text:style-name="P38"><text:span text:style-name="T39">„</text:span><text:span text:style-name="T40">LIETUVOS RESPUBLIKOS ŠVIETIMO, MOKSLO IR SPORTO MINISTRAS</text:span></text:p>
      <text:p text:style-name="P41"/>
      <text:p text:style-name="P42"/>
      <text:p text:style-name="P43"/>
      <text:p text:style-name="P44">ĮSAKYMAS</text:p>
      <text:p text:style-name="P45"/>
      <text:p text:style-name="P46"><text:span text:style-name="T47">DĖL<text:s/></text:span><text:span text:style-name="T48">VALSTYBINĖS KALBOS MOKĖJIMO IR LIETUVOS RESPUBLIKOS KONSTITUCIJOS PAGRINDŲ EGZAMINŲ ORGANIZAVIMO IR VYKDYMO</text:span></text:p>
      <text:p text:style-name="P49"/>
      <text:p text:style-name="P50"/>
      <text:p text:style-name="P51">Siekdama tinkamai įgyvendinti Lietuvos Respublikos Vyriausybės 2003<text:s/>m. gruodžio 24 d. nutarimą Nr. 1687 „Dėl Valstybinės kalbos ir Lietuvos Respublikos Konstitucijos pagrindų egzaminų ir jų išlaikymą patvirtinančių dokumentų išdavimo tvarkos aprašo patvirtinimo“,</text:p>
      <text:p text:style-name="P52"><text:span text:style-name="T53">n<text:s/></text:span><text:span text:style-name="T54">ustata</text:span>u, kad:</text:p>
      <text:p text:style-name="P55"><text:span text:style-name="T56">1</text:span><text:span text:style-name="T57">.<text:s/></text:span>Valstybinės kalbos mokėjimo ir Lietuvos Respublikos Konstitucijos pagrindų egzaminai (toliau – egzaminai) asmenims, siekiantiems pagal Lietuvos Respublikos pilietybės įstatymo nuostatas įgyti Lietuvos Respublikos pilietybę ar Lietuvos Respublikos įstatymo „Dėl užsieniečių teisinės padėties“<text:s/>53 straipsnio 6 dalyje numatytu atveju gauti<text:span text:style-name="T58"><text:s/>leidimą nuolat gyventi Lietuvos Respublikoje, organizuojami ir vykdomi pagal švietimo, mokslo ir sporto ministro tvirtinamą Lietuvių kalbos mokėjimo lygio ir (arba) valstybinės kalbos mokėjimo kategorijos nusta</text:span><text:span text:style-name="T59">tymo, organizavimo, vykdymo ir apmokėjimo bei pažymėjimo turinio, formos ir išdavimo tvarkos aprašą.</text:span></text:p>
      <text:p text:style-name="P60"><text:span text:style-name="T61">2</text:span><text:span text:style-name="T62">.</text:span><text:span text:style-name="T63"><text:s/></text:span><text:span text:style-name="T64">Egzaminai, kuriems jau pradėta rengtis ir kuriems asmenys jau užsiregistravę, vykdomi pagal iki Lietuvos Respublikos švietimo, mokslo ir sporto mini</text:span><text:span text:style-name="T65">stro 2022 m. vasario 10 d. įsakymo Nr. V-234 „Dėl Valstybinės kalbos mokėjimo kategorijos ir (arba) lietuvių kalbos mokėjimo lygio nustatymo bei pažymėjimo turinio, formos ir išdavimo tvarkos aprašo patvirtinimo“ įsigaliojimo dienos galiojusią tvarką.</text:span></text:p>
      <text:p text:style-name="P66"><text:span text:style-name="T67">3</text:span><text:span text:style-name="T68">. Lietuvos Respublikos Konstitucijos pagrindų egzaminai vykdomi pagal Lietuvos Respublikos Konstitucijos pagrindų egzamino programą, patvirtintą Lietuvos Respublikos švietimo ir mokslo ministro ir Lietuvos Respublikos teisingumo ministro 2004 m. vasario 1</text:span><text:span text:style-name="T69">1 d.<text:s/></text:span><text:soft-page-break/><text:span text:style-name="T70">įsakymu Nr. ISAK-208/1R-43 „Dėl Lietuvos Respublikos Konstitucijos pagrindų egzamino programos patvirtinimo“.“</text:span></text:p>
      <text:p text:style-name="P71"/>
      <text:p text:style-name="P72"/>
      <text:p text:style-name="P73"/>
      <text:p text:style-name="P74">Švietimo, mokslo ir sporto ministrė<text:span text:style-name="T75"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Jurgita Šiugždinienė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c3e2d7-3730-455e-b4a3-85449c3ce1c2</dc:title>
    <meta:initial-creator>Janavičienė Vida | ŠMSM</meta:initial-creator>
    <dc:creator>adlibuser</dc:creator>
    <meta:creation-date>2024-02-19T11:21:00Z</meta:creation-date>
    <dc:date>2024-02-19T11:2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32" meta:word-count="333" meta:character-count="2530" meta:row-count="111" meta:non-whitespace-character-count="2229"/>
  </office:meta>
</office:document-meta>
</file>