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fo:margin-left="0.0055in">
        <style:tab-stops>
          <style:tab-stop style:type="center" style:position="3.937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margin-left="0.005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15%"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text-position="super 66.6%"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line-height="115%"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15%"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15%"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15%"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weight-complex="bold" style:language-complex="he" style:country-complex="IL"/>
    </style:style>
    <style:style style:name="T49" style:parent-style-name="DefaultParagraphFont" style:family="text">
      <style:text-properties style:font-weight-complex="bold" style:language-complex="he" style:country-complex="IL"/>
    </style:style>
    <style:style style:name="P50" style:parent-style-name="Normal" style:family="paragraph">
      <style:paragraph-properties fo:text-align="justify" fo:line-height="115%" fo:text-indent="0.9013in"/>
    </style:style>
    <style:style style:name="T51" style:parent-style-name="DefaultParagraphFont" style:family="text">
      <style:text-properties style:font-weight-complex="bold" style:language-complex="he" style:country-complex="IL"/>
    </style:style>
    <style:style style:name="T52" style:parent-style-name="DefaultParagraphFont" style:family="text">
      <style:text-properties style:font-weight-complex="bold" style:language-complex="he" style:country-complex="IL"/>
    </style:style>
    <style:style style:name="T53" style:parent-style-name="DefaultParagraphFont" style:family="text">
      <style:text-properties style:font-weight-complex="bold" style:language-complex="he" style:country-complex="IL"/>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master-page-name="MPF1" style:family="paragraph">
      <style:paragraph-properties fo:break-before="page" fo:margin-left="3.3319in" fo:text-indent="0.9013in">
        <style:tab-stops/>
      </style:paragraph-properties>
    </style:style>
    <style:style style:name="T69" style:parent-style-name="DefaultParagraphFont" style:family="text">
      <style:text-properties style:font-size-complex="11pt"/>
    </style:style>
    <style:style style:name="P70" style:parent-style-name="Normal" style:family="paragraph">
      <style:paragraph-properties fo:margin-left="4.2333in">
        <style:tab-stops/>
      </style:paragraph-properties>
      <style:text-properties style:font-size-complex="11pt"/>
    </style:style>
    <style:style style:name="P71" style:parent-style-name="Normal" style:family="paragraph">
      <style:paragraph-properties fo:margin-left="4.2333in">
        <style:tab-stops/>
      </style:paragraph-properties>
      <style:text-properties style:font-size-complex="11p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line-height="145%" fo:text-indent="0.3937in"/>
      <style:text-properties style:font-name="Cambria" fo:font-size="10pt" style:font-size-asian="10pt"/>
    </style:style>
    <style:style style:name="P75" style:parent-style-name="Normal" style:family="paragraph">
      <style:paragraph-properties fo:text-align="center" fo:line-height="14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45%"/>
      <style:text-properties fo:font-weight="bold" style:font-weight-asian="bold" style:font-size-complex="12pt" style:language-asian="lt" style:country-asian="LT"/>
    </style:style>
    <style:style style:name="P79" style:parent-style-name="Normal" style:family="paragraph">
      <style:paragraph-properties fo:text-align="center" fo:line-height="145%"/>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line-height="145%"/>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45%" fo:text-indent="0.3937in"/>
      <style:text-properties style:font-size-complex="12pt" style:language-asian="lt" style:country-asian="LT"/>
    </style:style>
    <style:style style:name="P85" style:parent-style-name="Normal" style:family="paragraph">
      <style:paragraph-properties fo:text-align="justify" fo:line-height="145%" fo:text-indent="0.886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45%" fo:text-indent="0.88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45%" fo:text-indent="0.8861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45%" fo:text-indent="0.8861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9013in"/>
    </style:style>
    <style:style style:name="T105" style:parent-style-name="DefaultParagraphFont" style:family="text">
      <style:text-properties style:language-asian="lt" style:country-asian="LT" style:language-complex="he" style:country-complex="IL"/>
    </style:style>
    <style:style style:name="T106" style:parent-style-name="DefaultParagraphFont" style:family="text">
      <style:text-properties style:language-asian="lt" style:country-asian="LT" style:language-complex="he" style:country-complex="IL"/>
    </style:style>
    <style:style style:name="T107" style:parent-style-name="DefaultParagraphFont" style:family="text">
      <style:text-properties fo:font-weight="bold" style:font-weight-asian="bold" style:font-weight-complex="bold" style:language-asian="lt" style:country-asian="LT" style:language-complex="he" style:country-complex="IL"/>
    </style:style>
    <style:style style:name="T108" style:parent-style-name="DefaultParagraphFont" style:family="text">
      <style:text-properties style:font-weight-complex="bold" style:language-asian="lt" style:country-asian="LT" style:language-complex="he" style:country-complex="IL"/>
    </style:style>
    <style:style style:name="T109" style:parent-style-name="DefaultParagraphFont" style:family="text">
      <style:text-properties style:language-asian="lt" style:country-asian="LT" style:language-complex="he" style:country-complex="IL"/>
    </style:style>
    <style:style style:name="T110" style:parent-style-name="DefaultParagraphFont" style:family="text">
      <style:text-properties style:language-asian="lt" style:country-asian="LT" style:language-complex="he" style:country-complex="IL"/>
    </style:style>
    <style:style style:name="T111" style:parent-style-name="DefaultParagraphFont" style:family="text">
      <style:text-properties style:language-asian="lt" style:country-asian="L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45%" fo:text-indent="0.8861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45%" fo:text-indent="0.8861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fo:font-weight="bold" style:font-weight-asian="bold" style:font-weight-complex="bold"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line-height="145%" fo:text-indent="0.8861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45%" fo:text-indent="0.8861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45%" fo:text-indent="0.8861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fo:font-weight="bold" style:font-weight-asian="bold" style:font-weight-complex="bold"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line-height="145%" fo:text-indent="0.8861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45%" fo:text-indent="0.8861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9013in">
        <style:tab-stops>
          <style:tab-stop style:type="left" style:position="1.0833in"/>
        </style:tab-stops>
      </style:paragraph-properties>
    </style:style>
    <style:style style:name="T171" style:parent-style-name="DefaultParagraphFont" style:family="text">
      <style:text-properties style:language-asian="lt" style:country-asian="LT" style:language-complex="he" style:country-complex="IL"/>
    </style:style>
    <style:style style:name="T172" style:parent-style-name="DefaultParagraphFont" style:family="text">
      <style:text-properties style:language-asian="lt" style:country-asian="LT" style:language-complex="he" style:country-complex="IL"/>
    </style:style>
    <style:style style:name="T173" style:parent-style-name="DefaultParagraphFont" style:family="text">
      <style:text-properties style:language-asian="lt" style:country-asian="LT" style:language-complex="he" style:country-complex="IL"/>
    </style:style>
    <style:style style:name="T174" style:parent-style-name="DefaultParagraphFont" style:family="text">
      <style:text-properties fo:font-weight="bold" style:font-weight-asian="bold" style:font-weight-complex="bold" style:language-asian="lt" style:country-asian="LT" style:language-complex="he" style:country-complex="IL"/>
    </style:style>
    <style:style style:name="T175" style:parent-style-name="DefaultParagraphFont" style:family="text">
      <style:text-properties style:language-asian="lt" style:country-asian="LT" style:language-complex="he" style:country-complex="IL"/>
    </style:style>
    <style:style style:name="T176" style:parent-style-name="DefaultParagraphFont" style:family="text">
      <style:text-properties style:language-asian="lt" style:country-asian="LT" style:language-complex="he" style:country-complex="IL"/>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45%" fo:text-indent="0.8861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45%" fo:text-indent="0.8861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9013in"/>
    </style:style>
    <style:style style:name="T195" style:parent-style-name="DefaultParagraphFont" style:family="text">
      <style:text-properties style:language-asian="lt" style:country-asian="LT" style:language-complex="he" style:country-complex="IL"/>
    </style:style>
    <style:style style:name="T196" style:parent-style-name="DefaultParagraphFont" style:family="text">
      <style:text-properties style:language-asian="lt" style:country-asian="LT" style:language-complex="he" style:country-complex="IL"/>
    </style:style>
    <style:style style:name="T197" style:parent-style-name="DefaultParagraphFont" style:family="text">
      <style:text-properties style:language-asian="lt" style:country-asian="LT" style:language-complex="he" style:country-complex="IL"/>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with-next="always" fo:text-align="center" fo:line-height="145%"/>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keep-with-next="always" fo:text-align="center" fo:line-height="145%"/>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keep-with-next="always" fo:line-height="145%" fo:text-indent="0.8861in"/>
      <style:text-properties style:font-weight-complex="bold" style:font-size-complex="12pt" style:language-asian="lt" style:country-asian="LT"/>
    </style:style>
    <style:style style:name="P209" style:parent-style-name="Normal" style:family="paragraph">
      <style:paragraph-properties fo:text-align="justify" fo:line-height="150%" fo:text-indent="0.9013in">
        <style:tab-stops>
          <style:tab-stop style:type="left" style:position="1.0833in"/>
        </style:tab-stops>
      </style:paragraph-properties>
    </style:style>
    <style:style style:name="T210" style:parent-style-name="DefaultParagraphFont" style:family="text">
      <style:text-properties style:language-asian="lt" style:country-asian="LT" style:language-complex="he" style:country-complex="IL"/>
    </style:style>
    <style:style style:name="T211" style:parent-style-name="DefaultParagraphFont" style:family="text">
      <style:text-properties style:language-asian="lt" style:country-asian="LT" style:language-complex="he" style:country-complex="IL"/>
    </style:style>
    <style:style style:name="T212" style:parent-style-name="DefaultParagraphFont" style:family="text">
      <style:text-properties style:language-asian="lt" style:country-asian="LT" style:language-complex="he" style:country-complex="IL"/>
    </style:style>
    <style:style style:name="T213" style:parent-style-name="DefaultParagraphFont" style:family="text">
      <style:text-properties style:language-asian="lt" style:country-asian="LT" style:language-complex="he" style:country-complex="IL"/>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9013in">
        <style:tab-stops>
          <style:tab-stop style:type="left" style:position="1.0833in"/>
        </style:tab-stops>
      </style:paragraph-properties>
    </style:style>
    <style:style style:name="T220" style:parent-style-name="DefaultParagraphFont" style:family="text">
      <style:text-properties style:language-asian="lt" style:country-asian="LT" style:language-complex="he" style:country-complex="IL"/>
    </style:style>
    <style:style style:name="T221" style:parent-style-name="DefaultParagraphFont" style:family="text">
      <style:text-properties style:language-asian="lt" style:country-asian="LT" style:language-complex="he" style:country-complex="IL"/>
    </style:style>
    <style:style style:name="P222" style:parent-style-name="Normal" style:family="paragraph">
      <style:paragraph-properties fo:text-align="justify" fo:line-height="150%" fo:text-indent="0.9013in">
        <style:tab-stops>
          <style:tab-stop style:type="left" style:position="1.0833in"/>
        </style:tab-stops>
      </style:paragraph-properties>
    </style:style>
    <style:style style:name="T223" style:parent-style-name="DefaultParagraphFont" style:family="text">
      <style:text-properties style:language-asian="lt" style:country-asian="LT" style:language-complex="he" style:country-complex="IL"/>
    </style:style>
    <style:style style:name="T224" style:parent-style-name="DefaultParagraphFont" style:family="text">
      <style:text-properties style:language-asian="lt" style:country-asian="LT" style:language-complex="he" style:country-complex="IL"/>
    </style:style>
    <style:style style:name="P225" style:parent-style-name="Normal" style:family="paragraph">
      <style:paragraph-properties fo:text-align="justify" fo:line-height="150%" fo:text-indent="0.9013in">
        <style:tab-stops>
          <style:tab-stop style:type="left" style:position="1.0833in"/>
        </style:tab-stops>
      </style:paragraph-properties>
    </style:style>
    <style:style style:name="T226" style:parent-style-name="DefaultParagraphFont" style:family="text">
      <style:text-properties style:language-asian="lt" style:country-asian="LT" style:language-complex="he" style:country-complex="IL"/>
    </style:style>
    <style:style style:name="T227" style:parent-style-name="DefaultParagraphFont" style:family="text">
      <style:text-properties style:language-asian="lt" style:country-asian="LT" style:language-complex="he" style:country-complex="IL"/>
    </style:style>
    <style:style style:name="P228" style:parent-style-name="Normal" style:family="paragraph">
      <style:paragraph-properties fo:text-align="justify" fo:line-height="150%" fo:text-indent="0.9013in">
        <style:tab-stops>
          <style:tab-stop style:type="left" style:position="1.0833in"/>
        </style:tab-stops>
      </style:paragraph-properties>
    </style:style>
    <style:style style:name="T229" style:parent-style-name="DefaultParagraphFont" style:family="text">
      <style:text-properties style:language-asian="lt" style:country-asian="LT" style:language-complex="he" style:country-complex="IL"/>
    </style:style>
    <style:style style:name="T230" style:parent-style-name="DefaultParagraphFont" style:family="text">
      <style:text-properties style:language-asian="lt" style:country-asian="LT" style:language-complex="he" style:country-complex="IL"/>
    </style:style>
    <style:style style:name="T231" style:parent-style-name="DefaultParagraphFont" style:family="text">
      <style:text-properties style:language-asian="lt" style:country-asian="LT" style:language-complex="he" style:country-complex="IL"/>
    </style:style>
    <style:style style:name="P232" style:parent-style-name="Normal" style:family="paragraph">
      <style:paragraph-properties fo:text-align="justify" fo:line-height="150%" fo:text-indent="0.9013in">
        <style:tab-stops>
          <style:tab-stop style:type="left" style:position="1.0833in"/>
        </style:tab-stops>
      </style:paragraph-properties>
    </style:style>
    <style:style style:name="T233" style:parent-style-name="DefaultParagraphFont" style:family="text">
      <style:text-properties style:language-asian="lt" style:country-asian="LT" style:language-complex="he" style:country-complex="IL"/>
    </style:style>
    <style:style style:name="T234" style:parent-style-name="DefaultParagraphFont" style:family="text">
      <style:text-properties style:language-asian="lt" style:country-asian="LT" style:language-complex="he" style:country-complex="IL"/>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45%" fo:text-indent="0.8861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45%" fo:text-indent="0.8861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45%" fo:text-indent="0.8861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45%" fo:text-indent="0.8861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5%" fo:text-indent="0.8861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45%" fo:text-indent="0.8861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45%" fo:text-indent="0.8861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fo:text-indent="0.9013in">
        <style:tab-stops>
          <style:tab-stop style:type="left" style:position="1.0833in"/>
        </style:tab-stops>
      </style:paragraph-properties>
    </style:style>
    <style:style style:name="T266" style:parent-style-name="DefaultParagraphFont" style:family="text">
      <style:text-properties style:language-asian="lt" style:country-asian="LT" style:language-complex="he" style:country-complex="IL"/>
    </style:style>
    <style:style style:name="T267" style:parent-style-name="DefaultParagraphFont" style:family="text">
      <style:text-properties style:language-asian="lt" style:country-asian="LT" style:language-complex="he" style:country-complex="IL"/>
    </style:style>
    <style:style style:name="T268" style:parent-style-name="DefaultParagraphFont" style:family="text">
      <style:text-properties style:language-asian="lt" style:country-asian="LT" style:language-complex="he" style:country-complex="IL"/>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45%" fo:text-indent="0.9013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paragraph-properties fo:text-align="justify" fo:line-height="145%" fo:text-indent="0.8861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45%" fo:text-indent="0.8861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text-indent="0.9013in"/>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font-size-complex="12pt" style:language-asian="lt" style:country-asian="LT" style:language-complex="he" style:country-complex="IL"/>
    </style:style>
    <style:style style:name="T291" style:parent-style-name="DefaultParagraphFont" style:family="text">
      <style:text-properties style:font-size-complex="12pt" style:language-asian="lt" style:country-asian="LT"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45%" fo:text-indent="0.8861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9013in">
        <style:tab-stops>
          <style:tab-stop style:type="left" style:position="1.0833in"/>
        </style:tab-stops>
      </style:paragraph-properties>
    </style:style>
    <style:style style:name="T304" style:parent-style-name="DefaultParagraphFont" style:family="text">
      <style:text-properties style:language-asian="lt" style:country-asian="LT" style:language-complex="he" style:country-complex="IL"/>
    </style:style>
    <style:style style:name="T305" style:parent-style-name="DefaultParagraphFont" style:family="text">
      <style:text-properties style:language-asian="lt" style:country-asian="LT" style:language-complex="he" style:country-complex="IL"/>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9013in">
        <style:tab-stops>
          <style:tab-stop style:type="left" style:position="1.0833in"/>
        </style:tab-stops>
      </style:paragraph-properties>
    </style:style>
    <style:style style:name="T313" style:parent-style-name="DefaultParagraphFont" style:family="text">
      <style:text-properties style:language-asian="lt" style:country-asian="LT" style:language-complex="he" style:country-complex="IL"/>
    </style:style>
    <style:style style:name="T314" style:parent-style-name="DefaultParagraphFont" style:family="text">
      <style:text-properties style:text-position="super 66.6%" style:language-asian="lt" style:country-asian="LT" style:language-complex="he" style:country-complex="IL"/>
    </style:style>
    <style:style style:name="T315" style:parent-style-name="DefaultParagraphFont" style:family="text">
      <style:text-properties style:language-asian="lt" style:country-asian="LT" style:language-complex="he" style:country-complex="IL"/>
    </style:style>
    <style:style style:name="T316" style:parent-style-name="DefaultParagraphFont" style:family="text">
      <style:text-properties style:text-position="super 66.6%" style:language-asian="lt" style:country-asian="LT" style:language-complex="he" style:country-complex="IL"/>
    </style:style>
    <style:style style:name="T317" style:parent-style-name="DefaultParagraphFont" style:family="text">
      <style:text-properties style:language-asian="lt" style:country-asian="LT" style:language-complex="he" style:country-complex="IL"/>
    </style:style>
    <style:style style:name="T318" style:parent-style-name="DefaultParagraphFont" style:family="text">
      <style:text-properties style:language-asian="lt" style:country-asian="LT" style:language-complex="he" style:country-complex="IL"/>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45%" fo:text-indent="0.901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P330" style:parent-style-name="Normal" style:family="paragraph">
      <style:paragraph-properties fo:text-align="justify" fo:line-height="145%" fo:text-indent="0.9013in"/>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paragraph-properties fo:widows="0" fo:orphans="0" style:punctuation-wrap="simple" fo:text-align="justify" fo:line-height="145%" fo:text-indent="0.8861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45%" fo:margin-right="0.0027in" fo:text-indent="0.8861in"/>
    </style:style>
    <style:style style:name="P339" style:parent-style-name="Normal" style:family="paragraph">
      <style:paragraph-properties fo:keep-with-next="always" fo:text-align="center" fo:line-height="145%"/>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keep-with-next="always" fo:text-align="center" fo:line-height="145%" fo:margin-right="0.1965in" fo:text-indent="0.6895in"/>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paragraph-properties fo:keep-with-next="always" fo:text-align="center" fo:line-height="145%" fo:text-indent="0.8861in"/>
      <style:text-properties style:font-size-complex="12pt" style:language-asian="lt" style:country-asian="LT"/>
    </style:style>
    <style:style style:name="P347" style:parent-style-name="Normal" style:family="paragraph">
      <style:paragraph-properties fo:text-align="justify" fo:line-height="145%" fo:text-indent="0.8861in"/>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fo:color="#FF0000" style:language-asian="lt" style:country-asian="LT"/>
    </style:style>
    <style:style style:name="P351" style:parent-style-name="Normal" style:family="paragraph">
      <style:paragraph-properties fo:text-align="justify" fo:line-height="145%" fo:text-indent="0.8861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45%" fo:text-indent="0.8861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45%" fo:text-indent="0.8861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45%" fo:text-indent="0.8861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9013in">
        <style:tab-stops>
          <style:tab-stop style:type="left" style:position="1.0833in"/>
        </style:tab-stops>
      </style:paragraph-properties>
    </style:style>
    <style:style style:name="T365" style:parent-style-name="DefaultParagraphFont" style:family="text">
      <style:text-properties style:language-asian="lt" style:country-asian="LT" style:language-complex="he" style:country-complex="IL"/>
    </style:style>
    <style:style style:name="T366" style:parent-style-name="DefaultParagraphFont" style:family="text">
      <style:text-properties style:language-asian="lt" style:country-asian="LT" style:language-complex="he" style:country-complex="IL"/>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9013in"/>
    </style:style>
    <style:style style:name="T374" style:parent-style-name="DefaultParagraphFont" style:family="text">
      <style:text-properties style:language-asian="lt" style:country-asian="LT" style:language-complex="he" style:country-complex="IL"/>
    </style:style>
    <style:style style:name="T375" style:parent-style-name="DefaultParagraphFont" style:family="text">
      <style:text-properties style:language-asian="lt" style:country-asian="LT" style:language-complex="he" style:country-complex="IL"/>
    </style:style>
    <style:style style:name="T376" style:parent-style-name="DefaultParagraphFont" style:family="text">
      <style:text-properties style:language-asian="lt" style:country-asian="LT" style:language-complex="he" style:country-complex="IL"/>
    </style:style>
    <style:style style:name="T377" style:parent-style-name="DefaultParagraphFont" style:family="text">
      <style:text-properties style:language-asian="lt" style:country-asian="LT" style:language-complex="he" style:country-complex="IL"/>
    </style:style>
    <style:style style:name="T378" style:parent-style-name="DefaultParagraphFont" style:family="text">
      <style:text-properties style:language-complex="he" style:country-complex="IL"/>
    </style:style>
    <style:style style:name="T379" style:parent-style-name="DefaultParagraphFont" style:family="text">
      <style:text-properties style:language-asian="lt" style:country-asian="LT" style:language-complex="he" style:country-complex="IL"/>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45%" fo:text-indent="0.9013in"/>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T388" style:parent-style-name="DefaultParagraphFont" style:family="text">
      <style:text-properties style:language-complex="he" style:country-complex="IL"/>
    </style:style>
    <style:style style:name="P389" style:parent-style-name="Normal" style:family="paragraph">
      <style:paragraph-properties fo:text-align="justify" fo:line-height="145%" fo:text-indent="0.8861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9013in"/>
    </style:style>
    <style:style style:name="T393" style:parent-style-name="DefaultParagraphFont" style:family="text">
      <style:text-properties style:font-size-complex="12pt" style:language-asian="lt" style:country-asian="LT" style:language-complex="he" style:country-complex="IL"/>
    </style:style>
    <style:style style:name="T394" style:parent-style-name="DefaultParagraphFont" style:family="text">
      <style:text-properties style:font-size-complex="12pt" style:language-asian="lt" style:country-asian="LT" style:language-complex="he" style:country-complex="IL"/>
    </style:style>
    <style:style style:name="T395" style:parent-style-name="DefaultParagraphFont" style:family="text">
      <style:text-properties style:font-size-complex="12pt" style:language-asian="lt" style:country-asian="LT" style:language-complex="he" style:country-complex="IL"/>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45%" fo:text-indent="0.8861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keep-with-next="always" style:punctuation-wrap="simple" fo:text-align="center" fo:line-height="145%"/>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keep-with-next="always" style:punctuation-wrap="simple" fo:text-align="center" fo:line-height="145%"/>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keep-with-next="always" fo:line-height="145%" fo:text-indent="0.886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1"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2798in"/>
        </style:tab-stops>
      </style:paragraph-properties>
    </style:style>
    <style:style style:name="T412" style:parent-style-name="DefaultParagraphFont" style:family="text">
      <style:text-properties style:font-size-complex="12pt" style:language-asian="lt" style:country-asian="LT" style:language-complex="he" style:country-complex="IL"/>
    </style:style>
    <style:style style:name="T413" style:parent-style-name="DefaultParagraphFont" style:family="text">
      <style:text-properties style:font-size-complex="12pt" style:language-asian="lt" style:country-asian="LT" style:language-complex="he" style:country-complex="IL"/>
    </style:style>
    <style:style style:name="T414" style:parent-style-name="DefaultParagraphFont" style:family="text">
      <style:text-properties style:language-complex="he" style:country-complex="IL"/>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2798in"/>
        </style:tab-stops>
      </style:paragraph-properties>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T426" style:parent-style-name="DefaultParagraphFont" style:family="text">
      <style:text-properties style:text-position="super 66.6%" style:language-complex="he" style:country-complex="IL"/>
    </style:style>
    <style:style style:name="T427" style:parent-style-name="DefaultParagraphFont" style:family="text">
      <style:text-properties style:language-complex="he" style:country-complex="IL"/>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punctuation-wrap="simple" fo:text-align="justify" fo:line-height="145%" fo:text-indent="0.8861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style:punctuation-wrap="simple" fo:text-align="justify" fo:line-height="145%" fo:text-indent="0.8861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line-height="150%" fo:text-indent="0.9013in"/>
    </style:style>
    <style:style style:name="T444" style:parent-style-name="DefaultParagraphFont" style:family="text">
      <style:text-properties style:language-asian="lt" style:country-asian="LT" style:language-complex="he" style:country-complex="IL"/>
    </style:style>
    <style:style style:name="T445" style:parent-style-name="DefaultParagraphFont" style:family="text">
      <style:text-properties style:language-asian="lt" style:country-asian="LT" style:language-complex="he" style:country-complex="IL"/>
    </style:style>
    <style:style style:name="T446" style:parent-style-name="DefaultParagraphFont" style:family="text">
      <style:text-properties style:language-asian="lt" style:country-asian="LT" style:language-complex="he" style:country-complex="IL"/>
    </style:style>
    <style:style style:name="T447" style:parent-style-name="DefaultParagraphFont" style:family="text">
      <style:text-properties style:language-asian="lt" style:country-asian="LT" style:language-complex="he" style:country-complex="IL"/>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454" style:parent-style-name="DefaultParagraphFont" style:family="text">
      <style:text-properties style:language-complex="he" style:country-complex="IL"/>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T457" style:parent-style-name="DefaultParagraphFont" style:family="text">
      <style:text-properties style:language-complex="he" style:country-complex="IL"/>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fo:line-height="145%"/>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keep-with-next="always" style:punctuation-wrap="simple" fo:text-align="center" fo:line-height="145%"/>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keep-with-next="always" style:punctuation-wrap="simple" fo:text-align="justify" fo:line-height="145%" fo:text-indent="0.8861in"/>
      <style:text-properties style:font-size-complex="12pt" style:language-asian="lt" style:country-asian="LT"/>
    </style:style>
    <style:style style:name="P469" style:parent-style-name="Normal" style:family="paragraph">
      <style:paragraph-properties fo:text-align="justify" fo:line-height="145%" fo:text-indent="0.9013in"/>
    </style:style>
    <style:style style:name="T470" style:parent-style-name="DefaultParagraphFont" style:family="text">
      <style:text-properties style:language-complex="he" style:country-complex="IL"/>
    </style:style>
    <style:style style:name="T471" style:parent-style-name="DefaultParagraphFont" style:family="text">
      <style:text-properties style:language-complex="he" style:country-complex="IL"/>
    </style:style>
    <style:style style:name="T472" style:parent-style-name="DefaultParagraphFont" style:family="text">
      <style:text-properties style:language-complex="he" style:country-complex="IL"/>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complex="he" style:country-complex="IL"/>
    </style:style>
    <style:style style:name="P476" style:parent-style-name="Normal" style:family="paragraph">
      <style:paragraph-properties fo:text-align="justify" fo:line-height="145%" fo:text-indent="0.9013in"/>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complex="he" style:country-complex="IL"/>
    </style:style>
    <style:style style:name="T479" style:parent-style-name="DefaultParagraphFont" style:family="text">
      <style:text-properties style:language-complex="he" style:country-complex="IL"/>
    </style:style>
    <style:style style:name="P480" style:parent-style-name="Normal" style:family="paragraph">
      <style:paragraph-properties fo:text-align="justify" fo:line-height="145%" fo:text-indent="0.901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keep-with-next="always" style:punctuation-wrap="simple" fo:text-align="center" fo:line-height="145%"/>
    </style:style>
    <style:style style:name="P484" style:parent-style-name="Normal" style:family="paragraph">
      <style:paragraph-properties fo:keep-with-next="always" style:punctuation-wrap="simple" fo:text-align="center" fo:line-height="145%"/>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keep-with-next="always" fo:text-align="center" fo:line-height="145%"/>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line-height="145%" fo:text-indent="0.8861in"/>
      <style:text-properties style:language-asian="lt" style:country-asian="LT"/>
    </style:style>
    <style:style style:name="P491" style:parent-style-name="Normal" style:family="paragraph">
      <style:paragraph-properties fo:text-align="justify" fo:line-height="150%" fo:text-indent="0.9013in">
        <style:tab-stops>
          <style:tab-stop style:type="left" style:position="0.8861in"/>
          <style:tab-stop style:type="left" style:position="0.9847in"/>
          <style:tab-stop style:type="left" style:position="1.2798in"/>
        </style:tab-stops>
      </style:paragraph-properties>
    </style:style>
    <style:style style:name="T492" style:parent-style-name="DefaultParagraphFont" style:family="text">
      <style:text-properties style:language-complex="he" style:country-complex="IL"/>
    </style:style>
    <style:style style:name="T493" style:parent-style-name="DefaultParagraphFont" style:family="text">
      <style:text-properties style:language-complex="he" style:country-complex="IL"/>
    </style:style>
    <style:style style:name="T494" style:parent-style-name="DefaultParagraphFont" style:family="text">
      <style:text-properties style:language-complex="he" style:country-complex="IL"/>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45%" fo:text-indent="0.9013in"/>
    </style:style>
    <style:style style:name="T501" style:parent-style-name="DefaultParagraphFont" style:family="text">
      <style:text-properties style:language-complex="he" style:country-complex="IL"/>
    </style:style>
    <style:style style:name="T502" style:parent-style-name="DefaultParagraphFont" style:family="text">
      <style:text-properties style:language-complex="he" style:country-complex="IL"/>
    </style:style>
    <style:style style:name="T503" style:parent-style-name="DefaultParagraphFont" style:family="text">
      <style:text-properties style:language-complex="he" style:country-complex="IL"/>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15" style:parent-style-name="DefaultParagraphFont" style:family="text">
      <style:text-properties style:language-complex="he" style:country-complex="IL"/>
    </style:style>
    <style:style style:name="T516" style:parent-style-name="DefaultParagraphFont" style:family="text">
      <style:text-properties style:language-complex="he" style:country-complex="IL"/>
    </style:style>
    <style:style style:name="T517" style:parent-style-name="DefaultParagraphFont" style:family="text">
      <style:text-properties style:language-complex="he" style:country-complex="IL"/>
    </style:style>
    <style:style style:name="T518" style:parent-style-name="DefaultParagraphFont" style:family="text">
      <style:text-properties style:language-complex="he" style:country-complex="IL"/>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25" style:parent-style-name="DefaultParagraphFont" style:family="text">
      <style:text-properties style:language-complex="he" style:country-complex="IL"/>
    </style:style>
    <style:style style:name="T526" style:parent-style-name="DefaultParagraphFont" style:family="text">
      <style:text-properties style:language-complex="he" style:country-complex="IL"/>
    </style:style>
    <style:style style:name="T527" style:parent-style-name="DefaultParagraphFont" style:family="text">
      <style:text-properties style:language-complex="he" style:country-complex="IL"/>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34" style:parent-style-name="DefaultParagraphFont" style:family="text">
      <style:text-properties style:language-complex="he" style:country-complex="IL"/>
    </style:style>
    <style:style style:name="T535" style:parent-style-name="DefaultParagraphFont" style:family="text">
      <style:text-properties style:language-complex="he" style:country-complex="IL"/>
    </style:style>
    <style:style style:name="T536" style:parent-style-name="DefaultParagraphFont" style:family="text">
      <style:text-properties style:language-complex="he" style:country-complex="IL"/>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45%" fo:text-indent="0.9013in"/>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T545" style:parent-style-name="DefaultParagraphFont" style:family="text">
      <style:text-properties style:language-complex="he" style:country-complex="IL"/>
    </style:style>
    <style:style style:name="P546" style:parent-style-name="Normal" style:family="paragraph">
      <style:paragraph-properties fo:text-align="justify" fo:line-height="145%" fo:text-indent="0.9013in"/>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T549" style:parent-style-name="DefaultParagraphFont" style:family="text">
      <style:text-properties style:language-complex="he" style:country-complex="IL"/>
    </style:style>
    <style:style style:name="P550" style:parent-style-name="Normal" style:family="paragraph">
      <style:paragraph-properties fo:text-align="justify" fo:line-height="145%" fo:text-indent="0.9013in"/>
    </style:style>
    <style:style style:name="T551" style:parent-style-name="DefaultParagraphFont" style:family="text">
      <style:text-properties style:language-complex="he" style:country-complex="IL"/>
    </style:style>
    <style:style style:name="T552" style:parent-style-name="DefaultParagraphFont" style:family="text">
      <style:text-properties style:language-complex="he" style:country-complex="IL"/>
    </style:style>
    <style:style style:name="T553" style:parent-style-name="DefaultParagraphFont" style:family="text">
      <style:text-properties style:language-complex="he" style:country-complex="IL"/>
    </style:style>
    <style:style style:name="P554" style:parent-style-name="Normal" style:family="paragraph">
      <style:paragraph-properties fo:text-align="justify" fo:line-height="145%" fo:text-indent="0.9013in"/>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P558" style:parent-style-name="Normal" style:family="paragraph">
      <style:paragraph-properties fo:text-align="justify" fo:line-height="145%" fo:text-indent="0.9013in"/>
    </style:style>
    <style:style style:name="T559" style:parent-style-name="DefaultParagraphFont" style:family="text">
      <style:text-properties style:language-complex="he" style:country-complex="IL"/>
    </style:style>
    <style:style style:name="T560" style:parent-style-name="DefaultParagraphFont" style:family="text">
      <style:text-properties style:language-complex="he" style:country-complex="IL"/>
    </style:style>
    <style:style style:name="T561" style:parent-style-name="DefaultParagraphFont" style:family="text">
      <style:text-properties style:language-complex="he" style:country-complex="IL"/>
    </style:style>
    <style:style style:name="P562" style:parent-style-name="Normal" style:family="paragraph">
      <style:paragraph-properties fo:text-align="justify" fo:line-height="145%" fo:text-indent="0.8861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45%" fo:text-indent="0.8861in"/>
      <style:text-properties style:font-weight-complex="bold" style:font-size-complex="12pt" style:language-asian="lt" style:country-asian="LT"/>
    </style:style>
    <style:style style:name="P566" style:parent-style-name="Normal" style:family="paragraph">
      <style:paragraph-properties fo:text-align="justify" fo:line-height="145%" fo:text-indent="0.5in"/>
    </style:style>
    <style:style style:name="P567" style:parent-style-name="Normal" style:family="paragraph">
      <style:paragraph-properties fo:text-align="center" fo:line-height="145%"/>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45%"/>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45%" fo:text-indent="0.5in"/>
      <style:text-properties style:font-size-complex="12pt" style:language-asian="lt" style:country-asian="LT"/>
    </style:style>
    <style:style style:name="P573" style:parent-style-name="Normal" style:family="paragraph">
      <style:paragraph-properties fo:text-align="justify" fo:line-height="145%" fo:text-indent="0.901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complex="he" style:country-complex="IL"/>
    </style:style>
    <style:style style:name="P577" style:parent-style-name="Normal" style:family="paragraph">
      <style:paragraph-properties fo:text-align="justify" fo:line-height="145%" fo:text-indent="0.9013in"/>
    </style:style>
    <style:style style:name="T578" style:parent-style-name="DefaultParagraphFont" style:family="text">
      <style:text-properties style:language-complex="he" style:country-complex="IL"/>
    </style:style>
    <style:style style:name="T579" style:parent-style-name="DefaultParagraphFont" style:family="text">
      <style:text-properties style:language-complex="he" style:country-complex="IL"/>
    </style:style>
    <style:style style:name="T580" style:parent-style-name="DefaultParagraphFont" style:family="text">
      <style:text-properties style:language-complex="he" style:country-complex="IL"/>
    </style:style>
    <style:style style:name="P581" style:parent-style-name="Normal" style:family="paragraph">
      <style:paragraph-properties fo:text-align="justify" fo:line-height="150%" fo:text-indent="0.901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582" style:parent-style-name="DefaultParagraphFont" style:family="text">
      <style:text-properties style:language-complex="he" style:country-complex="IL"/>
    </style:style>
    <style:style style:name="T583" style:parent-style-name="DefaultParagraphFont" style:family="text">
      <style:text-properties style:language-complex="he" style:country-complex="IL"/>
    </style:style>
    <style:style style:name="T584" style:parent-style-name="DefaultParagraphFont" style:family="text">
      <style:text-properties style:language-complex="he" style:country-complex="IL"/>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fo:line-height="145%"/>
    </style:style>
    <style:style style:name="T592" style:parent-style-name="DefaultParagraphFont" style:family="text">
      <style:text-properties style:font-size-complex="12pt" style:language-asian="lt" style:country-asian="LT"/>
    </style:style>
    <style:style style:name="P593" style:parent-style-name="Normal" style:master-page-name="MPF2" style:family="paragraph">
      <style:paragraph-properties fo:break-before="page" fo:line-height="115%" fo:margin-left="3.15in">
        <style:tab-stops/>
      </style:paragraph-properties>
      <style:text-properties style:font-size-complex="12pt"/>
    </style:style>
    <style:style style:name="P598" style:parent-style-name="Normal" style:family="paragraph">
      <style:paragraph-properties fo:line-height="115%" fo:margin-left="3.15in">
        <style:tab-stops/>
      </style:paragraph-properties>
      <style:text-properties style:font-size-complex="12pt"/>
    </style:style>
    <style:style style:name="P599" style:parent-style-name="Normal" style:family="paragraph">
      <style:paragraph-properties fo:line-height="115%" fo:margin-left="2.7041in" fo:text-indent="0.445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style:style>
    <style:style style:name="TableColumn609" style:family="table-column">
      <style:table-column-properties style:column-width="1.0812in"/>
    </style:style>
    <style:style style:name="TableColumn610" style:family="table-column">
      <style:table-column-properties style:column-width="1.875in"/>
    </style:style>
    <style:style style:name="TableColumn611" style:family="table-column">
      <style:table-column-properties style:column-width="2.0666in"/>
    </style:style>
    <style:style style:name="TableColumn612" style:family="table-column">
      <style:table-column-properties style:column-width="1.7743in"/>
    </style:style>
    <style:style style:name="Table608" style:family="table">
      <style:table-properties style:width="6.7972in" style:rel-width="100%" fo:margin-left="0in" table:align="center"/>
    </style:style>
    <style:style style:name="TableRow613" style:family="table-row">
      <style:table-row-properties style:min-row-height="0.3472in"/>
    </style:style>
    <style:style style:name="TableCell614" style:family="table-cell">
      <style:table-cell-properties fo:border="0.0069in solid #70AD47" style:writing-mode="lr-tb" style:vertical-align="middle" fo:padding-top="0.05in" fo:padding-left="0.1in" fo:padding-bottom="0.05in" fo:padding-right="0.1in"/>
    </style:style>
    <style:style style:name="P615" style:parent-style-name="Normal" style:family="paragraph">
      <style:paragraph-properties fo:widows="0" fo:orphans="0" fo:line-height="150%"/>
      <style:text-properties style:font-weight-complex="bold"/>
    </style:style>
    <style:style style:name="TableCell616" style:family="table-cell">
      <style:table-cell-properties fo:border="0.0069in solid #70AD47" style:writing-mode="lr-tb" style:vertical-align="middle" fo:padding-top="0.05in" fo:padding-left="0.1in" fo:padding-bottom="0.05in" fo:padding-right="0.1in"/>
    </style:style>
    <style:style style:name="P617" style:parent-style-name="Normal" style:family="paragraph">
      <style:paragraph-properties fo:widows="0" fo:orphans="0" fo:line-height="150%"/>
      <style:text-properties style:font-weight-complex="bold"/>
    </style:style>
    <style:style style:name="TableCell618" style:family="table-cell">
      <style:table-cell-properties fo:border="0.0069in solid #70AD47" style:writing-mode="lr-tb" fo:padding-top="0in" fo:padding-left="0in" fo:padding-bottom="0in" fo:padding-right="0in"/>
    </style:style>
    <style:style style:name="P619" style:parent-style-name="Normal" style:family="paragraph">
      <style:paragraph-properties fo:widows="0" fo:orphans="0" fo:line-height="150%" fo:margin-left="0.0972in">
        <style:tab-stops/>
      </style:paragraph-properties>
      <style:text-properties style:font-weight-complex="bold"/>
    </style:style>
    <style:style style:name="TableCell620" style:family="table-cell">
      <style:table-cell-properties fo:border="0.0069in solid #70AD47" style:writing-mode="lr-tb" fo:padding-top="0in" fo:padding-left="0in" fo:padding-bottom="0in" fo:padding-right="0in"/>
    </style:style>
    <style:style style:name="P621" style:parent-style-name="Normal" style:family="paragraph">
      <style:paragraph-properties fo:widows="0" fo:orphans="0" fo:line-height="150%" fo:margin-left="0.1006in">
        <style:tab-stops/>
      </style:paragraph-properties>
      <style:text-properties style:font-weight-complex="bold"/>
    </style:style>
    <style:style style:name="TableRow622" style:family="table-row">
      <style:table-row-properties style:min-row-height="0.3472in"/>
    </style:style>
    <style:style style:name="TableCell623" style:family="table-cell">
      <style:table-cell-properties fo:border="0.0069in solid #70AD47" fo:background-color="#FFFFFF" style:writing-mode="lr-tb" style:vertical-align="middle" fo:padding-top="0.05in" fo:padding-left="0.1in" fo:padding-bottom="0.05in" fo:padding-right="0.1in"/>
    </style:style>
    <style:style style:name="P624" style:parent-style-name="Normal" style:family="paragraph">
      <style:paragraph-properties fo:widows="0" fo:orphans="0" fo:line-height="150%"/>
      <style:text-properties style:font-weight-complex="bold"/>
    </style:style>
    <style:style style:name="TableCell625" style:family="table-cell">
      <style:table-cell-properties fo:border="0.0069in solid #70AD47" fo:background-color="#FFFFFF" style:writing-mode="lr-tb" style:vertical-align="middle" fo:padding-top="0.05in" fo:padding-left="0.1in" fo:padding-bottom="0.05in" fo:padding-right="0.1in"/>
    </style:style>
    <style:style style:name="P626" style:parent-style-name="Normal" style:family="paragraph">
      <style:paragraph-properties fo:widows="0" fo:orphans="0" fo:line-height="150%"/>
    </style:style>
    <style:style style:name="TableCell627" style:family="table-cell">
      <style:table-cell-properties fo:border="0.0069in solid #70AD47" fo:background-color="#FFFFFF" style:writing-mode="lr-tb" style:vertical-align="middle" fo:padding-top="0in" fo:padding-left="0in" fo:padding-bottom="0in" fo:padding-right="0in"/>
    </style:style>
    <style:style style:name="P628" style:parent-style-name="Normal" style:family="paragraph">
      <style:paragraph-properties fo:widows="0" fo:orphans="0" fo:line-height="150%" fo:margin-left="0.0972in">
        <style:tab-stops/>
      </style:paragraph-properties>
    </style:style>
    <style:style style:name="TableCell629" style:family="table-cell">
      <style:table-cell-properties fo:border="0.0069in solid #70AD47" fo:background-color="#FFFFFF" style:writing-mode="lr-tb" style:vertical-align="middle" fo:padding-top="0in" fo:padding-left="0in" fo:padding-bottom="0in" fo:padding-right="0in"/>
    </style:style>
    <style:style style:name="P630" style:parent-style-name="Normal" style:family="paragraph">
      <style:paragraph-properties fo:widows="0" fo:orphans="0" fo:line-height="150%" fo:margin-left="0.1006in">
        <style:tab-stops/>
      </style:paragraph-properties>
    </style:style>
    <style:style style:name="TableRow631" style:family="table-row">
      <style:table-row-properties style:min-row-height="0.3472in"/>
    </style:style>
    <style:style style:name="TableCell632" style:family="table-cell">
      <style:table-cell-properties fo:border="0.0069in solid #70AD47" style:writing-mode="lr-tb" style:vertical-align="middle" fo:padding-top="0.05in" fo:padding-left="0.1in" fo:padding-bottom="0.05in" fo:padding-right="0.1in"/>
    </style:style>
    <style:style style:name="P633" style:parent-style-name="Normal" style:family="paragraph">
      <style:paragraph-properties fo:widows="0" fo:orphans="0" fo:line-height="150%"/>
      <style:text-properties style:font-weight-complex="bold"/>
    </style:style>
    <style:style style:name="TableCell634" style:family="table-cell">
      <style:table-cell-properties fo:border="0.0069in solid #70AD47" style:writing-mode="lr-tb" style:vertical-align="middle" fo:padding-top="0.05in" fo:padding-left="0.1in" fo:padding-bottom="0.05in" fo:padding-right="0.1in"/>
    </style:style>
    <style:style style:name="P635" style:parent-style-name="Normal" style:family="paragraph">
      <style:paragraph-properties fo:widows="0" fo:orphans="0" fo:line-height="150%"/>
    </style:style>
    <style:style style:name="P636" style:parent-style-name="Normal" style:family="paragraph">
      <style:paragraph-properties fo:widows="0" fo:orphans="0" fo:line-height="150%"/>
    </style:style>
    <style:style style:name="TableCell637" style:family="table-cell">
      <style:table-cell-properties fo:border="0.0069in solid #70AD47" style:writing-mode="lr-tb" style:vertical-align="middle" fo:padding-top="0in" fo:padding-left="0in" fo:padding-bottom="0in" fo:padding-right="0in"/>
    </style:style>
    <style:style style:name="P638" style:parent-style-name="Normal" style:family="paragraph">
      <style:paragraph-properties fo:widows="0" fo:orphans="0" fo:line-height="150%" fo:margin-left="0.0972in">
        <style:tab-stops/>
      </style:paragraph-properties>
    </style:style>
    <style:style style:name="P639" style:parent-style-name="Normal" style:family="paragraph">
      <style:paragraph-properties fo:widows="0" fo:orphans="0" fo:line-height="150%" fo:margin-left="0.0972in">
        <style:tab-stops/>
      </style:paragraph-properties>
    </style:style>
    <style:style style:name="P640" style:parent-style-name="Normal" style:family="paragraph">
      <style:paragraph-properties fo:widows="0" fo:orphans="0" fo:line-height="150%" fo:margin-left="0.0972in">
        <style:tab-stops/>
      </style:paragraph-properties>
    </style:style>
    <style:style style:name="TableCell641" style:family="table-cell">
      <style:table-cell-properties fo:border="0.0069in solid #70AD47" style:writing-mode="lr-tb" style:vertical-align="middle" fo:padding-top="0in" fo:padding-left="0in" fo:padding-bottom="0in" fo:padding-right="0in"/>
    </style:style>
    <style:style style:name="P642" style:parent-style-name="Normal" style:family="paragraph">
      <style:paragraph-properties fo:widows="0" fo:orphans="0" fo:line-height="150%" fo:margin-left="0.1006in">
        <style:tab-stops/>
      </style:paragraph-properties>
    </style:style>
    <style:style style:name="TableRow643" style:family="table-row">
      <style:table-row-properties style:min-row-height="0.3472in"/>
    </style:style>
    <style:style style:name="TableCell644" style:family="table-cell">
      <style:table-cell-properties fo:border="0.0069in solid #70AD47" fo:background-color="#FFFFFF" style:writing-mode="lr-tb" style:vertical-align="middle" fo:padding-top="0.05in" fo:padding-left="0.1in" fo:padding-bottom="0.05in" fo:padding-right="0.1in"/>
    </style:style>
    <style:style style:name="P645" style:parent-style-name="Normal" style:family="paragraph">
      <style:paragraph-properties fo:widows="0" fo:orphans="0" fo:line-height="150%"/>
      <style:text-properties style:font-weight-complex="bold"/>
    </style:style>
    <style:style style:name="TableCell646" style:family="table-cell">
      <style:table-cell-properties fo:border="0.0069in solid #70AD47" fo:background-color="#FFFFFF" style:writing-mode="lr-tb" style:vertical-align="middle" fo:padding-top="0.05in" fo:padding-left="0.1in" fo:padding-bottom="0.05in" fo:padding-right="0.1in"/>
    </style:style>
    <style:style style:name="P647" style:parent-style-name="Normal" style:family="paragraph">
      <style:paragraph-properties fo:widows="0" fo:orphans="0" fo:line-height="150%"/>
    </style:style>
    <style:style style:name="TableCell648" style:family="table-cell">
      <style:table-cell-properties fo:border="0.0069in solid #70AD47" fo:background-color="#FFFFFF" style:writing-mode="lr-tb" style:vertical-align="middle" fo:padding-top="0in" fo:padding-left="0in" fo:padding-bottom="0in" fo:padding-right="0in"/>
    </style:style>
    <style:style style:name="P649" style:parent-style-name="Normal" style:family="paragraph">
      <style:paragraph-properties fo:widows="0" fo:orphans="0" fo:line-height="150%" fo:margin-left="0.0972in">
        <style:tab-stops/>
      </style:paragraph-properties>
    </style:style>
    <style:style style:name="P650" style:parent-style-name="Normal" style:family="paragraph">
      <style:paragraph-properties fo:widows="0" fo:orphans="0" fo:line-height="150%" fo:margin-left="0.0972in">
        <style:tab-stops/>
      </style:paragraph-properties>
    </style:style>
    <style:style style:name="TableCell651" style:family="table-cell">
      <style:table-cell-properties fo:border="0.0069in solid #70AD47" fo:background-color="#FFFFFF" style:writing-mode="lr-tb" style:vertical-align="middle" fo:padding-top="0in" fo:padding-left="0in" fo:padding-bottom="0in" fo:padding-right="0in"/>
    </style:style>
    <style:style style:name="P652" style:parent-style-name="Normal" style:family="paragraph">
      <style:paragraph-properties fo:widows="0" fo:orphans="0" fo:line-height="150%" fo:margin-left="0.1006in">
        <style:tab-stops/>
      </style:paragraph-properties>
    </style:style>
    <style:style style:name="P653" style:parent-style-name="Normal" style:family="paragraph">
      <style:paragraph-properties fo:widows="0" fo:orphans="0" fo:text-align="center"/>
      <style:text-properties style:font-weight-complex="bold"/>
    </style:style>
    <style:style style:name="P654" style:parent-style-name="Normal" style:master-page-name="MPF3" style:family="paragraph">
      <style:paragraph-properties fo:break-before="page" fo:line-height="115%" fo:margin-left="2.7041in" fo:text-indent="0.643in" style:page-number="1">
        <style:tab-stops/>
      </style:paragraph-properties>
      <style:text-properties style:font-size-complex="12pt"/>
    </style:style>
    <style:style style:name="P659" style:parent-style-name="Normal" style:family="paragraph">
      <style:paragraph-properties fo:line-height="115%" fo:margin-left="2.7041in" fo:text-indent="0.643in">
        <style:tab-stops/>
      </style:paragraph-properties>
      <style:text-properties style:font-size-complex="12pt"/>
    </style:style>
    <style:style style:name="P660" style:parent-style-name="Normal" style:family="paragraph">
      <style:paragraph-properties fo:line-height="115%" fo:margin-left="2.7041in" fo:text-indent="0.64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center" fo:line-height="115%"/>
      <style:text-properties fo:font-weight="bold" style:font-weight-asian="bold" fo:color="#000000" fo:letter-spacing="-0.002in" style:font-size-complex="12pt" style:language-asian="lt" style:country-asian="LT"/>
    </style:style>
    <style:style style:name="P664" style:parent-style-name="Normal" style:family="paragraph">
      <style:paragraph-properties fo:widows="0" fo:orphans="0" fo:text-align="center" fo:line-height="115%"/>
      <style:text-properties fo:font-weight="bold" style:font-weight-asian="bold" fo:color="#000000" fo:letter-spacing="-0.002in" style:font-size-complex="12pt"/>
    </style:style>
    <style:style style:name="P665" style:parent-style-name="Normal" style:family="paragraph">
      <style:paragraph-properties fo:widows="0" fo:orphans="0" fo:text-align="center" fo:line-height="115%"/>
    </style:style>
    <style:style style:name="T666" style:parent-style-name="DefaultParagraphFont" style:family="text">
      <style:text-properties fo:font-weight="bold" style:font-weight-asian="bold" fo:color="#000000" fo:letter-spacing="-0.002in"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fo:color="#000000" fo:letter-spacing="-0.002in" style:font-size-complex="12pt"/>
    </style:style>
    <style:style style:name="P669" style:parent-style-name="Normal" style:family="paragraph">
      <style:paragraph-properties fo:widows="0" fo:orphans="0" fo:text-align="center" fo:line-height="115%"/>
    </style:style>
    <style:style style:name="T670" style:parent-style-name="DefaultParagraphFont" style:family="text">
      <style:text-properties fo:font-weight="bold" style:font-weight-asian="bold" fo:color="#000000" fo:letter-spacing="-0.002in" style:font-size-complex="12pt"/>
    </style:style>
    <style:style style:name="T671" style:parent-style-name="DefaultParagraphFont" style:family="text">
      <style:text-properties fo:font-weight="bold" style:font-weight-asian="bold" fo:color="#000000" fo:letter-spacing="-0.002in" style:font-size-complex="12pt"/>
    </style:style>
    <style:style style:name="P672" style:parent-style-name="Normal" style:family="paragraph">
      <style:paragraph-properties fo:widows="0" fo:orphans="0" fo:text-align="center" fo:line-height="115%"/>
      <style:text-properties fo:color="#000000" fo:letter-spacing="-0.002in" style:font-size-complex="12pt"/>
    </style:style>
    <style:style style:name="P673" style:parent-style-name="Normal" style:family="paragraph">
      <style:paragraph-properties fo:widows="0" fo:orphans="0" fo:text-align="center" fo:line-height="115%"/>
    </style:style>
    <style:style style:name="T674" style:parent-style-name="DefaultParagraphFont" style:family="text">
      <style:text-properties fo:font-weight="bold" style:font-weight-asian="bold" fo:color="#000000" fo:letter-spacing="-0.002in"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fo:color="#000000" fo:letter-spacing="-0.002in" style:font-size-complex="12pt"/>
    </style:style>
    <style:style style:name="P677" style:parent-style-name="Normal" style:family="paragraph">
      <style:paragraph-properties fo:widows="0" fo:orphans="0" fo:text-align="center" fo:line-height="115%"/>
    </style:style>
    <style:style style:name="T678" style:parent-style-name="DefaultParagraphFont" style:family="text">
      <style:text-properties fo:font-weight="bold" style:font-weight-asian="bold" fo:color="#000000" fo:letter-spacing="-0.002in" style:font-size-complex="12pt"/>
    </style:style>
    <style:style style:name="P679" style:parent-style-name="Normal" style:family="paragraph">
      <style:paragraph-properties fo:widows="0" fo:orphans="0" fo:text-align="center" fo:line-height="115%"/>
      <style:text-properties fo:font-weight="bold" style:font-weight-asian="bold" fo:color="#000000" fo:letter-spacing="-0.002in" style:font-size-complex="12pt"/>
    </style:style>
    <style:style style:name="P680" style:parent-style-name="Normal" style:family="paragraph">
      <style:paragraph-properties fo:widows="0" fo:orphans="0" fo:text-align="center" fo:line-height="115%"/>
      <style:text-properties fo:font-weight="bold" style:font-weight-asian="bold" fo:color="#000000" fo:letter-spacing="-0.002in" style:font-size-complex="12pt"/>
    </style:style>
    <style:style style:name="P681" style:parent-style-name="Normal" style:family="paragraph">
      <style:paragraph-properties fo:widows="0" fo:orphans="0" fo:text-align="justify" fo:line-height="115%" fo:margin-left="0.1972in">
        <style:tab-stops/>
      </style:paragraph-properties>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font-weight="bold" style:font-weight-asian="bold" fo:color="#000000" fo:letter-spacing="-0.0013in" style:font-size-complex="12pt"/>
    </style:style>
    <style:style style:name="T684" style:parent-style-name="DefaultParagraphFont" style:family="text">
      <style:text-properties fo:color="#000000" fo:letter-spacing="-0.0013in"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fo:letter-spacing="-0.002in" style:font-size-complex="12pt"/>
    </style:style>
    <style:style style:name="T688" style:parent-style-name="DefaultParagraphFont" style:family="text">
      <style:text-properties fo:font-style="italic" style:font-style-asian="italic" fo:color="#000000" fo:letter-spacing="-0.002in" style:font-size-complex="12pt"/>
    </style:style>
    <style:style style:name="T689" style:parent-style-name="DefaultParagraphFont" style:family="text">
      <style:text-properties fo:color="#000000" fo:letter-spacing="-0.002in" style:font-size-complex="12pt"/>
    </style:style>
    <style:style style:name="P690" style:parent-style-name="Normal" style:family="paragraph">
      <style:paragraph-properties fo:widows="0" fo:orphans="0" fo:text-align="justify" fo:line-height="115%" fo:margin-left="0.1972in">
        <style:tab-stops/>
      </style:paragraph-properties>
    </style:style>
    <style:style style:name="T691" style:parent-style-name="DefaultParagraphFont" style:family="text">
      <style:text-properties fo:color="#000000" fo:letter-spacing="-0.0034in" style:font-size-complex="12pt"/>
    </style:style>
    <style:style style:name="T692" style:parent-style-name="DefaultParagraphFont" style:family="text">
      <style:text-properties fo:color="#000000" fo:letter-spacing="-0.0034in" style:font-size-complex="12pt"/>
    </style:style>
    <style:style style:name="T693" style:parent-style-name="DefaultParagraphFont" style:family="text">
      <style:text-properties fo:font-size="20pt" style:font-size-asian="20pt" style:font-size-complex="20pt" fo:background-color="#FFFFFF"/>
    </style:style>
    <style:style style:name="P694"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695" style:parent-style-name="Normal" style:family="paragraph">
      <style:paragraph-properties fo:widows="0" fo:orphans="0" fo:text-align="justify" fo:line-height="115%" fo:margin-left="0.1972in">
        <style:tab-stops/>
      </style:paragraph-properties>
      <style:text-properties fo:color="#000000" fo:letter-spacing="-0.0034in" style:font-size-complex="12pt"/>
    </style:style>
    <style:style style:name="P696" style:parent-style-name="Normal" style:family="paragraph">
      <style:paragraph-properties fo:widows="0" fo:orphans="0" fo:text-align="justify" fo:line-height="115%" fo:margin-left="0.1972in">
        <style:tab-stops/>
      </style:paragraph-properties>
      <style:text-properties fo:color="#000000" fo:letter-spacing="-0.0034in" style:font-size-complex="12pt"/>
    </style:style>
    <style:style style:name="P697" style:parent-style-name="Normal" style:family="paragraph">
      <style:paragraph-properties fo:widows="0" fo:orphans="0" fo:text-align="justify" fo:line-height="115%" fo:margin-left="0.1972in">
        <style:tab-stops/>
      </style:paragraph-properties>
      <style:text-properties fo:color="#000000" fo:letter-spacing="-0.0034in" style:font-size-complex="12pt"/>
    </style:style>
    <style:style style:name="P698" style:parent-style-name="Normal" style:family="paragraph">
      <style:paragraph-properties fo:line-height="115%" fo:margin-left="0.1972in">
        <style:tab-stops/>
      </style:paragraph-properties>
      <style:text-properties fo:color="#000000" fo:letter-spacing="-0.0034in" style:font-size-complex="12pt"/>
    </style:style>
    <style:style style:name="P699" style:parent-style-name="Normal" style:family="paragraph">
      <style:text-properties fo:font-size="9pt" style:font-size-asian="9pt" style:font-size-complex="9pt"/>
    </style:style>
    <style:style style:name="P700" style:parent-style-name="Normal" style:family="paragraph">
      <style:paragraph-properties fo:line-height="115%" fo:margin-left="0.1972in">
        <style:tab-stops/>
      </style:paragraph-properties>
      <style:text-properties fo:color="#000000" fo:letter-spacing="-0.0034in" style:font-size-complex="12pt"/>
    </style:style>
    <style:style style:name="P701" style:parent-style-name="Normal" style:family="paragraph">
      <style:text-properties fo:font-size="9pt" style:font-size-asian="9pt" style:font-size-complex="9pt"/>
    </style:style>
    <style:style style:name="P702" style:parent-style-name="Normal" style:family="paragraph">
      <style:paragraph-properties fo:line-height="115%" fo:margin-left="0.1972in">
        <style:tab-stops/>
      </style:paragraph-properties>
      <style:text-properties fo:color="#000000" fo:letter-spacing="-0.0034in" style:font-size-complex="12pt"/>
    </style:style>
    <style:style style:name="P703" style:parent-style-name="Normal" style:family="paragraph">
      <style:paragraph-properties fo:widows="0" fo:orphans="0" fo:text-align="justify" fo:line-height="115%" fo:margin-left="0.0986in" fo:text-indent="0.0986in">
        <style:tab-stops/>
      </style:paragraph-properties>
    </style:style>
    <style:style style:name="T704" style:parent-style-name="DefaultParagraphFont" style:family="text">
      <style:text-properties fo:color="#000000" fo:letter-spacing="-0.0034in" style:font-size-complex="12pt"/>
    </style:style>
    <style:style style:name="T705" style:parent-style-name="DefaultParagraphFont" style:family="text">
      <style:text-properties fo:color="#000000" fo:letter-spacing="-0.0034in" style:font-size-complex="12pt"/>
    </style:style>
    <style:style style:name="T706" style:parent-style-name="DefaultParagraphFont" style:family="text">
      <style:text-properties fo:font-size="20pt" style:font-size-asian="20pt" style:font-size-complex="20pt" fo:background-color="#FFFFFF"/>
    </style:style>
    <style:style style:name="P707" style:parent-style-name="Normal" style:family="paragraph">
      <style:paragraph-properties fo:widows="0" fo:orphans="0" fo:text-align="justify" fo:line-height="115%" fo:margin-left="0.0986in" fo:text-indent="0.0986in">
        <style:tab-stops/>
      </style:paragraph-properties>
      <style:text-properties fo:color="#000000" fo:letter-spacing="-0.002in" style:font-size-complex="12pt"/>
    </style:style>
    <style:style style:name="P708"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09"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10" style:parent-style-name="Normal" style:family="paragraph">
      <style:paragraph-properties fo:widows="0" fo:orphans="0" fo:text-align="justify" fo:line-height="115%" fo:margin-left="0.1972in">
        <style:tab-stops/>
      </style:paragraph-properties>
    </style:style>
    <style:style style:name="T711" style:parent-style-name="DefaultParagraphFont" style:family="text">
      <style:text-properties fo:color="#000000" fo:letter-spacing="-0.002in" style:font-size-complex="12pt"/>
    </style:style>
    <style:style style:name="P712" style:parent-style-name="Normal" style:family="paragraph">
      <style:paragraph-properties fo:widows="0" fo:orphans="0" fo:text-align="justify" fo:line-height="115%" fo:margin-left="0.1972in">
        <style:tab-stops/>
      </style:paragraph-properties>
    </style:style>
    <style:style style:name="T713" style:parent-style-name="DefaultParagraphFont" style:family="text">
      <style:text-properties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font-size="20pt" style:font-size-asian="20pt" style:font-size-complex="20pt" fo:background-color="#FFFFFF"/>
    </style:style>
    <style:style style:name="P716"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17"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18"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19" style:parent-style-name="Normal" style:family="paragraph">
      <style:paragraph-properties fo:widows="0" fo:orphans="0" fo:text-align="justify" fo:line-height="115%" fo:margin-left="0.1972in">
        <style:tab-stops/>
      </style:paragraph-properties>
    </style:style>
    <style:style style:name="P720" style:parent-style-name="Normal" style:family="paragraph">
      <style:paragraph-properties fo:widows="0" fo:orphans="0" fo:text-align="justify" fo:line-height="115%" fo:margin-left="0.1972in">
        <style:tab-stops/>
      </style:paragraph-properties>
    </style:style>
    <style:style style:name="T721" style:parent-style-name="DefaultParagraphFont" style:family="text">
      <style:text-properties fo:color="#000000" fo:letter-spacing="-0.002in" style:font-size-complex="12pt"/>
    </style:style>
    <style:style style:name="T722" style:parent-style-name="DefaultParagraphFont" style:family="text">
      <style:text-properties fo:color="#000000" fo:letter-spacing="-0.002in" style:font-size-complex="12pt"/>
    </style:style>
    <style:style style:name="P723"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24"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25" style:parent-style-name="Normal" style:family="paragraph">
      <style:paragraph-properties fo:widows="0" fo:orphans="0" fo:text-align="justify" fo:line-height="115%" fo:margin-left="0.1972in">
        <style:tab-stops/>
      </style:paragraph-properties>
    </style:style>
    <style:style style:name="P726" style:parent-style-name="Normal" style:family="paragraph">
      <style:paragraph-properties fo:widows="0" fo:orphans="0" fo:text-align="justify" fo:line-height="115%" fo:margin-left="0.1972in">
        <style:tab-stops/>
      </style:paragraph-properties>
    </style:style>
    <style:style style:name="T727" style:parent-style-name="DefaultParagraphFont" style:family="text">
      <style:text-properties fo:color="#000000" fo:letter-spacing="-0.0034in" style:font-size-complex="12pt"/>
    </style:style>
    <style:style style:name="T728" style:parent-style-name="DefaultParagraphFont" style:family="text">
      <style:text-properties fo:color="#000000" fo:letter-spacing="-0.0034in" style:font-size-complex="12pt"/>
    </style:style>
    <style:style style:name="T729" style:parent-style-name="DefaultParagraphFont" style:family="text">
      <style:text-properties fo:color="#000000" fo:letter-spacing="-0.0034in" style:font-size-complex="12pt"/>
    </style:style>
    <style:style style:name="P730" style:parent-style-name="Normal" style:family="paragraph">
      <style:paragraph-properties fo:widows="0" fo:orphans="0" fo:text-align="justify" fo:line-height="115%" fo:margin-left="0.1972in">
        <style:tab-stops/>
      </style:paragraph-properties>
      <style:text-properties fo:color="#000000" fo:letter-spacing="-0.0034in" style:font-size-complex="12pt"/>
    </style:style>
    <style:style style:name="P731" style:parent-style-name="Normal" style:family="paragraph">
      <style:paragraph-properties fo:widows="0" fo:orphans="0" fo:text-align="justify" fo:line-height="115%" fo:margin-left="0.1972in">
        <style:tab-stops/>
      </style:paragraph-properties>
    </style:style>
    <style:style style:name="T732" style:parent-style-name="DefaultParagraphFont" style:family="text">
      <style:text-properties fo:color="#000000" fo:letter-spacing="-0.0034in" style:font-size-complex="12pt"/>
    </style:style>
    <style:style style:name="T733" style:parent-style-name="DefaultParagraphFont" style:family="text">
      <style:text-properties fo:color="#000000" fo:letter-spacing="-0.0034in" style:font-size-complex="12pt"/>
    </style:style>
    <style:style style:name="P734" style:parent-style-name="Normal" style:family="paragraph">
      <style:paragraph-properties fo:widows="0" fo:orphans="0" fo:text-align="justify" fo:line-height="115%" fo:margin-left="0.1972in">
        <style:tab-stops/>
      </style:paragraph-properties>
    </style:style>
    <style:style style:name="T735" style:parent-style-name="DefaultParagraphFont" style:family="text">
      <style:text-properties fo:color="#000000" fo:letter-spacing="-0.0034in" style:font-size-complex="12pt"/>
    </style:style>
    <style:style style:name="T736" style:parent-style-name="DefaultParagraphFont" style:family="text">
      <style:text-properties fo:color="#000000" fo:letter-spacing="-0.0034in" style:font-size-complex="12pt"/>
    </style:style>
    <style:style style:name="T737" style:parent-style-name="DefaultParagraphFont" style:family="text">
      <style:text-properties fo:color="#000000" fo:letter-spacing="-0.0013in" style:font-size-complex="12pt"/>
    </style:style>
    <style:style style:name="P738"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39"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40" style:parent-style-name="Normal" style:family="paragraph">
      <style:paragraph-properties fo:widows="0" fo:orphans="0" fo:text-align="justify" fo:line-height="115%" fo:margin-left="0.1972in">
        <style:tab-stops/>
      </style:paragraph-properties>
      <style:text-properties fo:color="#000000" fo:letter-spacing="-0.002in" style:font-size-complex="12pt"/>
    </style:style>
    <style:style style:name="P741" style:parent-style-name="Normal" style:family="paragraph">
      <style:paragraph-properties fo:widows="0" fo:orphans="0" fo:text-align="justify" fo:line-height="115%" fo:margin-left="0.1972in">
        <style:tab-stops/>
      </style:paragraph-properties>
    </style:style>
    <style:style style:name="P742" style:parent-style-name="Normal" style:family="paragraph">
      <style:paragraph-properties fo:widows="0" fo:orphans="0" fo:text-align="justify" fo:line-height="115%" fo:margin-left="0.1972in">
        <style:tab-stops/>
      </style:paragraph-properties>
    </style:style>
    <style:style style:name="T743" style:parent-style-name="DefaultParagraphFont" style:family="text">
      <style:text-properties fo:color="#000000" fo:letter-spacing="-0.0034in" style:font-size-complex="12pt"/>
    </style:style>
    <style:style style:name="T744" style:parent-style-name="DefaultParagraphFont" style:family="text">
      <style:text-properties fo:color="#000000" fo:letter-spacing="-0.0034in" style:font-size-complex="12pt"/>
    </style:style>
    <style:style style:name="TableColumn746" style:family="table-column">
      <style:table-column-properties style:column-width="0.4909in"/>
    </style:style>
    <style:style style:name="TableColumn747" style:family="table-column">
      <style:table-column-properties style:column-width="1.7534in"/>
    </style:style>
    <style:style style:name="TableColumn748" style:family="table-column">
      <style:table-column-properties style:column-width="1.3673in"/>
    </style:style>
    <style:style style:name="TableColumn749" style:family="table-column">
      <style:table-column-properties style:column-width="1.5569in"/>
    </style:style>
    <style:style style:name="TableColumn750" style:family="table-column">
      <style:table-column-properties style:column-width="1.5576in"/>
    </style:style>
    <style:style style:name="Table745" style:family="table">
      <style:table-properties style:width="6.7263in" style:rel-width="98.96%" fo:margin-left="0.1736in" table:align="left"/>
    </style:style>
    <style:style style:name="TableRow751" style:family="table-row">
      <style:table-row-properties style:min-row-height="0.2055in"/>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Normal" style:family="paragraph">
      <style:paragraph-properties fo:line-height="115%" fo:margin-left="-0.0986in" fo:margin-right="-0.1729in" fo:text-indent="0.0986in">
        <style:tab-stops/>
      </style:paragraph-properties>
      <style:text-properties style:font-weight-complex="bold" style:font-size-complex="12pt"/>
    </style:style>
    <style:style style:name="P754" style:parent-style-name="Normal" style:family="paragraph">
      <style:paragraph-properties fo:line-height="115%" fo:margin-left="-0.0986in" fo:margin-right="-0.1729in" fo:text-indent="0.0986in">
        <style:tab-stops/>
      </style:paragraph-properties>
    </style:style>
    <style:style style:name="T755" style:parent-style-name="DefaultParagraphFont" style:family="text">
      <style:text-properties style:font-weight-complex="bold" style:font-size-complex="12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fo:line-height="115%" fo:margin-left="-0.0986in" fo:text-indent="0.0986in">
        <style:tab-stops/>
      </style:paragraph-properties>
    </style:style>
    <style:style style:name="T758" style:parent-style-name="DefaultParagraphFont" style:family="text">
      <style:text-properties style:font-weight-complex="bold" style:font-size-complex="12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fo:line-height="115%" fo:margin-left="-0.0986in">
        <style:tab-stops/>
      </style:paragraph-properties>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fo:line-height="115%" fo:margin-left="-0.0986in">
        <style:tab-stops/>
      </style:paragraph-properties>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fo:line-height="115%" fo:margin-left="-0.0986in" fo:text-indent="0.0986in">
        <style:tab-stops/>
      </style:paragraph-properties>
    </style:style>
    <style:style style:name="T765" style:parent-style-name="DefaultParagraphFont" style:family="text">
      <style:text-properties style:font-weight-complex="bold"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15%" fo:margin-left="0.1256in" fo:text-indent="0.2243in">
        <style:tab-stops/>
      </style:paragraph-properties>
      <style:text-properties fo:font-weight="bold" style:font-weight-asian="bold"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line-height="115%" fo:margin-left="-0.0986in" fo:text-indent="0.0986in">
        <style:tab-stops/>
      </style:paragraph-properties>
      <style:text-properties fo:font-weight="bold" style:font-weight-asian="bold" style:language-asian="lt" style:country-asian="LT"/>
    </style:style>
    <style:style style:name="P799" style:parent-style-name="Normal" style:family="paragraph">
      <style:paragraph-properties fo:text-align="justify" fo:line-height="115%"/>
      <style:text-properties fo:font-weight="bold" style:font-weight-asian="bold" style:font-size-complex="12pt" style:language-asian="lt" style:country-asian="LT"/>
    </style:style>
    <style:style style:name="P800" style:parent-style-name="Normal" style:family="paragraph">
      <style:paragraph-properties fo:text-align="justify" fo:line-height="115%"/>
      <style:text-properties fo:font-weight="bold" style:font-weight-asian="bold" style:font-size-complex="12pt"/>
    </style:style>
    <style:style style:name="P801" style:parent-style-name="Normal" style:family="paragraph">
      <style:paragraph-properties fo:text-align="justify" fo:line-height="115%"/>
      <style:text-properties style:font-size-complex="12pt"/>
    </style:style>
    <style:style style:name="P802" style:parent-style-name="Normal" style:family="paragraph">
      <style:paragraph-properties fo:text-align="justify" fo:line-height="115%" fo:text-indent="1.55in"/>
      <style:text-properties style:font-size-complex="12pt"/>
    </style:style>
    <style:style style:name="P803" style:parent-style-name="Normal" style:family="paragraph">
      <style:paragraph-properties fo:text-align="justify" fo:line-height="115%"/>
      <style:text-properties style:font-size-complex="12pt"/>
    </style:style>
    <style:style style:name="P804" style:parent-style-name="Normal" style:family="paragraph">
      <style:paragraph-properties fo:line-height="115%" fo:text-indent="0.4354in"/>
      <style:text-properties style:font-name-asian="Calibri" style:font-size-complex="12pt"/>
    </style:style>
    <style:style style:name="P805" style:parent-style-name="Normal" style:family="paragraph">
      <style:text-properties fo:font-size="9pt" style:font-size-asian="9pt" style:font-size-complex="9pt"/>
    </style:style>
    <style:style style:name="P806" style:parent-style-name="Normal" style:family="paragraph">
      <style:paragraph-properties fo:line-height="115%"/>
      <style:text-properties style:font-name="Calibri" style:font-name-asian="Calibri" fo:font-size="11pt" style:font-size-asian="11pt" style:font-size-complex="11pt"/>
    </style:style>
    <style:style style:name="P807" style:parent-style-name="Normal" style:family="paragraph">
      <style:text-properties fo:font-size="9pt" style:font-size-asian="9pt" style:font-size-complex="9pt"/>
    </style:style>
    <style:style style:name="P808" style:parent-style-name="Normal" style:family="paragraph">
      <style:paragraph-properties fo:text-align="center" fo:line-height="115%"/>
      <style:text-properties style:font-name="Calibri" style:font-name-asian="Calibri" fo:font-size="11pt" style:font-size-asian="11pt" style:font-size-complex="11pt"/>
    </style:style>
    <style:style style:name="P809" style:parent-style-name="Normal" style:family="paragraph">
      <style:paragraph-properties fo:keep-with-next="always"/>
      <style:text-properties fo:font-weight="bold" style:font-weight-asian="bold"/>
    </style:style>
    <style:style style:name="P810" style:parent-style-name="Normal" style:family="paragraph">
      <style:paragraph-properties fo:keep-with-next="always"/>
    </style:style>
    <style:style style:name="P811" style:parent-style-name="Normal" style:family="paragraph">
      <style:paragraph-properties fo:keep-with-next="always"/>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6-21 iki 2023-10-18</text:span></text:p>
      <text:p text:style-name="P7"/>
      <text:p text:style-name="P8"><text:span text:style-name="T9">Sprendimas paskelbtas: TAR 2022-09-14, i. k. 2022-18802</text:span></text:p>
      <text:p text:style-name="P10"/>
      <text:p text:style-name="P11"/>
      <text:p text:style-name="P12"><text:span text:style-name="T13"><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
      <text:p text:style-name="P20"><text:span text:style-name="T21">DĖL STRATEGINIO PLANAVIMO KAUNO MIESTO SAVIVALDYBĖJE ORGANIZAVIMO TVARKOS APRAŠO PATVIRTINIMO</text:span></text:p>
      <text:p text:style-name="P22"/>
      <text:p text:style-name="P23">2022 m. rugsėjo 13 d. Nr. T-415</text:p>
      <text:p text:style-name="P24">Kaunas</text:p>
      <text:p text:style-name="P25"/>
      <text:p text:style-name="P26"/>
      <text:p text:style-name="P27"><text:span text:style-name="T28">Vadovaudamasi Lietuvos Respublikos strateginio valdymo įstatymu, Lietuvos Respublikos vietos savivaldos įstatymo 16 straipsnio 2 dalies 41 punktu, 18 straipsnio 1 dalimi ir Strateginio valdymo metodikos, patvirtinto</text:span><text:span text:style-name="T29">s Lietuvos Respublikos Vyriausybės 2021 m. balandžio 28 d. nutarimu Nr. 292 „Dėl Lietuvos Respublikos strateginio valdymo įstatymo, Lietuvos Respublikos regioninės plėtros įstatymo 4 straipsnio 3 ir 5 dalių, 7 straipsnio 1 ir 4 dalių ir Lietuvos Respubliko</text:span><text:span text:style-name="T30">s biudžeto sandaros įstatymo 14</text:span><text:span text:style-name="T31">1<text:s/></text:span><text:span text:style-name="T32">straipsnio 3 dalies įgyvendinimo“, 133 punktu, Kauno miesto savivaldybės taryba <text:s/>n u s p r e n d ž i a:</text:span></text:p>
      <text:p text:style-name="P33"><text:span text:style-name="T34">1</text:span><text:span text:style-name="T35">. Patvirtinti Strateginio planavimo Kauno miesto savivaldybėje organizavimo tvarkos aprašą (pridedama).</text:span></text:p>
      <text:p text:style-name="P36"><text:span text:style-name="T37">2</text:span><text:span text:style-name="T38">.<text:s/></text:span><text:span text:style-name="T39">Nustatyti, kad:</text:span></text:p>
      <text:p text:style-name="P40"><text:span text:style-name="T41">2.1</text:span><text:span text:style-name="T42">. šiuo sprendimu patvirtinto Strateginio planavimo Kauno miesto savivaldybėje organizavimo tvarkos aprašo nuostatos taikomos rengiant 2023 ir vėlesnių metų <text:s/>Kauno miesto savivaldybės <text:s/>strateginio planavimo dokumentus <text:s/>ir jų įgyvendinim</text:span><text:span text:style-name="T43">o ataskaitas;</text:span></text:p>
      <text:p text:style-name="P44"><text:span text:style-name="T45">2.2</text:span><text:span text:style-name="T46">. Kauno miesto savivaldybės 2022–2024 metų strateginio veiklos plano įgyvendinimo 2022 metų ataskaita, Kauno miesto savivaldybės administracijos, seniūnijų ir Kauno miesto savivaldybės biudžetinių įstaigų 2022 metų veiklos planų įgyven</text:span><text:span text:style-name="T47">dinimo ataskaitos rengiamos vadovaujantis Kauno miesto savivaldybės strateginio planavimo dokumentų rengimo ir įgyvendinimo stebėsenos tvarkos aprašu, patvirtintu<text:s/></text:span><text:span text:style-name="T48">Kauno miesto savivaldybės tarybos 2016 m. rugsėjo 6 d. sprendimu Nr. T-438 „Dėl Kauno miesto<text:s/></text:span><text:span text:style-name="T49">savivaldybės strateginio planavimo dokumentų rengimo ir įgyvendinimo stebėsenos tvarkos aprašo patvirtinimo“.</text:span></text:p>
      <text:p text:style-name="P50"><text:span text:style-name="T51">3</text:span><text:span text:style-name="T52">. Pripažinti netekusiu galios nuo 2023 m. kovo 31 d. Kauno miesto savivaldybės tarybos 2016 m. rugsėjo 6 d. sprendimą Nr. T-438 „Dėl Kauno<text:s/></text:span><text:span text:style-name="T53">miesto savivaldybės strateginio planavimo dokumentų rengimo ir įgyvendinimo stebėsenos tvarkos aprašu patvirtinimo“ su visais pakeitimais ir papildymais.<text:s/></text:span></text:p>
      <text:p text:style-name="P54"/>
      <text:p text:style-name="P55"/>
      <text:p text:style-name="P56"/>
      <text:p text:style-name="P57">Savivaldybės mero pavaduotojas,</text:p>
      <text:p text:style-name="P58"><text:span text:style-name="T59">pavaduojantis savivaldybės merą</text:span><text:span text:style-name="T60"><text:tab/></text:span><text:span text:style-name="T61"><text:tab/></text:span><text:span text:style-name="T62"><text:tab/></text:span><text:span text:style-name="T63"><text:tab/>Andrius Palionis</text:span></text:p>
      <text:soft-page-break/>
      <text:p text:style-name="P64"><text:span text:style-name="T69">PATVIRTINTA</text:span></text:p>
      <text:p text:style-name="P70">Kauno miesto savivaldybės tarybos</text:p>
      <text:p text:style-name="P71">2022 m. rugsėjo 13 d.</text:p>
      <text:p text:style-name="P72"><text:span text:style-name="T73">sprendimu Nr. T-415</text:span></text:p>
      <text:p text:style-name="P74"/>
      <text:p text:style-name="P75"><text:span text:style-name="T76">STRATEGINIO PLANAVIMO KAUNO MIESTO SAVIVALDYBĖJE<text:s/></text:span><text:span text:style-name="T77">ORGANIZ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trateginio planavimo Kauno miesto savivaldybėje organizavimo tvarkos aprašas (toliau – Aprašas) reglamentuoja Kauno miesto savivaldybės strateginio planavimo dokumentų rengimą, svars</text:span><text:span text:style-name="T88">tymą, tvirtinimą, tikslinimą, jų įgyvendinimo organizavimą, stebėseną ir atsiskaitymą už pasiektus rezultatus.</text:span></text:p>
      <text:p text:style-name="P89"><text:span text:style-name="T90">2</text:span><text:span text:style-name="T91">. Apraše vartojamos sąvokos:</text:span></text:p>
      <text:p text:style-name="P92"><text:span text:style-name="T93">2.1</text:span><text:span text:style-name="T94">.<text:s/></text:span><text:span text:style-name="T95">Atskirų savivaldybės ūkio šakų (sektorių) plėtros programos</text:span><text:span text:style-name="T96"><text:s/>– ilgesnio laikotarpio (daugiau kaip trejų m</text:span><text:span text:style-name="T97">etų) planavimo dokumentai, skirti aplinkos, socialinei ir ekonominei raidai Kauno miesto savivaldybės teritorijoje planuoti ir rengiami atsižvelgiant į valstybės, regioninio ir savivaldybės lygmens teritorijų planavimo dokumentus, taip pat kitus planavimo<text:s/></text:span><text:span text:style-name="T98">dokumentus.<text:s/></text:span></text:p>
      <text:p text:style-name="P99"><text:span text:style-name="T100">2.2</text:span><text:span text:style-name="T101">.</text:span><text:span text:style-name="T102"><text:s/>Maksimalių asignavimų limitas savivaldybės savarankiškoms funkcijoms atlikti –<text:s/></text:span><text:span text:style-name="T103">maksimalių trejų metų asignavimų prognozė, kuri yra pagrindas strateginio veiklos plano projektui rengti.</text:span></text:p>
      <text:p text:style-name="P104"><text:span text:style-name="T105">2.3</text:span><text:span text:style-name="T106">.<text:s/></text:span><text:span text:style-name="T107">Metinis veiklos planas<text:s/></text:span><text:span text:style-name="T108">(toliau – MVP)<text:s/></text:span><text:span text:style-name="T109">–<text:s/></text:span><text:span text:style-name="T110">veiklos lygmens planavimo dokumentas, detalizuojantis Kauno miesto savivaldybės strateginio veiklos plano programų ar jų dalies (tikslų, uždavinių, įgyvendinimo priemonių, papriemonių), už kurias atsakinga Kauno miesto savivaldybės administracija, seniūnij</text:span><text:span text:style-name="T111">a ar kita Kauno miesto savivaldybės biudžetinė įstaiga, įgyvendinimą</text:span><text:span text:style-name="T112">.<text:s/></text:span></text:p>
      <text:p text:style-name="P113">Papunkčio pakeitimai:</text:p>
      <text:p text:style-name="P114"><text:span text:style-name="T115">Nr.<text:s/></text:span><text:a xlink:href="https://www.e-tar.lt/portal/legalAct.html?documentId=19aa4b300f5d11ee9f7ec2ffce8b47bc" office:target-frame-name="_top" xlink:show="replace"><text:span text:style-name="T116">T-297</text:span></text:a><text:span text:style-name="T117">, 2023-06-20, paskelbta TAR 2023-06-20, i. k. 2023-12237</text:span></text:p>
      <text:p text:style-name="Normal"/>
      <text:p text:style-name="P118"><text:span text:style-name="T119">2.4</text:span><text:span text:style-name="T120">.</text:span><text:span text:style-name="T121"><text:s/>Papriemonė<text:s/></text:span><text:span text:style-name="T122">– veikla, skirta priemonei įgyvendinti, naudojant žmogiškuosius, finansinius ir materialinius išteklius.</text:span></text:p>
      <text:p text:style-name="P123"><text:span text:style-name="T124">2.5</text:span><text:span text:style-name="T125">.<text:s/></text:span><text:span text:style-name="T126">Papriemonės vykdytojas</text:span><text:span text:style-name="T127"><text:s/>– Kauno miesto savivaldybės administracijos padalinys ar į padalinį neįeinantis darbuotojas (vals</text:span><text:span text:style-name="T128">tybės tarnautojas ar darbuotojas, dirbantis pagal darbo sutartį), atsakingas už konkrečių papriemonių planavimą ir įgyvendinimą.<text:s/></text:span></text:p>
      <text:p text:style-name="P129"><text:span text:style-name="T130">2.6</text:span><text:span text:style-name="T131">.</text:span><text:span text:style-name="T132"><text:s/>Priemonė</text:span><text:span text:style-name="T133"><text:s/>– kryptingų veiksmų, kuriais nustatomas tam tikro uždavinio įgyvendinimo būdas, rinkinys.</text:span></text:p>
      <text:p text:style-name="P134"><text:span text:style-name="T135">2.7</text:span><text:span text:style-name="T136">.<text:s/></text:span><text:span text:style-name="T137">S</text:span><text:span text:style-name="T138">trategin</text:span><text:span text:style-name="T139">is planavimas</text:span><text:span text:style-name="T140"><text:s/>– procesas, kurio metu nustatomos veiklos kryptys ir būdai institucijos misijai vykdyti, numatytiems tikslams ir rezultatams pasiekti, veiksmingai panaudojant finansinius, materialinius ir žmogiškuosius išteklius.</text:span></text:p>
      <text:p text:style-name="P141"><text:span text:style-name="T142">2.8.</text:span><text:span text:style-name="T143"><text:s/>Neteko galios nuo 202</text:span><text:span text:style-name="T144">3-06-21</text:span></text:p>
      <text:p text:style-name="P145">Papunkčio naikinimas:</text:p>
      <text:p text:style-name="P146"><text:span text:style-name="T147">Nr.<text:s/></text:span><text:a xlink:href="https://www.e-tar.lt/portal/legalAct.html?documentId=19aa4b300f5d11ee9f7ec2ffce8b47bc" office:target-frame-name="_top" xlink:show="replace"><text:span text:style-name="T148">T-297</text:span></text:a><text:span text:style-name="T149">, 2023-06-20, paskelbta TAR 2023-06-20, i. k. 2023-12237</text:span></text:p>
      <text:p text:style-name="Normal"/>
      <text:p text:style-name="P150"><text:span text:style-name="T151">2.9</text:span><text:span text:style-name="T152">.<text:s/></text:span><text:span text:style-name="T153">Strateginio planavimo koordinatorius</text:span><text:span text:style-name="T154"><text:s/>– Kauno miesto savivaldybės administracijos padalinys, atsakingas už Kauno miesto savivaldybės strateginio plėtros plano, Kauno miesto savivaldybės strateginio veiklos plano ir Kauno miesto savivaldybės administracijos metinio veiklos plano rengimo ir įgy</text:span><text:span text:style-name="T155">vendinimo stebėsenos koordinavimą.</text:span></text:p>
      <text:p text:style-name="P156"><text:span text:style-name="T157">2.10</text:span><text:span text:style-name="T158">.<text:s/></text:span><text:span text:style-name="T159">Strateginis plėtros planas<text:s/></text:span><text:span text:style-name="T160">(toliau – SPP)</text:span><text:span text:style-name="T161"><text:s/>– programavimo lygmens planavimo dokumentas, kuris skirtas aplinkos, socialinei ir ekonominei raidai Kauno miesto savivaldybės teritorijoje planuoti ir rengiamas ne trum</text:span><text:span text:style-name="T162">pesniam kaip septynerių metų laikui, atsižvelgiant į kitus strateginio ir programavimo lygmens planavimo dokumentus.</text:span></text:p>
      <text:p text:style-name="P163"><text:span text:style-name="T164">2.11</text:span><text:span text:style-name="T165">.<text:s/></text:span><text:span text:style-name="T166">Strateginis veiklos planas<text:s/></text:span><text:span text:style-name="T167">(toliau – SVP)</text:span><text:span text:style-name="T168"><text:s/>– veiklos lygmens planavimo dokumentas, kuriame suplanuojamos Kauno miesto savivaldybės</text:span><text:span text:style-name="T169"><text:s/>biudžeto asignavimų valdytojų programos ir kuris rengiamas trejų metų laikui, atsižvelgiant į Kauno miesto savivaldybės strateginį plėtros planą, kitus Kauno miesto savivaldybės tarybos patvirtintus planavimo dokumentus ir aplinkos analizės išvadas.</text:span></text:p>
      <text:p text:style-name="P170"><text:span text:style-name="T171">2.1</text:span><text:span text:style-name="T172">2</text:span><text:span text:style-name="T173">.<text:s/></text:span><text:span text:style-name="T174">Strateginio veiklos plano programa</text:span><text:span text:style-name="T175"><text:s/>(toliau – SVP programa) – esminė Kauno miesto savivaldybės strateginio veiklos plano dalis, kurioje nustatyti šios programos tikslai, uždaviniai, priemonės, papriemonės, kurioms planuojami asignavimai (finansinės) ir</text:span><text:span text:style-name="T176"><text:s/>neplanuojami asignavimai (nefinansinės), rodikliai ir asignavimai ir kuri apima pažangos ir tęstinę veiklą.<text:s/></text:span></text:p>
      <text:p text:style-name="P177">Papunkčio pakeitimai:</text:p>
      <text:p text:style-name="P178"><text:span text:style-name="T179">Nr.<text:s/></text:span><text:a xlink:href="https://www.e-tar.lt/portal/legalAct.html?documentId=19aa4b300f5d11ee9f7ec2ffce8b47bc" office:target-frame-name="_top" xlink:show="replace"><text:span text:style-name="T180">T-297</text:span></text:a><text:span text:style-name="T181">, 2023-06-20, pas</text:span><text:span text:style-name="T182">kelbta TAR 2023-06-20, i. k. 2023-12237</text:span></text:p>
      <text:p text:style-name="Normal"/>
      <text:p text:style-name="P183"><text:span text:style-name="T184">2.13</text:span><text:span text:style-name="T185">.<text:s/></text:span><text:span text:style-name="T186">Strateginis tikslas</text:span><text:span text:style-name="T187"><text:s/>– planavimo dokumentuose užsibrėžtas siekis, rodantis planuojamą pasiekti rezultatą per planavimo dokumento įgyvendinimo laikotarpį.</text:span></text:p>
      <text:p text:style-name="P188"><text:span text:style-name="T189">2.14</text:span><text:span text:style-name="T190">.<text:s/></text:span><text:span text:style-name="T191">Uždavinys<text:s/></text:span><text:span text:style-name="T192">– per nustatytą laikotarpį<text:s/></text:span><text:span text:style-name="T193">planuojama veikla, užtikrinanti planavimo dokumente nustatyto tikslo įgyvendinimą.</text:span></text:p>
      <text:p text:style-name="P194"><text:span text:style-name="T195">2.15</text:span><text:span text:style-name="T196">. Kitos Apraše vartojamos sąvokos suprantamos taip, kaip jos apibrėžtos Lietuvos Respublikos strateginio valdymo įstatyme, Strateginio valdymo metodikoje, patvirtint</text:span><text:span text:style-name="T197">oje Lietuvos Respublikos Vyriausybės 2021 m. balandžio 28 d. nutarimu Nr. 292 „Dėl Strateginio valdymo metodikos patvirtinimo“, Lietuvos Respublikos vietos savivaldos įstatyme ir Lietuvos Respublikos biudžeto sandaros įstatyme.<text:s/></text:span></text:p>
      <text:p text:style-name="P198">Papunkčio pakeitimai:</text:p>
      <text:p text:style-name="P199"><text:span text:style-name="T200">Nr.<text:s/></text:span><text:a xlink:href="https://www.e-tar.lt/portal/legalAct.html?documentId=19aa4b300f5d11ee9f7ec2ffce8b47bc" office:target-frame-name="_top" xlink:show="replace"><text:span text:style-name="T201">T-297</text:span></text:a><text:span text:style-name="T202">, 2023-06-20, paskelbta TAR 2023-06-20, i. k. 2023-12237</text:span></text:p>
      <text:p text:style-name="Normal"/>
      <text:p text:style-name="P203"><text:span text:style-name="T204">II</text:span><text:span text:style-name="T205"><text:s/>SKYRIUS</text:span></text:p>
      <text:p text:style-name="P206"><text:span text:style-name="T207">SAVIVALDYBĖS STRATEGINIO PLANAVIMO SISTEMA</text:span></text:p>
      <text:p text:style-name="P208"/>
      <text:p text:style-name="P209"><text:span text:style-name="T210">3</text:span><text:span text:style-name="T211">. Kauno miesto savivaldybės<text:s/></text:span><text:span text:style-name="T212">(toliau – Savivaldybė) strateginio planavimo sistemą sudaro planavimo dokumentai ir Savivaldybės institucijos, administracija ir kitos įstaigos, atsakingos už planavimo dokumentų parengimą, tvirtinimą, įgyvendinimą, stebėseną, vertinimą ir atsiskaitymą už<text:s/></text:span><text:span text:style-name="T213">pasiektus rezultatus ir jų viešinimą.<text:s/></text:span></text:p>
      <text:p text:style-name="P214">Punkto pakeitimai:</text:p>
      <text:p text:style-name="P215"><text:span text:style-name="T216">Nr.<text:s/></text:span><text:a xlink:href="https://www.e-tar.lt/portal/legalAct.html?documentId=19aa4b300f5d11ee9f7ec2ffce8b47bc" office:target-frame-name="_top" xlink:show="replace"><text:span text:style-name="T217">T-297</text:span></text:a><text:span text:style-name="T218">, 2023-06-20, paskelbta TAR 2023-06-20, i. k. 2023-12237</text:span></text:p>
      <text:p text:style-name="Normal"/>
      <text:p text:style-name="P219"><text:span text:style-name="T220">4</text:span><text:span text:style-name="T221">. Strateginio planavimo sistemos dalyviai – subjektai, dalyvaujantys Savivaldybės strateginio valdymo procesuose:<text:s/></text:span></text:p>
      <text:p text:style-name="P222"><text:span text:style-name="T223">4.1</text:span><text:span text:style-name="T224">. Savivaldybės institucijos;<text:s/></text:span></text:p>
      <text:p text:style-name="P225"><text:span text:style-name="T226">4.2</text:span><text:span text:style-name="T227">. Savivaldybės administracija ir jos filialai – seniūnijos;<text:s/></text:span></text:p>
      <text:p text:style-name="P228"><text:span text:style-name="T229">4.3</text:span><text:span text:style-name="T230">. kitos Savivaldybės biudžetinė</text:span><text:span text:style-name="T231">s įstaigos (toliau – BĮ);<text:s/></text:span></text:p>
      <text:p text:style-name="P232"><text:span text:style-name="T233">4.4</text:span><text:span text:style-name="T234">. Savivaldybės valdomos įmonės (toliau – įmonės) ir viešosios įstaigos, kurių savininkė yra Savivaldybė arba Savivaldybė turi 50 procentų ir daugiau balsų visuotiniame dalininkų susirinkime (toliau – VšĮ).<text:s/></text:span></text:p>
      <text:p text:style-name="P235">Punkto pakeitimai:</text:p>
      <text:p text:style-name="P236"><text:span text:style-name="T237">Nr.<text:s/></text:span><text:a xlink:href="https://www.e-tar.lt/portal/legalAct.html?documentId=19aa4b300f5d11ee9f7ec2ffce8b47bc" office:target-frame-name="_top" xlink:show="replace"><text:span text:style-name="T238">T-297</text:span></text:a><text:span text:style-name="T239">, 2023-06-20, paskelbta TAR 2023-06-20, i. k. 2023-12237</text:span></text:p>
      <text:p text:style-name="Normal"/>
      <text:p text:style-name="P240"><text:span text:style-name="T241">5</text:span><text:span text:style-name="T242">. Planavimo dokumentų sistemą sudaro:</text:span></text:p>
      <text:p text:style-name="P243"><text:span text:style-name="T244">5.1</text:span><text:span text:style-name="T245">. SPP, kurį tvirtina Savivaldybės tar</text:span><text:span text:style-name="T246">yba;</text:span></text:p>
      <text:p text:style-name="P247"><text:span text:style-name="T248">5.2</text:span><text:span text:style-name="T249">. SVP, kurį tvirtina Savivaldybės taryba;</text:span></text:p>
      <text:p text:style-name="P250"><text:span text:style-name="T251">5.3</text:span><text:span text:style-name="T252">. a</text:span><text:span text:style-name="T253">tskirų savivaldybės ūkio šakų (sektorių) plėtros programos, kurias pagal Lietuvos Respublikos įstatymus ir kitus teisės aktus yra įgaliota tvirtinti savivaldybės taryba; <text:s/></text:span></text:p>
      <text:p text:style-name="P254"><text:span text:style-name="T255">5.4</text:span><text:span text:style-name="T256">. Savivaldybė</text:span><text:span text:style-name="T257">s administracijos MVP ir seniūnijų MVP, kuriuos tvirtina Savivaldybės administracijos direktorius;</text:span></text:p>
      <text:p text:style-name="P258"><text:span text:style-name="T259">5.5</text:span><text:span text:style-name="T260">. finansų planavimo dokumentas – Savivaldybės biudžetas, kurį tvirtina Savivaldybės taryba;</text:span></text:p>
      <text:p text:style-name="P261"><text:span text:style-name="T262">5.6</text:span><text:span text:style-name="T263">. BĮ MVP, kuris teisės aktų nustatyta tvarka<text:s/></text:span><text:span text:style-name="T264">rengiamas, derinamas su atitinkamą veiklą kuruojančio Savivaldybės administracijos padalinio vadovu ir tvirtinamas BĮ vadovo;</text:span></text:p>
      <text:p text:style-name="P265"><text:span text:style-name="T266">5.7</text:span><text:span text:style-name="T267">. kiti planavimo dokumentų įgyvendinimą detalizuojantys dokumentai, kuriuos tvirtina Savivaldybės taryba, Savivaldybės mera</text:span><text:span text:style-name="T268">s ar Savivaldybės administracijos direktorius.<text:s/></text:span></text:p>
      <text:p text:style-name="P269">Papunkčio pakeitimai:</text:p>
      <text:p text:style-name="P270"><text:span text:style-name="T271">Nr.<text:s/></text:span><text:a xlink:href="https://www.e-tar.lt/portal/legalAct.html?documentId=19aa4b300f5d11ee9f7ec2ffce8b47bc" office:target-frame-name="_top" xlink:show="replace"><text:span text:style-name="T272">T-297</text:span></text:a><text:span text:style-name="T273">, 2023-06-20, paskelbta TAR 2023-06-20, i. k. 2023-12237</text:span></text:p>
      <text:p text:style-name="Normal"/>
      <text:p text:style-name="P274"><text:span text:style-name="T275">6</text:span><text:span text:style-name="T276">. Savivaldybės</text:span><text:span text:style-name="T277"><text:s/>planavimo dokumentų ir biudžeto rengimas, jų įgyvendinimo stebėsena vykdoma naudojantis Savivaldybėje įdiegtomis Biudžeto ir strateginio planavimo informacine sistema (toliau – STRAPIS) ir Finansų valdymo ir apskaitos informacine sistema (toliau – FVAS).</text:span><text:s/></text:p>
      <text:p text:style-name="P278"><text:span text:style-name="T279">7</text:span><text:span text:style-name="T280">. Planavimo dokumentai yra tarpusavyje susiję – ilgalaikių planavimo dokumentų nuostatos pereina į trumpesnės trukmės planavimo dokumentus. Vienų planavimo dokumentų nuostatos neturi prieštarauti kitų planavimo dokumentų nuostatoms.</text:span></text:p>
      <text:p text:style-name="P281"><text:span text:style-name="T282">8</text:span><text:span text:style-name="T283">. Naujo peri</text:span><text:span text:style-name="T284">odo SPP turi būti</text:span><text:span text:style-name="T285"><text:s/></text:span><text:span text:style-name="T286">parengtas ir Savivaldybės tarybos patvirtintas ne vėliau kaip paskutiniųjų SPP galiojimo metų antrame ketvirtyje.<text:s/></text:span></text:p>
      <text:p text:style-name="P287"><text:span text:style-name="T288">9</text:span><text:span text:style-name="T289">.<text:s/></text:span><text:span text:style-name="T290">Atskirų savivaldybės ūkio šakų (sektorių) plėtros programos rengiamos, kai šių programų parengimas numatytas Lietuvo</text:span><text:span text:style-name="T291">s Respublikos įstatymuose.<text:s/></text:span><text:span text:style-name="T292">Atskirų savivaldybės ūkio šakų (sektorių) naujos plėtros programos turi būti parengtos iki dokumentų galiojimo pabaigos. Atskirų savivaldybės ūkio šakų (sektorių) plėtros programų rengimą organizuoja už tą sritį atsakingas Saviva</text:span><text:span text:style-name="T293">ldybės administracijos padalinys arba į padalinį neįeinantis darbuotojas (valstybės tarnautojas ar darbuotojas, dirbantis pagal darbo sutartį), suderinęs su strateginio planavimo koordinatoriumi ir Savivaldybės kolegija (toliau – Kolegija).<text:s/></text:span></text:p>
      <text:p text:style-name="P294">Punkto pakeitimai:</text:p>
      <text:p text:style-name="P295"><text:span text:style-name="T296">Nr.<text:s/></text:span><text:a xlink:href="https://www.e-tar.lt/portal/legalAct.html?documentId=19aa4b300f5d11ee9f7ec2ffce8b47bc" office:target-frame-name="_top" xlink:show="replace"><text:span text:style-name="T297">T-297</text:span></text:a><text:span text:style-name="T298">, 2023-06-20, paskelbta TAR 2023-06-20, i. k. 2023-12237</text:span></text:p>
      <text:p text:style-name="Normal"/>
      <text:p text:style-name="P299"><text:span text:style-name="T300">10</text:span><text:span text:style-name="T301">. SVP projektas pradedamas rengti kasmet trečią metų ketvirtį ir turi būti paren</text:span><text:span text:style-name="T302">gtas ne vėliau kaip iki ateinančių metų sausio mėnesio pabaigos.<text:s/></text:span></text:p>
      <text:p text:style-name="P303"><text:span text:style-name="T304">11</text:span><text:span text:style-name="T305">. Savivaldybės meras organizuoja Savivaldybės strateginio planavimo procesą, SPP įgyvendinimą, stebėseną, vertinimą ir ataskaitų rengimą, atsako už patvirtintų Savivaldybės planavimo dokumentų ir jų įgyvendinimo ataskaitų viešinimą.<text:s/></text:span></text:p>
      <text:p text:style-name="P306">Punkto pakeitimai:</text:p>
      <text:p text:style-name="P307"><text:span text:style-name="T308">Nr.</text:span><text:span text:style-name="T309"><text:s/></text:span><text:a xlink:href="https://www.e-tar.lt/portal/legalAct.html?documentId=19aa4b300f5d11ee9f7ec2ffce8b47bc" office:target-frame-name="_top" xlink:show="replace"><text:span text:style-name="T310">T-297</text:span></text:a><text:span text:style-name="T311">, 2023-06-20, paskelbta TAR 2023-06-20, i. k. 2023-12237</text:span></text:p>
      <text:p text:style-name="Normal"/>
      <text:p text:style-name="P312"><text:span text:style-name="T313">11</text:span><text:span text:style-name="T314">1</text:span><text:span text:style-name="T315">.</text:span><text:span text:style-name="T316"><text:s/></text:span><text:span text:style-name="T317">Savivaldybės administracija rengia SPP ir SVP, tai pat atlieka SPP ir SVP įgyvendinim</text:span><text:span text:style-name="T318">o stebėseną.<text:s/></text:span></text:p>
      <text:p text:style-name="P319">Papildyta punktu:</text:p>
      <text:p text:style-name="P320"><text:span text:style-name="T321">Nr.<text:s/></text:span><text:a xlink:href="https://www.e-tar.lt/portal/legalAct.html?documentId=19aa4b300f5d11ee9f7ec2ffce8b47bc" office:target-frame-name="_top" xlink:show="replace"><text:span text:style-name="T322">T-297</text:span></text:a><text:span text:style-name="T323">, 2023-06-20, paskelbta TAR 2023-06-20, i. k. 2023-12237</text:span></text:p>
      <text:p text:style-name="Normal"/>
      <text:p text:style-name="P324"><text:span text:style-name="T325">12</text:span><text:span text:style-name="T326">.</text:span><text:span text:style-name="T327"><text:s/>SPP, SVP ir Administracijos MVP rengimą koordinuoja</text:span><text:span text:style-name="T328"><text:s/>strateginio planavimo koordinatorius. Papriemonių vykdytojai dalyvauja strateginio planavimo procese, pagal kompetenciją teikdami informaciją strateginio planavimo koordinatoriui ir Savivaldybės administracijos padaliniui, atsakingam už Savivaldybės biudž</text:span><text:span text:style-name="T329">eto sudarymą (toliau – Padalinys).</text:span></text:p>
      <text:p text:style-name="P330"><text:span text:style-name="T331">13</text:span><text:span text:style-name="T332">. Už planavimo dokumentams rengti reikalingos informacijos teikimą ir planavimo dokumentų įgyvendinimo stebėseną Savivaldybės administracijos padaliniuose atsakingi padalinių vadovai, į padalinį neįeinančių<text:s/></text:span><text:span text:style-name="T333">darbuotojų (valstybės tarnautojų ar darbuotojų, dirbančių pagal darbo sutartį) vadovai arba jų paskirti į padalinį neįeinantys darbuotojai (valstybės tarnautojai ar darbuotojai, dirbantys pagal darbo sutartį), seniūnijose – seniūnai, BĮ ir VšĮ – įstaigų va</text:span><text:span text:style-name="T334">dovai, įmonėse – įmonių vadovai.</text:span></text:p>
      <text:p text:style-name="P335"><text:span text:style-name="T336">14</text:span><text:span text:style-name="T337">. Planavimo dokumentams ir įgyvendinimo ataskaitoms rengti gali būti pasitelkiami ekspertai. Ekspertų parinkimą inicijuoja strateginio planavimo koordinatorius.</text:span></text:p>
      <text:p text:style-name="P338"/>
      <text:p text:style-name="P339"><text:span text:style-name="T340">III</text:span><text:span text:style-name="T341"><text:s/>SKYRIUS</text:span></text:p>
      <text:p text:style-name="P342"><text:span text:style-name="T343">SPP IR<text:s/></text:span><text:span text:style-name="T344">ATSKIRŲ SAVIVALDYBĖS ŪKIO ŠAKŲ (SEKTORIŲ) PLĖTROS PROGRAMŲ<text:s/></text:span><text:span text:style-name="T345">RENGIMAS<text:s/></text:span></text:p>
      <text:p text:style-name="P346"/>
      <text:p text:style-name="P347"><text:span text:style-name="T348">15</text:span><text:span text:style-name="T349">. SPP rengimo procesą sudaro šie etapai:</text:span><text:s/><text:span text:style-name="T350"><text:s/></text:span></text:p>
      <text:p text:style-name="P351"><text:span text:style-name="T352">15.1</text:span><text:span text:style-name="T353">. aplinkos analizės rengimas;</text:span></text:p>
      <text:p text:style-name="P354"><text:span text:style-name="T355">15.2</text:span><text:span text:style-name="T356">. SPP projekto rengimas;</text:span></text:p>
      <text:p text:style-name="P357"><text:span text:style-name="T358">15.3</text:span><text:span text:style-name="T359">. SPP projekto viešinimas;</text:span></text:p>
      <text:p text:style-name="P360"><text:span text:style-name="T361">15.4</text:span><text:span text:style-name="T362">. SPP svarstymas ir tvirt</text:span><text:span text:style-name="T363">inimas.<text:s/></text:span></text:p>
      <text:p text:style-name="P364"><text:span text:style-name="T365">16</text:span><text:span text:style-name="T366">. SPP rengiamas pagal Strateginio valdymo metodikos reikalavimus ir joje nustatytą formą.<text:s/></text:span></text:p>
      <text:p text:style-name="P367">Punkto pakeitimai:</text:p>
      <text:p text:style-name="P368"><text:span text:style-name="T369">Nr.<text:s/></text:span><text:a xlink:href="https://www.e-tar.lt/portal/legalAct.html?documentId=19aa4b300f5d11ee9f7ec2ffce8b47bc" office:target-frame-name="_top" xlink:show="replace"><text:span text:style-name="T370">T-297</text:span></text:a><text:span text:style-name="T371">, 2023-06-20, paskelbt</text:span><text:span text:style-name="T372">a TAR 2023-06-20, i. k. 2023-12237</text:span></text:p>
      <text:p text:style-name="Normal"/>
      <text:p text:style-name="P373"><text:span text:style-name="T374">17</text:span><text:span text:style-name="T375">. SPP projektui parengti sudaromos visuomeninės darbo grupės (toliau – darbo grupės), apimančios verslo plėtros, socialinę, sveikatos apsaugos, švietimo, kultūros, sporto, laisvalaikio ir turizmo, infrastruktūros plėtros ir (ar) kitas sritis. Darbo grupių<text:s/></text:span><text:span text:style-name="T376">skaičių ir veiklos apimtį, atsižvelgdama į strateginio planavimo koordinatoriaus siūlymą, nustato Kolegija. Darbo grupės sudaromos ir jų sudėtis keičiama Savivaldybės mero potvarkiu. Darbo grupės sudaromos iš Savivaldybės tarybos frakcijų pasiūlytų asmenų,</text:span><text:span text:style-name="T377"><text:s/></text:span><text:span text:style-name="T378">Savivaldybės mero ir (ar) jo politinio (asmeninio) pasitikėjimo valstybės tarnautojo (-ų),<text:s/></text:span><text:span text:style-name="T379">suinteresuotų įmonių, įstaigų ir organizacijų, įvairių interesų grupių atstovų, Savivaldybės administracijos valstybės tarnautojų ir darbuotojų, dirbančių pagal darbo sutartį, BĮ, VšĮ ir įmonių atstovų.<text:s/></text:span></text:p>
      <text:p text:style-name="P380">Punkto pakeitimai:</text:p>
      <text:p text:style-name="P381"><text:span text:style-name="T382">Nr.<text:s/></text:span><text:a xlink:href="https://www.e-tar.lt/portal/legalAct.html?documentId=19aa4b300f5d11ee9f7ec2ffce8b47bc" office:target-frame-name="_top" xlink:show="replace"><text:span text:style-name="T383">T-297</text:span></text:a><text:span text:style-name="T384">, 2023-06-20, paskelbta TAR 2023-06-20, i. k. 2023-12237</text:span></text:p>
      <text:p text:style-name="Normal"/>
      <text:p text:style-name="P385"><text:span text:style-name="T386">18</text:span><text:span text:style-name="T387">. SPP projektą rengia strateginio planavimo koordinatorius, papriemonių vykdytojai, darbo grupių nariai ir (ar) parink</text:span><text:span text:style-name="T388">tas SPP rengėjas.<text:s/></text:span></text:p>
      <text:p text:style-name="P389"><text:span text:style-name="T390">19</text:span><text:span text:style-name="T391">. Parengtas SPP projektas paskelbiamas Savivaldybės interneto svetainėje viešosioms konsultacijoms, kad miesto bendruomenė galėtų susipažinti su dokumentu ir per nustatytą terminą pateiktų pasiūlymų ir pastabų.<text:s/></text:span></text:p>
      <text:p text:style-name="P392"><text:span text:style-name="T393">20</text:span><text:span text:style-name="T394">. Pasibaigus<text:s/></text:span><text:span text:style-name="T395">svarstymui, SPP projektas patikslinamas ir, pritarus Kolegijai, teikiamas svarstyti ir tvirtinti Savivaldybės tarybai.<text:s/></text:span></text:p>
      <text:p text:style-name="P396">Punkto pakeitimai:</text:p>
      <text:p text:style-name="P397"><text:span text:style-name="T398">Nr.<text:s/></text:span><text:a xlink:href="https://www.e-tar.lt/portal/legalAct.html?documentId=19aa4b300f5d11ee9f7ec2ffce8b47bc" office:target-frame-name="_top" xlink:show="replace"><text:span text:style-name="T399">T-297</text:span></text:a><text:span text:style-name="T400">, 2023-06-</text:span><text:span text:style-name="T401">20, paskelbta TAR 2023-06-20, i. k. 2023-12237</text:span></text:p>
      <text:p text:style-name="Normal"/>
      <text:p text:style-name="P402"><text:span text:style-name="T403">21</text:span><text:span text:style-name="T404">. Atskirų savivaldybės ūkio šakų (sektorių) plėtros programos rengiamos vadovaujantis Aprašo 15 punkte nurodytais etapais.<text:s/></text:span></text:p>
      <text:p text:style-name="P405"><text:span text:style-name="T406">IV</text:span><text:span text:style-name="T407"><text:s/>SKYRIUS</text:span></text:p>
      <text:p text:style-name="P408"><text:span text:style-name="T409">SVP RENGIMAS<text:s/></text:span></text:p>
      <text:p text:style-name="P410"/>
      <text:p text:style-name="P411"><text:span text:style-name="T412">22</text:span><text:span text:style-name="T413">.<text:s/></text:span><text:span text:style-name="T414">SVP rengiamas kasmet, numatant Savivaldybės veiklą ateinantiems trejiems metams, siekiant koordinuotai ir veiksmingai įgyvendinti SPP ir kitų planavimo dokumentų nuostatas. SVP rengiamas atsižvelgiant į SPP, Kolegijos nustatytus ateinančių trejų metų Saviv</text:span><text:span text:style-name="T415">aldybės veiklos prioritetus (jeigu tokie yra nustatyti), kitus Savivaldybės tarybos patvirtintus planavimo dokumentus, Padalinio pateiktus maksimalių asignavimų limitus savivaldybės savarankiškosioms funkcijoms atlikti ir papriemonių vykdytojų ir (ar) Pada</text:span><text:span text:style-name="T416">linio pateiktą kitų finansavimo šaltinių lėšų prognozę (jei turima) Savivaldybės administracijos direktoriaus nurodytais terminais.<text:s/></text:span></text:p>
      <text:p text:style-name="P417">Punkto pakeitimai:</text:p>
      <text:p text:style-name="P418"><text:span text:style-name="T419">Nr.<text:s/></text:span><text:a xlink:href="https://www.e-tar.lt/portal/legalAct.html?documentId=19aa4b300f5d11ee9f7ec2ffce8b47bc" office:target-frame-name="_top" xlink:show="replace"><text:span text:style-name="T420">T-</text:span><text:span text:style-name="T421">297</text:span></text:a><text:span text:style-name="T422">, 2023-06-20, paskelbta TAR 2023-06-20, i. k. 2023-12237</text:span></text:p>
      <text:p text:style-name="Normal"/>
      <text:p text:style-name="P423"><text:span text:style-name="T424">23</text:span><text:span text:style-name="T425">.</text:span><text:span text:style-name="T426"><text:s/></text:span><text:span text:style-name="T427">SVP rengiamas pagal Strateginio valdymo metodikos reikalavimus ir joje nustatytą formą.<text:s/></text:span></text:p>
      <text:p text:style-name="P428">Punkto pakeitimai:</text:p>
      <text:p text:style-name="P429"><text:span text:style-name="T430">Nr.<text:s/></text:span><text:a xlink:href="https://www.e-tar.lt/portal/legalAct.html?documentId=19aa4b300f5d11ee9f7ec2ffce8b47bc" office:target-frame-name="_top" xlink:show="replace"><text:span text:style-name="T431">T-297</text:span></text:a><text:span text:style-name="T432">, 2023-06-20, paskelbta TAR 2023-06-20, i. k. 2023-12237</text:span></text:p>
      <text:p text:style-name="Normal"/>
      <text:p text:style-name="P433"><text:span text:style-name="T434">24</text:span><text:span text:style-name="T435">. Papriemonių vykdytojai, vadovaudamiesi Savivaldybės administracijos direktoriaus nurodyta</text:span><text:span text:style-name="T436"><text:s/>tvarka ir terminais, strateginio planavimo koordinatoriui pateikia informaciją apie esamą situaciją, planuojamą veiklą ir lėšų poreikį trejų metų laikotarpiui ir prireikus ją tikslina. Informaciją apie BĮ planuojamą veiklą ir lėšų poreikį trejų metų laiko</text:span><text:span text:style-name="T437">tarpiui teikia jų veiklą kuruojantis Savivaldybės administracijos padalinys. Informaciją apie įmonių ir VšĮ planuojamus trejų metų laikotarpiu pasiekti pagrindinius veiklos rodiklius teikia jų veiklą kuruojantis Savivaldybės administracijos padalinys ar į<text:s/></text:span><text:span text:style-name="T438">padalinį neįeinantis valstybės tarnautojas.</text:span></text:p>
      <text:p text:style-name="P439"><text:span text:style-name="T440">25</text:span><text:span text:style-name="T441">. Strateginio planavimo koordinatorius įvertina Padalinio, papriemonių vykdytojų, BĮ, VšĮ ir įmonių veiklą kuruojančių Savivaldybės administracijos padalinių ir į padalinius neįeinančių valstybės tarnautojų</text:span><text:span text:style-name="T442"><text:s/>pateiktą 24 punkte nurodytą informaciją ir, vadovaudamasis 22 punkto nuostatomis, parengia SVP projektą.</text:span></text:p>
      <text:p text:style-name="P443"><text:span text:style-name="T444">26</text:span><text:span text:style-name="T445">. SVP projektas svarstomas Savivaldybės administracijos posėdžiuose, kuriuos organizuoja strateginio planavimo koordinatorius. Posėdžiuose dalyv</text:span><text:span text:style-name="T446">auja Savivaldybės administracijos direktorius ir (ar) jo pavaduotojas (-ai), strateginio planavimo koordinatoriaus, Padalinio ir kitų Savivaldybės administracijos padalinių atstovai. Posėdžių metu įvertinama SVP projekto atitiktis SPP ir kitų planavimo dok</text:span><text:span text:style-name="T447">umentų nuostatoms, Kolegijos nustatytiems ateinančių trejų metų veiklos prioritetams (jeigu tokie yra nustatyti) ir prioritetinių papriemonių sąrašui (jeigu toks yra sudarytas).<text:s/></text:span></text:p>
      <text:p text:style-name="P448">Punkto pakeitimai:</text:p>
      <text:p text:style-name="P449"><text:span text:style-name="T450">Nr.<text:s/></text:span><text:a xlink:href="https://www.e-tar.lt/portal/legalAct.html?documentId=19aa4b300f5d11ee9f7ec2ffce8b47bc" office:target-frame-name="_top" xlink:show="replace"><text:span text:style-name="T451">T-297</text:span></text:a><text:span text:style-name="T452">, 2023-06-20, paskelbta TAR 2023-06-20, i. k. 2023-12237</text:span></text:p>
      <text:p text:style-name="Normal"/>
      <text:p text:style-name="P453"><text:span text:style-name="T454">27</text:span><text:span text:style-name="T455">. Visuomenė apie parengtą SVP projektą informuojama paskelbiant SVP projektą Savivaldybės interneto svetainėje. Kartu pateikiama informacija apie galimybę suinteresuotiems asmenims teikti pasiūlymus ir pastabas skelbime nurodytais terminais ir adresu. Pasi</text:span><text:span text:style-name="T456">baigus viešam svarstymui, SVP projektas ir pateikti pasiūlymai dėl SVP pristatomi Kolegijai. Kolegija apsvarsto SVP projektą ir strateginio planavimo koordinatoriaus pateiktą apibendrintą informaciją apie visuomenės pateiktus pasiūlymus dėl SVP ir pateikia</text:span><text:span text:style-name="T457"><text:s/>Savivaldybės administracijai rekomendacijas dėl SVP projekto. Savivaldybės administracija, atsižvelgusi į Kolegijos pateiktas rekomendacijas, patikslina SVP ir teikia svarstyti ir tvirtinti Savivaldybės tarybai.<text:s/></text:span></text:p>
      <text:p text:style-name="P458">Punkto pakeitimai:</text:p>
      <text:p text:style-name="P459"><text:span text:style-name="T460">Nr.<text:s/></text:span><text:a xlink:href="https://www.e-tar.lt/portal/legalAct.html?documentId=19aa4b300f5d11ee9f7ec2ffce8b47bc" office:target-frame-name="_top" xlink:show="replace"><text:span text:style-name="T461">T-297</text:span></text:a><text:span text:style-name="T462">, 2023-06-20, paskelbta TAR 2023-06-20, i. k. 2023-12237</text:span></text:p>
      <text:p text:style-name="Normal"/>
      <text:p text:style-name="P463"><text:span text:style-name="T464">V</text:span><text:span text:style-name="T465"><text:s/>SKYRIUS</text:span></text:p>
      <text:p text:style-name="P466"><text:span text:style-name="T467">MVP RENGIMAS</text:span></text:p>
      <text:p text:style-name="P468"/>
      <text:p text:style-name="P469"><text:span text:style-name="T470">28</text:span><text:span text:style-name="T471">. Savivaldybės administracijos MVP rengiamas Savivaldybės administracijos dire</text:span><text:span text:style-name="T472">ktoriaus įsakymu nurodytais terminais, vadovaujantis patvirtintu SVP ir Savivaldybės biudžetu. Savivaldybės administracijos MVP rengia Savivaldybės administracijos padaliniai ir<text:s/></text:span><text:span text:style-name="T473">į padalinius neįeinantys darbuotojai (valstybės tarnautojai ar darbuotojai, di</text:span><text:span text:style-name="T474">rbantys pagal darbo sutartį).</text:span><text:span text:style-name="T475"><text:s/>Savivaldybės administracijos MVP turi užtikrinti SVP pirmųjų planuojamų metų papriemonių įgyvendinimą.<text:s/></text:span></text:p>
      <text:p text:style-name="P476"><text:span text:style-name="T477">29</text:span><text:span text:style-name="T478">. Savivaldybės administracijos seniūnijų veikla organizuojama pagal seniūnijos MVP. Seniūnijos veikla finansuojama i</text:span><text:span text:style-name="T479">š Savivaldybės biudžeto ir kitų įstatymuose numatytų lėšų. Seniūnai rengia seniūnijų MVP projektus ir jų įgyvendinimo ataskaitas.</text:span></text:p>
      <text:p text:style-name="P480"><text:span text:style-name="T481">30</text:span><text:span text:style-name="T482">. Savivaldybės administracijos ir seniūnijų MVP tvirtina Savivaldybės administracijos direktorius. BĮ parengtus ir su juos kuruojančiais Savivaldybės administracijos padaliniais suderintus MVP tvirtina šių įstaigų vadovai.<text:s/></text:span></text:p>
      <text:p text:style-name="P483"/>
      <text:p text:style-name="P484"><text:span text:style-name="T485">VI</text:span><text:span text:style-name="T486"><text:s/>SKYRIUS</text:span></text:p>
      <text:p text:style-name="P487"><text:span text:style-name="T488">PLANAVIMO DOKU</text:span><text:span text:style-name="T489">MENTŲ ĮGYVENDINIMAS, STEBĖSENA IR TIKSLINIMAS<text:s/></text:span></text:p>
      <text:p text:style-name="P490"/>
      <text:p text:style-name="P491"><text:span text:style-name="T492">31</text:span><text:span text:style-name="T493">. Savivaldybės taryba SPP įgyvendinimo priežiūros tvarką nustato tvirtindama SPP. Savivaldybė įgyvendina SPP, jo priemones įtraukdama į SVP. SPP priemonės įgyvendinimą detalizuoja SVP papriemonės. SVP<text:s/></text:span><text:span text:style-name="T494">įgyvendina papriemonių vykdytojai, įtraukdami SVP papriemones į MVP, atsižvelgdami į Savivaldybės biudžete skirtus asignavimus tai papriemonei įgyvendinti.</text:span><text:s/></text:p>
      <text:p text:style-name="P495">Punkto pakeitimai:</text:p>
      <text:p text:style-name="P496"><text:span text:style-name="T497">Nr.<text:s/></text:span><text:a xlink:href="https://www.e-tar.lt/portal/legalAct.html?documentId=19aa4b300f5d11ee9f7ec2ffce8b47bc" office:target-frame-name="_top" xlink:show="replace"><text:span text:style-name="T498">T-297</text:span></text:a><text:span text:style-name="T499">, 2023-06-20, paskelbta TAR 2023-06-20, i. k. 2023-12237</text:span></text:p>
      <text:p text:style-name="Normal"/>
      <text:p text:style-name="P500"><text:span text:style-name="T501">32</text:span><text:span text:style-name="T502">. Planavimo dokumentų įgyvendinimo stebėsenos procesą sudaro vertinimo kriterijų įgyvendinimo rodiklių teikimas STRAPIS ir jų vertinimas Savivaldybės administracijos</text:span><text:span text:style-name="T503"><text:s/>direktoriaus nustatytais terminais ir tvarka. Prioritetų, tikslų, uždavinių, priemonių ir papriemonių vertinimo kriterijų įvykdymas vertinamas pagal 1 priede pateiktą vertinimo sistemą. SVP papriemonių</text:span><text:span text:style-name="T504"><text:s/>asignavimų panaudojimas stebimas STRAPIS, į kurią duo</text:span><text:span text:style-name="T505">menys apie asignavimų panaudojimą pateikiami iš FVAS.<text:s/></text:span></text:p>
      <text:p text:style-name="P506"><text:span text:style-name="T507">33</text:span><text:span text:style-name="T508">. SPP įgyvendinimo ataskaita rengiama rengiant kito laikotarpio SPP ir, pritarus Kolegijai, teikiama svarstyti Savivaldybės tarybai.<text:s/></text:span></text:p>
      <text:p text:style-name="P509">Punkto pakeitimai:</text:p>
      <text:p text:style-name="P510"><text:span text:style-name="T511">Nr.<text:s/></text:span><text:a xlink:href="https://www.e-tar.lt/portal/legalAct.html?documentId=19aa4b300f5d11ee9f7ec2ffce8b47bc" office:target-frame-name="_top" xlink:show="replace"><text:span text:style-name="T512">T-297</text:span></text:a><text:span text:style-name="T513">, 2023-06-20, paskelbta TAR 2023-06-20, i. k. 2023-12237</text:span></text:p>
      <text:p text:style-name="Normal"/>
      <text:p text:style-name="P514"><text:span text:style-name="T515">34</text:span><text:span text:style-name="T516">. Pasiūlymus dėl SPP tikslinimo gali teikti Savivaldybės tarybos nariai, Savivaldybės meras ir jo politinio (asmeninio) pasitik</text:span><text:span text:style-name="T517">ėjimo valstybės tarnautojai, Savivaldybės administracija, Savivaldybės įmonės ir įstaigos, kiti suinteresuoti fiziniai ir juridiniai asmenys, socialiniai ir ekonominiai partneriai, ekspertų grupės, visuomenės nariai. Pasiūlymai dėl SPP tikslinimo teikiami<text:s/></text:span><text:span text:style-name="T518">raštu ir (ar) elektroniniu paštu strateginio planavimo koordinatoriui pagal 2 priedą. Pateikti pasiūlymai apsvarstomi atitinkamame Savivaldybės administracijos padalinyje, Kolegijoje. Patikslintas SPP projektas teikiamas tvirtinti Savivaldybės tarybai.<text:s/></text:span></text:p>
      <text:p text:style-name="P519">Punkto pakeitimai:</text:p>
      <text:p text:style-name="P520"><text:span text:style-name="T521">Nr.<text:s/></text:span><text:a xlink:href="https://www.e-tar.lt/portal/legalAct.html?documentId=19aa4b300f5d11ee9f7ec2ffce8b47bc" office:target-frame-name="_top" xlink:show="replace"><text:span text:style-name="T522">T-297</text:span></text:a><text:span text:style-name="T523">, 2023-06-20, paskelbta TAR 2023-06-20, i. k. 2023-12237</text:span></text:p>
      <text:p text:style-name="Normal"/>
      <text:p text:style-name="P524"><text:span text:style-name="T525">35</text:span><text:span text:style-name="T526">. Savivaldybės veiklos ataskaita rengiama kasmet, pasibaigus kalendo</text:span><text:span text:style-name="T527">riniams metams, vadovaujantis SVP stebėsenos duomenimis, SVP ir Savivaldybės administracijos, seniūnijų ir BĮ pateiktomis metinių veiklos planų įgyvendinimo ataskaitomis.<text:s/></text:span></text:p>
      <text:p text:style-name="P528">Punkto pakeitimai:</text:p>
      <text:p text:style-name="P529"><text:span text:style-name="T530">Nr.<text:s/></text:span><text:a xlink:href="https://www.e-tar.lt/portal/legalAct.html?documentId=19aa4b300f5d11ee9f7ec2ffce8b47bc" office:target-frame-name="_top" xlink:show="replace"><text:span text:style-name="T531">T-297</text:span></text:a><text:span text:style-name="T532">, 2023-06-20, paskelbta TAR 2023-06-20, i. k. 2023-12237</text:span></text:p>
      <text:p text:style-name="Normal"/>
      <text:p text:style-name="P533"><text:span text:style-name="T534">36</text:span><text:span text:style-name="T535">. Strateginio planavimo koordinatorius, išanalizavęs MVP ir SVP įgyvendinimo stebėsenos rod</text:span><text:span text:style-name="T536">iklius, parengia Savivaldybės veiklos ataskaitą pagal Lietuvos Respublikos viešojo sektoriaus atskaitomybės įstatyme nustatytus reikalavimus.<text:s/></text:span></text:p>
      <text:p text:style-name="P537">Punkto pakeitimai:</text:p>
      <text:p text:style-name="P538"><text:span text:style-name="T539">Nr.<text:s/></text:span><text:a xlink:href="https://www.e-tar.lt/portal/legalAct.html?documentId=19aa4b300f5d11ee9f7ec2ffce8b47bc" office:target-frame-name="_top" xlink:show="replace"><text:span text:style-name="T540">T-297</text:span></text:a><text:span text:style-name="T541">, 2023-06-20, paskelbta TAR 2023-06-20, i. k. 2023-12237</text:span></text:p>
      <text:p text:style-name="Normal"/>
      <text:p text:style-name="P542"><text:span text:style-name="T543">37</text:span><text:span text:style-name="T544">. SVP rekomenduojama prireikus tikslinti kartą per ketvirtį, tačiau esant rimtų priežasčių gali būti tikslinamas ir dažniau. Atsižvelgiant į SVP įgyvendinimo stebėsenos ir Savival</text:span><text:span text:style-name="T545">dybės biudžeto vykdymo duomenis, kitas objektyvias priežastis SVP gali būti tikslinamas:<text:s/></text:span></text:p>
      <text:p text:style-name="P546"><text:span text:style-name="T547">37.1</text:span><text:span text:style-name="T548">. keičiant esmines SVP nuostatas (keičiant programų, tikslų, uždavinių, priemonių ir (ar) priemonių rodiklių pavadinimus, jei pakeistas (keičiamas) SPP; išbrauk</text:span><text:span text:style-name="T549">iant arba įrašant naujas papriemones, keičiant papriemonių ir (ar) jų rodiklių pavadinimus). Savivaldybės tarybos sprendimo dėl SVP tikslinimo projektas rengiamas Savivaldybės tarybos nustatyta tvarka;</text:span></text:p>
      <text:p text:style-name="P550"><text:span text:style-name="T551">37.2</text:span><text:span text:style-name="T552">. keičiant neesmines SVP nuostatas (papriemonė</text:span><text:span text:style-name="T553">s veiklas ir (ar) veikloms numatytą lėšų dydį). SVP tikslinamas Savivaldybės administracijos direktoriaus nustatyta tvarka.</text:span></text:p>
      <text:p text:style-name="P554"><text:span text:style-name="T555">38</text:span><text:span text:style-name="T556">. Papriemonių vykdytojai Savivaldybės administracijos direktoriaus nurodytais terminais STRAPIS <text:s/>pateikia informaciją apie S</text:span><text:span text:style-name="T557">VP ir MVP priemonių ir papriemonių įgyvendinimą ir jų vertinimo kriterijų reikšmių pasiekimą pagal suplanuotus rodiklius.<text:s/></text:span></text:p>
      <text:p text:style-name="P558"><text:span text:style-name="T559">39</text:span><text:span text:style-name="T560">. Strateginio planavimo koordinatorius pasibaigus biudžetiniams metams per mėnesį parengia Savivaldybės administracijos MVP įgy</text:span><text:span text:style-name="T561">vendinimo ataskaitą, seniūnai – seniūnijų MVP įgyvendinimo ataskaitas <text:s/>ir teikia tvirtinti Savivaldybės administracijos direktoriui.<text:s/></text:span></text:p>
      <text:p text:style-name="P562"><text:span text:style-name="T563">40</text:span><text:span text:style-name="T564">. BĮ pasibaigus biudžetiniams metams per mėnesį parengia MVP įgyvendinimo ataskaitą, kurią patvirtina BĮ vadovas.<text:s/></text:span></text:p>
      <text:p text:style-name="P565"/>
      <text:p text:style-name="P566"/>
      <text:p text:style-name="P567"><text:span text:style-name="T568">VII</text:span><text:span text:style-name="T569"><text:s/>SKYRIUS</text:span></text:p>
      <text:p text:style-name="P570"><text:span text:style-name="T571">BAIGIAMOSIOS NUOSTATOS</text:span></text:p>
      <text:p text:style-name="P572"/>
      <text:p text:style-name="P573"><text:span text:style-name="T574">41</text:span><text:span text:style-name="T575">.</text:span><text:span text:style-name="T576"><text:s/>Aprašas, kiti Savivaldybės strateginio planavimo dokumentai ir jų įgyvendinimą detalizuojantys planavimo dokumentai, taip pat ataskaitos dėl šių dokumentų įgyvendinimo yra vieši ir skelbiami Savivaldybės interneto svetainėje.</text:span></text:p>
      <text:p text:style-name="P577"><text:span text:style-name="T578">42</text:span><text:span text:style-name="T579">. Teritorijų planavimas</text:span><text:span text:style-name="T580"><text:s/>Savivaldybėje atliekamas ir teritorijų planavimo dokumentai rengiami ir įgyvendinami Lietuvos Respublikos teritorijų planavimo įstatymo ir jo įgyvendinamųjų teisės aktų nustatyta tvarka ir sąlygomis.</text:span></text:p>
      <text:p text:style-name="P581"><text:span text:style-name="T582">43</text:span><text:span text:style-name="T583">. Tvirtinant SVP, SVP programoms įgyvendinti numa</text:span><text:span text:style-name="T584">tyti asignavimai turi atitikti Savivaldybės biudžeto projekte numatytus asignavimus.<text:s/></text:span></text:p>
      <text:p text:style-name="P585">Punkto pakeitimai:</text:p>
      <text:p text:style-name="P586"><text:span text:style-name="T587">Nr.<text:s/></text:span><text:a xlink:href="https://www.e-tar.lt/portal/legalAct.html?documentId=19aa4b300f5d11ee9f7ec2ffce8b47bc" office:target-frame-name="_top" xlink:show="replace"><text:span text:style-name="T588">T-297</text:span></text:a><text:span text:style-name="T589">, 2023-06-20, paskelbta TAR 2023-06-20, i.<text:s/></text:span><text:span text:style-name="T590">k. 2023-12237</text:span></text:p>
      <text:p text:style-name="Normal"/>
      <text:p text:style-name="P591"><text:span text:style-name="T592">____________________________</text:span></text:p>
      <text:p text:style-name="P593">Strateginio planavimo Kauno miesto savivaldybėje<text:s/></text:p>
      <text:p text:style-name="P598">organizavimo tvarkos aprašo<text:s/></text:p>
      <text:p text:style-name="P599"><text:span text:style-name="T600">1</text:span><text:span text:style-name="T601"><text:s/>priedas<text:s/></text:span></text:p>
      <text:p text:style-name="P602"/>
      <text:p text:style-name="P603"/>
      <text:p text:style-name="P604"><text:span text:style-name="T605">PRIORITETŲ, TIKSLŲ, UŽDAVINIŲ, PRIEMONIŲ IR PAPRIEMONIŲ VERTINIMO KRITERIJŲ ĮVYKDYMO VERTINI</text:span><text:span text:style-name="T606">MO SISTEMA</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Vertinimo kriterijus</text:p>
          </table:table-cell>
          <table:table-cell table:style-name="TableCell616">
            <text:p text:style-name="P617">Vertinimo kriterijaus aprašymas, kai rodiklio kitimo kryptis – didėjimas</text:p>
          </table:table-cell>
          <table:table-cell table:style-name="TableCell618">
            <text:p text:style-name="P619">Vertinimo kriterijaus aprašymas, kai rodiklio kitimo kryptis – stabilizavimas</text:p>
          </table:table-cell>
          <table:table-cell table:style-name="TableCell620">
            <text:p text:style-name="P621">Vertinimo kriterijaus aprašymas, kai rodiklio kitimo kryptis –<text:s/>mažėjimas</text:p>
          </table:table-cell>
        </table:table-row>
        <table:table-row table:style-name="TableRow622">
          <table:table-cell table:style-name="TableCell623">
            <text:p text:style-name="P624">Neįvykdyta</text:p>
          </table:table-cell>
          <table:table-cell table:style-name="TableCell625">
            <text:p text:style-name="P626">Kai rodiklio reikšmė, palyginti su planuota, buvo įvykdyta 20 proc. ir mažiau</text:p>
          </table:table-cell>
          <table:table-cell table:style-name="TableCell627">
            <text:p text:style-name="P628">Kai rodiklio reikšmė, palyginti su planuota, buvo įvykdyta 180 proc. ar daugiau arba 20 proc. ir mažiau</text:p>
          </table:table-cell>
          <table:table-cell table:style-name="TableCell629">
            <text:p text:style-name="P630">Kai rodiklio reikšmė, palyginti su planuota, didėjo<text:s/>80 proc. ir daugiau</text:p>
          </table:table-cell>
        </table:table-row>
        <table:table-row table:style-name="TableRow631">
          <table:table-cell table:style-name="TableCell632">
            <text:p text:style-name="P633">Iš dalies įvykdyta</text:p>
          </table:table-cell>
          <table:table-cell table:style-name="TableCell634">
            <text:p text:style-name="P635">Kai rodiklio reikšmė, palyginti su planuota, buvo įvykdyta<text:s/></text:p>
            <text:p text:style-name="P636">20–80 proc.</text:p>
          </table:table-cell>
          <table:table-cell table:style-name="TableCell637">
            <text:p text:style-name="P638">Kai rodiklio reikšmė, palyginti su planuota, buvo įvykdyta<text:s/></text:p>
            <text:p text:style-name="P639">20–80 proc. arba<text:s/></text:p>
            <text:p text:style-name="P640">120–180 proc.</text:p>
          </table:table-cell>
          <table:table-cell table:style-name="TableCell641">
            <text:p text:style-name="P642">Kai rodiklio reikšmė, palyginti su planuota, didėjo<text:s/>20–80 proc.</text:p>
          </table:table-cell>
        </table:table-row>
        <table:table-row table:style-name="TableRow643">
          <table:table-cell table:style-name="TableCell644">
            <text:p text:style-name="P645">Įvykdyta</text:p>
          </table:table-cell>
          <table:table-cell table:style-name="TableCell646">
            <text:p text:style-name="P647">Kai rodiklio reikšmė, palyginti su planuota, buvo įvykdyta 80 proc. ir daugiau</text:p>
          </table:table-cell>
          <table:table-cell table:style-name="TableCell648">
            <text:p text:style-name="P649">Kai rodiklio reikšmė, palyginti su planuota, buvo įvykdyta<text:s/></text:p>
            <text:p text:style-name="P650">80–120 proc.</text:p>
          </table:table-cell>
          <table:table-cell table:style-name="TableCell651">
            <text:p text:style-name="P652">Kai rodiklio reikšmė, palyginti su planuota, mažėjo arba didėjo ne daugiau nei 20<text:s/>proc.</text:p>
          </table:table-cell>
        </table:table-row>
      </table:table>
      <text:p text:style-name="P653">_____________________</text:p>
      <text:p text:style-name="Normal"/>
      <text:p text:style-name="P654">Strateginio planavimo Kauno miesto savivaldybėje<text:s/></text:p>
      <text:p text:style-name="P659">organizavimo tvarkos aprašo<text:s/></text:p>
      <text:p text:style-name="P660"><text:span text:style-name="T661">2</text:span><text:span text:style-name="T662"><text:s/>priedas<text:s/></text:span></text:p>
      <text:p text:style-name="P663"/>
      <text:p text:style-name="P664"/>
      <text:p text:style-name="P665"><text:span text:style-name="T666">(Pasiūlymo dėl Kauno miesto savivaldybės</text:span><text:span text:style-name="T667"><text:s/>n – (n + ....)-ųjų m.</text:span><text:span text:style-name="T668"><text:s/></text:span></text:p>
      <text:p text:style-name="P669"><text:span text:style-name="T670">strateginio plėtros plano koregavimo formos<text:s/></text:span><text:span text:style-name="T671">pavyzdys)</text:span></text:p>
      <text:p text:style-name="P672"/>
      <text:p text:style-name="P673"><text:span text:style-name="T674">PASIŪLYMAS DĖL KAUNO MIESTO SAVIVALDYBĖS</text:span><text:span text:style-name="T675"><text:s/>N – (N + ....)-ŲJŲ M.</text:span><text:span text:style-name="T676"><text:s/></text:span></text:p>
      <text:p text:style-name="P677"><text:span text:style-name="T678">STRATEGINIO PLĖTROS PLANO KOREGAVIMO<text:s/></text:span></text:p>
      <text:p text:style-name="P679"/>
      <text:p text:style-name="P680"/>
      <text:p text:style-name="P681"><text:span text:style-name="T682">1</text:span><text:span text:style-name="T683">.<text:s/></text:span><text:span text:style-name="T684">Kauno miesto savivaldybės<text:s/></text:span><text:span text:style-name="T685">n – (n +...)-ųjų m.</text:span><text:span text:style-name="T686"><text:s/>strateginio plėtros plano koregavimas<text:s/></text:span><text:span text:style-name="T687">(</text:span><text:span text:style-name="T688">pažymėti reikiamą</text:span><text:span text:style-name="T689">):</text:span></text:p>
      <text:p text:style-name="P690"><text:span text:style-name="T691">1.1</text:span><text:span text:style-name="T692">. Keitimas<text:s/></text:span><text:span text:style-name="T693">□</text:span></text:p>
      <text:p text:style-name="P694">Prioriteto Nr. ______</text:p>
      <text:p text:style-name="P695">Tikslo Nr. ______</text:p>
      <text:p text:style-name="P696">Uždavinio Nr. ______</text:p>
      <text:p text:style-name="P697">Keičiamos priemonės pavadinimas<text:s/></text:p>
      <text:p text:style-name="P698">__________________________________________________________________________________<text:s/></text:p>
      <text:p text:style-name="P699"/>
      <text:p text:style-name="P700">__________________________________________________________________________________<text:s/></text:p>
      <text:p text:style-name="P701"/>
      <text:p text:style-name="P702">__________________________________________________________________________________</text:p>
      <text:p text:style-name="Normal"/>
      <text:p text:style-name="P703"><text:span text:style-name="T704">1.2</text:span><text:span text:style-name="T705">. Papildymas nauja priemone<text:s/></text:span><text:span text:style-name="T706">□</text:span></text:p>
      <text:p text:style-name="P707">Siūlomos priemonės pavadinimas</text:p>
      <text:p text:style-name="P708">_________________________________________________________________________________<text:s/></text:p>
      <text:p text:style-name="P709">_________________________________________________________________________________<text:s/></text:p>
      <text:p text:style-name="P710"><text:span text:style-name="T711">___________________________________________________________________________<text:s/></text:span></text:p>
      <text:p text:style-name="P712"><text:span text:style-name="T713">1.3</text:span><text:span text:style-name="T714">. Esamos priemonės išbraukimas<text:s/></text:span><text:span text:style-name="T715">□</text:span></text:p>
      <text:p text:style-name="P716">_________________________________________________________________________________<text:s/></text:p>
      <text:p text:style-name="P717">_________________________________________________________________________________<text:s/></text:p>
      <text:p text:style-name="P718">___________________________________________________________________________</text:p>
      <text:p text:style-name="P719"/>
      <text:p text:style-name="P720"><text:span text:style-name="T721">1.4</text:span><text:span text:style-name="T722">. Kita □</text:span></text:p>
      <text:p text:style-name="P723">_________________________________________________________________________________<text:s/></text:p>
      <text:p text:style-name="P724">_________________________________________________________________________________<text:s/></text:p>
      <text:p text:style-name="P725"/>
      <text:p text:style-name="P726"><text:span text:style-name="T727">2</text:span><text:span text:style-name="T728">. Pasiūlymą pateikusio juridinio asmens duomenys (įstaigos pavadinimas, el. paštas</text:span><text:span text:style-name="T729"><text:s/>ir <text:s/>(ar) telefono Nr.) / fizinio asmens kontaktiniai duomenys (el. paštas ir (ar) telefono Nr.)</text:span></text:p>
      <text:p text:style-name="P730">__________________________________________________________________________________<text:s/></text:p>
      <text:p text:style-name="P731"><text:span text:style-name="T732">___________________________________________________________________________</text:span><text:span text:style-name="T733">_______</text:span></text:p>
      <text:p text:style-name="P734"><text:span text:style-name="T735">3</text:span><text:span text:style-name="T736">. Priemonės keitimo (papildymo, išbraukimo) trumpas<text:s/></text:span><text:span text:style-name="T737">pagrindimas</text:span></text:p>
      <text:p text:style-name="P738">_________________________________________________________________________________<text:s/></text:p>
      <text:p text:style-name="P739">_________________________________________________________________________________<text:s/></text:p>
      <text:p text:style-name="P740">_________________________________________________________________________________</text:p>
      <text:p text:style-name="P741"/>
      <text:p text:style-name="P742"><text:span text:style-name="T743">4</text:span><text:span text:style-name="T744">. Priemonės aprašymas</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Eil.<text:s/></text:p>
            <text:p text:style-name="P754"><text:span text:style-name="T755">Nr.</text:span></text:p>
          </table:table-cell>
          <table:table-cell table:style-name="TableCell756">
            <text:p text:style-name="P757"><text:span text:style-name="T758">Priemonės pavadinimas</text:span></text:p>
          </table:table-cell>
          <table:table-cell table:style-name="TableCell759">
            <text:p text:style-name="P760">Įgyvendinimą matuojantis rodiklis, jo matavimo vienetas ir aprašymas</text:p>
          </table:table-cell>
          <table:table-cell table:style-name="TableCell761">
            <text:p text:style-name="P762">Rodiklio pradinė ir / ar siektina reikšmė<text:s/></text:p>
          </table:table-cell>
          <table:table-cell table:style-name="TableCell763">
            <text:p text:style-name="P764">Rodiklio<text:s/>šaltinis ir / ar skaičiavimo būdas<text:span text:style-name="T765"><text:s/></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___________________________ <text:s text:c="25"/>____________ <text:s text:c="20"/>_________________</text:p>
      <text:p text:style-name="P801">(juridinio asmens pareigos)<text:tab/><text:s text:c="20"/>(parašas)<text:tab/><text:tab/>(vardas, pavardė)</text:p>
      <text:p text:style-name="P802"/>
      <text:p text:style-name="P803">_________________</text:p>
      <text:p text:style-name="P804">(data)</text:p>
      <text:p text:style-name="P805"/>
      <text:p text:style-name="P806"/>
      <text:p text:style-name="P807"/>
      <text:p text:style-name="P808">_________________________________</text:p>
      <text:p text:style-name="P809"/>
      <text:p text:style-name="P810"/>
      <text:p text:style-name="P811"/>
      <text:p text:style-name="P812"/>
      <text:p text:style-name="P813"/>
      <text:p text:style-name="P814"><text:span text:style-name="T815">Pakeitimai:</text:span></text:p>
      <text:p text:style-name="P816"/>
      <text:p text:style-name="P817"><text:span text:style-name="T818">1.</text:span></text:p>
      <text:p text:style-name="P819"><text:span text:style-name="T820">Kauno miesto savivaldybės taryba, Sprendimas</text:span></text:p>
      <text:p text:style-name="P821"><text:span text:style-name="T822">Nr.<text:s/></text:span><text:a xlink:href="https://www.e-tar.lt/portal/legalAct.html?documentId=19aa4b300f5d11ee9f7ec2ffce8b47bc" office:target-frame-name="_top" xlink:show="replace"><text:span text:style-name="T823">T-297</text:span></text:a><text:span text:style-name="T824">, 2023-06-20, paskelbta TAR<text:s/></text:span><text:span text:style-name="T825">2023-06-20, i. k. 2023-12237</text:span></text:p>
      <text:p text:style-name="P826"><text:span text:style-name="T827">Dėl Kauno miesto savivaldybės tarybos 2022 m. rugsėjo 13 d. sprendimo Nr. T-415 „Dėl Strateginio planavimo Kauno miesto savivaldybėje organizavimo tvarkos aprašo patvirtin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5"><text:page-number text:fixed="false">13</text:page-number></text:p>
        <text:p text:style-name="P66"/>
      </style:header>
      <style:footer>
        <text:p text:style-name="P67"/>
      </style:footer>
    </style:master-page>
    <style:master-page style:next-style-name="MP1" style:name="MPF1" style:page-layout-name="PL1">
      <style:footer>
        <text:p text:style-name="P68"/>
      </style:footer>
    </style:master-page>
    <style:master-page style:name="MP2" style:page-layout-name="PL2">
      <style:header>
        <text:p text:style-name="P594"><text:page-number text:fixed="false">13</text:page-number></text:p>
        <text:p text:style-name="P595"/>
      </style:header>
      <style:footer>
        <text:p text:style-name="P596"/>
      </style:footer>
    </style:master-page>
    <style:master-page style:next-style-name="MP2" style:name="MPF2" style:page-layout-name="PL2">
      <style:footer>
        <text:p text:style-name="P597"/>
      </style:footer>
    </style:master-page>
    <style:master-page style:name="MP3" style:page-layout-name="PL3">
      <style:header>
        <text:p text:style-name="P655"><text:page-number text:fixed="false">13</text:page-number></text:p>
        <text:p text:style-name="P656"/>
      </style:header>
      <style:footer>
        <text:p text:style-name="P657"/>
      </style:footer>
    </style:master-page>
    <style:master-page style:next-style-name="MP3" style:name="MPF3" style:page-layout-name="PL3">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9-13 SPRENDIMAS Nr. T-</dc:title>
    <dc:subject>DĖL STRATEGINIO PLANAVIMO KAUNO MIESTO SAVIVALDYBĖJE ORGANIZAVIMO TVARKOS APRAŠO PATVIRTINIMO</dc:subject>
    <meta:initial-creator>Windows User</meta:initial-creator>
    <dc:creator>adlibuser</dc:creator>
    <meta:creation-date>2023-10-19T05:45:00Z</meta:creation-date>
    <dc:date>2023-10-19T05:45:00Z</dc:date>
    <meta:print-date>2022-09-02T08:22:00Z</meta:print-date>
    <meta:template xlink:href="Normal.dotm" xlink:type="simple"/>
    <meta:editing-cycles>2</meta:editing-cycles>
    <meta:editing-duration>PT0S</meta:editing-duration>
    <meta:document-statistic meta:page-count="3" meta:paragraph-count="350" meta:word-count="3998" meta:character-count="29797" meta:row-count="1376" meta:non-whitespace-character-count="26149"/>
  </office:meta>
</office:document-meta>
</file>