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-0.075in">
        <style:tab-stops/>
      </style:paragraph-properties>
      <style:text-properties style:font-name-asian="Calibri" fo:color="#000000" style:font-size-complex="12pt"/>
    </style:style>
    <style:style style:name="P8" style:parent-style-name="Normal" style:family="paragraph">
      <style:paragraph-properties fo:text-align="center" fo:margin-left="0.2916in">
        <style:tab-stops/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left="0.2916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text-align="center" fo:margin-left="0.2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2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2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2916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347in" style:font-size-complex="12pt" style:language-asian="lt" style:country-asian="LT"/>
    </style:style>
    <style:style style:name="P29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2-28 iki 2019-03-28</text:span></text:p>
      <text:p text:style-name="P3"/>
      <text:p text:style-name="P4"><text:span text:style-name="T5">Sprendimas paskelbtas: TAR 2016-05-24, i. k. 2016-13875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</text:span><text:span text:style-name="T16"><text:s/></text:span><text:span text:style-name="T17">RADVILIŠKIO RAJONO SAVIVALDYBĖS BENDROJO UGDYMO MOKYKLŲ<text:s/></text:span><text:span text:style-name="T18">TINKLO PERTVARKOS 2016–2020 METŲ BENDROJO PLANO PATVIRTINIMO</text:span></text:p>
      <text:p text:style-name="P19"/>
      <text:p text:style-name="P20">2016 m. gegužės 19 d. Nr. T-282</text:p>
      <text:p text:style-name="P21">Radviliškis<text:s/></text:p>
      <text:p text:style-name="P22"/>
      <text:p text:style-name="P23"/>
      <text:p text:style-name="P24"><text:span text:style-name="T25">Vadovaudamasi Lietuvos Respublikos vietos savivaldos įstatymo 16 straipsnio 2 dalies 21 punktu, Lietuvos Respublikos švietimo įstatymo 28 straipsni</text:span><text:span text:style-name="T26">o 6 ir 8 dalimis, 58 straipsnio 1 dalies 1 ir 3 punktu, Lietuvos Respublikos Vyriausybės 2011 m. birželio 29 d. nutarimu Nr. 768 „Dėl Mokyklų, vykdančių formaliojo švietimo programas, tinklo kūrimo taisyklių patvirtinimo“, Radviliškio rajono savivaldybės t</text:span><text:span text:style-name="T27">aryba<text:s/></text:span><text:span text:style-name="T28">nusprendžia:</text:span></text:p>
      <text:p text:style-name="P29"><text:span text:style-name="T30">1</text:span><text:span text:style-name="T31">.</text:span><text:span text:style-name="T32"><text:tab/>Patvirtinti Radviliškio rajono savivaldybės bendrojo ugdymo mokyklų tinklo pertvarkos 2016–2020 metų bendrąjį planą (</text:span><text:span text:style-name="T33">pridedama</text:span><text:span text:style-name="T34">).<text:s/></text:span></text:p>
      <text:p text:style-name="P35"><text:span text:style-name="T36">2</text:span><text:span text:style-name="T37">.</text:span><text:span text:style-name="T38"><text:tab/></text:span><text:span text:style-name="T39">Nustatyti, kad esant būtinybei kiekvienais kalendoriniais metais, bet ne vėliau kaip iki kovo</text:span><text:span text:style-name="T40"><text:s/>31 d., Radviliškio rajono savivaldybės bendrojo ugdymo mokyklų tinklo pertvarkos 2016–2020 metų bendrasis planas gali būti koreguojamas, atsižvelgiant į rajono demografinę, ekonominę ir socialinę situaciją.</text:span></text:p>
      <text:p text:style-name="P41"><text:span text:style-name="T42">3</text:span><text:span text:style-name="T43">.</text:span><text:span text:style-name="T44"><text:tab/></text:span><text:span text:style-name="T45">Laikyti negaliojančiu<text:s/></text:span><text:span text:style-name="T46">Radviliškio rajono<text:s/></text:span><text:span text:style-name="T47">savivaldybės tarybos 2012 m. vasario 2 d. sprendimą Nr. T-202 „Dėl Radviliškio rajono savivaldybės bendrojo ugdymo mokyklų tinklo pertvarkos 2012–2015 metų bendrojo plano patvirtinimo“ su visais pakeitimais.</text:span></text:p>
      <text:p text:style-name="P48"><text:span text:style-name="T49">Šis sprendimas gali būti skundžiamas Lietuvos<text:s/></text:span><text:span text:style-name="T50">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1">Savivaldybės mero pavaduotojas <text:s text:c="73"/>Kazimieras Augulis</text:span>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24 priedas (pagal T-460)</text:p>
      <text:p text:style-name="P54">Priedo<text:s/>pakeitimai:</text:p>
      <text:p text:style-name="P55"><text:span text:style-name="T56">Nr.<text:s/></text:span><text:a xlink:href="https://www.e-tar.lt/portal/legalAct.html?documentId=f2ccfba0fce111e68034be159a964f47" office:target-frame-name="_top" xlink:show="replace"><text:span text:style-name="T57">T-460</text:span></text:a><text:span text:style-name="T58">, 2017-02-23, paskelbta TAR 2017-02-27, i. k. 2017-03153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Radviliškio rajono savivaldybės taryba, Sprendimas</text:span></text:p>
      <text:soft-page-break/>
      <text:p text:style-name="P68"><text:span text:style-name="T69">Nr.<text:s/></text:span><text:a xlink:href="https://www.e-tar.lt/portal/legalAct.html?documentId=f2ccfba0fce111e68034be159a964f47" office:target-frame-name="_top" xlink:show="replace"><text:span text:style-name="T70">T-460</text:span></text:a><text:span text:style-name="T71">, 2017-02-23, paskelbta TAR 2017-02-27, i. k. 2017-03153</text:span></text:p>
      <text:p text:style-name="P72"><text:span text:style-name="T73">Dėl Radviliškio rajono savivaldybės tarybos 2016 m. gegužės 19 d. sprendimo Nr. T-282 „Dėl Radvili</text:span><text:span text:style-name="T74">škio rajono savivaldybės bendrojo ugdymo mokyklų tinklo pertvarkos 2016–2020 metų bendrojo plano patvirtinimo“ dalinio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19-04-04T07:48:00Z</meta:creation-date>
    <dc:date>2019-04-04T07:48:00Z</dc:date>
    <meta:print-date>2016-04-29T10:29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40" meta:character-count="2366" meta:row-count="149" meta:non-whitespace-character-count="2089"/>
  </office:meta>
</office:document-meta>
</file>