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-0.075in">
        <style:tab-stops/>
      </style:paragraph-properties>
      <style:text-properties style:font-name-asian="Calibri" fo:color="#000000" style:font-size-complex="12pt"/>
    </style:style>
    <style:style style:name="P8" style:parent-style-name="Normal" style:family="paragraph">
      <style:paragraph-properties fo:text-align="center" fo:margin-left="0.2916in">
        <style:tab-stops/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left="0.2916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2916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P29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3-03</text:span></text:p>
      <text:p text:style-name="P3"/>
      <text:p text:style-name="P4"><text:span text:style-name="T5">Sprendimas paskelbtas: TAR 2016-05-24, i. k. 2016-13875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0417in" svg:height="0.5652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RADVILIŠKIO RAJONO SAVIVALDYBĖS BENDROJO UGDYMO MOKYKLŲ TINKLO PERTVARKOS</text:span><text:span text:style-name="T18"><text:s/>2016–2020 METŲ BENDROJO PLANO PATVIRTINIMO</text:span></text:p>
      <text:p text:style-name="P19"/>
      <text:p text:style-name="P20">2016 m. gegužės 19 d. Nr. T-282</text:p>
      <text:p text:style-name="P21">Radviliškis<text:s/></text:p>
      <text:p text:style-name="P22"/>
      <text:p text:style-name="P23"/>
      <text:p text:style-name="P24"><text:span text:style-name="T25">Vadovaudamasi Lietuvos Respublikos vietos savivaldos įstatymo 16 straipsnio 2 dalies 21 punktu, Lietuvos Respublikos švietimo įstatymo 28 straipsnio 6 ir 8 dalimis,</text:span><text:span text:style-name="T26"><text:s/>58 straipsnio 1 dalies 1 ir 3 punktu, Lietuvos Respublikos Vyriausybės 2011 m. birželio 29 d. nutarimu Nr. 768 „Dėl Mokyklų, vykdančių formaliojo švietimo programas, tinklo kūrimo taisyklių patvirtinimo“, Radviliškio rajon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atvirtinti Radviliškio rajono savivaldybės bendrojo ugdymo mokyklų tinklo pertvarkos 2016–2020 metų bendrąjį planą (</text:span><text:span text:style-name="T33">pridedama</text:span><text:span text:style-name="T34">).<text:s/></text:span></text:p>
      <text:p text:style-name="P35"><text:span text:style-name="T36">2</text:span><text:span text:style-name="T37">.</text:span><text:span text:style-name="T38"><text:tab/></text:span><text:span text:style-name="T39">Nustatyti, kad esant būtinybei kiekvienais kalendoriniais metais, bet ne vėliau kaip iki kovo 31 d.,<text:s/></text:span><text:span text:style-name="T40">Radviliškio rajono savivaldybės bendrojo ugdymo mokyklų tinklo pertvarkos 2016–2020 metų bendrasis planas gali būti koreguojamas, atsižvelgiant į rajono demografinę, ekonominę ir socialinę situaciją.</text:span></text:p>
      <text:p text:style-name="P41"><text:span text:style-name="T42">3</text:span><text:span text:style-name="T43">.</text:span><text:span text:style-name="T44"><text:tab/></text:span><text:span text:style-name="T45">Laikyti negaliojančiu<text:s/></text:span><text:span text:style-name="T46">Radviliškio rajono savivald</text:span><text:span text:style-name="T47">ybės tarybos 2012 m. vasario 2 d. sprendimą Nr. T-202 „Dėl Radviliškio rajono savivaldybės bendrojo ugdymo mokyklų tinklo pertvarkos 2012–2015 metų bendrojo plano patvirtinimo“ su visais pakeitimais.</text:span></text:p>
      <text:p text:style-name="P48"><text:span text:style-name="T49">Šis sprendimas gali būti skundžiamas Lietuvos Respubli</text:span><text:span text:style-name="T50">kos administracinių bylų teisenos įstatymo nustatyta tvarka.</text:span></text:p>
      <text:p text:style-name="Normal"/>
      <text:p text:style-name="Normal"/>
      <text:p text:style-name="Normal"/>
      <text:p text:style-name="P51"><text:span text:style-name="T52">Savivaldybės mero pavaduotojas <text:s text:c="3"/></text:span><text:span text:style-name="T53"><text:tab/><text:s text:c="8"/>Kazimieras Auguli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o pakeitimai pagal sprendimą Nr. T-195</text:p>
      <text:p text:style-name="P56">Priedo pakeitimai:</text:p>
      <text:p text:style-name="P57"><text:span text:style-name="T58">Nr.<text:s/></text:span><text:a xlink:href="https://www.e-tar.lt/portal/legalAct.html?documentId=f2ccfba0fce111e68034be159a964f47" office:target-frame-name="_top" xlink:show="replace"><text:span text:style-name="T59">T-460</text:span></text:a><text:span text:style-name="T60">, 2017-02-23, paskelbta TAR 2017-02-27, i. k. 2017-03153</text:span></text:p>
      <text:p text:style-name="P61"><text:span text:style-name="T62">Nr.<text:s/></text:span><text:a xlink:href="https://www.e-tar.lt/portal/legalAct.html?documentId=905e4370514911e9975f9c35aedfe438" office:target-frame-name="_top" xlink:show="replace"><text:span text:style-name="T63">T-1080</text:span></text:a><text:span text:style-name="T64">, 2019-03-27, paskelbta TAR 2019-03-28, i. k. 2019-04847</text:span></text:p>
      <text:p text:style-name="P65"><text:span text:style-name="T66">Nr.<text:s/></text:span><text:a xlink:href="https://www.e-tar.lt/portal/legalAct.html?documentId=1fa768405c5211ea931dbf3357b5b1c0" office:target-frame-name="_top" xlink:show="replace"><text:span text:style-name="T67">T-195</text:span></text:a><text:span text:style-name="T68">, 2020-02-27, paskelbta TAR 2020-03-02, i. k. 2020-04533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soft-page-break/>
      <text:p text:style-name="P76"><text:span text:style-name="T77">Radviliškio rajono savivaldybės taryba, Sprendimas</text:span></text:p>
      <text:p text:style-name="P78"><text:span text:style-name="T79">Nr.<text:s/></text:span><text:a xlink:href="https://www.e-tar.lt/portal/legalAct.html?documentId=f2ccfba0fce111e68034be159a964f47" office:target-frame-name="_top" xlink:show="replace"><text:span text:style-name="T80">T-460</text:span></text:a><text:span text:style-name="T81">, 2017-02-23</text:span><text:span text:style-name="T82">, paskelbta TAR 2017-02-27, i. k. 2017-03153</text:span></text:p>
      <text:p text:style-name="P83"><text:span text:style-name="T84">Dėl Radviliškio rajono savivaldybės tarybos 2016 m. gegužės 19 d. sprendimo Nr. T-282 „Dėl Radviliškio rajono savivaldybės bendrojo ugdymo mokyklų tinklo pertvarkos 2016–2020 metų bendrojo plano patvirtinimo“ da</text:span><text:span text:style-name="T85">linio pakeitimo</text:span></text:p>
      <text:p text:style-name="P86"/>
      <text:p text:style-name="P87"><text:span text:style-name="T88">2.</text:span></text:p>
      <text:p text:style-name="P89"><text:span text:style-name="T90">Radviliškio rajono savivaldybės taryba, Sprendimas</text:span></text:p>
      <text:p text:style-name="P91"><text:span text:style-name="T92">Nr.<text:s/></text:span><text:a xlink:href="https://www.e-tar.lt/portal/legalAct.html?documentId=905e4370514911e9975f9c35aedfe438" office:target-frame-name="_top" xlink:show="replace"><text:span text:style-name="T93">T-1080</text:span></text:a><text:span text:style-name="T94">, 2019-03-27, paskelbta TAR 2019-03-28, i. k. 2019-04847</text:span></text:p>
      <text:p text:style-name="P95"><text:span text:style-name="T96">Dėl Radviliškio rajo</text:span><text:span text:style-name="T97">no savivaldybės tarybos 2016 m. gegužės 19 d. sprendimo Nr. T-282 „Dėl Radviliškio rajono savivaldybės bendrojo ugdymo mokyklų tinklo pertvarkos 2016–2020 metų bendrojo plano patvirtinimo“ pakeitimo</text:span></text:p>
      <text:p text:style-name="P98"/>
      <text:p text:style-name="P99"><text:span text:style-name="T100">3.</text:span></text:p>
      <text:p text:style-name="P101"><text:span text:style-name="T102">Radviliškio rajono savivaldybės taryba, Sprendimas</text:span></text:p>
      <text:p text:style-name="P103"><text:span text:style-name="T104">Nr.<text:s/></text:span><text:a xlink:href="https://www.e-tar.lt/portal/legalAct.html?documentId=1fa768405c5211ea931dbf3357b5b1c0" office:target-frame-name="_top" xlink:show="replace"><text:span text:style-name="T105">T-195</text:span></text:a><text:span text:style-name="T106">, 2020-02-27, paskelbta TAR 2020-03-02, i. k. 2020-04533</text:span></text:p>
      <text:p text:style-name="P107"><text:span text:style-name="T108">Dėl Radviliškio rajono savivaldybės tarybos 2016 m. gegužės 19 d. sprendimu Nr. T-282 „Dėl<text:s/></text:span><text:span text:style-name="T109">Radviliškio rajono savivaldybės bendrojo ugdymo mokyklų tinklo pertvarkos 2016–2020 metų bendrojo plano patvirtinimo“ patvirtinto Radviliškio rajono savivaldybės bendrojo ugdymo mokyklų tinklo pertvarkos 2016–2020 metų bendrojo plano 1 pried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20-03-05T08:57:00Z</meta:creation-date>
    <dc:date>2020-03-05T08:57:00Z</dc:date>
    <meta:print-date>2016-04-29T10:29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81" meta:character-count="3664" meta:row-count="76" meta:non-whitespace-character-count="3221"/>
  </office:meta>
</office:document-meta>
</file>