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1-05-04 iki 2021-05-28</text:span></text:p>
      <text:p text:style-name="P8"/>
      <text:p text:style-name="P9"><text:span text:style-name="T10">Sprendimas paskelbtas: TAR 2021-03-01, i. k. 2021-03953</text:span></text:p>
      <text:p text:style-name="P11"/>
      <text:p text:style-name="P12"/>
      <text:p text:style-name="P13"><text:span text:style-name="T14"><draw:frame draw:style-name="a0" draw:name="Paveikslėlis 22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1 METŲ BIUDŽETO TVIRTINIMO</text:p>
      <text:p text:style-name="P20"/>
      <text:p text:style-name="P21">2021 m. vasario 25 d. <text:s/>Nr. T2-42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1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1 metų biudžetą:</text:span></text:p>
      <text:p text:style-name="P33"><text:span text:style-name="T34">1.1</text:span><text:span text:style-name="T35">. pajamų – 44 452,410 tūkst. Eur, sko</text:span><text:span text:style-name="T36">lintų lėšų investiciniams projektams finansuoti – 1 766,7 tūkst. Eur, metų pradžios apyvartinių lėšų likučių <text:s/>– 1 052,7 tūkst. Eur, iš viso – 47 271,810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a0d17b40ac0111eba871a26c1fc3fbc1" office:target-frame-name="_top" xlink:show="replace"><text:span text:style-name="T40">T2-113</text:span></text:a><text:span text:style-name="T41">, 2021-04-29, paskelbta TAR 2021-05-03, i. k. 2021-09477</text:span></text:p>
      <text:p text:style-name="Normal"/>
      <text:p text:style-name="P42"><text:span text:style-name="T43">1.2</text:span><text:span text:style-name="T44">. asignavimų − 47 271,810 tūkst. Eur, iš jų paskoloms grąžinti − 1 111,3 tūkst. Eur, iš viso – 47 271,810 tūkst. Eur (3, 4, 5, 6, 7, 8<text:s/></text:span><text:span text:style-name="T45">priedai).</text:span><text:s/></text:p>
      <text:p text:style-name="P46">Papunkčio pakeitimai:</text:p>
      <text:p text:style-name="P47"><text:span text:style-name="T48">Nr.<text:s/></text:span><text:a xlink:href="https://www.e-tar.lt/portal/legalAct.html?documentId=a0d17b40ac0111eba871a26c1fc3fbc1" office:target-frame-name="_top" xlink:show="replace"><text:span text:style-name="T49">T2-113</text:span></text:a><text:span text:style-name="T50">, 2021-04-29, paskelbta TAR 2021-05-03, i. k. 2021-09477</text:span></text:p>
      <text:p text:style-name="Normal"/>
      <text:p text:style-name="P51"><text:span text:style-name="T52">2</text:span><text:span text:style-name="T53">. Pavesti savivaldybės biudžeto asignavimų<text:s/></text:span><text:span text:style-name="T54">valdytojams, sudarant 2021 metų išlaidų sąmatas, numatyti reikiamų asignavimų dalį 2021 m. sausio 1 d. įsiskolinimams už suteiktas paslaugas, atliktus darbus ir įsigytas prekes padengti.</text:span></text:p>
      <text:p text:style-name="P55"><text:span text:style-name="T56">3</text:span><text:span text:style-name="T57">. Skelbti šį sprendimą Teisės aktų registre ir savivaldybės inte</text:span><text:span text:style-name="T58">rneto svetainėje.</text:span></text:p>
      <text:p text:style-name="P59"/>
      <text:p text:style-name="P60"/>
      <text:p text:style-name="P61"><text:span text:style-name="T62">Savivaldybės meras</text:span><text:span text:style-name="T63"><text:tab/>Antanas Kalnius<text:s/>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3, 6 priedų pakeitimai, pagal T2-76</text:p>
      <text:p text:style-name="Normal"/>
      <text:p text:style-name="P66">1, 3, 6, 7, 8 priedų pakeitimai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Kretingos rajono savivaldybės taryba, Sprendimas</text:span></text:p>
      <text:soft-page-break/>
      <text:p text:style-name="P76"><text:span text:style-name="T77">Nr.<text:s/></text:span><text:a xlink:href="https://www.e-tar.lt/portal/legalAct.html?documentId=12b24a508e3411eb9fecb5ecd3bd711c" office:target-frame-name="_top" xlink:show="replace"><text:span text:style-name="T78">T2-76</text:span></text:a><text:span text:style-name="T79">, 2021-03-25, paskelbta TAR 2021-03-29, i. k. 2021-06042</text:span></text:p>
      <text:p text:style-name="P80"><text:span text:style-name="T81">Dėl Kretingos rajono savivaldybės tarybos 2021 m. vasario 25 d. sprendimo Nr. T2-42 "Dėl Kretingos</text:span><text:span text:style-name="T82"><text:s/>rajono savivaldybės 2021 metų biudžeto tvirtinimo" pakeitimo"</text:span></text:p>
      <text:p text:style-name="P83"/>
      <text:p text:style-name="P84"><text:span text:style-name="T85">2.</text:span></text:p>
      <text:p text:style-name="P86"><text:span text:style-name="T87">Kretingos rajono savivaldybės taryba, Sprendimas</text:span></text:p>
      <text:p text:style-name="P88"><text:span text:style-name="T89">Nr.<text:s/></text:span><text:a xlink:href="https://www.e-tar.lt/portal/legalAct.html?documentId=a0d17b40ac0111eba871a26c1fc3fbc1" office:target-frame-name="_top" xlink:show="replace"><text:span text:style-name="T90">T2-113</text:span></text:a><text:span text:style-name="T91">, 2021-04-29, paskelbta TAR 2021</text:span><text:span text:style-name="T92">-05-03, i. k. 2021-09477</text:span></text:p>
      <text:p text:style-name="P93"><text:span text:style-name="T94">Dėl Kretingos rajono savivaldybės tarybos 2021 m. vasario 25 d. sprendimo Nr. T2-42 "Dėl Kretingos rajono savivaldybės 2021 metų biudžeto tvirtinimo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6-02T05:25:00Z</meta:creation-date>
    <dc:date>2021-06-02T05:25:00Z</dc:date>
    <meta:print-date>2021-02-19T06:5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25" meta:character-count="2653" meta:row-count="94" meta:non-whitespace-character-count="2356"/>
  </office:meta>
</office:document-meta>
</file>