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07-02 iki 2021-08-27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4 724,170 tūkst. Eur, sko</text:span><text:span text:style-name="T36">lintų lėšų investiciniams projektams finansuoti – 1 766,7 tūkst. Eur, metų pradžios apyvartinių lėšų likučių – 1 052,7 tūkst. Eur, iš viso – 47 543,570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p text:style-name="P47"><text:span text:style-name="T48">Nr.<text:s/></text:span><text:a xlink:href="https://www.e-tar.lt/portal/legalAct.html?documentId=c366af40da6911eb9f09e7df20500045" office:target-frame-name="_top" xlink:show="replace"><text:span text:style-name="T49">T2-211</text:span></text:a><text:span text:style-name="T50">, 2021-06-30, paskelbta TAR 2021-07-01, i. k. 2021-15045</text:span></text:p>
      <text:p text:style-name="Normal"/>
      <text:p text:style-name="P51"><text:span text:style-name="T52">1.2</text:span><text:span text:style-name="T53">. asignavimų − 47 543,570 tūkst. Eur, iš jų paskoloms<text:s/></text:span><text:span text:style-name="T54">grąžinti − 1 111,3 tūkst. Eur, iš viso – 47 543,570 tūkst. Eur (3, 4, 5, 6, 7, 8 priedai).</text:span><text:s/></text:p>
      <text:p text:style-name="P55">Papunkčio pakeitimai:</text:p>
      <text:p text:style-name="P56"><text:span text:style-name="T57">Nr.<text:s/></text:span><text:a xlink:href="https://www.e-tar.lt/portal/legalAct.html?documentId=a0d17b40ac0111eba871a26c1fc3fbc1" office:target-frame-name="_top" xlink:show="replace"><text:span text:style-name="T58">T2-113</text:span></text:a><text:span text:style-name="T59">, 2021-04-29, paskelbta TAR<text:s/></text:span><text:span text:style-name="T60">2021-05-03, i. k. 2021-09477</text:span></text:p>
      <text:p text:style-name="P61"><text:span text:style-name="T62">Nr.<text:s/></text:span><text:a xlink:href="https://www.e-tar.lt/portal/legalAct.html?documentId=ec65ba90bf7911eba2bad9a0748ee64d" office:target-frame-name="_top" xlink:show="replace"><text:span text:style-name="T63">T2-179</text:span></text:a><text:span text:style-name="T64">, 2021-05-27, paskelbta TAR 2021-05-28, i. k. 2021-11916</text:span></text:p>
      <text:p text:style-name="P65"><text:span text:style-name="T66">Nr.<text:s/></text:span><text:a xlink:href="https://www.e-tar.lt/portal/legalAct.html?documentId=c366af40da6911eb9f09e7df20500045" office:target-frame-name="_top" xlink:show="replace"><text:span text:style-name="T67">T2-211</text:span></text:a><text:span text:style-name="T68">, 2021-06-30, paskelbta TAR 2021-07-01, i. k. 2021-15045</text:span></text:p>
      <text:p text:style-name="Normal"/>
      <text:p text:style-name="P69"><text:span text:style-name="T70">2</text:span><text:span text:style-name="T71">. Pavesti savivaldybės biudžeto asignavimų valdytojams, sudarant 2021 metų išlaidų sąmatas, numatyti reikiamų asignavimų dalį 2021 m. sausio 1 d.</text:span><text:span text:style-name="T72"><text:s/>įsiskolinimams už suteiktas paslaugas, atliktus darbus ir įsigytas prekes padengti.</text:span></text:p>
      <text:p text:style-name="P73"><text:span text:style-name="T74">3</text:span><text:span text:style-name="T75">. Skelbti šį sprendimą Teisės aktų registre ir savivaldybės interneto svetainėje.</text:span></text:p>
      <text:p text:style-name="P76"/>
      <text:p text:style-name="P77"/>
      <text:p text:style-name="P78"><text:span text:style-name="T79">Savivaldybės meras</text:span><text:span text:style-name="T80"><text:tab/>Antanas Kalnius<text:s/>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3, 6 priedų<text:s/>pakeitimai, pagal T2-76</text:p>
      <text:p text:style-name="Normal"/>
      <text:p text:style-name="P83">1, 3, 6, 7, 8 priedų pakeitimai</text:p>
      <text:p text:style-name="Normal"/>
      <text:p text:style-name="P84">1, 3, 5, 6 priedų pakeitimai 2021-05-29</text:p>
      <text:p text:style-name="Normal"/>
      <text:soft-page-break/>
      <text:p text:style-name="P85">1, 3, 4, 5, 6, 7 priedų pakeitimai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retingos rajono savivaldybės taryba, Sprendimas</text:span></text:p>
      <text:p text:style-name="P95"><text:span text:style-name="T96">Nr.<text:s/></text:span><text:a xlink:href="https://www.e-tar.lt/portal/legalAct.html?documentId=12b24a508e3411eb9fecb5ecd3bd711c" office:target-frame-name="_top" xlink:show="replace"><text:span text:style-name="T97">T2-76</text:span></text:a><text:span text:style-name="T98">, 2021-03-25, paskelbta TAR 2021-03-29, i. k. 2021-06042</text:span></text:p>
      <text:p text:style-name="P99"><text:span text:style-name="T100">Dėl Kretingos rajono savivaldybės tarybos 2021 m. vasario 25 d. sprendimo Nr. T2-42 "Dėl Kretingos</text:span><text:span text:style-name="T101"><text:s/>rajono savivaldybės 2021 metų biudžeto tvirtinimo" pakeitimo"</text:span></text:p>
      <text:p text:style-name="P102"/>
      <text:p text:style-name="P103"><text:span text:style-name="T104">2.</text:span></text:p>
      <text:p text:style-name="P105"><text:span text:style-name="T106">Kretingos rajono savivaldybės taryba, Sprendimas</text:span></text:p>
      <text:p text:style-name="P107"><text:span text:style-name="T108">Nr.<text:s/></text:span><text:a xlink:href="https://www.e-tar.lt/portal/legalAct.html?documentId=a0d17b40ac0111eba871a26c1fc3fbc1" office:target-frame-name="_top" xlink:show="replace"><text:span text:style-name="T109">T2-113</text:span></text:a><text:span text:style-name="T110">, 2021-04-29, paskelbta TAR 2021</text:span><text:span text:style-name="T111">-05-03, i. k. 2021-09477</text:span></text:p>
      <text:p text:style-name="P112"><text:span text:style-name="T113">Dėl Kretingos rajono savivaldybės tarybos 2021 m. vasario 25 d. sprendimo Nr. T2-42 "Dėl Kretingos rajono savivaldybės 2021 metų biudžeto tvirtinimo" pakeitimo</text:span></text:p>
      <text:p text:style-name="P114"/>
      <text:p text:style-name="P115"><text:span text:style-name="T116">3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ec65ba90bf7911eba2bad9a0748ee64d" office:target-frame-name="_top" xlink:show="replace"><text:span text:style-name="T121">T2-179</text:span></text:a><text:span text:style-name="T122">, 2021-05-27, paskelbta TAR 2021-05-28, i. k. 2021-11916</text:span></text:p>
      <text:p text:style-name="P123"><text:span text:style-name="T124">Dėl Kretingos rajono savivaldybės tarybos 2021 m. vasario 25 d. sprendimo Nr. T2-42 "Dėl Kretingos rajono sav</text:span><text:span text:style-name="T125">ivaldybės 2021 metų biudžeto tvirtinimo" pakeitimo</text:span></text:p>
      <text:p text:style-name="P126"/>
      <text:p text:style-name="P127"><text:span text:style-name="T128">4.</text:span></text:p>
      <text:p text:style-name="P129"><text:span text:style-name="T130">Kretingos rajono savivaldybės taryba, Sprendimas</text:span></text:p>
      <text:p text:style-name="P131"><text:span text:style-name="T132">Nr.<text:s/></text:span><text:a xlink:href="https://www.e-tar.lt/portal/legalAct.html?documentId=c366af40da6911eb9f09e7df20500045" office:target-frame-name="_top" xlink:show="replace"><text:span text:style-name="T133">T2-211</text:span></text:a><text:span text:style-name="T134">, 2021-06-30, paskelbta TAR 2021-07-01, i.<text:s/></text:span><text:span text:style-name="T135">k. 2021-15045</text:span></text:p>
      <text:p text:style-name="P136"><text:span text:style-name="T137">Dėl Kretingos rajono savivaldybės tarybos 2021 m. vasario 25 d. sprendimo Nr. T2-42 "Dėl Kretingos rajono savivaldybės 2021 metų biudžeto 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9-02T07:25:00Z</meta:creation-date>
    <dc:date>2021-09-02T07:25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84" meta:character-count="4140" meta:row-count="127" meta:non-whitespace-character-count="3689"/>
  </office:meta>
</office:document-meta>
</file>