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08-28 iki 2021-10-01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5 269,773 tūkst. Eur, sko</text:span><text:span text:style-name="T36">lintų lėšų investiciniams projektams finansuoti – 1 766,7 tūkst. Eur, metų pradžios apyvartinių lėšų likučių <text:s/>– 1 052,7 tūkst. Eur, iš viso – 48 089,173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p text:style-name="P47"><text:span text:style-name="T48">Nr.<text:s/></text:span><text:a xlink:href="https://www.e-tar.lt/portal/legalAct.html?documentId=c366af40da6911eb9f09e7df20500045" office:target-frame-name="_top" xlink:show="replace"><text:span text:style-name="T49">T2-211</text:span></text:a><text:span text:style-name="T50">, 2021-06-30, paskelbta TAR 2021-07-01, i. k. 2021-15045</text:span></text:p>
      <text:p text:style-name="P51"><text:span text:style-name="T52">Nr.<text:s/></text:span><text:a xlink:href="https://www.e-tar.lt/portal/legalAct.html?documentId=eb6fb1d006f611ec9f09e7df20500045" office:target-frame-name="_top" xlink:show="replace"><text:span text:style-name="T53">T2-246</text:span></text:a><text:span text:style-name="T54">, 2021-08-26, paskelbta TAR 2021-08-27, i. k. 2021-18083</text:span></text:p>
      <text:p text:style-name="Normal"/>
      <text:p text:style-name="P55"><text:span text:style-name="T56">1.2</text:span><text:span text:style-name="T57">. asignavimų − 48 089,173 tūkst. Eur, iš jų paskoloms grąžinti − 1 111,3 tūkst. Eur, iš viso – 48 089,173 tūkst. Eur (3, 4, 5, 6, 7, 8 priedai).</text:span><text:s/></text:p>
      <text:p text:style-name="P58">Papunkčio pakeitimai:</text:p>
      <text:p text:style-name="P59"><text:span text:style-name="T60">Nr.<text:s/></text:span><text:a xlink:href="https://www.e-tar.lt/portal/legalAct.html?documentId=a0d17b40ac0111eba871a26c1fc3fbc1" office:target-frame-name="_top" xlink:show="replace"><text:span text:style-name="T61">T2-113</text:span></text:a><text:span text:style-name="T62">, 2021-04-29, paskelbta TAR 2021-05-03, i. k. 2021-09477</text:span></text:p>
      <text:p text:style-name="P63"><text:span text:style-name="T64">Nr.<text:s/></text:span><text:a xlink:href="https://www.e-tar.lt/portal/legalAct.html?documentId=ec65ba90bf7911eba2bad9a0748ee64d" office:target-frame-name="_top" xlink:show="replace"><text:span text:style-name="T65">T2-179</text:span></text:a><text:span text:style-name="T66">, 2021-05-27, paskelbta TAR 2021-05-28, i. k. 2021-11916</text:span></text:p>
      <text:p text:style-name="P67"><text:span text:style-name="T68">Nr.<text:s/></text:span><text:a xlink:href="https://www.e-tar.lt/portal/legalAct.html?documentId=c366af40da6911eb9f09e7df20500045" office:target-frame-name="_top" xlink:show="replace"><text:span text:style-name="T69">T2-211</text:span></text:a><text:span text:style-name="T70">, 2021-06-30, paskelbta TAR 2021-07-01, i. k. 2021-15045</text:span></text:p>
      <text:p text:style-name="P71"><text:span text:style-name="T72">Nr.<text:s/></text:span><text:a xlink:href="https://www.e-tar.lt/portal/legalAct.html?documentId=eb6fb1d006f611ec9f09e7df20500045" office:target-frame-name="_top" xlink:show="replace"><text:span text:style-name="T73">T2-246</text:span></text:a><text:span text:style-name="T74">, 2021-08-26, paskelbta TAR 2021-08-27, i. k. 2021-18083</text:span></text:p>
      <text:p text:style-name="Normal"/>
      <text:p text:style-name="P75"><text:span text:style-name="T76">2</text:span><text:span text:style-name="T77">. Pavesti saviv</text:span><text:span text:style-name="T78">aldybės biudžeto asignavimų valdytojams, sudarant 2021 metų išlaidų sąmatas, numatyti reikiamų asignavimų dalį 2021 m. sausio 1 d. įsiskolinimams už suteiktas paslaugas, atliktus darbus ir įsigytas prekes padengti.</text:span></text:p>
      <text:p text:style-name="P79"><text:span text:style-name="T80">3</text:span><text:span text:style-name="T81">. Skelbti šį sprendimą Teisės aktų r</text:span><text:span text:style-name="T82">egistre ir savivaldybės interneto svetainėje.</text:span></text:p>
      <text:p text:style-name="P83"/>
      <text:p text:style-name="P84"/>
      <text:p text:style-name="P85"><text:span text:style-name="T86">Savivaldybės meras</text:span><text:span text:style-name="T87"><text:tab/>Antanas Kalnius<text:s/>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3, 6 priedų pakeitimai, pagal T2-76</text:p>
      <text:p text:style-name="Normal"/>
      <text:p text:style-name="P90">1, 3, 6, 7, 8 priedų pakeitimai</text:p>
      <text:p text:style-name="Normal"/>
      <text:soft-page-break/>
      <text:p text:style-name="P91">1, 3, 5, 6 priedų pakeitimai 2021-05-29</text:p>
      <text:p text:style-name="Normal"/>
      <text:p text:style-name="P92">1, 3, 4, 5, 6, 7 priedų pakeitimai</text:p>
      <text:p text:style-name="Normal"/>
      <text:p text:style-name="P93">1, 3, 4, 5, 6, 7 priedų pakeitimai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retingos rajono savivaldybės taryba, Sprendimas</text:span></text:p>
      <text:p text:style-name="P103"><text:span text:style-name="T104">Nr.<text:s/></text:span><text:a xlink:href="https://www.e-tar.lt/portal/legalAct.html?documentId=12b24a508e3411eb9fecb5ecd3bd711c" office:target-frame-name="_top" xlink:show="replace"><text:span text:style-name="T105">T2-76</text:span></text:a><text:span text:style-name="T106">, 2021-03-25, paskelbta TAR 2021-03-29, i.<text:s/></text:span><text:span text:style-name="T107">k. 2021-06042</text:span></text:p>
      <text:p text:style-name="P108"><text:span text:style-name="T109">Dėl Kretingos rajono savivaldybės tarybos 2021 m. vasario 25 d. sprendimo Nr. T2-42 "Dėl Kretingos rajono savivaldybės 2021 metų biudžeto tvirtinimo" pakeitimo"</text:span></text:p>
      <text:p text:style-name="P110"/>
      <text:p text:style-name="P111"><text:span text:style-name="T112">2.</text:span></text:p>
      <text:p text:style-name="P113"><text:span text:style-name="T114">Kretingos rajono savivaldybės taryba, Sprendimas</text:span></text:p>
      <text:p text:style-name="P115"><text:span text:style-name="T116">Nr.<text:s/></text:span><text:a xlink:href="https://www.e-tar.lt/portal/legalAct.html?documentId=a0d17b40ac0111eba871a26c1fc3fbc1" office:target-frame-name="_top" xlink:show="replace"><text:span text:style-name="T117">T2-113</text:span></text:a><text:span text:style-name="T118">, 2021-04-29, paskelbta TAR 2021-05-03, i. k. 2021-09477</text:span></text:p>
      <text:p text:style-name="P119"><text:span text:style-name="T120">Dėl Kretingos rajono savivaldybės tarybos 2021 m. vasario 25 d. sprendimo Nr. T2-42 "Dėl Kretingos rajono savivaldybės<text:s/></text:span><text:span text:style-name="T121">2021 metų biudžeto tvirtinimo" pakeitimo</text:span></text:p>
      <text:p text:style-name="P122"/>
      <text:p text:style-name="P123"><text:span text:style-name="T124">3.</text:span></text:p>
      <text:p text:style-name="P125"><text:span text:style-name="T126">Kretingos rajono savivaldybės taryba, Sprendimas</text:span></text:p>
      <text:p text:style-name="P127"><text:span text:style-name="T128">Nr.<text:s/></text:span><text:a xlink:href="https://www.e-tar.lt/portal/legalAct.html?documentId=ec65ba90bf7911eba2bad9a0748ee64d" office:target-frame-name="_top" xlink:show="replace"><text:span text:style-name="T129">T2-179</text:span></text:a><text:span text:style-name="T130">, 2021-05-27, paskelbta TAR 2021-05-28, i. k. 2021-119</text:span><text:span text:style-name="T131">16</text:span></text:p>
      <text:p text:style-name="P132"><text:span text:style-name="T133">Dėl Kretingos rajono savivaldybės tarybos 2021 m. vasario 25 d. sprendimo Nr. T2-42 "Dėl Kretingos rajono savivaldybės 2021 metų biudžeto tvirtinimo" pakeitimo</text:span></text:p>
      <text:p text:style-name="P134"/>
      <text:p text:style-name="P135"><text:span text:style-name="T136">4.</text:span></text:p>
      <text:p text:style-name="P137"><text:span text:style-name="T138">Kretingos rajono savivaldybės taryba, Sprendimas</text:span></text:p>
      <text:p text:style-name="P139"><text:span text:style-name="T140">Nr.<text:s/></text:span><text:a xlink:href="https://www.e-tar.lt/portal/legalAct.html?documentId=c366af40da6911eb9f09e7df20500045" office:target-frame-name="_top" xlink:show="replace"><text:span text:style-name="T141">T2-211</text:span></text:a><text:span text:style-name="T142">, 2021-06-30, paskelbta TAR 2021-07-01, i. k. 2021-15045</text:span></text:p>
      <text:p text:style-name="P143"><text:span text:style-name="T144">Dėl Kretingos rajono savivaldybės tarybos 2021 m. vasario 25 d. sprendimo Nr. T2-42 "Dėl Kretingos rajono savivaldybės 2021 metų bi</text:span><text:span text:style-name="T145">udžeto tvirtinimo" pakeitimo</text:span></text:p>
      <text:p text:style-name="P146"/>
      <text:p text:style-name="P147"><text:span text:style-name="T148">5.</text:span></text:p>
      <text:p text:style-name="P149"><text:span text:style-name="T150">Kretingos rajono savivaldybės taryba, Sprendimas</text:span></text:p>
      <text:p text:style-name="P151"><text:span text:style-name="T152">Nr.<text:s/></text:span><text:a xlink:href="https://www.e-tar.lt/portal/legalAct.html?documentId=eb6fb1d006f611ec9f09e7df20500045" office:target-frame-name="_top" xlink:show="replace"><text:span text:style-name="T153">T2-246</text:span></text:a><text:span text:style-name="T154">, 2021-08-26, paskelbta TAR 2021-08-27, i. k. 2021-18083</text:span></text:p>
      <text:p text:style-name="P155"><text:span text:style-name="T156">Dėl Kreti</text:span><text:span text:style-name="T157">ngos rajono savivaldybės tarybos 2021 m. vasario 25 d. sprendimo Nr. T2-42 „Dėl Kretingos rajono savivaldybės 2021 metų biudžeto 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10-07T05:21:00Z</meta:creation-date>
    <dc:date>2021-10-07T05:21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17" meta:character-count="4876" meta:row-count="126" meta:non-whitespace-character-count="4301"/>
  </office:meta>
</office:document-meta>
</file>