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7">Suvestinė redakcija nuo 2021-12-24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21 metų valstybės biudžeto ir savivaldybi</text:span><text:span text:style-name="T27">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8 753,645 tūkst. Eur, skolintų lėšų investiciniams projektams finans</text:span><text:span text:style-name="T36">uoti – 1 724,7 tūkst. Eur, metų pradžios apyvartinių lėšų likučių – 1 052,7 tūkst. Eur, iš viso – 51 531,045 tūkst. Eur (1, 2 priedai);</text:span><text:s/></text:p>
      <text:p text:style-name="P37">Papunkčio pakeitimai:</text:p>
      <text:soft-page-break/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 2021-05-28, i. k. 2021-11916</text:span></text:p>
      <text:p text:style-name="P46"><text:span text:style-name="T47">Nr.<text:s/></text:span><text:a xlink:href="https://www.e-tar.lt/portal/legalAct.html?documentId=c366af40da6911eb9f09e7df20500045" office:target-frame-name="_top" xlink:show="replace"><text:span text:style-name="T48">T2-211</text:span></text:a><text:span text:style-name="T49">, 2021-06-30, paskelbta TAR 2021-07-01, i. k. 2021-15045</text:span></text:p>
      <text:p text:style-name="P50"><text:span text:style-name="T51">Nr.<text:s/></text:span><text:a xlink:href="https://www.e-tar.lt/portal/legalAct.html?documentId=eb6fb1d006f611ec9f09e7df20500045" office:target-frame-name="_top" xlink:show="replace"><text:span text:style-name="T52">T2-246</text:span></text:a><text:span text:style-name="T53">, 2021-08-26, paskelbta TAR 2021-08-27, i. k. 2021-18083</text:span></text:p>
      <text:p text:style-name="P54"><text:span text:style-name="T55">Nr.<text:s/></text:span><text:a xlink:href="https://www.e-tar.lt/portal/legalAct.html?documentId=e4bef920227d11eca51399bc661f78e7" office:target-frame-name="_top" xlink:show="replace"><text:span text:style-name="T56">T2-272</text:span></text:a><text:span text:style-name="T57">, 2021-09-30, paskelbta TAR 2021-10-01, i. k. 2021-20604</text:span></text:p>
      <text:p text:style-name="P58"><text:span text:style-name="T59">Nr.<text:s/></text:span><text:a xlink:href="https://www.e-tar.lt/portal/legalAct.html?documentId=5ea11e70389611ec992fe4cdfceb5666" office:target-frame-name="_top" xlink:show="replace"><text:span text:style-name="T60">T2-296</text:span></text:a><text:span text:style-name="T61">, 2021-10-28, paskelbta TAR 2021-10-29, i. k. 2021-22643</text:span></text:p>
      <text:p text:style-name="P62"><text:span text:style-name="T63">Nr.<text:s/></text:span><text:a xlink:href="https://www.e-tar.lt/portal/legalAct.html?documentId=5ed10f704e8c11ec862fdcbc8b3e3e05" office:target-frame-name="_top" xlink:show="replace"><text:span text:style-name="T64">T2-315</text:span></text:a><text:span text:style-name="T65">, 2021</text:span><text:span text:style-name="T66">-11-25, paskelbta TAR 2021-11-26, i. k. 2021-24417</text:span></text:p>
      <text:p text:style-name="P67"><text:span text:style-name="T68">Nr.<text:s/></text:span><text:a xlink:href="https://www.e-tar.lt/portal/legalAct.html?documentId=6717f75063bf11eca9ac839120d251c4" office:target-frame-name="_top" xlink:show="replace"><text:span text:style-name="T69">T2-338</text:span></text:a><text:span text:style-name="T70">, 2021-12-22, paskelbta TAR 2021-12-23, i. k. 2021-26700</text:span></text:p>
      <text:p text:style-name="Normal"/>
      <text:p text:style-name="P71"><text:span text:style-name="T72">1.2</text:span><text:span text:style-name="T73">. asignavimų − 51 531,045 tūkst.</text:span><text:span text:style-name="T74"><text:s/>Eur, iš jų paskoloms grąžinti − 1 111,3 tūkst. Eur, iš viso – 51 531,045 tūkst. Eur (3, 4, 5, 6, 7, 8 priedai).</text:span><text:s/></text:p>
      <text:p text:style-name="P75">Papunkčio pakeitimai:</text:p>
      <text:p text:style-name="P76"><text:span text:style-name="T77">Nr.<text:s/></text:span><text:a xlink:href="https://www.e-tar.lt/portal/legalAct.html?documentId=a0d17b40ac0111eba871a26c1fc3fbc1" office:target-frame-name="_top" xlink:show="replace"><text:span text:style-name="T78">T2-113</text:span></text:a><text:span text:style-name="T79">, 2021-04-29</text:span><text:span text:style-name="T80">, paskelbta TAR 2021-05-03, i. k. 2021-09477</text:span></text:p>
      <text:p text:style-name="P81"><text:span text:style-name="T82">Nr.<text:s/></text:span><text:a xlink:href="https://www.e-tar.lt/portal/legalAct.html?documentId=ec65ba90bf7911eba2bad9a0748ee64d" office:target-frame-name="_top" xlink:show="replace"><text:span text:style-name="T83">T2-179</text:span></text:a><text:span text:style-name="T84">, 2021-05-27, paskelbta TAR 2021-05-28, i. k. 2021-11916</text:span></text:p>
      <text:p text:style-name="P85"><text:span text:style-name="T86">Nr.<text:s/></text:span><text:a xlink:href="https://www.e-tar.lt/portal/legalAct.html?documentId=c366af40da6911eb9f09e7df20500045" office:target-frame-name="_top" xlink:show="replace"><text:span text:style-name="T87">T2-211</text:span></text:a><text:span text:style-name="T88">, 2021-06-30, paskelbta TAR 2021-07-01, i. k. 2021-15045</text:span></text:p>
      <text:p text:style-name="P89"><text:span text:style-name="T90">Nr.<text:s/></text:span><text:a xlink:href="https://www.e-tar.lt/portal/legalAct.html?documentId=eb6fb1d006f611ec9f09e7df20500045" office:target-frame-name="_top" xlink:show="replace"><text:span text:style-name="T91">T2-246</text:span></text:a><text:span text:style-name="T92">, 2021-08-26, paskelbta TAR 2021-08-27, i. k. 2021-18083</text:span></text:p>
      <text:p text:style-name="P93"><text:span text:style-name="T94">Nr.<text:s/></text:span><text:a xlink:href="https://www.e-tar.lt/portal/legalAct.html?documentId=e4bef920227d11eca51399bc661f78e7" office:target-frame-name="_top" xlink:show="replace"><text:span text:style-name="T95">T2-272</text:span></text:a><text:span text:style-name="T96">, 2021-09-30, paskelbta TAR 2021-10-01, i. k. 2021-20604</text:span></text:p>
      <text:p text:style-name="P97"><text:span text:style-name="T98">Nr.<text:s/></text:span><text:a xlink:href="https://www.e-tar.lt/portal/legalAct.html?documentId=5ea11e70389611ec992fe4cdfceb5666" office:target-frame-name="_top" xlink:show="replace"><text:span text:style-name="T99">T2-296</text:span></text:a><text:span text:style-name="T100">, 2021-10-28, paskelbta TAR 2021-10-29, i. k. 2021-22643</text:span></text:p>
      <text:p text:style-name="P101"><text:span text:style-name="T102">Nr.<text:s/></text:span><text:a xlink:href="https://www.e-tar.lt/portal/legalAct.html?documentId=5ed10f704e8c11ec862fdcbc8b3e3e05" office:target-frame-name="_top" xlink:show="replace"><text:span text:style-name="T103">T2-315</text:span></text:a><text:span text:style-name="T104">, 2021</text:span><text:span text:style-name="T105">-11-25, paskelbta TAR 2021-11-26, i. k. 2021-24417</text:span></text:p>
      <text:p text:style-name="P106"><text:span text:style-name="T107">Nr.<text:s/></text:span><text:a xlink:href="https://www.e-tar.lt/portal/legalAct.html?documentId=6717f75063bf11eca9ac839120d251c4" office:target-frame-name="_top" xlink:show="replace"><text:span text:style-name="T108">T2-338</text:span></text:a><text:span text:style-name="T109">, 2021-12-22, paskelbta TAR 2021-12-23, i. k. 2021-26700</text:span></text:p>
      <text:p text:style-name="Normal"/>
      <text:p text:style-name="P110"><text:span text:style-name="T111">2</text:span><text:span text:style-name="T112">. Pavesti savivaldybės biudžeto<text:s/></text:span><text:span text:style-name="T113">asignavimų valdytojams, sudarant 2021 metų išlaidų sąmatas, numatyti reikiamų asignavimų dalį 2021 m. sausio 1 d. įsiskolinimams už suteiktas paslaugas, atliktus darbus ir įsigytas prekes padengti.</text:span></text:p>
      <text:p text:style-name="P114"><text:span text:style-name="T115">3</text:span><text:span text:style-name="T116">. Skelbti šį sprendimą Teisės aktų registre ir saviva</text:span><text:span text:style-name="T117">ldybės interneto svetainėje.</text:span></text:p>
      <text:p text:style-name="P118"/>
      <text:p text:style-name="P119"/>
      <text:p text:style-name="P120"><text:span text:style-name="T121">Savivaldybės meras</text:span><text:span text:style-name="T122"><text:tab/>Antanas Kalnius<text:s/></text:span></text:p>
      <text:p text:style-name="Normal"/>
      <text:p text:style-name="Normal"/>
      <text:p text:style-name="Normal"/>
      <text:p text:style-name="P123">Priedų pakeitimai:</text:p>
      <text:p text:style-name="Normal"/>
      <text:p text:style-name="P124">3, 6 priedų pakeitimai, pagal T2-76</text:p>
      <text:p text:style-name="Normal"/>
      <text:p text:style-name="P125">1, 3, 6, 7, 8 priedų pakeitimai</text:p>
      <text:p text:style-name="Normal"/>
      <text:p text:style-name="P126">1, 3, 5, 6 priedų pakeitimai 2021-05-29</text:p>
      <text:p text:style-name="Normal"/>
      <text:p text:style-name="P127">1, 3, 4, 5, 6, 7 priedų pakeitimai</text:p>
      <text:p text:style-name="Normal"/>
      <text:p text:style-name="P128">1, 3, 4, 5, 6,<text:s/>7 priedų pakeitimai</text:p>
      <text:p text:style-name="Normal"/>
      <text:p text:style-name="P129">1, 3, 4, 5, 6, 7 priedų pakeitimai</text:p>
      <text:p text:style-name="Normal"/>
      <text:p text:style-name="P130">1, 3, 5, 6, 7 priedų pakeitimai</text:p>
      <text:p text:style-name="Normal"/>
      <text:p text:style-name="P131">1, 3, 4, 5, 6, 7 priedų pakeitimai</text:p>
      <text:p text:style-name="P132">Papildyta priedu:</text:p>
      <text:p text:style-name="P133"><text:span text:style-name="T134">Nr.<text:s/></text:span><text:a xlink:href="https://www.e-tar.lt/portal/legalAct.html?documentId=5ed10f704e8c11ec862fdcbc8b3e3e05" office:target-frame-name="_top" xlink:show="replace"><text:span text:style-name="T135">T2-315</text:span></text:a><text:span text:style-name="T136">, 202</text:span><text:span text:style-name="T137">1-11-25, paskelbta TAR 2021-11-26, i. k. 2021-24417</text:span></text:p>
      <text:p text:style-name="Normal"/>
      <text:p text:style-name="P138">1, 3, 4, 5, 6, 7 priedų pakeitimai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Kretingos rajono savivaldybės taryba, Sprendimas</text:span></text:p>
      <text:p text:style-name="P148"><text:span text:style-name="T149">Nr.<text:s/></text:span><text:a xlink:href="https://www.e-tar.lt/portal/legalAct.html?documentId=12b24a508e3411eb9fecb5ecd3bd711c" office:target-frame-name="_top" xlink:show="replace"><text:span text:style-name="T150">T2-76</text:span></text:a><text:span text:style-name="T151">, 2021-03-25, paskelbta TAR 2021-03-29, i. k. 2021-06042</text:span></text:p>
      <text:p text:style-name="P152"><text:span text:style-name="T153">Dėl Kretingos rajono savivaldybės tarybos 2021 m. vasario 25 d. sprendimo Nr. T2-42 "Dėl Kretingos rajono savivaldybės 2021 metų biudžeto tvirtinimo" pakeitimo"</text:span></text:p>
      <text:p text:style-name="P154"/>
      <text:p text:style-name="P155"><text:span text:style-name="T156">2.</text:span></text:p>
      <text:p text:style-name="P157"><text:span text:style-name="T158">Kretingos rajono<text:s/></text:span><text:span text:style-name="T159">savivaldybės taryba, Sprendimas</text:span></text:p>
      <text:p text:style-name="P160"><text:span text:style-name="T161">Nr.<text:s/></text:span><text:a xlink:href="https://www.e-tar.lt/portal/legalAct.html?documentId=a0d17b40ac0111eba871a26c1fc3fbc1" office:target-frame-name="_top" xlink:show="replace"><text:span text:style-name="T162">T2-113</text:span></text:a><text:span text:style-name="T163">, 2021-04-29, paskelbta TAR 2021-05-03, i. k. 2021-09477</text:span></text:p>
      <text:p text:style-name="P164"><text:span text:style-name="T165">Dėl Kretingos rajono savivaldybės tarybos 2021 m. vasario 2</text:span><text:span text:style-name="T166">5 d. sprendimo Nr. T2-42 "Dėl Kretingos rajono savivaldybės 2021 metų biudžeto tvirtinimo" pakeitimo</text:span></text:p>
      <text:p text:style-name="P167"/>
      <text:p text:style-name="P168"><text:span text:style-name="T169">3.</text:span></text:p>
      <text:p text:style-name="P170"><text:span text:style-name="T171">Kretingos rajono savivaldybės taryba, Sprendimas</text:span></text:p>
      <text:p text:style-name="P172"><text:span text:style-name="T173">Nr.<text:s/></text:span><text:a xlink:href="https://www.e-tar.lt/portal/legalAct.html?documentId=ec65ba90bf7911eba2bad9a0748ee64d" office:target-frame-name="_top" xlink:show="replace"><text:span text:style-name="T174">T2-179</text:span></text:a><text:span text:style-name="T175">, 2021-05-27, paskelbta TAR 2021-05-28, i. k. 2021-11916</text:span></text:p>
      <text:p text:style-name="P176"><text:span text:style-name="T177">Dėl Kretingos rajono savivaldybės tarybos 2021 m. vasario 25 d. sprendimo Nr. T2-42 "Dėl Kretingos rajono savivaldybės 2021 metų biudžeto tvirtinimo" pakeitimo</text:span></text:p>
      <text:p text:style-name="P178"/>
      <text:p text:style-name="P179"><text:span text:style-name="T180">4.</text:span></text:p>
      <text:p text:style-name="P181"><text:span text:style-name="T182">Kretingos rajono savivaldybės</text:span><text:span text:style-name="T183"><text:s/>taryba, Sprendimas</text:span></text:p>
      <text:p text:style-name="P184"><text:span text:style-name="T185">Nr.<text:s/></text:span><text:a xlink:href="https://www.e-tar.lt/portal/legalAct.html?documentId=c366af40da6911eb9f09e7df20500045" office:target-frame-name="_top" xlink:show="replace"><text:span text:style-name="T186">T2-211</text:span></text:a><text:span text:style-name="T187">, 2021-06-30, paskelbta TAR 2021-07-01, i. k. 2021-15045</text:span></text:p>
      <text:p text:style-name="P188"><text:span text:style-name="T189">Dėl Kretingos rajono savivaldybės tarybos 2021 m. vasario 25 d. sprendi</text:span><text:span text:style-name="T190">mo Nr. T2-42 "Dėl Kretingos rajono savivaldybės 2021 metų biudžeto tvirtinimo" pakeitimo</text:span></text:p>
      <text:p text:style-name="P191"/>
      <text:p text:style-name="P192"><text:span text:style-name="T193">5.</text:span></text:p>
      <text:p text:style-name="P194"><text:span text:style-name="T195">Kretingos rajono savivaldybės taryba, Sprendimas</text:span></text:p>
      <text:p text:style-name="P196"><text:span text:style-name="T197">Nr.<text:s/></text:span><text:a xlink:href="https://www.e-tar.lt/portal/legalAct.html?documentId=eb6fb1d006f611ec9f09e7df20500045" office:target-frame-name="_top" xlink:show="replace"><text:span text:style-name="T198">T2-246</text:span></text:a><text:span text:style-name="T199">, 2021</text:span><text:span text:style-name="T200">-08-26, paskelbta TAR 2021-08-27, i. k. 2021-18083</text:span></text:p>
      <text:p text:style-name="P201"><text:span text:style-name="T202">Dėl Kretingos rajono savivaldybės tarybos 2021 m. vasario 25 d. sprendimo Nr. T2-42 „Dėl Kretingos rajono savivaldybės 2021 metų biudžeto tvirtinimo" pakeitimo</text:span></text:p>
      <text:p text:style-name="P203"/>
      <text:p text:style-name="P204"><text:span text:style-name="T205">6.</text:span></text:p>
      <text:p text:style-name="P206"><text:span text:style-name="T207">Kretingos rajono savivaldybės taryba, Spr</text:span><text:span text:style-name="T208">endimas</text:span></text:p>
      <text:p text:style-name="P209"><text:span text:style-name="T210">Nr.<text:s/></text:span><text:a xlink:href="https://www.e-tar.lt/portal/legalAct.html?documentId=e4bef920227d11eca51399bc661f78e7" office:target-frame-name="_top" xlink:show="replace"><text:span text:style-name="T211">T2-272</text:span></text:a><text:span text:style-name="T212">, 2021-09-30, paskelbta TAR 2021-10-01, i. k. 2021-20604</text:span></text:p>
      <text:p text:style-name="P213"><text:span text:style-name="T214">Dėl Kretingos rajono savivaldybės tarybos 2021 m. vasario 25 d. sprendimo Nr. T2-42</text:span><text:span text:style-name="T215"><text:s/>"Dėl Kretingos rajono savivaldybės 2021 metų biudžeto tvirtinimo" pakeitimo</text:span></text:p>
      <text:p text:style-name="P216"/>
      <text:p text:style-name="P217"><text:span text:style-name="T218">7.</text:span></text:p>
      <text:p text:style-name="P219"><text:span text:style-name="T220">Kretingos rajono savivaldybės taryba, Sprendimas</text:span></text:p>
      <text:p text:style-name="P221"><text:span text:style-name="T222">Nr.<text:s/></text:span><text:a xlink:href="https://www.e-tar.lt/portal/legalAct.html?documentId=5ea11e70389611ec992fe4cdfceb5666" office:target-frame-name="_top" xlink:show="replace"><text:span text:style-name="T223">T2-296</text:span></text:a><text:span text:style-name="T224">, 2021-10-28,<text:s/></text:span><text:span text:style-name="T225">paskelbta TAR 2021-10-29, i. k. 2021-22643</text:span></text:p>
      <text:p text:style-name="P226"><text:span text:style-name="T227">Dėl Kretingos rajono savivaldybės tarybos 2021 m. vasario 25 d. sprendimo Nr. T2-42 „Dėl Kretingos rajono savivaldybės 2021 metų biudžeto tvirtinimo" pakeitimo</text:span></text:p>
      <text:p text:style-name="P228"/>
      <text:p text:style-name="P229"><text:span text:style-name="T230">8.</text:span></text:p>
      <text:p text:style-name="P231"><text:span text:style-name="T232">Kretingos rajono savivaldybės taryba, Sprendimas</text:span></text:p>
      <text:p text:style-name="P233"><text:span text:style-name="T234">Nr.<text:s/></text:span><text:a xlink:href="https://www.e-tar.lt/portal/legalAct.html?documentId=5ed10f704e8c11ec862fdcbc8b3e3e05" office:target-frame-name="_top" xlink:show="replace"><text:span text:style-name="T235">T2-315</text:span></text:a><text:span text:style-name="T236">, 2021-11-25, paskelbta TAR 2021-11-26, i. k. 2021-24417</text:span></text:p>
      <text:p text:style-name="P237"><text:span text:style-name="T238">Dėl Kretingos rajono savivaldybės tarybos 2021 m. vasario 25 d. sprendimo Nr. T2-42 „Dėl Kr</text:span><text:span text:style-name="T239">etingos rajono savivaldybės 2021 metų biudžeto tvirtinimo" pakeitimo</text:span></text:p>
      <text:p text:style-name="P240"/>
      <text:p text:style-name="P241"><text:span text:style-name="T242">9.</text:span></text:p>
      <text:p text:style-name="P243"><text:span text:style-name="T244">Kretingos rajono savivaldybės taryba, Sprendimas</text:span></text:p>
      <text:p text:style-name="P245"><text:span text:style-name="T246">Nr.<text:s/></text:span><text:a xlink:href="https://www.e-tar.lt/portal/legalAct.html?documentId=6717f75063bf11eca9ac839120d251c4" office:target-frame-name="_top" xlink:show="replace"><text:span text:style-name="T247">T2-338</text:span></text:a><text:span text:style-name="T248">, 2021-12-22, paskelbta TA</text:span><text:span text:style-name="T249">R 2021-12-23, i. k. 2021-26700</text:span></text:p>
      <text:p text:style-name="P250"><text:span text:style-name="T251">Dėl Kretingos rajono savivaldybės tarybos 2021 m. vasario 25 d. sprendimo Nr. T2-42 „Dėl Kretingos rajono savivaldybės 2021 metų biudžeto tvirtini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1-12-30T05:01:00Z</meta:creation-date>
    <dc:date>2021-12-30T05:01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993" meta:character-count="7955" meta:row-count="642" meta:non-whitespace-character-count="7065"/>
  </office:meta>
</office:document-meta>
</file>