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1-03-30 iki 2021-05-03</text:span></text:p>
      <text:p text:style-name="P8"/>
      <text:p text:style-name="P9"><text:span text:style-name="T10">Sprendimas paskelbtas: TAR 2021-03-01, i. k. 2021-03953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1 METŲ BIUDŽETO TVIRTINIMO</text:p>
      <text:p text:style-name="P20"/>
      <text:p text:style-name="P21">2021 m. vasario 25 d. <text:s/>Nr. T2-42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1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1 metų biudžetą:</text:span></text:p>
      <text:p text:style-name="P33"><text:span text:style-name="T34">1.1</text:span><text:span text:style-name="T35">. pajamų –<text:s/></text:span><text:span text:style-name="T36">43 722,9 tūkst. Eur,</text:span><text:span text:style-name="T37"><text:s/>skoli</text:span><text:span text:style-name="T38">ntų lėšų investiciniams projektams finansuoti – 1 766,7 tūkst. Eur, metų pradžios apyvartinių lėšų likučių – 1 052,7 tūkst. Eur, iš viso – 46 542,3 tūkst. Eur (1, 2 priedai);</text:span></text:p>
      <text:p text:style-name="P39"><text:span text:style-name="T40">1.2</text:span><text:span text:style-name="T41">. asignavimų – 46 542,3 tūkst. Eur, iš jų paskoloms grąžinti – 1 111,3 tūk</text:span><text:span text:style-name="T42">st. Eur, iš viso – 46 542,3 tūkst. Eur (3, 4, 5, 6, 7, 8 priedai).</text:span></text:p>
      <text:p text:style-name="P43"><text:span text:style-name="T44">2</text:span><text:span text:style-name="T45">. Pavesti savivaldybės biudžeto asignavimų valdytojams, sudarant 2021 metų išlaidų sąmatas, numatyti reikiamų asignavimų dalį 2021 m. sausio 1 d. įsiskolinimams už suteiktas paslauga</text:span><text:span text:style-name="T46">s, atliktus darbus ir įsigytas prekes padengti.</text:span></text:p>
      <text:p text:style-name="P47"><text:span text:style-name="T48">3</text:span><text:span text:style-name="T49">. Skelbti šį sprendimą Teisės aktų registre ir savivaldybės interneto svetainėje.</text:span></text:p>
      <text:p text:style-name="P50"/>
      <text:p text:style-name="P51"/>
      <text:p text:style-name="P52"><text:span text:style-name="T53">Savivaldybės meras</text:span><text:span text:style-name="T54"><text:tab/>Antanas Kalnius<text:s/>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3, 6 priedų pakeitimai, pagal T2-76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retingos rajono savivaldybės taryba, Sprendimas</text:span></text:p>
      <text:p text:style-name="P66"><text:span text:style-name="T67">Nr.<text:s/></text:span><text:a xlink:href="https://www.e-tar.lt/portal/legalAct.html?documentId=12b24a508e3411eb9fecb5ecd3bd711c" office:target-frame-name="_top" xlink:show="replace"><text:span text:style-name="T68">T2-76</text:span></text:a><text:span text:style-name="T69">, 2021-03-25, paskelbta TAR 2021-03-29, i. k. 2021-06042</text:span></text:p>
      <text:p text:style-name="P70"><text:span text:style-name="T71">Dėl Kretingos rajono savivaldybės tarybos 2</text:span><text:span text:style-name="T72">021 m. vasario 25 d. sprendimo Nr. T2-42 "Dėl Kretingos rajono savivaldybės 2021 metų biudžeto tvirtinimo" pakeitimo"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5-19T06:33:00Z</meta:creation-date>
    <dc:date>2021-05-19T06:33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3" meta:character-count="1862" meta:row-count="83" meta:non-whitespace-character-count="1660"/>
  </office:meta>
</office:document-meta>
</file>