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><text:span text:style-name="T7">Suvestinė redakcija nuo 2021-10-02 iki 2021-10-29</text:span></text:p>
      <text:p text:style-name="P8"/>
      <text:p text:style-name="P9"><text:span text:style-name="T10">Sprendimas paskelbtas: TAR 2021-03-01, i. k. 2021-03953</text:span></text:p>
      <text:p text:style-name="P11"/>
      <text:p text:style-name="P12"/>
      <text:p text:style-name="P13"><text:span text:style-name="T14"><draw:frame draw:style-name="a0" draw:name="Paveikslėlis 22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1 METŲ BIUDŽETO TVIRTINIMO</text:p>
      <text:p text:style-name="P20"/>
      <text:p text:style-name="P21">2021 m. vasario 25 d. <text:s/>Nr. T2-42</text:p>
      <text:p text:style-name="P22"><text:span text:style-name="T23">Kretinga</text:span></text:p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<text:s/></text:span><text:span text:style-name="T27">2021 metų valstybės biudže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21 metų biudžetą:</text:span></text:p>
      <text:p text:style-name="P33"><text:span text:style-name="T34">1.1</text:span><text:span text:style-name="T35">. pajamų – 47 436,515 tūkst. Eur, sko</text:span><text:span text:style-name="T36">lintų lėšų investiciniams projektams finansuoti – 1 766,7 tūkst. Eur, metų pradžios apyvartinių lėšų likučių <text:s/>– 1 052,7 tūkst. Eur, iš viso – 50 255,915 tūkst. Eur (1, 2 priedai);</text:span><text:s/></text:p>
      <text:p text:style-name="P37">Papunkčio pakeitimai:</text:p>
      <text:p text:style-name="P38"><text:span text:style-name="T39">Nr.<text:s/></text:span><text:a xlink:href="https://www.e-tar.lt/portal/legalAct.html?documentId=a0d17b40ac0111eba871a26c1fc3fbc1" office:target-frame-name="_top" xlink:show="replace"><text:span text:style-name="T40">T2-113</text:span></text:a><text:span text:style-name="T41">, 2021-04-29, paskelbta TAR 2021-05-03, i. k. 2021-09477</text:span></text:p>
      <text:p text:style-name="P42"><text:span text:style-name="T43">Nr.<text:s/></text:span><text:a xlink:href="https://www.e-tar.lt/portal/legalAct.html?documentId=ec65ba90bf7911eba2bad9a0748ee64d" office:target-frame-name="_top" xlink:show="replace"><text:span text:style-name="T44">T2-179</text:span></text:a><text:span text:style-name="T45">, 2021-05-27, paskelbta TAR<text:s/></text:span><text:span text:style-name="T46">2021-05-28, i. k. 2021-11916</text:span></text:p>
      <text:p text:style-name="P47"><text:span text:style-name="T48">Nr.<text:s/></text:span><text:a xlink:href="https://www.e-tar.lt/portal/legalAct.html?documentId=c366af40da6911eb9f09e7df20500045" office:target-frame-name="_top" xlink:show="replace"><text:span text:style-name="T49">T2-211</text:span></text:a><text:span text:style-name="T50">, 2021-06-30, paskelbta TAR 2021-07-01, i. k. 2021-15045</text:span></text:p>
      <text:p text:style-name="P51"><text:span text:style-name="T52">Nr.<text:s/></text:span><text:a xlink:href="https://www.e-tar.lt/portal/legalAct.html?documentId=eb6fb1d006f611ec9f09e7df20500045" office:target-frame-name="_top" xlink:show="replace"><text:span text:style-name="T53">T2-246</text:span></text:a><text:span text:style-name="T54">, 2021-08-26, paskelbta TAR 2021-08-27, i. k. 2021-18083</text:span></text:p>
      <text:p text:style-name="P55"><text:span text:style-name="T56">Nr.<text:s/></text:span><text:a xlink:href="https://www.e-tar.lt/portal/legalAct.html?documentId=e4bef920227d11eca51399bc661f78e7" office:target-frame-name="_top" xlink:show="replace"><text:span text:style-name="T57">T2-272</text:span></text:a><text:span text:style-name="T58">, 2021-09-30, paskelbta TAR 2021-10-01, i. k.</text:span><text:span text:style-name="T59"><text:s/>2021-20604</text:span></text:p>
      <text:p text:style-name="Normal"/>
      <text:p text:style-name="P60"><text:span text:style-name="T61">1.2</text:span><text:span text:style-name="T62">. asignavimų − 50 255,915 tūkst. Eur, iš jų paskoloms grąžinti − 1 111,3 tūkst. Eur, iš viso – 50 255,915 tūkst. Eur (3, 4, 5, 6, 7, 8 priedai).</text:span><text:s/></text:p>
      <text:p text:style-name="P63">Papunkčio pakeitimai:</text:p>
      <text:p text:style-name="P64"><text:span text:style-name="T65">Nr.<text:s/></text:span><text:a xlink:href="https://www.e-tar.lt/portal/legalAct.html?documentId=a0d17b40ac0111eba871a26c1fc3fbc1" office:target-frame-name="_top" xlink:show="replace"><text:span text:style-name="T66">T2-113</text:span></text:a><text:span text:style-name="T67">, 2021-04-29, paskelbta TAR 2021-05-03, i. k. 2021-09477</text:span></text:p>
      <text:p text:style-name="P68"><text:span text:style-name="T69">Nr.<text:s/></text:span><text:a xlink:href="https://www.e-tar.lt/portal/legalAct.html?documentId=ec65ba90bf7911eba2bad9a0748ee64d" office:target-frame-name="_top" xlink:show="replace"><text:span text:style-name="T70">T2-179</text:span></text:a><text:span text:style-name="T71">, 2021-05-27, paskelbta TAR 2021-05-28, i. k. 2021-11916</text:span></text:p>
      <text:p text:style-name="P72"><text:span text:style-name="T73">Nr.<text:s/></text:span><text:a xlink:href="https://www.e-tar.lt/portal/legalAct.html?documentId=c366af40da6911eb9f09e7df20500045" office:target-frame-name="_top" xlink:show="replace"><text:span text:style-name="T74">T2-211</text:span></text:a><text:span text:style-name="T75">, 2021-06-30, paskelbta TAR 2021-07-01, i. k. 2021-15045</text:span></text:p>
      <text:p text:style-name="P76"><text:span text:style-name="T77">Nr.<text:s/></text:span><text:a xlink:href="https://www.e-tar.lt/portal/legalAct.html?documentId=eb6fb1d006f611ec9f09e7df20500045" office:target-frame-name="_top" xlink:show="replace"><text:span text:style-name="T78">T2-246</text:span></text:a><text:span text:style-name="T79">, 2021-08-26, paskelbta TAR 2021-08-27, i. k. 2021-18083</text:span></text:p>
      <text:p text:style-name="P80"><text:span text:style-name="T81">Nr.<text:s/></text:span><text:a xlink:href="https://www.e-tar.lt/portal/legalAct.html?documentId=e4bef920227d11eca51399bc661f78e7" office:target-frame-name="_top" xlink:show="replace"><text:span text:style-name="T82">T2-272</text:span></text:a><text:span text:style-name="T83">,<text:s/></text:span><text:span text:style-name="T84">2021-09-30, paskelbta TAR 2021-10-01, i. k. 2021-20604</text:span></text:p>
      <text:p text:style-name="Normal"/>
      <text:p text:style-name="P85"><text:span text:style-name="T86">2</text:span><text:span text:style-name="T87">. Pavesti savivaldybės biudžeto asignavimų valdytojams, sudarant 2021 metų išlaidų sąmatas, numatyti reikiamų asignavimų dalį 2021 m. sausio 1 d. įsiskolinimams už suteiktas paslaugas, atliktus</text:span><text:span text:style-name="T88"><text:s/>darbus ir įsigytas prekes padengti.</text:span></text:p>
      <text:p text:style-name="P89"><text:span text:style-name="T90">3</text:span><text:span text:style-name="T91">. Skelbti šį sprendimą Teisės aktų registre ir savivaldybės interneto svetainėje.</text:span></text:p>
      <text:p text:style-name="P92"/>
      <text:p text:style-name="P93"/>
      <text:p text:style-name="P94"><text:span text:style-name="T95">Savivaldybės meras</text:span><text:span text:style-name="T96"><text:tab/>Antanas Kalnius<text:s/>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3, 6 priedų pakeitimai, pagal T2-76</text:p>
      <text:p text:style-name="Normal"/>
      <text:p text:style-name="P99">1, 3, 6, 7, 8 priedų pakeitimai</text:p>
      <text:p text:style-name="Normal"/>
      <text:p text:style-name="P100">1, 3, 5, 6 priedų pakeitimai 2021-05-29</text:p>
      <text:p text:style-name="Normal"/>
      <text:p text:style-name="P101">1, 3, 4, 5, 6, 7 priedų pakeitimai</text:p>
      <text:p text:style-name="Normal"/>
      <text:p text:style-name="P102">1, 3, 4, 5, 6, 7 priedų pakeitimai</text:p>
      <text:p text:style-name="Normal"/>
      <text:p text:style-name="P103">1, 3, 4, 5, 6, 7 priedų pakeitimai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Kretingos rajono savivaldybės taryba, Sprendimas</text:span></text:p>
      <text:p text:style-name="P113"><text:span text:style-name="T114">Nr.<text:s/></text:span><text:a xlink:href="https://www.e-tar.lt/portal/legalAct.html?documentId=12b24a508e3411eb9fecb5ecd3bd711c" office:target-frame-name="_top" xlink:show="replace"><text:span text:style-name="T115">T2-76</text:span></text:a><text:span text:style-name="T116">, 2021-03-25, paskelbta TAR 2021-03-29, i. k. 2021-06042</text:span></text:p>
      <text:p text:style-name="P117"><text:span text:style-name="T118">Dėl Kretingos rajono savivaldybės tarybos 2021 m. vasario 25 d. sprendimo Nr. T2-42 "Dėl Kretingos</text:span><text:span text:style-name="T119"><text:s/>rajono savivaldybės 2021 metų biudžeto tvirtinimo" pakeitimo"</text:span></text:p>
      <text:p text:style-name="P120"/>
      <text:p text:style-name="P121"><text:span text:style-name="T122">2.</text:span></text:p>
      <text:p text:style-name="P123"><text:span text:style-name="T124">Kretingos rajono savivaldybės taryba, Sprendimas</text:span></text:p>
      <text:p text:style-name="P125"><text:span text:style-name="T126">Nr.<text:s/></text:span><text:a xlink:href="https://www.e-tar.lt/portal/legalAct.html?documentId=a0d17b40ac0111eba871a26c1fc3fbc1" office:target-frame-name="_top" xlink:show="replace"><text:span text:style-name="T127">T2-113</text:span></text:a><text:span text:style-name="T128">, 2021-04-29, paskelbta TAR 2021</text:span><text:span text:style-name="T129">-05-03, i. k. 2021-09477</text:span></text:p>
      <text:p text:style-name="P130"><text:span text:style-name="T131">Dėl Kretingos rajono savivaldybės tarybos 2021 m. vasario 25 d. sprendimo Nr. T2-42 "Dėl Kretingos rajono savivaldybės 2021 metų biudžeto tvirtinimo" pakeitimo</text:span></text:p>
      <text:p text:style-name="P132"/>
      <text:p text:style-name="P133"><text:span text:style-name="T134">3.</text:span></text:p>
      <text:p text:style-name="P135"><text:span text:style-name="T136">Kretingos rajono savivaldybės taryba, Sprendimas</text:span></text:p>
      <text:p text:style-name="P137"><text:span text:style-name="T138">Nr.<text:s/></text:span><text:a xlink:href="https://www.e-tar.lt/portal/legalAct.html?documentId=ec65ba90bf7911eba2bad9a0748ee64d" office:target-frame-name="_top" xlink:show="replace"><text:span text:style-name="T139">T2-179</text:span></text:a><text:span text:style-name="T140">, 2021-05-27, paskelbta TAR 2021-05-28, i. k. 2021-11916</text:span></text:p>
      <text:p text:style-name="P141"><text:span text:style-name="T142">Dėl Kretingos rajono savivaldybės tarybos 2021 m. vasario 25 d. sprendimo Nr. T2-42 "Dėl Kretingos rajono sav</text:span><text:span text:style-name="T143">ivaldybės 2021 metų biudžeto tvirtinimo" pakeitimo</text:span></text:p>
      <text:p text:style-name="P144"/>
      <text:p text:style-name="P145"><text:span text:style-name="T146">4.</text:span></text:p>
      <text:p text:style-name="P147"><text:span text:style-name="T148">Kretingos rajono savivaldybės taryba, Sprendimas</text:span></text:p>
      <text:p text:style-name="P149"><text:span text:style-name="T150">Nr.<text:s/></text:span><text:a xlink:href="https://www.e-tar.lt/portal/legalAct.html?documentId=c366af40da6911eb9f09e7df20500045" office:target-frame-name="_top" xlink:show="replace"><text:span text:style-name="T151">T2-211</text:span></text:a><text:span text:style-name="T152">, 2021-06-30, paskelbta TAR 2021-07-01, i. k</text:span><text:span text:style-name="T153">. 2021-15045</text:span></text:p>
      <text:p text:style-name="P154"><text:span text:style-name="T155">Dėl Kretingos rajono savivaldybės tarybos 2021 m. vasario 25 d. sprendimo Nr. T2-42 "Dėl Kretingos rajono savivaldybės 2021 metų biudžeto tvirtinimo" pakeitimo</text:span></text:p>
      <text:p text:style-name="P156"/>
      <text:p text:style-name="P157"><text:span text:style-name="T158">5.</text:span></text:p>
      <text:p text:style-name="P159"><text:span text:style-name="T160">Kretingos rajono savivaldybės taryba, Sprendimas</text:span></text:p>
      <text:p text:style-name="P161"><text:span text:style-name="T162">Nr.<text:s/></text:span><text:a xlink:href="https://www.e-tar.lt/portal/legalAct.html?documentId=eb6fb1d006f611ec9f09e7df20500045" office:target-frame-name="_top" xlink:show="replace"><text:span text:style-name="T163">T2-246</text:span></text:a><text:span text:style-name="T164">, 2021-08-26, paskelbta TAR 2021-08-27, i. k. 2021-18083</text:span></text:p>
      <text:p text:style-name="P165"><text:span text:style-name="T166">Dėl Kretingos rajono savivaldybės tarybos 2021 m. vasario 25 d. sprendimo Nr. T2-42 „Dėl Kretingo</text:span><text:span text:style-name="T167">s rajono savivaldybės 2021 metų biudžeto tvirtinimo" pakeitimo</text:span></text:p>
      <text:p text:style-name="P168"/>
      <text:p text:style-name="P169"><text:span text:style-name="T170">6.</text:span></text:p>
      <text:p text:style-name="P171"><text:span text:style-name="T172">Kretingos rajono savivaldybės taryba, Sprendimas</text:span></text:p>
      <text:p text:style-name="P173"><text:span text:style-name="T174">Nr.<text:s/></text:span><text:a xlink:href="https://www.e-tar.lt/portal/legalAct.html?documentId=e4bef920227d11eca51399bc661f78e7" office:target-frame-name="_top" xlink:show="replace"><text:span text:style-name="T175">T2-272</text:span></text:a><text:span text:style-name="T176">, 2021-09-30, paskelbta TAR 2021</text:span><text:span text:style-name="T177">-10-01, i. k. 2021-20604</text:span></text:p>
      <text:p text:style-name="P178"><text:span text:style-name="T179">Dėl Kretingos rajono savivaldybės tarybos 2021 m. vasario 25 d. sprendimo Nr. T2-42 "Dėl Kretingos rajono savivaldybės 2021 metų biudžeto tvirtinimo"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21-11-03T14:25:00Z</meta:creation-date>
    <dc:date>2021-11-03T14:25:00Z</dc:date>
    <meta:print-date>2021-02-19T06:59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721" meta:character-count="5633" meta:row-count="117" meta:non-whitespace-character-count="4941"/>
  </office:meta>
</office:document-meta>
</file>