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1" style:parent-style-name="Normal" style:family="paragraph">
      <style:paragraph-propertie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fo:letter-spacing="-0.0013in" style:language-asian="lt" style:country-asian="LT"/>
    </style:style>
    <style:style style:name="T28" style:parent-style-name="DefaultParagraphFont" style:family="text">
      <style:text-properties fo:color="#000000" fo:letter-spacing="-0.0013in"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27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13in"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letter-spacing="-0.0027in"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07%"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FF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fo:letter-spacing="-0.0027in" style:language-asian="lt" style:country-asian="LT"/>
    </style:style>
    <style:style style:name="T92" style:parent-style-name="DefaultParagraphFont" style:family="text">
      <style:text-properties fo:color="#000000" fo:letter-spacing="-0.0027in"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letter-spacing="-0.0027in"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letter-spacing="-0.0027in"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letter-spacing="-0.0013in" style:language-asian="lt" style:country-asian="LT"/>
    </style:style>
    <style:style style:name="T144" style:parent-style-name="DefaultParagraphFont" style:family="text">
      <style:text-properties fo:color="#000000" fo:letter-spacing="-0.0013in" style:language-asian="lt" style:country-asian="LT"/>
    </style:style>
    <style:style style:name="T145" style:parent-style-name="DefaultParagraphFont" style:family="text">
      <style:text-properties fo:color="#000000" fo:letter-spacing="-0.0013in"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letter-spacing="-0.0027in" style:language-asian="lt" style:country-asian="LT"/>
    </style:style>
    <style:style style:name="T148" style:parent-style-name="DefaultParagraphFont" style:family="text">
      <style:text-properties fo:color="#000000" fo:letter-spacing="-0.0013in" style:language-asian="lt" style:country-asian="LT"/>
    </style:style>
    <style:style style:name="T149" style:parent-style-name="DefaultParagraphFont" style:family="text">
      <style:text-properties fo:color="#000000" fo:letter-spacing="-0.0013in"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letter-spacing="-0.0013in" style:language-asian="lt" style:country-asian="LT"/>
    </style:style>
    <style:style style:name="T152" style:parent-style-name="DefaultParagraphFont" style:family="text">
      <style:text-properties fo:color="#000000" fo:letter-spacing="-0.0013in"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fo:letter-spacing="-0.0013in"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etter-spacing="-0.0013in"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language-asian="lt" style:country-asian="LT"/>
    </style:style>
    <style:style style:name="T163" style:parent-style-name="DefaultParagraphFont" style:family="text">
      <style:text-properties fo:color="#000000" fo:letter-spacing="-0.0013in"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letter-spacing="-0.0013in" style:language-asian="lt" style:country-asian="LT"/>
    </style:style>
    <style:style style:name="T166" style:parent-style-name="DefaultParagraphFont" style:family="text">
      <style:text-properties fo:color="#000000" fo:letter-spacing="-0.0013in"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fo:letter-spacing="-0.0013in"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fo:letter-spacing="-0.0013in"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fo:letter-spacing="-0.0013in" style:language-asian="lt" style:country-asian="LT"/>
    </style:style>
    <style:style style:name="T181" style:parent-style-name="DefaultParagraphFont" style:family="text">
      <style:text-properties fo:color="#000000" fo:letter-spacing="-0.0013in" style:language-asian="lt" style:country-asian="LT"/>
    </style:style>
    <style:style style:name="T182" style:parent-style-name="DefaultParagraphFont" style:family="text">
      <style:text-properties fo:color="#000000" fo:letter-spacing="-0.0013in" style:language-asian="lt" style:country-asian="LT"/>
    </style:style>
    <style:style style:name="T183" style:parent-style-name="DefaultParagraphFont" style:family="text">
      <style:text-properties fo:color="#000000" fo:letter-spacing="-0.0013in" style:language-asian="lt" style:country-asian="LT"/>
    </style:style>
    <style:style style:name="T184" style:parent-style-name="DefaultParagraphFont" style:family="text">
      <style:text-properties fo:color="#000000" fo:letter-spacing="-0.0013in"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fo:letter-spacing="-0.0013in" style:language-asian="lt" style:country-asian="LT"/>
    </style:style>
    <style:style style:name="T187" style:parent-style-name="DefaultParagraphFont" style:family="text">
      <style:text-properties fo:color="#000000" fo:letter-spacing="-0.0013in" style:language-asian="lt" style:country-asian="LT"/>
    </style:style>
    <style:style style:name="T188" style:parent-style-name="DefaultParagraphFont" style:family="text">
      <style:text-properties fo:color="#000000" fo:letter-spacing="-0.0013in" style:language-asian="lt" style:country-asian="LT"/>
    </style:style>
    <style:style style:name="P189" style:parent-style-name="Normal" style:family="paragraph">
      <style:paragraph-properties fo:text-align="justify" fo:line-height="107%"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07%"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fo:letter-spacing="0.0416in" style:language-asian="lt" style:country-asian="LT"/>
    </style:style>
    <style:style style:name="T200" style:parent-style-name="DefaultParagraphFont" style:family="text">
      <style:text-properties fo:color="#000000" fo:letter-spacing="0.0416in"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letter-spacing="-0.0027in"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letter-spacing="-0.0027in"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027in"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letter-spacing="-0.0027in"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letter-spacing="-0.0027in"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style:tab-stops>
          <style:tab-stop style:type="right" style:position="6.693in"/>
        </style:tab-stops>
      </style:paragraph-properties>
      <style:text-properties fo:hyphenate="false"/>
    </style:style>
    <style:style style:name="P259" style:parent-style-name="Normal" style:family="paragraph">
      <style:paragraph-properties>
        <style:tab-stops>
          <style:tab-stop style:type="right" style:position="6.693in"/>
        </style:tab-stops>
      </style:paragraph-properties>
      <style:text-properties fo:hyphenate="false"/>
    </style:style>
    <style:style style:name="P260" style:parent-style-name="Normal" style:family="paragraph">
      <style:paragraph-properties>
        <style:tab-stops>
          <style:tab-stop style:type="right" style:position="6.693in"/>
        </style:tab-stops>
      </style:paragraph-properties>
      <style:text-properties fo:hyphenate="false"/>
    </style:style>
    <style:style style:name="P261" style:parent-style-name="Normal" style:family="paragraph">
      <style:paragraph-properties fo:margin-right="-0.0013in"/>
      <style:text-properties fo:hyphenate="false"/>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style:font-size-complex="12pt" fo:language="en" fo:country="GB" style:language-asian="en" style:country-asian="GB"/>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T270" style:parent-style-name="DefaultParagraphFont" style:family="text">
      <style:text-properties style:font-size-complex="12pt" fo:language="en" fo:country="GB" style:language-asian="en" style:country-asian="GB"/>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ext-properties style:font-name="Arial" fo:font-weight="bold" style:font-weight-asian="bold" fo:font-size="10pt" style:font-size-asian="10pt"/>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text-properties style:font-name="Arial"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7">Suvestinė redakcija nuo 2024-08-03</text:span></text:p>
      <text:p text:style-name="P8"/>
      <text:p text:style-name="P9"><text:span text:style-name="T10">Įsakymas paskelbtas: TAR 2019-04-17, i. k. 2019-06288</text:span></text:p>
      <text:p text:style-name="P11"/>
      <text:p text:style-name="P12">Nauja redakcija nuo 2024-08-03:</text:p>
      <text:p text:style-name="Normal"><text:span text:style-name="T13">Nr.<text:s/></text:span><text:a xlink:href="https://www.e-tar.lt/portal/legalAct.html?documentId=919d4b9050cc11efbdaea558de59136c" office:target-frame-name="_top" xlink:show="replace"><text:span text:style-name="T14">D1-257</text:span></text:a><text:span text:style-name="T15">, 2024-08-02, paskelbta TAR 2024-08-02, i. k. 2024-14107</text:span></text:p>
      <text:p text:style-name="P16"/>
      <text:p text:style-name="P17">LIETUVOS RESPUBLIKOS APLINKOS MINISTRAS</text:p>
      <text:p text:style-name="P18"/>
      <text:p text:style-name="P19">ĮSAKYMAS</text:p>
      <text:p text:style-name="P20">Dėl KOMISIJOS DELEGUOTOJO REGLAMENTO (ES) 2019/331, KURIUO NUSTATOMOS SUDERINTO NEMOKAMŲ APYVARTINIŲ TARŠOS LEIDIMŲ SUTEIKIMO PAGAL DIREKTYVOS 2003/87/EB 10A STRAIPSNĮ PEREINAMOJO LAIKOTARPIO SĄJUNGOS TAISYKLĖS, ĮGYVENDINIMO</text:p>
      <text:p text:style-name="P21"/>
      <text:p text:style-name="P22">2019 m. balandžio 17 d. Nr. D1-220</text:p>
      <text:p text:style-name="P23">Vilnius</text:p>
      <text:p text:style-name="P24"/>
      <text:p text:style-name="P25"/>
      <text:p text:style-name="P26"><text:span text:style-name="T27">Vadovaudamasis Lietuvos Respubl</text:span><text:span text:style-name="T28">ikos klimato kaitos valdymo įstatymo<text:s/></text:span><text:span text:style-name="T29">7 straipsniu</text:span><text:span text:style-name="T30">, 9 straipsnio 1 dalimi ir įgyvendindamas 2003 m. spalio 13 d. Europos Parlamento ir Tarybos direktyvos 2003/87/EB, nustatančios šiltnamio efektą sukeliančių dujų emisijos leidimų sistemą Bendrijoje ir iš dalies keičiančios Tarybos direktyvą 96/61/EB, su v</text:span><text:span text:style-name="T31">isais pakeitimais ir<text:s/></text:span><text:span text:style-name="T32">2018 m. gruodžio 19 d. Komisijos deleguotojo reglamento (ES) 2019/331,<text:s/></text:span><text:span text:style-name="T33">kuriuo nustatomos suderinto nemokamų apyvartinių taršos leidimų suteikimo pagal Europos Parlamento ir Tarybos direktyvos 2003/87/EB 10a straipsnį pereinamojo laikot</text:span><text:span text:style-name="T34">arpio Sąjungo</text:span><text:span text:style-name="T35">s<text:s/></text:span><text:span text:style-name="T36">taisyklės <text:s/></text:span><text:span text:style-name="T37">(toliau – Reglamentas<text:s/></text:span><text:span text:style-name="T38">2019/331</text:span><text:span text:style-name="T39">), su visais pakeitimais</text:span><text:span text:style-name="T40"><text:s/>nuostatas:</text:span></text:p>
      <text:p text:style-name="P41"><text:span text:style-name="T42">1</text:span><text:span text:style-name="T43">. Nustata</text:span><text:span text:style-name="T44">u, kad:</text:span></text:p>
      <text:p text:style-name="P45"><text:span text:style-name="T46">1.1</text:span><text:span text:style-name="T47">. šiltnamio efektą sukeliančias dujas (toliau – ŠESD) išmetančių įrenginių valdytojai (toliau – ŠESD išmetančių įrenginių valdytojai),<text:s/></text:span><text:span text:style-name="T48">kurie vykdo veiklą pagal Lietuvos Respublikos klimato kaitos valdymo įstatymo 1 priede nurodytą veiklos rūšių sąrašą, iki Reglamento 2019/331 4 straipsnio 1 dalyje nustatyto termino teikia Aplinkos apsaugos agentūrai (toliau – AAA) paraišką gauti nemokamai</text:span><text:span text:style-name="T49"><text:s/>suteikiamų apyvartinių taršos leidimų (toliau – ATL) laikotarpiui nuo 2026 m. sausio 1 d. iki 2030 m. gruodžio 31 d., kurią sudaro:</text:span></text:p>
      <text:p text:style-name="P50"><text:span text:style-name="T51">1.1.1</text:span><text:span text:style-name="T52">. ŠESD išmetančio įrenginio bazinių duomenų ataskaita,</text:span><text:span text:style-name="T53"><text:s/></text:span><text:span text:style-name="T54">kurioje pateikiami<text:s/></text:span><text:span text:style-name="T55">Reglamento<text:s/></text:span><text:span text:style-name="T56">2019/331</text:span><text:span text:style-name="T57"><text:s/>4 straipsnio 2 dalies<text:s/></text:span><text:span text:style-name="T58">a papunktyje nurodyti duomenys;</text:span></text:p>
      <text:p text:style-name="P59"><text:span text:style-name="T60">1.1.2</text:span><text:span text:style-name="T61">. ŠESD išmetančio įrenginio stebėsenos metodikos planas,</text:span><text:span text:style-name="T62"><text:s/>pagal kurį parengta bazinių duomenų ataskaita ir, jei taikytina, patikros ataskaita, kaip nustatyta<text:s/></text:span><text:span text:style-name="T63">Reglamento<text:s/></text:span><text:span text:style-name="T64">2019/331</text:span><text:span text:style-name="T65"><text:s/>VI priede</text:span><text:span text:style-name="T66">;</text:span></text:p>
      <text:p text:style-name="P67"><text:span text:style-name="T68">1.1.3</text:span><text:span text:style-name="T69">. tikrintojo bazin</text:span><text:span text:style-name="T70">ių duomenų ataskaitos patikros ataskaita, kaip nurodyta<text:s/></text:span><text:span text:style-name="T71">Reglamento<text:s/></text:span><text:span text:style-name="T72">2019/331</text:span><text:span text:style-name="T73"><text:s/>4 straipsnio 2 dalies c papunktyje;</text:span></text:p>
      <text:p text:style-name="P74"><text:span text:style-name="T75">1.1.4</text:span><text:span text:style-name="T76">. jei taikytina, neutralaus poveikio klimatui planas ŠESD išmetančiam įrenginiui, kurio išmetamas šiltnamio efektą sukeliančių dujų kie</text:span><text:span text:style-name="T77">kis, palyginti su atitinkamais Europos Komisijos nustatytais produktų santykiniais taršos rodikliais, yra didesnis už 80 procentilių išmetamo ŠESD kiekio lygį;</text:span></text:p>
      <text:p text:style-name="P78"><text:span text:style-name="T79">1.2</text:span><text:span text:style-name="T80">. AAA gali nustatyti kitą šio įsakymo 1.1 papunktyje nurodytos paraiškos teikimo termin</text:span><text:span text:style-name="T81">ą, tačiau jis gali būti ne daugiau kaip vienu mėnesiu vėlesnis arba ne daugiau kaip vienu mėnesiu ankstesnis už šio įsakymo 1.1 papunktyje nustatytą terminą;</text:span></text:p>
      <text:p text:style-name="P82"><text:span text:style-name="T83">1.3</text:span><text:span text:style-name="T84">.<text:s/></text:span><text:span text:style-name="T85">šio įsakymo 1.1 papunktyje nurodytas paraiškos elektronines formas ŠESD išmetančių įrengi</text:span><text:span text:style-name="T86">nių valdytojai ir<text:s/></text:span><text:span text:style-name="T87">tikrintojai</text:span><text:span text:style-name="T88"><text:s/></text:span><text:span text:style-name="T89">rengia vadovaudamiesi<text:s/></text:span><text:span text:style-name="T90">R</text:span><text:span text:style-name="T91">eglamento 2019/331</text:span><text:span text:style-name="T92"><text:s/></text:span><text:span text:style-name="T93">nuostatomis (elektroninės formos ir metodologiniai dokumentai pateikti AAA interneto svetainėje (rubrika „Paraiškos nemokamiems ATL gauti“);</text:span></text:p>
      <text:p text:style-name="P94"><text:span text:style-name="T95">1.4</text:span><text:span text:style-name="T96">. ŠESD išmetančio įrenginio<text:s/></text:span><text:span text:style-name="T97">valdytojo stebėsenos metodikos planas kartu su patikros ataskaita pateikiamas AAA tvirtinti iki Reglamento 2019/331 4 straipsnio 1 dalyje nustatyto termino;</text:span></text:p>
      <text:p text:style-name="P98"><text:span text:style-name="T99">1.5</text:span><text:span text:style-name="T100">. neutralaus poveikio klimatui planas pateikiamas AAA tvirtinti ne vėliau kaip likus vienam<text:s/></text:span><text:span text:style-name="T101">mėnesiui iki šio įsakymo 1.4 papunktyje nustatyto termino;<text:s/></text:span></text:p>
      <text:p text:style-name="P102"><text:span text:style-name="T103">1.6</text:span><text:span text:style-name="T104">. AAA tvirtina ŠESD išmetančių įrenginių valdytojų šio įsakymo 1.1 papunktyje nurodytas Reglamento<text:s/></text:span><text:span text:style-name="T105">2019/331 reikalavimus</text:span><text:span text:style-name="T106"><text:s/>atitinkančias paraiškas. Prireikus <text:s/>nurodo ŠESD išmetančio įrenginio</text:span><text:span text:style-name="T107"><text:s/>valdytojui pašalinti visas neatitiktis arba ištaisyti klaidas, turinčias įtakos nustatant ankstesnio penkerių metų laikotarpio veiklos lygius. AAA gali pareikalauti, kad ŠESD išmetančio įrenginio valdytojas, be informacijos ir dokumentų, kurie turi būti p</text:span><text:span text:style-name="T108">ateikti pagal Reglamento 2019/331 4 straipsnio 2 dalį, pateiktų papildomus duomenis;</text:span></text:p>
      <text:p text:style-name="P109"><text:span text:style-name="T110">1.7</text:span><text:span text:style-name="T111">. jeigu ŠESD išmetančio įrenginio valdytojas pagal Reglamento 2019/331 4 straipsnio reikalavimus pateikia tinkamą paraišką, AAA, remdamasi pagal Reglamento 2019/331</text:span><text:span text:style-name="T112"><text:s/>14 straipsnio reikalavimus surinktais duomenimis, apskaičiuoja kiekvienais pirmojo paskirstymo laikotarpio kalendoriniais metais nuo 2021 m. ik 2025 m. tam įrenginiui suteikiamų nemokamų ATL skaičių, o paskui – kas penkerius kalendorinius metus;</text:span></text:p>
      <text:p text:style-name="P113"><text:span text:style-name="T114">1.8</text:span><text:span text:style-name="T115">.</text:span><text:span text:style-name="T116"><text:s/></text:span><text:span text:style-name="T117">AAA, patvirtinusi<text:s/></text:span><text:span text:style-name="T118">ŠESD išmetančių įrenginių valdytojų paraiškas</text:span><text:span text:style-name="T119"><text:s/>pagal</text:span><text:span text:style-name="T120"><text:s/>Reglamento<text:s/></text:span><text:span text:style-name="T121">2019/331 14 straipsnio 1 ir 2 dalyse pateiktas nuostatas,</text:span><text:span text:style-name="T122"><text:s/></text:span><text:span text:style-name="T123">sudaro</text:span><text:span text:style-name="T124"><text:s/>Europos Sąjungos šiltnamio efektą sukeliančių dujų apyvartinių taršos leidimų prekybos sistemoje dalyvaujančių</text:span><text:span text:style-name="T125"><text:s/>veiklos vykdytojų, kuriems nemokamai suteikiami apyvartiniai taršos leidimai, sąrašą (toliau – Sąrašas) ir pateikia jį Europos Komisijai iki 2024 m. rugsėjo 30 d.;</text:span></text:p>
      <text:p text:style-name="P126"><text:span text:style-name="T127">1.9</text:span><text:span text:style-name="T128">.<text:s/></text:span><text:span text:style-name="T129">AAA</text:span><text:span text:style-name="T130"><text:s/>pagal šio įsakymo 1.8 papunktį teikiamame Sąraše<text:s/></text:span><text:span text:style-name="T131">nurodo ankstesnių penkerių ka</text:span><text:span text:style-name="T132">lendorinių metų prieš pateikiant Sąrašą informaciją apie ŠESD išmetančių įrenginių gamybos veiklą, šilumos ir dujų perdavimą, elektros energijos gamybą, ŠESD kiekį kiekvieno ŠESD išmetančio įrenginio technologinio proceso dalies lygmeniu ir duomenis, nurod</text:span><text:span text:style-name="T133">ytus Reglamento<text:s/></text:span><text:span text:style-name="T134">2019/331 14 straipsnio 2 dalyje;</text:span></text:p>
      <text:p text:style-name="P135"><text:span text:style-name="T136">1.10</text:span><text:span text:style-name="T137">.<text:s/></text:span><text:span text:style-name="T138">AAA paskelbia Sąrašą, kuriame nurodytas preliminarus nemokamai suteikiamų ATL skaičius kiekvienam ŠESD išmetančiam įrenginiui,<text:s/></text:span><text:span text:style-name="T139">viešai svarstyti savo interneto svetainėje pagal Visuomenės informavim</text:span><text:span text:style-name="T140">o ir dalyvavimo rengiant planus ir programas, skirtas klimato kaitos valdymui, aplinkos oro ir vandens apsaugai bei atliekų tvarkymui, tvarkos aprašą, patvirtintą Lietuvos Respublikos aplinkos ministro 2005 m. liepos 26 d. įsakymu Nr. D1-381 „Dėl Visuomenė</text:span><text:span text:style-name="T141">s informavimo ir dalyvavimo rengiant planus ir programas, skirtas aplinkos oro ir vandens apsaugai bei atliekų tvarkymui, tvarkos aprašo patvirtinimo“;</text:span></text:p>
      <text:p text:style-name="P142"><text:span text:style-name="T143">1.11</text:span><text:span text:style-name="T144">. jei Europos Komisija nepateikia prieštaravimų dėl Sąrašo ir jame pateiktų apskaičiuotų kiekvie</text:span><text:span text:style-name="T145">no ŠESD išmetančio įrenginio duomenų, AAA, naudodamasi Europos Komisijos parengta elektronine forma ir peržiūrėtomis santykinių taršos rodiklių vertėmis, pagal<text:s/></text:span><text:span text:style-name="T146">Reglamento<text:s/></text:span><text:span text:style-name="T147">2019/331 16 straipsnio</text:span><text:span text:style-name="T148"><text:s/>8 dalies nuostatas nustato galutinį metinį nemokamai suteikiam</text:span><text:span text:style-name="T149">ų ATL skaičių kiekvienam ŠESD išmetančiam įrenginiui, atitinkamai atnaujina Sąrašą ir pateikia jį Europos Komisijai;</text:span></text:p>
      <text:p text:style-name="P150"><text:span text:style-name="T151">1.12</text:span><text:span text:style-name="T152">. AAA</text:span><text:span text:style-name="T153">,</text:span><text:span text:style-name="T154"><text:s/>nustačius</text:span><text:span text:style-name="T155">i</text:span><text:span text:style-name="T156">, kad ŠESD išmetančio įrenginio valdytojui skirtas perteklinis nemokamai<text:s/></text:span><text:span text:style-name="T157">suteikiamų</text:span><text:span text:style-name="T158"><text:s/>ATL<text:s/></text:span><text:span text:style-name="T159">skaičius</text:span><text:span text:style-name="T160">, nurodo ŠESD išmetančio įrenginio valdytojui grąžinti perteklinius<text:s/></text:span><text:span text:style-name="T161">ATL<text:s/></text:span><text:span text:style-name="T162">per AAA nustatytą terminą, bet ne vėliau kaip per 3 mėnesius nuo perteklinio paskirstymo nustatymo datos. ŠESD išmetančio įrenginio valdytojui pateikus pagrįstą prašymą dėl termino pra</text:span><text:span text:style-name="T163">tęsimo, AAA gali nustatyti kitą perteklinių nemokamai s</text:span><text:span text:style-name="T164">uteiktų</text:span><text:span text:style-name="T165"><text:s/>ATL grąžinimo terminą apie tai informuodama ŠESD išmetančio įrenginio valdytoją ir Aplinkos projektų valdymo agentūrą. Jei ŠESD išmetančio įrenginio valdytojas perteklinių ATL negrąžina per AAA</text:span><text:span text:style-name="T166"><text:s/>nustatytą terminą, Aplinkos projektų valdymo agentūra<text:s/></text:span><text:span text:style-name="T167">išskaičiuoja<text:s/></text:span><text:span text:style-name="T168">perteklinį ATL<text:s/></text:span><text:span text:style-name="T169">skaičių<text:s/></text:span><text:span text:style-name="T170">iš ŠESD išmetančio įrenginio valdytojui skirtino nemokamai suteikiamų<text:s/></text:span><text:span text:style-name="T171">ATL skaičiaus</text:span><text:span text:style-name="T172">. Apie tokius<text:s/></text:span><text:span text:style-name="T173">ATL išskaičiavimo atvejus Aplinkos projektų valdymo agentūra</text:span><text:span text:style-name="T174"><text:s/>informu</text:span><text:span text:style-name="T175">oja Komisiją ir AAA;<text:s/></text:span></text:p>
      <text:p text:style-name="P176"><text:span text:style-name="T177">1.13</text:span><text:span text:style-name="T178">. AAA, gavusi Europos Komisijos prašymą, teikia jai pagal Reglamento 2019/331 4 straipsnio 2 dalį gautas ataskaitas ir planus;</text:span></text:p>
      <text:p text:style-name="P179"><text:span text:style-name="T180">1.14</text:span><text:span text:style-name="T181">. kai tikrinama pagal šio įsakymo 1.1.1 papunktyje nurodytą bazinių duomenų ataskaitą, tikr</text:span><text:span text:style-name="T182">intojas įvertina, ar ŠESD išmetančių įrenginių valdytojai, kurių valdomiems ŠESD išmetantiems įrenginiams taikomi reikalavimai atlikti energijos vartojimo auditą arba įgyvendinti sertifikuotą energijos vartojimo vadybos sistemą pagal Lietuvos Respublikos e</text:span><text:span text:style-name="T183">nergijos vartojimo efektyvumo didinimo įstatymo 11 straipsnį, įgyvendino energijos vartojimo audito ataskaitoje arba sertifikuotoje energijos vartojimo vadybos sistemoje pateiktas rekomendacijas arba to pagrįstai negalėjo padaryti dėl sąlygų, nurodytų Regl</text:span><text:span text:style-name="T184">amento 2019/331 22a straipsnio 1 dalies antrojoje pastraipoje;<text:s/></text:span></text:p>
      <text:p text:style-name="P185"><text:span text:style-name="T186">1.15</text:span><text:span text:style-name="T187">. laiku nepateikus neutralaus poveikio klimatui plano ir (ar) nepagrįstai neįgyvendinus energijos vartojimo audito ataskaitoje arba sertifikuotoje energijos vartojimo vadybos sistemoje</text:span><text:span text:style-name="T188"><text:s/>pateiktų rekomendacijų, nemokamai suteikiamų ATL skaičius mažinamas 20 proc.;</text:span></text:p>
      <text:p text:style-name="P189"><text:span text:style-name="T190">1.16</text:span><text:span text:style-name="T191">. AAA iki 2024 m. rugsėjo 30 d. patikrina, ar pagal Reglamento 2019/331 22b straipsnio 1 ir 3 dalyse nurodytų neutralaus poveikio klimatui planų turinys ir forma atitink</text:span><text:span text:style-name="T192">a 2023 m. spalio 31 d. Komisijos įgyvendinimo reglamento (ES) 2023/2441, kuriuo nustatomos Europos Parlamento ir Tarybos direktyvos 2003/87/EB taikymo taisyklės, susijusios su poveikio klimatui neutralumo planų, reikalingų nemokamiems apyvartiniams taršos<text:s/></text:span><text:span text:style-name="T193">leidimams suteikti, turiniu ir formatu, reikalavimus;</text:span></text:p>
      <text:p text:style-name="P194"><text:span text:style-name="T195">1.17</text:span><text:span text:style-name="T196">. AAA viešai skelbia patvirtintus neutralaus poveikio klimatui planus. ŠESD išmetančio įrenginio valdytojas gali prašyti AAA viešai neskelbti klimato neutralumo dalių, kuriose yra neskelbtinos k</text:span><text:span text:style-name="T197">omercinė informacijos. AAA, įvertinusi prašymą ir nustačiusi, kad jis pagrįstas, viešai skelbia neutralaus poveikio klimatui planą be neskelbtinos komercinės informacijos.</text:span></text:p>
      <text:p text:style-name="P198"><text:span text:style-name="T199">2</text:span><text:span text:style-name="T200">. Nustata</text:span><text:span text:style-name="T201">u, kad:</text:span></text:p>
      <text:p text:style-name="P202"><text:span text:style-name="T203">2.1</text:span><text:span text:style-name="T204">. ŠESD išmetančio įrenginio valdytojas, kuris eksploatu</text:span><text:span text:style-name="T205">oja naują ŠESD išmetantį įrenginį (toliau – naujas įrenginys), pateikia AAA paraišką gauti nemokamai suteikiamų ATL, kurioje nurodomi<text:s/></text:span><text:span text:style-name="T206">kiekvienos ŠESD išmetančio įrenginio technologinio proceso dalies ir<text:s/></text:span><text:span text:style-name="T207">Reglamento<text:s/></text:span><text:span text:style-name="T208">2019/331<text:s/></text:span><text:span text:style-name="T209">IV priedo 1 ir 2 skirsniuose nuro</text:span><text:span text:style-name="T210">dyto parametro pirmųjų kalendorinių metų po įprastos eksploatacijos pradžios duomenys, stebėsenos metodikos planą, tikrintojo bazinių duomenų ataskaitos ir stebėsenos metodikos plano patikros ataskaitą ir nurodo naujo įrenginio įprastos eksploatacijos prad</text:span><text:span text:style-name="T211">žios datą;<text:s/></text:span></text:p>
      <text:p text:style-name="P212"><text:span text:style-name="T213">2.2</text:span><text:span text:style-name="T214">. ŠESD išmetančio įrenginio valdytojas, teikiantis paraišką gauti nemokamai suteikiamų ATL arba jų gaunantis pagal Lietuvos Respublikos klimato kaitos valdymo įstatymo 7 straipsnį, stebi Reglamento 2019/331 IV priede nurodytus pateiktinu</text:span><text:span text:style-name="T215">s duomenis remdamasis AAA patvirtintu ŠESD išmetančio įrenginio stebėsenos metodikos planu;</text:span></text:p>
      <text:p text:style-name="P216"><text:span text:style-name="T217">2.3</text:span><text:span text:style-name="T218">.<text:s/></text:span><text:span text:style-name="T219">ŠESD išmetančio įrenginio valdytojas,<text:s/></text:span><text:span text:style-name="T220">atlikdamas stebėseną, taiko Reglamento<text:s/></text:span><text:span text:style-name="T221">2019/331<text:s/></text:span><text:span text:style-name="T222">VII priede nustatytus nustatymo metodus, vykdo išsamius patikrinimus ir naudoja duomenų šaltinius, kuriais remiantis užtikrinamas didžiausias įmanomas tikslumas, kaip nustatyta Reglamento<text:s/></text:span><text:span text:style-name="T223">2019/331<text:s/></text:span><text:span text:style-name="T224">VII priedo 4 skirsnyje;<text:s/></text:span></text:p>
      <text:p text:style-name="P225"><text:span text:style-name="T226">2.4</text:span><text:span text:style-name="T227">.<text:s/></text:span><text:span text:style-name="T228">AAA</text:span><text:span text:style-name="T229"><text:s/>tvirtina paraišką ski</text:span><text:span text:style-name="T230">rti<text:s/></text:span><text:span text:style-name="T231">nemokamai suteikiamiems ATL naujam įrenginiui<text:s/></text:span><text:span text:style-name="T232">ir nurodytą įprastos eksploatacijos pradžios datą, jei paraiškos duomenys atitinka visas šio įsakymo 2.1 papunktyje nustatytas sąlygas ir Reglamento<text:s/></text:span><text:span text:style-name="T233">2019/331<text:s/></text:span><text:span text:style-name="T234">17–22 straipsniuose nustatytas<text:s/></text:span><text:span text:style-name="T235">ATL<text:s/></text:span><text:span text:style-name="T236">suteikimo rei</text:span><text:span text:style-name="T237">kalavimus;</text:span></text:p>
      <text:p text:style-name="P238"><text:span text:style-name="T239">2.5</text:span><text:span text:style-name="T240">.<text:s/></text:span><text:span text:style-name="T241">ŠESD išmetančio įrenginio valdytojas</text:span><text:span text:style-name="T242">, ne trumpiau kaip 10 metų nuo paraiškos skirti nemokamai suteikiamiems<text:s/></text:span><text:span text:style-name="T243">ATL<text:s/></text:span><text:span text:style-name="T244">pateikimo dienos, saugo<text:s/></text:span><text:span text:style-name="T245">išsamius ir aiškius<text:s/></text:span><text:span text:style-name="T246">visų Reglamento<text:s/></text:span><text:span text:style-name="T247">2019/331<text:s/></text:span><text:span text:style-name="T248">IV priede nurodytų duomenų įrašus ir patvirtinamuosius<text:s/></text:span><text:span text:style-name="T249">dokumentus;</text:span></text:p>
      <text:p text:style-name="P250"><text:span text:style-name="T251">2.6</text:span><text:span text:style-name="T252">. ŠESD išmetančio įrenginio valdytojas Reglamento 2019/331 22b straipsnyje nurodytame neutralaus poveikio klimatui plane nurodytais laikotarpiais įvertina neutralaus poveikio klimatui plano veiksmingumą mažinant išmetamą ŠESD kiekį ir pr</text:span><text:span text:style-name="T253">ireikus įgyvendina taisomuosius veiksmus, kad būtų pasiekti tarpinės reikšmės ir tarpiniai tikslai. Visi atnaujinimai taikomi tik būsimoms tarpinėms reikšmėms ir tarpiniams tikslams.</text:span></text:p>
      <text:p text:style-name="P254"><text:span text:style-name="T255">2.7</text:span><text:span text:style-name="T256">. ŠESD išmetančio įrenginio valdytojas atnaujinęs neutralaus povei</text:span><text:span text:style-name="T257">kio klimatui plane tarpines reikšmės ir tarpinius tikslus, per 20 darbo dienų pateikia AAA tvirtinti atnaujintą neutralaus poveikio klimatui planą.</text:span></text:p>
      <text:p text:style-name="P258"/>
      <text:p text:style-name="P259"/>
      <text:p text:style-name="P260"/>
      <text:p text:style-name="P261"><text:span text:style-name="T262">Aplinkos ministra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Kęstutis Mažeika</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aplinkos<text:s/></text:span><text:span text:style-name="T281">ministerija, Įsakymas</text:span></text:p>
      <text:p text:style-name="P282"><text:span text:style-name="T283">Nr.<text:s/></text:span><text:a xlink:href="https://www.e-tar.lt/portal/legalAct.html?documentId=919d4b9050cc11efbdaea558de59136c" office:target-frame-name="_top" xlink:show="replace"><text:span text:style-name="T284">D1-257</text:span></text:a><text:span text:style-name="T285">, 2024-08-02, paskelbta TAR 2024-08-02, i. k. 2024-14107</text:span></text:p>
      <text:p text:style-name="P286"><text:span text:style-name="T287">Dėl Lietuvos Respublikos aplinkos ministro 2019 m. balandžio 17 d. įs</text:span><text:span text:style-name="T288">akymo Nr. D1-220 „Dėl Komisijos deleguotojo reglamento (ES) 2019/331, kuriuo nustatomos suderinto nemokamų apyvartinių taršos leidimų suteikimo pagal direktyvos 2003/87/EB 10a straipsnį pereinamojo laikotarpio Sąjungos taisyklės, įgyvend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5T06:05:00Z</meta:creation-date>
    <dc:date>2024-08-05T06:05:00Z</dc:date>
    <meta:template xlink:href="Normal.dotm" xlink:type="simple"/>
    <meta:editing-cycles>1</meta:editing-cycles>
    <meta:editing-duration>PT0S</meta:editing-duration>
    <meta:document-statistic meta:page-count="3" meta:paragraph-count="317" meta:word-count="1555" meta:character-count="12047" meta:row-count="831" meta:non-whitespace-character-count="10809"/>
  </office:meta>
</office:document-meta>
</file>