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margin-left="6.3in">
        <style:tab-stops>
          <style:tab-stop style:type="right" style:position="0.393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4" style:family="table-column">
      <style:table-column-properties style:column-width="0.3708in" style:use-optimal-column-width="false"/>
    </style:style>
    <style:style style:name="TableColumn65" style:family="table-column">
      <style:table-column-properties style:column-width="0.8069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8659in" style:use-optimal-column-width="false"/>
    </style:style>
    <style:style style:name="TableColumn68" style:family="table-column">
      <style:table-column-properties style:column-width="1.2993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964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3" style:family="table">
      <style:table-properties style:width="9.722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4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1" style:family="table-row">
      <style:table-row-properties style:min-row-height="0.686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4" style:parent-style-name="Normal" style:family="paragraph">
      <style:paragraph-properties fo:text-align="center" fo:line-height="115%"/>
    </style:style>
    <style:style style:name="T1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12-16</text:span></text:p>
      <text:p text:style-name="P5"/>
      <text:p text:style-name="P6"><text:span text:style-name="T7">Įsakymas paskelbtas: TAR 2018-12-07, i. k. 2018-20122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 METŲ<text:s/></text:span><text:span text:style-name="T18">EUROPOS SĄJUNGOS<text:s/></text:span><text:span text:style-name="T19">FONDŲ INVESTICIJŲ VEIKSMŲ PROGRAMOS 7 PRIORITETO „KOKYBIŠKO UŽIMTUMO IR DALYVAVIMO DARBO RINKOJE SKATINIMAS“ 07.1.1-CPVA-R-905 PRIEMONĘ „MIESTŲ KOMPLEKSINĖ PLĖTRA“</text:span></text:p>
      <text:p text:style-name="P20"/>
      <text:p text:style-name="P21">2018 m. gruodžio 7 d. Nr. 1V-923</text:p>
      <text:p text:style-name="P22">Vilnius<text:s/></text:p>
      <text:p text:style-name="P23"/>
      <text:p text:style-name="P24"/>
      <text:p text:style-name="P25"/>
      <text:p text:style-name="P26"><text:span text:style-name="T27">Vadovaudamasis Projektų administravimo ir fina</text:span><text:span text:style-name="T28">nsavimo taisyklių, patvirtintų Lietuvos Respublikos finansų ministro 2014 m. spalio 8 d. įsakymu Nr. 1K-316 „Dėl Projektų administravimo ir finansavimo taisyklių patvirtinimo“, 153 ir 154 punktais,“ 2014–2020 metų Europos Sąjungos fondų investicijų veiksmų</text:span><text:span text:style-name="T29"><text:s/>programos 7 prioriteto „Kokybiško užimtumo ir<text:s/></text:span><text:soft-page-break/><text:span text:style-name="T30">dalyvavimo darbo rinkoje skatinimas“ 07.1.1-CPVA-R-905 priemonės „Miestų kompleksinė plėtra“ projektų finansavimo sąlygų aprašo, patvirtinto Lietuvos Respublikos vidaus reikalų ministro 2015 m. spalio 23 d. įs</text:span><text:span text:style-name="T31">akymu Nr. 1V-841 „Dėl 2014–2020 metų Europos Sąjungos fondų investicijų veiksmų programos 7 prioriteto „Kokybiško užimtumo ir dalyvavimo darbo rinkoje skatinimas“ 07.1.1- CPVA-R-905 priemonės „Miestų kompleksinė plėtra“ projektų finansavimo sąlygų aprašo p</text:span><text:span text:style-name="T32">atvirtinimo“, 53 punktu ir atsižvelgdamas į viešosios įstaigos Centrinės projektų valdymo agentūros 2018 m. lapkričio 26 d. raštu Nr.</text:span><text:s/><text:span text:style-name="T33">2018/2-7300 „Dėl paraiškos Nr. 07.1.1-CPVA-R-905-01-0013 vertinimo ataskaitos“ pateiktą 2018 m. lapkričio 26 d. projektų t</text:span><text:span text:style-name="T34">inkamumo finansuoti verti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džio finansavimą iš Vidaus reikalų ministerijos<text:s/></text:span><text:span text:style-name="T38">programos 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9">“ (priemonės kodas 01-02-03) finansuoti iš Europos Są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</text:span><text:span text:style-name="T43">mas per vieną mėnesį gali būti skundžiamas Lietuvos administracinių ginčų komisijai arba Vilniaus apygardos administraciniam teismui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Eimutis<text:s/></text:span><text:span text:style-name="T50">Misiūnas</text:span></text:p>
      <text:p text:style-name="P51">Lietuvos Respublikos vidaus reikalų ministro</text:p>
      <text:p text:style-name="P53">2018 m. gruodžio 7 d. įsakymo Nr. 1V-923</text:p>
      <text:p text:style-name="P54">(Lietuvos Respublikos vidaus reikalų ministro</text:p>
      <text:p text:style-name="P55">2023 m. gruodžio 15 d.<text:s/><text:span text:style-name="T56">įsakymo Nr. 1V-823 redakcija)<text:s/></text:span></text:p>
      <text:p text:style-name="P57">priedas</text:p>
      <text:p text:style-name="P58"/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rows-spanned="2">
            <text:p text:style-name="P100">iš kurio: valstybės pagalba iki, Eur:</text:p>
          </table:table-cell>
          <table:table-cell table:style-name="TableCell101" table:number-rows-spanned="2">
            <text:p text:style-name="P102"><text:span text:style-name="T103">iš kurio:<text:s/></text:span><text:span text:style-name="T104">de minimis<text:s/></text:span><text:span text:style-name="T105">pagalba iki, Eur: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</table:table-cell>
          <table:table-cell table:style-name="TableCell120">
            <text:p text:style-name="P121">Lietuvos Respublikos valstybės biudžeto lėšos iki, Eur:</text:p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7.1.1-CPVA-R-905-01-0013</text:p>
          </table:table-cell>
          <table:table-cell table:style-name="TableCell156">
            <text:p text:style-name="P157">Elektrėnų savivaldybės administracija</text:p>
          </table:table-cell>
          <table:table-cell table:style-name="TableCell158">
            <text:p text:style-name="P159">188756190</text:p>
          </table:table-cell>
          <table:table-cell table:style-name="TableCell160">
            <text:p text:style-name="P161">Buvusio „Vaikų pasaulio“ konversija į viešąją rekreacinę teritoriją</text:p>
          </table:table-cell>
          <table:table-cell table:style-name="TableCell162">
            <text:p text:style-name="P163">Projektas įgyvendinamas be partnerių</text:p>
          </table:table-cell>
          <table:table-cell table:style-name="TableCell164">
            <text:p text:style-name="P165">1 807 055,06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1 660 537,08</text:p>
          </table:table-cell>
          <table:table-cell table:style-name="TableCell172">
            <text:p text:style-name="P173">146 517,98</text:p>
          </table:table-cell>
        </table:table-row>
      </table:table>
      <text:p text:style-name="Normal"/>
      <text:p text:style-name="P174"><text:span text:style-name="T175">__________________________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vidaus reikalų ministerija, Įsakymas</text:span></text:p>
      <text:p text:style-name="P185"><text:span text:style-name="T186">Nr.<text:s/></text:span><text:a xlink:href="https://www.e-tar.lt/portal/legalAct.html?documentId=5b5ea7a0c29f11ea9815f635b9c0dcef" office:target-frame-name="_top" xlink:show="replace"><text:span text:style-name="T187">1V-666</text:span></text:a><text:span text:style-name="T188">, 2020-07-10, paskelbta TAR 2020-07-10, i.</text:span><text:span text:style-name="T189"><text:s/>k. 2020-15536</text:span></text:p>
      <text:p text:style-name="P190"><text:span text:style-name="T191">Dėl papildomo finansavimo skyrimo projektui, finansuojamam pagal 2014–2020 metų Europos Sąjungos fondų investicijų veiksmų programos 7 prioriteto „Kokybiško užimtumo ir dalyvavimo darbo rinkoje skatinimas“ 07.1.1-CPVA-R-905 priemonę „Miestų<text:s/></text:span><text:span text:style-name="T192">kompleksinė plėtra“, ir vidaus reikalų ministro 2018 m. gruodžio 7 d. įsakymo Nr. 1V- 923 „Dėl finansavimo skyrimo projektui, pateiktam pagal 2014– 2020 metų Europos Sąjungos fondų investicijų veiksmų programos 7 prioriteto „Kokybiško užimtumo ir dalyvavim</text:span><text:span text:style-name="T193">o darbo rinkoje skatinimas“ 07.1.1-CPVA-R-905 priemonę „Miestų kompleksinė plėtra“ pakeitimo</text:span></text:p>
      <text:p text:style-name="P194"/>
      <text:p text:style-name="P195"><text:span text:style-name="T196">2.</text:span></text:p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d3f08700164e11ee9f7ec2ffce8b47bc" office:target-frame-name="_top" xlink:show="replace"><text:span text:style-name="T201">1V-406</text:span></text:a><text:span text:style-name="T202">, 2023-06-29, paskelbta TAR 2023-06-29, i. k. 2023-13095</text:span></text:p>
      <text:p text:style-name="P203"><text:span text:style-name="T204">Dėl papildomo finansavimo skyrimo projektui, finansuojamam pagal 2014–2020 metų Europos Sąjungos fondų investicijų veiksmų programos 7 prioriteto „Kokybiško užimtumo ir dalyvavimo darbo rinkoj</text:span><text:span text:style-name="T205">e skatinimas“ 07.1.1-CPVA-R-905 priemonę „Miestų kompleksinė plėtra“, ir vidaus reikalų ministro 2018 m. gruodžio 7 d. įsakymo Nr. 1V-923 „Dėl finansavimo skyrimo projektui, pateiktam pagal 2014– 2020 metų Europos Sąjungos fondų investicijų veiksmų program</text:span><text:span text:style-name="T206">os 7 prioriteto „Kokybiško užimtumo ir dalyvavimo darbo rinkoje skatinimas“ 07.1.1-CPVA-R-905 priemonę „Miestų kompleksinė plėtra“ pakeitimo</text:span></text:p>
      <text:p text:style-name="P207"/>
      <text:p text:style-name="P208"><text:span text:style-name="T209">3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1d9efd6098b711eea5a28c81c82193a8" office:target-frame-name="_top" xlink:show="replace"><text:span text:style-name="T214">1V-814</text:span></text:a><text:span text:style-name="T215">, 2023-12-12, paskelbta TAR 2023-12-12, i. k. 2023-23993</text:span></text:p>
      <text:p text:style-name="P216"><text:span text:style-name="T217">Dėl papildomo finansavimo skyrimo projektui, finansuojamam pagal 2014–2020 metų Europos Sąjungos fondų investicijų veiksmų programos 7 prioritet</text:span><text:span text:style-name="T218">o „Kokybiško užimtumo ir dalyvavimo darbo rinkoje skatinimas“ 07.1.1-CPVA-R-905 priemonę „Miestų kompleksinė plėtra“, ir vidaus reikalų ministro 2018 m. gruodžio 7 d. įsakymo Nr. 1V-923 „Dėl finansavimo skyrimo projektui, pateiktam pagal 2014– 2020 metų Eu</text:span><text:span text:style-name="T219">ropos Sąjungos fondų investicijų veiksmų programos 7 prioriteto „Kokybiško užimtumo ir dalyvavimo darbo rinkoje skatinimas“ 07.1.1-CPVC-R-905 priemonę „Miestų kompleksinė plėtra“ pakeitimo</text:span></text:p>
      <text:p text:style-name="P220"/>
      <text:p text:style-name="P221"><text:span text:style-name="T222">4.</text:span></text:p>
      <text:p text:style-name="P223"><text:span text:style-name="T224">Lietuvos Respublikos vidaus reikalų ministerija, Įsakymas</text:span></text:p>
      <text:p text:style-name="P225"><text:span text:style-name="T226">Nr.<text:s/></text:span><text:a xlink:href="https://www.e-tar.lt/portal/legalAct.html?documentId=e12e77909b4d11eea5a28c81c82193a8" office:target-frame-name="_top" xlink:show="replace"><text:span text:style-name="T227">1V-823</text:span></text:a><text:span text:style-name="T228">, 2023-12-15, paskelbta TAR 2023-12-15, i. k. 2023-24341</text:span></text:p>
      <text:p text:style-name="P229"><text:span text:style-name="T230">Dėl papildomo finansavimo skyrimo projektui, finansuojamam pagal 2014–2020 metų Europos Sąjungos</text:span><text:span text:style-name="T231"><text:s/>fondų investicijų veiksmų programos 7 prioriteto „Kokybiško užimtumo ir dalyvavimo darbo rinkoje skatinimas“ 07.1.1-CPVA-R-905 priemonę „Miestų kompleksinė plėtra“, ir vidaus reikalų ministro 2018 m. gruodžio 7 d. įsakymo Nr. 1V-923 „Dėl finansavimo skyri</text:span><text:span text:style-name="T232">mo projektui, pateiktam pagal 2014– 2020 metų Europos Sąjungos fondų investicijų veiksmų programos 7 prioriteto „Kokybiško užimtumo ir dalyvavimo darbo rinkoje skatinimas“ 07.1.1-CPVA-R-905 priemonę „Miestų kompleksinė plėtra“ pakeitimo</text:span></text:p>
      <text:p text:style-name="P233"/>
      <text:p text:style-name="P2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2-18T14:09:00Z</meta:creation-date>
    <dc:date>2023-12-18T14:09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879" meta:character-count="6720" meta:row-count="189" meta:non-whitespace-character-count="5881"/>
  </office:meta>
</office:document-meta>
</file>