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text-properties fo:color="#000000"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text-properties fo:color="#000000" fo:font-size="5pt" style:font-size-asian="5pt" style:font-size-complex="5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fo:language="en" fo:country="GB"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5"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277in" style:font-size-complex="12pt" fo:background-color="#FFFFFF"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margin-right="0.7875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style:tab-stops>
          <style:tab-stop style:type="left" style:position="4.3312in"/>
          <style:tab-stop style:type="left" style:position="4.429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3.6in" fo:text-indent="0.9in">
        <style:tab-stops/>
      </style:paragraph-properties>
    </style:style>
    <style:style style:name="P109" style:parent-style-name="Normal" style:master-page-name="MPF1" style:family="paragraph">
      <style:paragraph-properties fo:break-before="page" fo:margin-left="3in" fo:text-indent="0.9in" style:page-number="1">
        <style:tab-stops/>
      </style:paragraph-properties>
      <style:text-properties fo:color="#000000" style:font-size-complex="12pt" style:language-asian="lt" style:country-asian="LT"/>
    </style:style>
    <style:style style:name="P112" style:parent-style-name="Normal" style:family="paragraph">
      <style:paragraph-properties fo:margin-left="3.9in">
        <style:tab-stops/>
      </style:paragraph-properties>
      <style:text-properties fo:color="#000000" style:font-size-complex="12pt" style:language-asian="lt" style:country-asian="LT"/>
    </style:style>
    <style:style style:name="P113" style:parent-style-name="Normal" style:family="paragraph">
      <style:paragraph-properties fo:margin-left="3.9in">
        <style:tab-stops/>
      </style:paragraph-properties>
      <style:text-properties fo:color="#000000" style:font-size-complex="12pt" style:language-asian="lt" style:country-asian="LT"/>
    </style:style>
    <style:style style:name="P114" style:parent-style-name="Normal" style:family="paragraph">
      <style:paragraph-properties fo:margin-left="3.9in">
        <style:tab-stops/>
      </style:paragraph-properties>
      <style:text-properties fo:color="#000000" style:font-size-complex="12pt" style:language-asian="lt" style:country-asian="LT"/>
    </style:style>
    <style:style style:name="P1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center" style:vertical-align="baseline" fo:line-height="105%"/>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vertical-align="baseline" fo:line-height="105%"/>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4923in"/>
      <style:text-properties fo:color="#000000" style:font-size-complex="12pt" style:language-asian="lt" style:country-asian="LT"/>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4923in"/>
    </style:style>
    <style:style style:name="P148" style:parent-style-name="Normal" style:family="paragraph">
      <style:paragraph-properties fo:text-align="center" style:vertical-align="baseline" fo:line-height="105%"/>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line-height-at-least="0.1916in"/>
    </style:style>
    <style:style style:name="T1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3" style:parent-style-name="Normal" style:family="paragraph">
      <style:paragraph-properties fo:text-indent="0.0333in"/>
      <style:text-properties fo:color="#000000" fo:font-size="13.5pt" style:font-size-asian="13.5pt" style:font-size-complex="13.5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baseline" fo:line-height="105%"/>
    </style:style>
    <style:style style:name="P204" style:parent-style-name="Normal" style:family="paragraph">
      <style:paragraph-properties fo:text-align="center" style:vertical-align="baseline" fo:line-height="105%"/>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vertical-align="baselin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vertical-align="baseline"/>
      <style:text-properties fo:color="#000000" style:font-size-complex="12pt" style:language-asian="lt" style:country-asian="LT"/>
    </style:style>
    <style:style style:name="P211" style:parent-style-name="Normal" style:family="paragraph">
      <style:paragraph-properties fo:text-align="justify" style:vertical-align="baseline"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TimesLT" fo:color="#000000" style:font-size-complex="12pt" fo:background-color="#FFFFFF" style:language-asian="lt" style:country-asian="LT"/>
    </style:style>
    <style:style style:name="T229" style:parent-style-name="DefaultParagraphFont" style:family="text">
      <style:text-properties style:font-name="TimesLT" fo:color="#000000" style:font-size-complex="12pt" fo:background-color="#FFFFFF"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TimesLT" fo:color="#000000" style:font-size-complex="12pt" fo:background-color="#FFFFFF" style:language-asian="lt" style:country-asian="LT"/>
    </style:style>
    <style:style style:name="T267" style:parent-style-name="DefaultParagraphFont" style:family="text">
      <style:text-properties style:font-name="TimesLT"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vertical-align="baseline" fo:line-height="105%"/>
    </style:style>
    <style:style style:name="P274" style:parent-style-name="Normal" style:family="paragraph">
      <style:paragraph-properties fo:text-align="center" style:vertical-align="baseline" fo:line-height="105%"/>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vertical-align="baselin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4923in"/>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TimesLT" fo:color="#000000" style:font-size-complex="12pt" fo:background-color="#FFFFFF"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center" style:vertical-align="baseline" fo:line-height="105%"/>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weight="bold" style:font-weight-asian="bold"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2</text:span></text:p>
      <text:p text:style-name="P5"/>
      <text:p text:style-name="P6"><text:span text:style-name="T7">Sprendimas paskelbtas: TAR 2022-09-01, i. k. 2022-18080</text:span></text:p>
      <text:p text:style-name="P8"/>
      <text:p text:style-name="P9"/>
      <text:p text:style-name="P10"/>
      <text:p text:style-name="P11"><text:span text:style-name="T1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text:span text:style-name="T18">DĖL<text:s/></text:span><text:span text:style-name="T19">PRIĖMIMO Į MARIJAMPOLĖS SAVIVALDYBĖS BENDROJO UGDYMO IR IKIMOKYKLINIO UGDYMO MOKYKLAS TVARKŲ APRAŠUOSE NENUMATYTŲ ATVEJŲ NAGRINĖJIMO KOMISIJOS IR JOS DARBO REGLAMENTO PATVIRTINIMO<text:s/></text:span></text:p>
      <text:p text:style-name="P20"/>
      <text:p text:style-name="P21"><text:span text:style-name="T22">2022 m. rugpjūčio 29 <text:s/>d. Nr. 1-242</text:span></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4 dalimi, Lietuvos Respublikos švietimo<text:s/></text:span><text:a xlink:href="https://www.e-tar.lt/portal/lt/legalAct/TAR.9A3AD08EA5D0/asr" office:target-frame-name="_top" xlink:show="replace"><text:span text:style-name="T30">įstatymo</text:span></text:a><text:span text:style-name="T31"><text:s/>29 straipsnio 2 dalimi,<text:s/></text:span><text:span text:style-name="T32">Priėmimo į valstybinę ir savivaldybės bendrojo ugdymo mokyklą, profesinio mokymo įstaigą bendrųjų kriterijų sąrašo</text:span><text:span text:style-name="T33">, patvirtinto Lietuvos Respublikos</text:span><text:span text:style-name="T34"><text:s/>švietimo ir mokslo ministro 2004 m. birželio 25 įsakymu Nr.<text:s/></text:span><text:a xlink:href="https://www.e-tar.lt/portal/lt/legalAct/TAR.16E25DC8B244/asr" office:target-frame-name="_top" xlink:show="replace"><text:span text:style-name="T35">ISAK-1019</text:span></text:a><text:span text:style-name="T36"><text:s/>„</text:span><text:span text:style-name="T37">Dėl priėmimo į valstybinę ir savivaldybės bendrojo ugdymo mokyklą, profesinio mokymo įstaigą bendrųjų krite</text:span><text:span text:style-name="T38">rijų sąrašo patvirtinimo“, 7 punktu,<text:s/></text:span><text:span text:style-name="T39">atsižvelgdama į</text:span><text:span text:style-name="T40"><text:s/>Vaikų registravimo ir priėmimo į Marijampolės savivaldybės švietimo įstaigų ikimokyklinio ir priešmokyklinio ugdymo grupes organizavimo<text:s/></text:span><text:span text:style-name="T41">tvarkos aprašą,<text:s/></text:span><text:span text:style-name="T42">patvirtintą<text:s/></text:span><text:span text:style-name="T43">Marijampolės savivaldybės tarybos<text:s/></text:span><text:span text:style-name="T44">2017<text:s/></text:span><text:span text:style-name="T45">m. gruodžio 29 d. sprendimu Nr.<text:s/></text:span><text:span text:style-name="T46">1-335</text:span><text:span text:style-name="T47"><text:s/>„Dėl Vaikų registravimo ir priėmimo į Marijampolės savivaldybės švietimo įstaigų ikimokyklinio ir priešmokyklinio ugdymo grupes organizavimo<text:s/></text:span><text:span text:style-name="T48">tvarkos aprašo patvirtinimo</text:span><text:span text:style-name="T49">“</text:span><text:span text:style-name="T50">,<text:s/></text:span><text:span text:style-name="T51">Priėmimo į Marijampolės savivaldybės bendrojo u</text:span><text:span text:style-name="T52">gdymo mokyklas tvarkos aprašo, patvirtinto<text:s/></text:span><text:soft-page-break/><text:span text:style-name="T53">Marijampolės savivaldybės tarybos<text:s/></text:span><text:span text:style-name="T54">2021 m. gruodžio 22 d. sprendimu Nr.<text:s/></text:span><text:span text:style-name="T55">1-</text:span><text:span text:style-name="T56">306 „Dėl priėmimo į Marijampolės savivaldybės bendrojo ugdymo mokyklas tvarkos aprašo patvirtinimo“, 27 punktą, ir Marijampolės savivaldybės</text:span><text:span text:style-name="T57"><text:s/>mero 2022 m. liepos 5 d. potvarkį Nr. MV-60 „</text:span><text:span text:style-name="T58">Dėl atstovų delegavimo į Priėmimo į Marijampolės savivaldybės bendrojo ugdymo ir ikimokyklinio ugdymo mokyklas tvarkų aprašuose nenumatytų atvejų komisiją</text:span><text:span text:style-name="T59">“, Marijampolės savivaldybės taryba<text:s/></text:span><text:span text:style-name="T60">nusprendžia:</text:span></text:p>
      <text:p text:style-name="P61"><text:span text:style-name="T62">1</text:span><text:span text:style-name="T63">.<text:s/></text:span><text:span text:style-name="T64">Sudaryti</text:span><text:span text:style-name="T65"><text:s/></text:span><text:span text:style-name="T66">Priėmimo</text:span><text:span text:style-name="T67"><text:s/>į Marijampolės savivaldybės bendrojo ugdymo ir ikimokyklinio ugdymo mokyklas tvarkų aprašuose nenumatytų atvejų nagrinėjimo komisiją (toliau tekste – Komisija):</text:span></text:p>
      <text:p text:style-name="P68"><text:span text:style-name="T69">1.1</text:span><text:span text:style-name="T70">.<text:s/></text:span><text:span text:style-name="T71">Alvydas Zdanys, Marijampolės savivaldybės tarybos narys, (Komisijos pi</text:span><text:span text:style-name="T72">rmininkas);</text:span></text:p>
      <text:p text:style-name="P73"><text:span text:style-name="T74">1.2</text:span><text:span text:style-name="T75">. Audronė Vaičiulienė, Marijampolės Sūduvos gimnazijos direktorė (Komisijos pirmininko pavaduotoja);</text:span></text:p>
      <text:p text:style-name="P76"><text:span text:style-name="T77">1.3</text:span><text:span text:style-name="T78">. Asta Kulbokienė, Marijampolės „Šaltinio“ progimnazijos direktorė;</text:span><text:s/></text:p>
      <text:p text:style-name="P79">Papunkčio pakeitimai:</text:p>
      <text:p text:style-name="P80"><text:span text:style-name="T81">Nr.<text:s/></text:span><text:a xlink:href="https://www.e-tar.lt/portal/legalAct.html?documentId=7687fee046f511ee9de9e7e0fd363afc" office:target-frame-name="_top" xlink:show="replace"><text:span text:style-name="T82">1-241</text:span></text:a><text:span text:style-name="T83">, 2023-08-28, paskelbta TAR 2023-08-30, i. k. 2023-17010</text:span></text:p>
      <text:p text:style-name="Normal"/>
      <text:p text:style-name="P84"><text:span text:style-name="T85">1.4</text:span><text:span text:style-name="T86">. Birutė Dičiūnienė, Marijampolės vaikų lopšelio-darželio direktorė;</text:span><text:s/></text:p>
      <text:p text:style-name="P87">Papunkčio pakeitimai:</text:p>
      <text:p text:style-name="P88"><text:span text:style-name="T89">Nr.<text:s/></text:span><text:a xlink:href="https://www.e-tar.lt/portal/legalAct.html?documentId=e8d59f067fef11efabdbb4a1fc8b0b63" office:target-frame-name="_top" xlink:show="replace"><text:span text:style-name="T90">1-307</text:span></text:a><text:span text:style-name="T91">, 2024-09-30, paskelbta TAR 2024-10-01, i. k. 2024-17260</text:span></text:p>
      <text:p text:style-name="Normal"/>
      <text:p text:style-name="P92"><text:span text:style-name="T93">1.5</text:span><text:span text:style-name="T94">. Evaldas Taputis, Marijampolės „Saulės“ pradinės mokyklos direktorius.</text:span></text:p>
      <text:p text:style-name="P95"><text:span text:style-name="T96">2</text:span><text:span text:style-name="T97">.<text:s/></text:span><text:span text:style-name="T98">P</text:span><text:span text:style-name="T99">atvirtinti</text:span><text:span text:style-name="T100"><text:s/></text:span><text:span text:style-name="T101">Priėmimo į Marijampolės savivaldybės bendrojo ugdymo ir ikimokyklinio ugdymo mokyklas tvarkų aprašuose nenumatytų atvejų nagrinėjimo komisijos darbo reglamentą (pridedama).</text:span></text:p>
      <text:p text:style-name="Normal"/>
      <text:p text:style-name="P102"/>
      <text:p text:style-name="P103"/>
      <text:p text:style-name="P104"><text:span text:style-name="T105">Savivaldybės meras</text:span><text:span text:style-name="T106"><text:tab/></text:span><text:span text:style-name="T107"><text:tab/>Povilas Isoda</text:span></text:p>
      <text:p text:style-name="P108"/>
      <text:soft-page-break/>
      <text:p text:style-name="P109">PATVIRTINTA</text:p>
      <text:p text:style-name="P112">Marijampolės savivaldybės tarybos<text:s/></text:p>
      <text:p text:style-name="P113">2022 m. rugpjūčio 29 d.<text:s/></text:p>
      <text:p text:style-name="P114">sprendimu Nr. 1-242<text:s/></text:p>
      <text:p text:style-name="P115"/>
      <text:p text:style-name="P116"><text:span text:style-name="T117">PRIĖMIMO Į MARIJAMPOLĖS SAVIVALDYBĖS BENDROJO UGDYMO IR IKIMOKYKLINIO UGDYMO MOKYKLAS TVARKŲ APRAŠUOSE NENUMATYTŲ ATVEJŲ NAGRINĖJIM</text:span><text:span text:style-name="T118">O KOMISIJOS DARBO REGLAMENT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Priėmimo</text:span><text:span text:style-name="T130"><text:s/>į Marijampolės savivaldybės bendrojo ugdymo ir ikimokyklinio ugdymo mokyklas tvarkų aprašuose nenumatytų atvejų nagrinėjimo komisijos darbo reglamentas (toliau tekste – Reglam</text:span><text:span text:style-name="T131">entas) nustato<text:s/></text:span><text:span text:style-name="T132">Priėmimo</text:span><text:span text:style-name="T133"><text:s/>į Marijampolės savivaldybės bendrojo ugdymo ir ikimokyklinio ugdymo mokyklas tvarkų aprašuose nenumatytų atvejų nagrinėjimo komisijos (toliau tekste – Komisija) sudėtį, funkcijas, teises ir darbo organizavimo tvarką.</text:span></text:p>
      <text:p text:style-name="P134"><text:span text:style-name="T135">2</text:span><text:span text:style-name="T136">. Komisija savo veikloje vadovaujasi Lietuvos Respublikos švietimo įstatymu, Priėmimo į valstybinę ir savivaldybės bendrojo ugdymo mokyklą, profesinio mokymo įstaigą bendrųjų kriterijų sąrašu, patvirtintu švietimo ir mokslo ministro 2004 m. birželio 25 d.<text:s/></text:span><text:span text:style-name="T137">įsakymu Nr. ISAK-1019 „Dėl Priėmimo į valstybinę ir savivaldybės bendrojo ugdymo mokyklą, profesinio mokymo įstaigą bendrųjų kriterijų sąrašo patvirtinimo“, Nuosekliojo mokymosi pagal bendrojo ugdymo programas tvarkos aprašu, patvirtintu Lietuvos Respublik</text:span><text:span text:style-name="T138">os švietimo ir mokslo ministro 2005 m. balandžio 5 d. įsakymu Nr. ISAK-556 „Dėl Nuosekliojo mokymosi pagal bendrojo ugdymo programas tvarkos aprašo patvirtinimo“,<text:s/></text:span><text:span text:style-name="T139">Priėmimo</text:span><text:span text:style-name="T140"><text:s/>į Marijampolės savivaldybės bendrojo ugdymo mokyklas,<text:s/></text:span><text:span text:style-name="T141">Vaikų registravimo ir priėmimo</text:span><text:span text:style-name="T142"><text:s/>į Marijampolės savivaldybės švietimo įstaigų ikimokyklinio ir priešmokyklinio ugdymo grupes organizavimo<text:s/></text:span><text:span text:style-name="T143">tvarkų aprašais (toliau tekste – Aprašai), patvirtintais Marijampolės savivaldybės tarybos sprendimais, kitais teisės aktais ir šiuo Reglamentu.<text:s/></text:span></text:p>
      <text:p text:style-name="P144"><text:span text:style-name="T145">3</text:span><text:span text:style-name="T146">. Komisijos sudėtį ir jos Reglamentą tvirtina Marijampolės savivaldybės taryba (toliau tekste – Savivaldybės taryba).<text:s/></text:span></text:p>
      <text:p text:style-name="P147"/>
      <text:p text:style-name="P148"><text:span text:style-name="T149">II</text:span><text:span text:style-name="T150"><text:s/>SKYRIUS</text:span></text:p>
      <text:p text:style-name="P151"><text:span text:style-name="T152">KOMISIJOS SUDĖTIS, FUNKCIJOS IR TEISĖS </text:span></text:p>
      <text:p text:style-name="P153"/>
      <text:p text:style-name="P154"><text:span text:style-name="T155">4</text:span><text:span text:style-name="T156">. Komisiją sudaro penki nariai: vienas Savivaldybės tarybos atstovas ir keturi Marijampolės savivaldybės švietimo įstaigų atstovai (po vieną atstovą iš ikimokyklinio, pradinio, pagrindinio ir vidurinio ugdymo programų):<text:s/></text:span></text:p>
      <text:p text:style-name="P157"><text:span text:style-name="T158">4.1</text:span><text:span text:style-name="T159">. Marijampolės savivaldybės šv</text:span><text:span text:style-name="T160">ietimo įstaigų vadovai atrenkami atviro internetinio balsavimo būdu ir deleguojami Savivaldybės mero potvarkiu;</text:span></text:p>
      <text:p text:style-name="P161"><text:span text:style-name="T162">4.2</text:span><text:span text:style-name="T163">. Komisijos darbui vadovauja Komisijos pirmininkas – Savivaldybės tarybos atstovas;</text:span></text:p>
      <text:p text:style-name="P164"><text:span text:style-name="T165">4.3</text:span><text:span text:style-name="T166">. Komisijos sekretorius renkamas iš Komisijos<text:s/></text:span><text:span text:style-name="T167">narių pirmame Komisijos posėdyje. Jis yra Komisijos narys ir turi tą pačią balsavimo teisę kaip ir kiti Komisijos nariai.</text:span></text:p>
      <text:p text:style-name="P168"><text:span text:style-name="T169">5</text:span><text:span text:style-name="T170">. Komisijos darbas grindžiamas kolegialiu klausimų svarstymu, teisėtumo, objektyvumo ir nešališkumo principais.</text:span></text:p>
      <text:p text:style-name="P171"><text:span text:style-name="T172">6</text:span><text:span text:style-name="T173">. Komisija</text:span><text:span text:style-name="T174"><text:s/>atlieka šias funkcijas:</text:span></text:p>
      <text:p text:style-name="P175"><text:span text:style-name="T176">6.1</text:span><text:span text:style-name="T177">. nagrinėja pareiškėjų: tėvų (globėjų, rūpintojų), Marijampolės savivaldybės bendrojo ugdymo ir ikimokyklinio ugdymo mokyklų (toliau – Mokyklos) ir kitų asmenų (toliau – Pareiškėjų) – prašymus dėl atsiradusių problemų, nenumat</text:span><text:span text:style-name="T178">ytų Aprašuose;</text:span></text:p>
      <text:p text:style-name="P179"><text:span text:style-name="T180">6.2</text:span><text:span text:style-name="T181">. teikia Pareiškėjams ir (ar) Mokyklų direktoriams siūlymus dėl iškilusių problemų sprendimo galimybių;</text:span></text:p>
      <text:p text:style-name="P182"><text:span text:style-name="T183">6.3</text:span><text:span text:style-name="T184">. atlieka kitas funkcijas, susijusias su Aprašų įgyvendinimu.</text:span></text:p>
      <text:p text:style-name="P185"><text:span text:style-name="T186">7</text:span><text:span text:style-name="T187">. Komisija turi teisę:</text:span></text:p>
      <text:p text:style-name="P188"><text:span text:style-name="T189">7.1</text:span><text:span text:style-name="T190">. gauti iš Mokyklų, kitų<text:s/></text:span><text:span text:style-name="T191">institucijų ar įstaigų informaciją, reikalingą Komisijos funkcijoms atlikti ir sprendimams priimti;</text:span></text:p>
      <text:p text:style-name="P192"><text:span text:style-name="T193">7.2</text:span><text:span text:style-name="T194">.<text:s/></text:span><text:span text:style-name="T195">į Komisijos posėdį kviesti Pareiškėją, su svarstomu klausimu susijusių Mokyklų direktorius ir kitus atsakingus asmenis;</text:span></text:p>
      <text:p text:style-name="P196"><text:span text:style-name="T197">7.3</text:span><text:span text:style-name="T198">. priimti sprendimą<text:s/></text:span><text:span text:style-name="T199">dėl Pareiškėjų prašymų pagrįstumo ir siūlyti Mokyklos direktoriui priimti atitinkamą individualų sprendimą dėl mokinio priėmimo į Mokyklą;</text:span></text:p>
      <text:p text:style-name="P200"><text:span text:style-name="T201">7.4</text:span><text:span text:style-name="T202">. inicijuoti Aprašų ir (ar) Reglamento papildymus ar pakeitimus.</text:span></text:p>
      <text:p text:style-name="P203"/>
      <text:p text:style-name="P204"><text:span text:style-name="T205">III</text:span><text:span text:style-name="T206"><text:s/>SKYRIUS</text:span></text:p>
      <text:p text:style-name="P207"><text:span text:style-name="T208">KOMISIJOS DARBO ORGANIZA</text:span><text:span text:style-name="T209">VIMAS</text:span></text:p>
      <text:p text:style-name="P210"/>
      <text:p text:style-name="P211"><text:span text:style-name="T212">8</text:span><text:span text:style-name="T213">. Pareiškėjų prašymai dėl Aprašuose nenumatytų atvejų nagrinėjimo teikiami Marijampolės savivaldybės administracijai ( toliau – Savivaldybės administracija) ir registruojami bendra tvarka.</text:span></text:p>
      <text:p text:style-name="P214"><text:span text:style-name="T215">9</text:span><text:span text:style-name="T216">. Komisijos posėdis rengiamas ne vėliau kaip per penkias darbo dienas nuo Pareiškėjo prašymo užregistravimo Marijampolės savivaldybės administracijoje dienos.<text:s/></text:span></text:p>
      <text:p text:style-name="P217"><text:span text:style-name="T218">10</text:span><text:span text:style-name="T219">. Posėdžius kviečia, organizuoja ir Komisijai vadovauja jos pirmininkas. Komisijos pirmini</text:span><text:span text:style-name="T220">nkui dėl svarbių priežasčių negalint dalyvauti Komisijos darbe, jo funkcijas atlieka Komisijos pirmininko pavaduotojas.</text:span></text:p>
      <text:p text:style-name="P221"><text:span text:style-name="T222">11</text:span><text:span text:style-name="T223">. Komisijos posėdis teisėtas, jei jame dalyvauja daugiau nei pusė Komisijos narių.</text:span></text:p>
      <text:p text:style-name="P224"><text:span text:style-name="T225">12</text:span><text:span text:style-name="T226">. Komisijos sprendimai priimami atviru ba</text:span><text:span text:style-name="T227">lsavimu.<text:s/></text:span><text:span text:style-name="T228">Balsuodami komisijos nariai turi po vieną balsą, balsuojama „už“ arba „prieš“. Sprendimas laikomas priimtu, jei už jį balsavo Komisijos narių dauguma. Jeigu balsai „už“ ir „prieš“ pasiskirsto po lygiai, lemiamas balsas yra Komisijos pirmininko bal</text:span><text:span text:style-name="T229">sas.<text:s/></text:span></text:p>
      <text:p text:style-name="P230"><text:span text:style-name="T231">13</text:span><text:span text:style-name="T232">. Komisijos nariai turi teisę pareikšti savo nuomonę ir teikti siūlymus svarstomais klausimais.</text:span></text:p>
      <text:p text:style-name="P233"><text:span text:style-name="T234">14</text:span><text:span text:style-name="T235">. Komisija turi išnagrinėti prašymą ir priimti sprendimą per penkias darbo dienas nuo Komisijos darbo pradžios.</text:span></text:p>
      <text:p text:style-name="P236"><text:span text:style-name="T237">15</text:span><text:span text:style-name="T238">. Komisijos pirmininkas<text:s/></text:span><text:span text:style-name="T239">ar nariai, kurie turi tiesioginį ar netiesioginį asmeninį suinteresuotumą, galintį pakenkti jų nešališkumui ir nepriklausomumui priimant sprendimą, privalo apie tai žodžiu pranešti Komisijos pirmininkui ir nusišalinti nuo sprendimo priėmimo.</text:span></text:p>
      <text:p text:style-name="P240"><text:span text:style-name="T241">16</text:span><text:span text:style-name="T242">. Komisi</text:span><text:span text:style-name="T243">jos posėdžiai protokoluojami. Protokolus rašo Komisijos sekretorius.<text:s/></text:span></text:p>
      <text:p text:style-name="P244"><text:span text:style-name="T245">17</text:span><text:span text:style-name="T246">. Komisijos sprendimai įsigalioja posėdžio pirmininkui ir sekretoriui pasirašius protokolą, kuriame nurodoma:</text:span></text:p>
      <text:p text:style-name="P247"><text:span text:style-name="T248">17.1</text:span><text:span text:style-name="T249">. posėdžio data ir vieta;</text:span></text:p>
      <text:p text:style-name="P250"><text:span text:style-name="T251">17.2</text:span><text:span text:style-name="T252">. posėdyje dalyvavusieji Komis</text:span><text:span text:style-name="T253">ijos nariai;</text:span></text:p>
      <text:p text:style-name="P254"><text:span text:style-name="T255">17.3</text:span><text:span text:style-name="T256">. posėdžio metu svarstyti klausimai;</text:span></text:p>
      <text:p text:style-name="P257"><text:span text:style-name="T258">17.4</text:span><text:span text:style-name="T259">. pateikti argumentai, paaiškinimai, priimti sprendimai;</text:span></text:p>
      <text:p text:style-name="P260"><text:span text:style-name="T261">17.5</text:span><text:span text:style-name="T262">. kita, Komisijos nuomone, svarbi posėdyje pateikta informacija.</text:span></text:p>
      <text:p text:style-name="P263"><text:span text:style-name="T264">18</text:span><text:span text:style-name="T265">.<text:s/></text:span><text:span text:style-name="T266">Komisijos veiklos dokumentai (posėdžių protokolai,</text:span><text:span text:style-name="T267"><text:s/>susirašinėjimo medžiaga, kiti dokumentai) saugomi Savivaldybės administracijos nustatyta tvarka, nepažeidžiant Lietuvos Respublikos archyvų įstatymo nuostatų.</text:span><text:span text:style-name="T268"><text:s/></text:span></text:p>
      <text:p text:style-name="P269"><text:span text:style-name="T270">19</text:span><text:span text:style-name="T271">. Komisijos sekretorius raštu informuoja Pareiškėją ir su svarstomu klausimu susijusios M</text:span><text:span text:style-name="T272">okyklos direktorių apie Komisijos priimtus sprendimu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0</text:span><text:span text:style-name="T282">.<text:s/></text:span><text:span text:style-name="T283">Kiekvienas Komisijos narys už savo veiklą atsako Lietuvos Respublikos teisės aktų nustatyta tvarka.</text:span><text:span text:style-name="T284"><text:s/></text:span></text:p>
      <text:p text:style-name="P285"><text:span text:style-name="T286">21</text:span><text:span text:style-name="T287">. Reglamentas gali būti pakeistas,<text:s/></text:span><text:span text:style-name="T288">papildytas ar panaikintas Savivaldybės tarybos sprendimu.</text:span></text:p>
      <text:p text:style-name="P289"><text:span text:style-name="T290">_________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Marijampolės savivaldybės taryba, Sprendimas</text:span></text:p>
      <text:p text:style-name="P300"><text:span text:style-name="T301">Nr.<text:s/></text:span><text:a xlink:href="https://www.e-tar.lt/portal/legalAct.html?documentId=7687fee046f511ee9de9e7e0fd363afc" office:target-frame-name="_top" xlink:show="replace"><text:span text:style-name="T302">1-241</text:span></text:a><text:span text:style-name="T303">, 2023-08-28, paskelbta TAR 2023-08-30, i. k. 2023-17010</text:span></text:p>
      <text:p text:style-name="P304"><text:span text:style-name="T305">Dėl Marijampolės savivaldybės tarybos 2022 m. rugpjūčio 29 d. sprendimo Nr. 1-242 „Dėl Priėmimo į Marijampolės savivaldybės bendrojo ugdymo ir ikimokyklinio ugdymo mokyklas tvarkų aprašuose nenu</text:span><text:span text:style-name="T306">matytų atvejų nagrinėjimo komisijos ir jos darbo reglamento patvirtinimo“ pakeitimo</text:span></text:p>
      <text:p text:style-name="P307"/>
      <text:p text:style-name="P308"><text:span text:style-name="T309">2.</text:span></text:p>
      <text:p text:style-name="P310"><text:span text:style-name="T311">Marijampolės savivaldybės taryba, Sprendimas</text:span></text:p>
      <text:p text:style-name="P312"><text:span text:style-name="T313">Nr.<text:s/></text:span><text:a xlink:href="https://www.e-tar.lt/portal/legalAct.html?documentId=e8d59f067fef11efabdbb4a1fc8b0b63" office:target-frame-name="_top" xlink:show="replace"><text:span text:style-name="T314">1-307</text:span></text:a><text:span text:style-name="T315">, 2024-09-30,<text:s/></text:span><text:span text:style-name="T316">paskelbta TAR 2024-10-01, i. k. 2024-17260</text:span></text:p>
      <text:p text:style-name="P317"><text:span text:style-name="T318">Dėl Marijampolės savivaldybės tarybos 2022 m. rugpjūčio 29 d. sprendimo Nr. 1-242 „Dėl Priėmimo į Marijampolės savivaldybės bendrojo ugdymo ir ikimokyklinio ugdymo mokyklas tvarkų aprašuose nenumatytų atvejų nagri</text:span><text:span text:style-name="T319">nėjimo komisijos ir jos darbo reglament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0"><text:page-number text:fixed="false">2</text:page-number></text:p>
        <text:p text:style-name="Header"/>
      </style:header>
    </style:master-page>
    <style:master-page style:next-style-name="MP1" style:name="MPF1" style:page-layout-name="PL1">
      <style:header>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10-02T11:59:00Z</meta:creation-date>
    <dc:date>2024-10-02T11:59:00Z</dc:date>
    <meta:print-date>1899-12-31T22:00:00Z</meta:print-date>
    <meta:template xlink:href="Normal.dotm" xlink:type="simple"/>
    <meta:editing-cycles>2</meta:editing-cycles>
    <meta:editing-duration>PT0S</meta:editing-duration>
    <meta:document-statistic meta:page-count="3" meta:paragraph-count="101" meta:word-count="1316" meta:character-count="10547" meta:row-count="466" meta:non-whitespace-character-count="9332"/>
  </office:meta>
</office:document-meta>
</file>