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33" style:parent-style-name="Normal" style:family="paragraph">
      <style:paragraph-properties fo:text-align="justify" fo:text-indent="0.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8659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865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8659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8659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8659in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200" style:parent-style-name="Normal" style:family="paragraph">
      <style:paragraph-properties fo:text-align="justify" fo:text-indent="0.8659in"/>
    </style:style>
    <style:style style:name="P201" style:parent-style-name="Normal" style:family="paragraph">
      <style:paragraph-properties fo:text-align="justify" fo:text-indent="0.8659in"/>
    </style:style>
    <style:style style:name="P202" style:parent-style-name="Normal" style:family="paragraph">
      <style:paragraph-properties fo:text-align="justify" fo:text-indent="0.8861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06" style:parent-style-name="Normal" style:family="paragraph">
      <style:paragraph-properties fo:text-align="justify" fo:text-indent="0.8861in"/>
    </style:style>
    <style:style style:name="T2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8659in"/>
    </style:style>
    <style:style style:name="P211" style:parent-style-name="Normal" style:family="paragraph">
      <style:paragraph-properties fo:text-align="justify" fo:text-indent="0.8659in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2-29</text:span></text:p>
      <text:p text:style-name="P9"/>
      <text:p text:style-name="P10"><text:span text:style-name="T11">Sprendimas paskelbtas: TAR 2017-03-03, i. k. 2017-03556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>visagino savivaldybės taryba</text:p>
      <text:p text:style-name="P20"/>
      <text:p text:style-name="P21">sprendimas</text:p>
      <text:p text:style-name="P22">dėl visagino savivaldybės 2017 metų biudžeto patvirtinimo</text:p>
      <text:p text:style-name="P23"/>
      <text:p text:style-name="P24">2017 m. vasario 24 d. Nr. TS-14</text:p>
      <text:p text:style-name="P25">Visaginas</text:p>
      <text:p text:style-name="P26"/>
      <text:p text:style-name="P27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28">atsižvelgdama į Visagino savivaldybės 2016</text:span>–<text:span text:style-name="T29">2022</text:span><text:span text:style-name="T30"><text:s/>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31">nusprendžia</text:span>:</text:p>
      <text:p text:style-name="P32">1.<text:tab/>Patvirtinti:</text:p>
      <text:p text:style-name="P33"><text:span text:style-name="T34">1.1</text:span><text:span text:style-name="T35">.<text:s/></text:span>Visagino savivaldybės 2017 metų biudžeto pajamas –20360,163 tūkst. eurų (1 priedas), iš jų<text:s/><text:span text:style-name="T36">–1040,590 tūkst. eurų iš biudžetinių įstaigų pajamų už teikiamas paslaugas ir patalpų nuomą į Savivaldybės biudžetą (1.1 priedas), ir 1150,751</text:span><text:s/>tūkst. eurų<text:s/>2016 m. nepanaudotas biudžeto lėšas (apyvartos lėšos)<text:span text:style-name="T37">.</text:span><text:s/></text:p>
      <text:p text:style-name="P38">Papunkčio pakeitimai:</text:p>
      <text:p text:style-name="P39"><text:span text:style-name="T40">Nr.<text:s/></text:span><text:a xlink:href="https://www.e-tar.lt/portal/legalAct.html?documentId=6cd063d0370511e78397ae072f58c508" office:target-frame-name="_top" xlink:show="replace"><text:span text:style-name="T41">TS-67</text:span></text:a><text:span text:style-name="T42">, 2017-04-28, paskelbta TAR 2017-05-15, i. k. 2017-08180</text:span></text:p>
      <text:p text:style-name="P43"><text:span text:style-name="T44">Nr.<text:s/></text:span><text:a xlink:href="https://www.e-tar.lt/portal/legalAct.html?documentId=d511f2204f5f11e7846ef01bfffb9b64" office:target-frame-name="_top" xlink:show="replace"><text:span text:style-name="T45">TS-95</text:span></text:a><text:span text:style-name="T46">, 2017-05-31, paskelbta TAR 2017-06-12, i. k. 2017-09869</text:span></text:p>
      <text:p text:style-name="P47"><text:span text:style-name="T48">Nr.<text:s/></text:span><text:a xlink:href="https://www.e-tar.lt/portal/legalAct.html?documentId=93154e90660b11e7b85cfdc787069b42" office:target-frame-name="_top" xlink:show="replace"><text:span text:style-name="T49">TS-120</text:span></text:a><text:span text:style-name="T50">, 2017-06-27, paskelbta TAR 2017-07-12, i. k. 2017-11975</text:span></text:p>
      <text:p text:style-name="P51"><text:span text:style-name="T52">Nr.<text:s/></text:span><text:a xlink:href="https://www.e-tar.lt/portal/legalAct.html?documentId=53c557e0a80e11e78a4c904b1afa0332" office:target-frame-name="_top" xlink:show="replace"><text:span text:style-name="T53">TS-141</text:span></text:a><text:span text:style-name="T54">, 2017-08-24, paskelbta TAR 2017-10-04, i. k. 2017-15744</text:span></text:p>
      <text:p text:style-name="P55"><text:span text:style-name="T56">Nr.<text:s/></text:span><text:a xlink:href="https://www.e-tar.lt/portal/legalAct.html?documentId=1c7b2400b32a11e791568c9e74529e76" office:target-frame-name="_top" xlink:show="replace"><text:span text:style-name="T57">TS-178</text:span></text:a><text:span text:style-name="T58">, 2017-09-28, paskelbta TAR 2017-10-24, i. k. 2017-16711</text:span></text:p>
      <text:p text:style-name="P59"><text:span text:style-name="T60">Nr.<text:s/></text:span><text:a xlink:href="https://www.e-tar.lt/portal/legalAct.html?documentId=93c68550d0f711e7910a89ac20768b0f" office:target-frame-name="_top" xlink:show="replace"><text:span text:style-name="T61">TS-196</text:span></text:a><text:span text:style-name="T62">, 2017-</text:span><text:span text:style-name="T63">10-26, paskelbta TAR 2017-11-24, i. k. 2017-18622</text:span></text:p>
      <text:p text:style-name="P64"><text:span text:style-name="T65">Nr.<text:s/></text:span><text:a xlink:href="https://www.e-tar.lt/portal/legalAct.html?documentId=dd3d1f50ebc311e7acd7ea182930b17f" office:target-frame-name="_top" xlink:show="replace"><text:span text:style-name="T66">TS-240</text:span></text:a><text:span text:style-name="T67">, 2017-12-28, paskelbta TAR 2017-12-28, i. k. 2017-21423</text:span></text:p>
      <text:p text:style-name="Normal"/>
      <text:p text:style-name="P68"><text:span text:style-name="T69">1.2</text:span><text:span text:style-name="T70">. Visagino savivaldybės 2017 metų</text:span><text:span text:style-name="T71"><text:s/>skolintos lėšas<text:s/></text:span>– 154,173 tūkst. eurų;<text:s/></text:p>
      <text:p text:style-name="P72">Papunkčio pakeitimai:</text:p>
      <text:p text:style-name="P73"><text:span text:style-name="T74">Nr.<text:s/></text:span><text:a xlink:href="https://www.e-tar.lt/portal/legalAct.html?documentId=1c7b2400b32a11e791568c9e74529e76" office:target-frame-name="_top" xlink:show="replace"><text:span text:style-name="T75">TS-178</text:span></text:a><text:span text:style-name="T76">, 2017-09-28, paskelbta TAR 2017-10-24, i. k. 2017-16711</text:span></text:p>
      <text:p text:style-name="Normal"/>
      <text:p text:style-name="P77"><text:span text:style-name="T78">1.3</text:span><text:span text:style-name="T79">.<text:s/></text:span>Visagino savivaldybės 2017 metų biudžeto asignavimus –21487,012 tūkst. eurų ir 178,075 tūkst. eurų – paskoloms grąžinti (2 priedas), iš jų: <text:s/></text:p>
      <text:p text:style-name="P80">Papunkčio pakeitimai:</text:p>
      <text:p text:style-name="P81"><text:span text:style-name="T82">Nr.<text:s/></text:span><text:a xlink:href="https://www.e-tar.lt/portal/legalAct.html?documentId=6cd063d0370511e78397ae072f58c508" office:target-frame-name="_top" xlink:show="replace"><text:span text:style-name="T83">TS-67</text:span></text:a><text:span text:style-name="T84">,<text:s/></text:span><text:span text:style-name="T85">2017-04-28, paskelbta TAR 2017-05-15, i. k. 2017-08180</text:span></text:p>
      <text:p text:style-name="P86"><text:span text:style-name="T87">Nr.<text:s/></text:span><text:a xlink:href="https://www.e-tar.lt/portal/legalAct.html?documentId=d511f2204f5f11e7846ef01bfffb9b64" office:target-frame-name="_top" xlink:show="replace"><text:span text:style-name="T88">TS-95</text:span></text:a><text:span text:style-name="T89">, 2017-05-31, paskelbta TAR 2017-06-12, i. k. 2017-09869</text:span></text:p>
      <text:p text:style-name="P90"><text:span text:style-name="T91">Nr.<text:s/></text:span><text:a xlink:href="https://www.e-tar.lt/portal/legalAct.html?documentId=93154e90660b11e7b85cfdc787069b42" office:target-frame-name="_top" xlink:show="replace"><text:span text:style-name="T92">TS-120</text:span></text:a><text:span text:style-name="T93">, 2017-06-27, paskelbta TAR 2017-07-12, i. k. 2017-11975</text:span></text:p>
      <text:p text:style-name="P94"><text:span text:style-name="T95">Nr.<text:s/></text:span><text:a xlink:href="https://www.e-tar.lt/portal/legalAct.html?documentId=53c557e0a80e11e78a4c904b1afa0332" office:target-frame-name="_top" xlink:show="replace"><text:span text:style-name="T96">TS-141</text:span></text:a><text:span text:style-name="T97">, 2017-08-24, paskel</text:span><text:span text:style-name="T98">bta TAR 2017-10-04, i. k. 2017-15744</text:span></text:p>
      <text:p text:style-name="P99"><text:span text:style-name="T100">Nr.<text:s/></text:span><text:a xlink:href="https://www.e-tar.lt/portal/legalAct.html?documentId=1c7b2400b32a11e791568c9e74529e76" office:target-frame-name="_top" xlink:show="replace"><text:span text:style-name="T101">TS-178</text:span></text:a><text:span text:style-name="T102">, 2017-09-28, paskelbta TAR 2017-10-24, i. k. 2017-16711</text:span></text:p>
      <text:p text:style-name="P103"><text:span text:style-name="T104">Nr.<text:s/></text:span><text:a xlink:href="https://www.e-tar.lt/portal/legalAct.html?documentId=93c68550d0f711e7910a89ac20768b0f" office:target-frame-name="_top" xlink:show="replace"><text:span text:style-name="T105">TS-196</text:span></text:a><text:span text:style-name="T106">, 2017-10-26, paskelbta TAR 2017-11-24, i. k. 2017-18622</text:span></text:p>
      <text:p text:style-name="P107"><text:span text:style-name="T108">Nr.<text:s/></text:span><text:a xlink:href="https://www.e-tar.lt/portal/legalAct.html?documentId=dd3d1f50ebc311e7acd7ea182930b17f" office:target-frame-name="_top" xlink:show="replace"><text:span text:style-name="T109">TS-240</text:span></text:a><text:span text:style-name="T110">, 2017-12-28, paskelbta TAR 2017-12-2</text:span><text:span text:style-name="T111">8, i. k. 2017-21423</text:span></text:p>
      <text:p text:style-name="P112">1.3.1<text:s/>13668,467 tūkst. eurų – savivaldybės savarankiškoms funkcijoms vykdyti, iš jų 975,951 tūkst. eurų 2016 m. nepanaudotos biudžeto lėšos ir tikslinės paskirties lėšos, ir 174,8 tūkst. eurų – paskoloms grąžinti (2.1 ir 3 priedai);<text:s/></text:p>
      <text:p text:style-name="P113">Papunkčio pakeitimai:</text:p>
      <text:p text:style-name="P114"><text:span text:style-name="T115">Nr.<text:s/></text:span><text:a xlink:href="https://www.e-tar.lt/portal/legalAct.html?documentId=6cd063d0370511e78397ae072f58c508" office:target-frame-name="_top" xlink:show="replace"><text:span text:style-name="T116">TS-67</text:span></text:a><text:span text:style-name="T117">, 2017-04-28, paskelbta TAR 2017-05-15, i. k. 2017-08180</text:span></text:p>
      <text:p text:style-name="P118"><text:span text:style-name="T119">Nr.<text:s/></text:span><text:a xlink:href="https://www.e-tar.lt/portal/legalAct.html?documentId=1c7b2400b32a11e791568c9e74529e76" office:target-frame-name="_top" xlink:show="replace"><text:span text:style-name="T120">TS-178</text:span></text:a><text:span text:style-name="T121">, 2017-09-28, paskelbta TAR 2017-10-24, i. k. 2017-16711</text:span></text:p>
      <text:p text:style-name="P122"><text:span text:style-name="T123">Nr.<text:s/></text:span><text:a xlink:href="https://www.e-tar.lt/portal/legalAct.html?documentId=93c68550d0f711e7910a89ac20768b0f" office:target-frame-name="_top" xlink:show="replace"><text:span text:style-name="T124">TS-196</text:span></text:a><text:span text:style-name="T125">, 2017-10-26, paskelbta TAR 2017-11-24, i. k.<text:s/></text:span><text:span text:style-name="T126">2017-18622</text:span></text:p>
      <text:p text:style-name="Normal"/>
      <text:p text:style-name="P127">1.3.2. 1040,984 tūkst. eurų –<text:s/><text:span text:style-name="T128">valstybinėms (perduotoms savivaldybėms) funkcijoms vykdyti (2.2 priedas);</text:span><text:s/></text:p>
      <text:p text:style-name="P129">Papunkčio pakeitimai:</text:p>
      <text:p text:style-name="P130"><text:span text:style-name="T131">Nr.<text:s/></text:span><text:a xlink:href="https://www.e-tar.lt/portal/legalAct.html?documentId=d511f2204f5f11e7846ef01bfffb9b64" office:target-frame-name="_top" xlink:show="replace"><text:span text:style-name="T132">TS-95</text:span></text:a><text:span text:style-name="T133">,<text:s/></text:span><text:span text:style-name="T134">2017-05-31, paskelbta TAR 2017-06-12, i. k. 2017-09869</text:span></text:p>
      <text:p text:style-name="P135"><text:span text:style-name="T136">Nr.<text:s/></text:span><text:a xlink:href="https://www.e-tar.lt/portal/legalAct.html?documentId=1c7b2400b32a11e791568c9e74529e76" office:target-frame-name="_top" xlink:show="replace"><text:span text:style-name="T137">TS-178</text:span></text:a><text:span text:style-name="T138">, 2017-09-28, paskelbta TAR 2017-10-24, i. k. 2017-16711</text:span></text:p>
      <text:p text:style-name="P139"><text:span text:style-name="T140">Nr.<text:s/></text:span><text:a xlink:href="https://www.e-tar.lt/portal/legalAct.html?documentId=93c68550d0f711e7910a89ac20768b0f" office:target-frame-name="_top" xlink:show="replace"><text:span text:style-name="T141">TS-196</text:span></text:a><text:span text:style-name="T142">, 2017-10-26, paskelbta TAR 2017-11-24, i. k. 2017-18622</text:span></text:p>
      <text:p text:style-name="Normal"/>
      <text:p text:style-name="P143"><text:span text:style-name="T144">1.3.3</text:span><text:span text:style-name="T145">.</text:span><text:span text:style-name="T146"><text:tab/></text:span>3905,0 tūkst. eurų – mokinio krepšeliui finansuoti (2.3 priedas);</text:p>
      <text:p text:style-name="P147">1.3.4. 89,369 tūkst. eurų –<text:s/><text:span text:style-name="T148">aplinkos apsaugos</text:span><text:span text:style-name="T149"><text:s/>rėmimo specialiajai programai (2.4 priedas);</text:span><text:s/></text:p>
      <text:p text:style-name="P150">Papunkčio pakeitimai:</text:p>
      <text:p text:style-name="P151"><text:span text:style-name="T152">Nr.<text:s/></text:span><text:a xlink:href="https://www.e-tar.lt/portal/legalAct.html?documentId=93c68550d0f711e7910a89ac20768b0f" office:target-frame-name="_top" xlink:show="replace"><text:span text:style-name="T153">TS-196</text:span></text:a><text:span text:style-name="T154">, 2017-10-26, paskelbta TAR 2017-11-24, i. k. 2017-18622</text:span></text:p>
      <text:p text:style-name="Normal"/>
      <text:p text:style-name="P155">1.3.5. 1212,600 tūkst. eurų – lėšos iš specialios tikslinės dotacijos ir iš kitų dotacijų (valstybės biudžeto lėšų) (2.5 priedas);<text:s/></text:p>
      <text:p text:style-name="P156">Papunkčio pakeitimai:</text:p>
      <text:p text:style-name="P157"><text:span text:style-name="T158">Nr.<text:s/></text:span><text:a xlink:href="https://www.e-tar.lt/portal/legalAct.html?documentId=6cd063d0370511e78397ae072f58c508" office:target-frame-name="_top" xlink:show="replace"><text:span text:style-name="T159">TS-67</text:span></text:a><text:span text:style-name="T160">, 2017-04-28</text:span><text:span text:style-name="T161">, paskelbta TAR 2017-05-15, i. k. 2017-08180</text:span></text:p>
      <text:p text:style-name="P162"><text:span text:style-name="T163">Nr.<text:s/></text:span><text:a xlink:href="https://www.e-tar.lt/portal/legalAct.html?documentId=d511f2204f5f11e7846ef01bfffb9b64" office:target-frame-name="_top" xlink:show="replace"><text:span text:style-name="T164">TS-95</text:span></text:a><text:span text:style-name="T165">, 2017-05-31, paskelbta TAR 2017-06-12, i. k. 2017-09869</text:span></text:p>
      <text:p text:style-name="P166"><text:span text:style-name="T167">Nr.<text:s/></text:span><text:a xlink:href="https://www.e-tar.lt/portal/legalAct.html?documentId=1c7b2400b32a11e791568c9e74529e76" office:target-frame-name="_top" xlink:show="replace"><text:span text:style-name="T168">TS-178</text:span></text:a><text:span text:style-name="T169">, 2017-09-28, paskelbta TAR 2017-10-24, i. k. 2017-16711</text:span></text:p>
      <text:p text:style-name="P170"><text:span text:style-name="T171">Nr.<text:s/></text:span><text:a xlink:href="https://www.e-tar.lt/portal/legalAct.html?documentId=93c68550d0f711e7910a89ac20768b0f" office:target-frame-name="_top" xlink:show="replace"><text:span text:style-name="T172">TS-196</text:span></text:a><text:span text:style-name="T173">, 2017-10-26, paskelbta TAR 2017-11-24, i. k. 2017-18622</text:span></text:p>
      <text:p text:style-name="P174"><text:span text:style-name="T175">Nr.<text:s/></text:span><text:a xlink:href="https://www.e-tar.lt/portal/legalAct.html?documentId=dd3d1f50ebc311e7acd7ea182930b17f" office:target-frame-name="_top" xlink:show="replace"><text:span text:style-name="T176">TS-240</text:span></text:a><text:span text:style-name="T177">, 2017-12-28, paskelbta TAR 2017-12-28, i. k. 2017-21423</text:span></text:p>
      <text:p text:style-name="Normal"/>
      <text:p text:style-name="P178">1.3.6. 1470,631 tūkst. eurų – lėšos iš Europos Sąjungos finansinės paramos lėšų (2.6 priedas);<text:s/></text:p>
      <text:p text:style-name="P179">Papunkčio pakeitimai:</text:p>
      <text:p text:style-name="P180"><text:span text:style-name="T181">Nr.<text:s/></text:span><text:a xlink:href="https://www.e-tar.lt/portal/legalAct.html?documentId=6cd063d0370511e78397ae072f58c508" office:target-frame-name="_top" xlink:show="replace"><text:span text:style-name="T182">TS-67</text:span></text:a><text:span text:style-name="T183">, 2017-04-28, paskelbta TAR 2017-05-15, i. k. 201</text:span><text:span text:style-name="T184">7-08180</text:span></text:p>
      <text:p text:style-name="P185"><text:span text:style-name="T186">Nr.<text:s/></text:span><text:a xlink:href="https://www.e-tar.lt/portal/legalAct.html?documentId=d511f2204f5f11e7846ef01bfffb9b64" office:target-frame-name="_top" xlink:show="replace"><text:span text:style-name="T187">TS-95</text:span></text:a><text:span text:style-name="T188">, 2017-05-31, paskelbta TAR 2017-06-12, i. k. 2017-09869</text:span></text:p>
      <text:p text:style-name="P189"><text:span text:style-name="T190">Nr.<text:s/></text:span><text:a xlink:href="https://www.e-tar.lt/portal/legalAct.html?documentId=dd3d1f50ebc311e7acd7ea182930b17f" office:target-frame-name="_top" xlink:show="replace"><text:span text:style-name="T191">TS-240</text:span></text:a><text:span text:style-name="T192">, 2017-12-28, paskelbta TAR 2017-12-28, i. k. 2017-21423</text:span></text:p>
      <text:p text:style-name="Normal"/>
      <text:p text:style-name="P193">1.3.7. 975,951 tūkst. eurų 2016 m. nepanaudotos biudžeto lėšos ir tikslinės paskirties lėšos, ir 394,8 tūkst. eurų – paskoloms grąžinti (3 priedas).<text:s/></text:p>
      <text:p text:style-name="P194">Papildyta papunkčiu:</text:p>
      <text:p text:style-name="P195"><text:span text:style-name="T196">Nr.<text:s/></text:span><text:a xlink:href="https://www.e-tar.lt/portal/legalAct.html?documentId=6cd063d0370511e78397ae072f58c508" office:target-frame-name="_top" xlink:show="replace"><text:span text:style-name="T197">TS-67</text:span></text:a><text:span text:style-name="T198">, 2017-04-28, paskelbta TAR 2017-05-15, i. k. 2017-08180</text:span></text:p>
      <text:p text:style-name="Normal"/>
      <text:p text:style-name="P199">2.<text:tab/>Nustatyti, kad:</text:p>
      <text:p text:style-name="P200">2.1. iš 2017 metų sutaupytų asignavimų išlaidoms pirmiausia<text:s/>turi būti dengiamas įsiskolinimas (mokėtinos sumos);</text:p>
      <text:p text:style-name="P201">2.2. savivaldybės biudžeto asignavimų valdytojai Lietuvos Respublikos įstatymų nustatyta tvarka atsako už vadovaujamų institucijų biudžeto išlaidų vykdymą, neviršija pagal kiekvieną programą patvirtintų asignavimų;</text:p>
      <text:p text:style-name="P202"><text:span text:style-name="T203">2.3</text:span><text:span text:style-name="T204">.<text:s/></text:span><text:span text:style-name="T205">biudžetinėse įstaigose 2018 m. sausio 1 d. esantis įsiskolinimas (mokėtinos sumos, išskyrus sumas paskoloms grąžinti) turi būti ne didesnis už 2017 m. sausio 1 d. įsiskolinimą (mokėtinas sumas, išskyrus sumas paskoloms grąžinti);<text:s/></text:span></text:p>
      <text:p text:style-name="P206"><text:span text:style-name="T207">2.4</text:span><text:span text:style-name="T208">. biudžetinės įstaigos savo vardu negali prisiimti jokių skolinių įsipareigojimų pagal įsipareigojamuosius skolos dokumentus, įskaitant, bet neapsiribojant, paskolos, finansinės nuomos (lizingo) sutartis<text:s/></text:span><text:span text:style-name="T209">biudžetinės įstaigos vardu.</text:span></text:p>
      <text:p text:style-name="P210">3. Pavesti<text:s/>savivaldybės biudžeto asignavimų valdytojams išanalizuoti įsiskolinimo (mokėtinų sumų) priežastį sudarant 2017 metų išlaidų sąmatas, numatyti reikiamus asignavimus 2017 m. sausio 1 d. esantiems įsiskolinimams padengti.</text:p>
      <text:p text:style-name="P211">4. Pavesti savivaldybės biudžeto<text:s/>asignavimų valdytojams ne vėliau kaip per 15 darbo dienų nuo šio sprendimo įsigaliojimo dienos patvirtinti savo programų sąmatas.</text:p>
      <text:p text:style-name="P212"/>
      <text:p text:style-name="P213"/>
      <text:p text:style-name="P214"/>
      <text:p text:style-name="P215">Savivaldybės merė<text:s/><text:tab/><text:tab/><text:tab/><text:tab/><text:tab/><text:s text:c="2"/>Dalia Štraupaitė<text:s/></text:p>
      <text:p text:style-name="Normal"/>
      <text:p text:style-name="Normal"/>
      <text:p text:style-name="Normal"/>
      <text:p text:style-name="Normal"/>
      <text:p text:style-name="P216">Priedų pakeitimai:</text:p>
      <text:p text:style-name="Normal"/>
      <text:p text:style-name="P217">2017 02 24 sprend 14 priedas 3 nauja redakcija pagal<text:s/>TS-120</text:p>
      <text:p text:style-name="P218">Priedo pakeitimai:</text:p>
      <text:p text:style-name="P219"><text:span text:style-name="T220">Nr.<text:s/></text:span><text:a xlink:href="https://www.e-tar.lt/portal/legalAct.html?documentId=6cd063d0370511e78397ae072f58c508" office:target-frame-name="_top" xlink:show="replace"><text:span text:style-name="T221">TS-67</text:span></text:a><text:span text:style-name="T222">, 2017-04-28, paskelbta TAR 2017-05-15, i. k. 2017-08180</text:span></text:p>
      <text:p text:style-name="P223"><text:span text:style-name="T224">Nr.<text:s/></text:span><text:a xlink:href="https://www.e-tar.lt/portal/legalAct.html?documentId=93154e90660b11e7b85cfdc787069b42" office:target-frame-name="_top" xlink:show="replace"><text:span text:style-name="T225">TS-120</text:span></text:a><text:span text:style-name="T226">, 2017-06-27, paskelbta TAR 2017-07-12, i. k. 2017-11975</text:span></text:p>
      <text:p text:style-name="Normal"/>
      <text:p text:style-name="P227">2017 02 24 sprend 14 priedo 1 nauja redakcija pagal TS-240</text:p>
      <text:p text:style-name="P228">Priedo pakeitimai:</text:p>
      <text:p text:style-name="P229"><text:span text:style-name="T230">Nr.<text:s/></text:span><text:a xlink:href="https://www.e-tar.lt/portal/legalAct.html?documentId=d511f2204f5f11e7846ef01bfffb9b64" office:target-frame-name="_top" xlink:show="replace"><text:span text:style-name="T231">TS-95</text:span></text:a><text:span text:style-name="T232">, 2017-05-31, paskelbta TAR 2017-06-12, i. k. 2017-09869</text:span></text:p>
      <text:p text:style-name="P233"><text:span text:style-name="T234">Nr.<text:s/></text:span><text:a xlink:href="https://www.e-tar.lt/portal/legalAct.html?documentId=1c7b2400b32a11e791568c9e74529e76" office:target-frame-name="_top" xlink:show="replace"><text:span text:style-name="T235">TS-178</text:span></text:a><text:span text:style-name="T236">,<text:s/></text:span><text:span text:style-name="T237">2017-09-28, paskelbta TAR 2017-10-24, i. k. 2017-16711</text:span></text:p>
      <text:p text:style-name="P238"><text:span text:style-name="T239">Nr.<text:s/></text:span><text:a xlink:href="https://www.e-tar.lt/portal/legalAct.html?documentId=93c68550d0f711e7910a89ac20768b0f" office:target-frame-name="_top" xlink:show="replace"><text:span text:style-name="T240">TS-196</text:span></text:a><text:span text:style-name="T241">, 2017-10-26, paskelbta TAR 2017-11-24, i. k. 2017-18622</text:span></text:p>
      <text:p text:style-name="P242"><text:span text:style-name="T243">Nr.<text:s/></text:span><text:a xlink:href="https://www.e-tar.lt/portal/legalAct.html?documentId=dd3d1f50ebc311e7acd7ea182930b17f" office:target-frame-name="_top" xlink:show="replace"><text:span text:style-name="T244">TS-240</text:span></text:a><text:span text:style-name="T245">, 2017-12-28, paskelbta TAR 2017-12-28, i. k. 2017-21423</text:span></text:p>
      <text:p text:style-name="Normal"/>
      <text:p text:style-name="P246">2017 02 24 sprend 14 priedo 2.1 nauja redakcija pagal TS-240</text:p>
      <text:p text:style-name="P247">Priedo pakeitimai:</text:p>
      <text:p text:style-name="P248"><text:span text:style-name="T249">Nr.<text:s/></text:span><text:a xlink:href="https://www.e-tar.lt/portal/legalAct.html?documentId=d511f2204f5f11e7846ef01bfffb9b64" office:target-frame-name="_top" xlink:show="replace"><text:span text:style-name="T250">TS-95</text:span></text:a><text:span text:style-name="T251">, 2017-05-31, paskelbta TAR 2017-06-12, i. k. 2017-09869</text:span></text:p>
      <text:p text:style-name="P252"><text:span text:style-name="T253">Nr.<text:s/></text:span><text:a xlink:href="https://www.e-tar.lt/portal/legalAct.html?documentId=93154e90660b11e7b85cfdc787069b42" office:target-frame-name="_top" xlink:show="replace"><text:span text:style-name="T254">TS-120</text:span></text:a><text:span text:style-name="T255">, 2017-06-27, paskelbta TAR 20</text:span><text:span text:style-name="T256">17-07-12, i. k. 2017-11975</text:span></text:p>
      <text:p text:style-name="P257"><text:span text:style-name="T258">Nr.<text:s/></text:span><text:a xlink:href="https://www.e-tar.lt/portal/legalAct.html?documentId=53c557e0a80e11e78a4c904b1afa0332" office:target-frame-name="_top" xlink:show="replace"><text:span text:style-name="T259">TS-141</text:span></text:a><text:span text:style-name="T260">, 2017-08-24, paskelbta TAR 2017-10-04, i. k. 2017-15744</text:span></text:p>
      <text:p text:style-name="P261"><text:span text:style-name="T262">Nr.<text:s/></text:span><text:a xlink:href="https://www.e-tar.lt/portal/legalAct.html?documentId=dd3d1f50ebc311e7acd7ea182930b17f" office:target-frame-name="_top" xlink:show="replace"><text:span text:style-name="T263">TS-240</text:span></text:a><text:span text:style-name="T264">, 2017-12-28, paskelbta TAR 2017-12-28, i. k. 2017-21423</text:span></text:p>
      <text:p text:style-name="Normal"/>
      <text:p text:style-name="P265">2017 02 24 sprend 14 priedas 2.2 nauja redakcija pagal TS-240</text:p>
      <text:p text:style-name="P266">Priedo pakeitimai:</text:p>
      <text:p text:style-name="P267"><text:span text:style-name="T268">Nr.<text:s/></text:span><text:a xlink:href="https://www.e-tar.lt/portal/legalAct.html?documentId=53c557e0a80e11e78a4c904b1afa0332" office:target-frame-name="_top" xlink:show="replace"><text:span text:style-name="T269">TS-141</text:span></text:a><text:span text:style-name="T270">, 2017-08-24, paskelbta TAR 2017-10-04, i. k. 2017-15744</text:span></text:p>
      <text:p text:style-name="P271"><text:span text:style-name="T272">Nr.<text:s/></text:span><text:a xlink:href="https://www.e-tar.lt/portal/legalAct.html?documentId=93c68550d0f711e7910a89ac20768b0f" office:target-frame-name="_top" xlink:show="replace"><text:span text:style-name="T273">TS-1</text:span><text:span text:style-name="T274">96</text:span></text:a><text:span text:style-name="T275">, 2017-10-26, paskelbta TAR 2017-11-24, i. k. 2017-18622</text:span></text:p>
      <text:p text:style-name="P276"><text:span text:style-name="T277">Nr.<text:s/></text:span><text:a xlink:href="https://www.e-tar.lt/portal/legalAct.html?documentId=dd3d1f50ebc311e7acd7ea182930b17f" office:target-frame-name="_top" xlink:show="replace"><text:span text:style-name="T278">TS-240</text:span></text:a><text:span text:style-name="T279">, 2017-12-28, paskelbta TAR 2017-12-28, i. k. 2017-21423</text:span></text:p>
      <text:p text:style-name="Normal"/>
      <text:p text:style-name="P280">2017 02 24 sprend 14 priedas 2.3 nauja redakcija pagal TS-141</text:p>
      <text:p text:style-name="P281">Priedo pakeitimai:</text:p>
      <text:p text:style-name="P282"><text:span text:style-name="T283">Nr.<text:s/></text:span><text:a xlink:href="https://www.e-tar.lt/portal/legalAct.html?documentId=53c557e0a80e11e78a4c904b1afa0332" office:target-frame-name="_top" xlink:show="replace"><text:span text:style-name="T284">TS-141</text:span></text:a><text:span text:style-name="T285">, 2017-08-24, paskelbta TAR 2017-10-04, i. k. 2017-15744</text:span></text:p>
      <text:p text:style-name="Normal"/>
      <text:p text:style-name="P286">2017 02 24 sprend 14 priedas 2.4 nauja redakcija pagal TS-196</text:p>
      <text:p text:style-name="P287">Priedo pakeitimai:</text:p>
      <text:p text:style-name="P288"><text:span text:style-name="T289">Nr.<text:s/></text:span><text:a xlink:href="https://www.e-tar.lt/portal/legalAct.html?documentId=93154e90660b11e7b85cfdc787069b42" office:target-frame-name="_top" xlink:show="replace"><text:span text:style-name="T290">TS-120</text:span></text:a><text:span text:style-name="T291">, 2017-06-27, paskelbta TAR 2017-07-12, i. k. 2017-11975</text:span></text:p>
      <text:p text:style-name="P292"><text:span text:style-name="T293">Nr.<text:s/></text:span><text:a xlink:href="https://www.e-tar.lt/portal/legalAct.html?documentId=93c68550d0f711e7910a89ac20768b0f" office:target-frame-name="_top" xlink:show="replace"><text:span text:style-name="T294">TS-196</text:span></text:a><text:span text:style-name="T295">, 2017-10-26, paskelbta TAR 2017-11-24, i. k. 2017-18622</text:span></text:p>
      <text:p text:style-name="Normal"/>
      <text:p text:style-name="P296">2017 02 24 sprend 14 priedas 2.5 nauja redakcija pagal TS-240</text:p>
      <text:p text:style-name="P297">Priedo pakeitimai:</text:p>
      <text:p text:style-name="P298"><text:span text:style-name="T299">Nr.<text:s/></text:span><text:a xlink:href="https://www.e-tar.lt/portal/legalAct.html?documentId=6cd063d0370511e78397ae072f58c508" office:target-frame-name="_top" xlink:show="replace"><text:span text:style-name="T300">TS-67</text:span></text:a><text:span text:style-name="T301">, 2017-04-28, paskelbta TAR 2017-05-15, i. k. 2017-08180</text:span></text:p>
      <text:p text:style-name="P302"><text:span text:style-name="T303">Nr.<text:s/></text:span><text:a xlink:href="https://www.e-tar.lt/portal/legalAct.html?documentId=93154e90660b11e7b85cfdc787069b42" office:target-frame-name="_top" xlink:show="replace"><text:span text:style-name="T304">TS-120</text:span></text:a><text:span text:style-name="T305">, 2017-06-27, paskelbta TAR 2017-07-12, i. k. 2017-11975</text:span></text:p>
      <text:p text:style-name="P306"><text:span text:style-name="T307">Nr.<text:s/></text:span><text:a xlink:href="https://www.e-tar.lt/portal/legalAct.html?documentId=53c557e0a80e11e78a4c904b1afa0332" office:target-frame-name="_top" xlink:show="replace"><text:span text:style-name="T308">TS-141</text:span></text:a><text:span text:style-name="T309">, 2017-08-24, paskelbta TAR 2017-10-04, i. k. 2017-15744</text:span></text:p>
      <text:p text:style-name="P310"><text:span text:style-name="T311">Nr.<text:s/></text:span><text:a xlink:href="https://www.e-tar.lt/portal/legalAct.html?documentId=dd3d1f50ebc311e7acd7ea182930b17f" office:target-frame-name="_top" xlink:show="replace"><text:span text:style-name="T312">TS-240</text:span></text:a><text:span text:style-name="T313">, 2017-12-28, paskelbta TAR 2017-12-28, i. k. 2017-21423</text:span></text:p>
      <text:p text:style-name="Normal"/>
      <text:p text:style-name="P314">2017 02 24 sprend 14 priedas 2.6 nauja redakcija pagal TS-240</text:p>
      <text:p text:style-name="P315">Priedo pakeitimai:</text:p>
      <text:p text:style-name="P316"><text:span text:style-name="T317">Nr.<text:s/></text:span><text:a xlink:href="https://www.e-tar.lt/portal/legalAct.html?documentId=6cd063d0370511e78397ae072f58c508" office:target-frame-name="_top" xlink:show="replace"><text:span text:style-name="T318">TS-67</text:span></text:a><text:span text:style-name="T319">, 2017-04-28, paskelbta TAR 2017-05-15, i. k. 2017-08180</text:span></text:p>
      <text:soft-page-break/>
      <text:p text:style-name="P320"><text:span text:style-name="T321">Nr.<text:s/></text:span><text:a xlink:href="https://www.e-tar.lt/portal/legalAct.html?documentId=dd3d1f50ebc311e7acd7ea182930b17f" office:target-frame-name="_top" xlink:show="replace"><text:span text:style-name="T322">TS-240</text:span></text:a><text:span text:style-name="T323">, 2017-12-28, paskelb</text:span><text:span text:style-name="T324">ta TAR 2017-12-28, i. k. 2017-21423</text:span></text:p>
      <text:p text:style-name="Normal"/>
      <text:p text:style-name="P325">2017 02 24 sprend 14 priedo 2 nauja redakcija pagal TS-240</text:p>
      <text:p text:style-name="P326">Priedo pakeitimai:</text:p>
      <text:p text:style-name="P327"><text:span text:style-name="T328">Nr.<text:s/></text:span><text:a xlink:href="https://www.e-tar.lt/portal/legalAct.html?documentId=6cd063d0370511e78397ae072f58c508" office:target-frame-name="_top" xlink:show="replace"><text:span text:style-name="T329">TS-67</text:span></text:a><text:span text:style-name="T330">, 2017-04-28, paskelbta TAR 2017-0</text:span><text:span text:style-name="T331">5-15, i. k. 2017-08180</text:span></text:p>
      <text:p text:style-name="P332"><text:span text:style-name="T333">Nr.<text:s/></text:span><text:a xlink:href="https://www.e-tar.lt/portal/legalAct.html?documentId=d511f2204f5f11e7846ef01bfffb9b64" office:target-frame-name="_top" xlink:show="replace"><text:span text:style-name="T334">TS-95</text:span></text:a><text:span text:style-name="T335">, 2017-05-31, paskelbta TAR 2017-06-12, i. k. 2017-09869</text:span></text:p>
      <text:p text:style-name="P336"><text:span text:style-name="T337">Nr.<text:s/></text:span><text:a xlink:href="https://www.e-tar.lt/portal/legalAct.html?documentId=93154e90660b11e7b85cfdc787069b42" office:target-frame-name="_top" xlink:show="replace"><text:span text:style-name="T338">TS-120</text:span></text:a><text:span text:style-name="T339">, 2017-06-27, paskelbta TAR 2017-07-12, i. k. 2017-11975</text:span></text:p>
      <text:p text:style-name="P340"><text:span text:style-name="T341">Nr.<text:s/></text:span><text:a xlink:href="https://www.e-tar.lt/portal/legalAct.html?documentId=53c557e0a80e11e78a4c904b1afa0332" office:target-frame-name="_top" xlink:show="replace"><text:span text:style-name="T342">TS-141</text:span></text:a><text:span text:style-name="T343">, 2017-08-24, paskelbta TAR 2017-10-04, i. k.<text:s/></text:span><text:span text:style-name="T344">2017-15744</text:span></text:p>
      <text:p text:style-name="P345"><text:span text:style-name="T346">Nr.<text:s/></text:span><text:a xlink:href="https://www.e-tar.lt/portal/legalAct.html?documentId=1c7b2400b32a11e791568c9e74529e76" office:target-frame-name="_top" xlink:show="replace"><text:span text:style-name="T347">TS-178</text:span></text:a><text:span text:style-name="T348">, 2017-09-28, paskelbta TAR 2017-10-24, i. k. 2017-16711</text:span></text:p>
      <text:p text:style-name="P349"><text:span text:style-name="T350">Nr.<text:s/></text:span><text:a xlink:href="https://www.e-tar.lt/portal/legalAct.html?documentId=93c68550d0f711e7910a89ac20768b0f" office:target-frame-name="_top" xlink:show="replace"><text:span text:style-name="T351">TS-196</text:span></text:a><text:span text:style-name="T352">, 2017-10-26, paskelbta TAR 2017-11-24, i. k. 2017-18622</text:span></text:p>
      <text:p text:style-name="P353"><text:span text:style-name="T354">Nr.<text:s/></text:span><text:a xlink:href="https://www.e-tar.lt/portal/legalAct.html?documentId=dd3d1f50ebc311e7acd7ea182930b17f" office:target-frame-name="_top" xlink:show="replace"><text:span text:style-name="T355">TS-240</text:span></text:a><text:span text:style-name="T356">, 2017-12-28, paskelbta TAR 2017-12-28, i. k. 2017-21423</text:span></text:p>
      <text:p text:style-name="Normal"/>
      <text:p text:style-name="P357">TS-67<text:s/>1 priedas</text:p>
      <text:p text:style-name="P358">Papildyta priedu:</text:p>
      <text:p text:style-name="P359"><text:span text:style-name="T360">Nr.<text:s/></text:span><text:a xlink:href="https://www.e-tar.lt/portal/legalAct.html?documentId=6cd063d0370511e78397ae072f58c508" office:target-frame-name="_top" xlink:show="replace"><text:span text:style-name="T361">TS-67</text:span></text:a><text:span text:style-name="T362">, 2017-04-28, paskelbta TAR 2017-05-15, i. k. 2017-08180</text:span></text:p>
      <text:p text:style-name="Normal"/>
      <text:p text:style-name="P363">TS-67 2 priedas</text:p>
      <text:p text:style-name="P364">Papildyta priedu:</text:p>
      <text:p text:style-name="P365"><text:span text:style-name="T366">Nr.<text:s/></text:span><text:a xlink:href="https://www.e-tar.lt/portal/legalAct.html?documentId=6cd063d0370511e78397ae072f58c508" office:target-frame-name="_top" xlink:show="replace"><text:span text:style-name="T367">TS-67</text:span></text:a><text:span text:style-name="T368">, 2017-04-28, paskelbta TAR 2017-05-15, i. k. 2017-08180</text:span></text:p>
      <text:p text:style-name="Normal"/>
      <text:p text:style-name="P369">TS-67 3 priedas</text:p>
      <text:p text:style-name="P370">Papildyta priedu:</text:p>
      <text:p text:style-name="P371"><text:span text:style-name="T372">Nr.<text:s/></text:span><text:a xlink:href="https://www.e-tar.lt/portal/legalAct.html?documentId=6cd063d0370511e78397ae072f58c508" office:target-frame-name="_top" xlink:show="replace"><text:span text:style-name="T373">TS-67</text:span></text:a><text:span text:style-name="T374">, 2017-04-28, paskelbta TAR 2017-05-15, i. k. 2017-08180</text:span></text:p>
      <text:p text:style-name="Normal"/>
      <text:p text:style-name="P375">TS-95 priedas</text:p>
      <text:p text:style-name="P376">Papildyta priedu:</text:p>
      <text:p text:style-name="P377"><text:span text:style-name="T378">Nr.<text:s/></text:span><text:a xlink:href="https://www.e-tar.lt/portal/legalAct.html?documentId=d511f2204f5f11e7846ef01bfffb9b64" office:target-frame-name="_top" xlink:show="replace"><text:span text:style-name="T379">TS-95</text:span></text:a><text:span text:style-name="T380">, 2017-05-31, p</text:span><text:span text:style-name="T381">askelbta TAR 2017-06-12, i. k. 2017-09869</text:span></text:p>
      <text:p text:style-name="Normal"/>
      <text:p text:style-name="P382">TS-141 1 priedas</text:p>
      <text:p text:style-name="P383">Papildyta priedu:</text:p>
      <text:p text:style-name="P384"><text:span text:style-name="T385">Nr.<text:s/></text:span><text:a xlink:href="https://www.e-tar.lt/portal/legalAct.html?documentId=53c557e0a80e11e78a4c904b1afa0332" office:target-frame-name="_top" xlink:show="replace"><text:span text:style-name="T386">TS-141</text:span></text:a><text:span text:style-name="T387">, 2017-08-24, paskelbta TAR 2017-10-04, i. k. 2017-15744</text:span></text:p>
      <text:p text:style-name="Normal"/>
      <text:p text:style-name="P388">TS-141 2<text:s/>priedas</text:p>
      <text:p text:style-name="P389">Papildyta priedu:</text:p>
      <text:p text:style-name="P390"><text:span text:style-name="T391">Nr.<text:s/></text:span><text:a xlink:href="https://www.e-tar.lt/portal/legalAct.html?documentId=53c557e0a80e11e78a4c904b1afa0332" office:target-frame-name="_top" xlink:show="replace"><text:span text:style-name="T392">TS-141</text:span></text:a><text:span text:style-name="T393">, 2017-08-24, paskelbta TAR 2017-10-04, i. k. 2017-15744</text:span></text:p>
      <text:p text:style-name="Normal"/>
      <text:p text:style-name="P394">TS-141 3 priedas</text:p>
      <text:p text:style-name="P395">Papildyta priedu:</text:p>
      <text:p text:style-name="P396"><text:span text:style-name="T397">Nr.<text:s/></text:span><text:a xlink:href="https://www.e-tar.lt/portal/legalAct.html?documentId=53c557e0a80e11e78a4c904b1afa0332" office:target-frame-name="_top" xlink:show="replace"><text:span text:style-name="T398">TS-141</text:span></text:a><text:span text:style-name="T399">, 2017-08-24, paskelbta TAR 2017-10-04, i. k. 2017-15744</text:span></text:p>
      <text:p text:style-name="Normal"/>
      <text:p text:style-name="P400">priedo 3 pakeitimai pagal TS-178</text:p>
      <text:p text:style-name="P401">Papildyta priedu:</text:p>
      <text:p text:style-name="P402"><text:span text:style-name="T403">Nr.<text:s/></text:span><text:a xlink:href="https://www.e-tar.lt/portal/legalAct.html?documentId=1c7b2400b32a11e791568c9e74529e76" office:target-frame-name="_top" xlink:show="replace"><text:span text:style-name="T404">TS-178</text:span></text:a><text:span text:style-name="T405">, 2017-09-28, paskelbta TAR 2017-10-24, i. k. 2017-16711</text:span></text:p>
      <text:p text:style-name="Normal"/>
      <text:p text:style-name="P406">priedo 2.1 pakeitimai pagal TS-196</text:p>
      <text:p text:style-name="P407">Papildyta priedu:</text:p>
      <text:p text:style-name="P408"><text:span text:style-name="T409">Nr.<text:s/></text:span><text:a xlink:href="https://www.e-tar.lt/portal/legalAct.html?documentId=93c68550d0f711e7910a89ac20768b0f" office:target-frame-name="_top" xlink:show="replace"><text:span text:style-name="T410">TS-196</text:span></text:a><text:span text:style-name="T411">, 2017-10-26, paskelbta TAR 2017-11-24, i. k. 2017-18622</text:span></text:p>
      <text:p text:style-name="Normal"/>
      <text:p text:style-name="P412">priedo 1 pakeitimai pagal TS-240</text:p>
      <text:p text:style-name="P413">Papildyta priedu:</text:p>
      <text:p text:style-name="P414"><text:span text:style-name="T415">Nr.<text:s/></text:span><text:a xlink:href="https://www.e-tar.lt/portal/legalAct.html?documentId=dd3d1f50ebc311e7acd7ea182930b17f" office:target-frame-name="_top" xlink:show="replace"><text:span text:style-name="T416">TS-240</text:span></text:a><text:span text:style-name="T417">, 2017-12-28, paskelbta TAR 2017-</text:span><text:span text:style-name="T418">12-28, i. k. 2017-21423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Visagino savivaldybės taryba, Sprendimas</text:span></text:p>
      <text:p text:style-name="P428"><text:span text:style-name="T429">Nr.<text:s/></text:span><text:a xlink:href="https://www.e-tar.lt/portal/legalAct.html?documentId=6cd063d0370511e78397ae072f58c508" office:target-frame-name="_top" xlink:show="replace"><text:span text:style-name="T430">TS-67</text:span></text:a><text:span text:style-name="T431">, 2017-04-28, paskelbta TAR 2017-05-15, i. k. 2017-08180</text:span></text:p>
      <text:p text:style-name="P432"><text:span text:style-name="T433">Dėl<text:s/></text:span><text:span text:style-name="T434">Visagino savivaldybės 2017 metų biudžeto patikslinimo</text:span></text:p>
      <text:p text:style-name="P435"/>
      <text:p text:style-name="P436"><text:span text:style-name="T437">2.</text:span></text:p>
      <text:p text:style-name="P438"><text:span text:style-name="T439">Visagino savivaldybės taryba, Sprendimas</text:span></text:p>
      <text:p text:style-name="P440"><text:span text:style-name="T441">Nr.<text:s/></text:span><text:a xlink:href="https://www.e-tar.lt/portal/legalAct.html?documentId=d511f2204f5f11e7846ef01bfffb9b64" office:target-frame-name="_top" xlink:show="replace"><text:span text:style-name="T442">TS-95</text:span></text:a><text:span text:style-name="T443">, 2017-05-31, paskelbta TAR 2017-06-12, i. k. 2017</text:span><text:span text:style-name="T444">-09869</text:span></text:p>
      <text:p text:style-name="P445"><text:span text:style-name="T446">Dėl Visagino savivaldybės 2017 metų biudžeto patikslinimo</text:span></text:p>
      <text:p text:style-name="P447"/>
      <text:p text:style-name="P448"><text:span text:style-name="T449">3.</text:span></text:p>
      <text:p text:style-name="P450"><text:span text:style-name="T451">Visagino savivaldybės taryba, Sprendimas</text:span></text:p>
      <text:p text:style-name="P452"><text:span text:style-name="T453">Nr.<text:s/></text:span><text:a xlink:href="https://www.e-tar.lt/portal/legalAct.html?documentId=93154e90660b11e7b85cfdc787069b42" office:target-frame-name="_top" xlink:show="replace"><text:span text:style-name="T454">TS-120</text:span></text:a><text:span text:style-name="T455">, 2017-06-27, paskelbta TAR 2017-07-12</text:span><text:span text:style-name="T456">, i. k. 2017-11975</text:span></text:p>
      <text:p text:style-name="P457"><text:span text:style-name="T458">Dėl Visagino savivaldybės 2017 metų biudžeto patikslinimo</text:span></text:p>
      <text:p text:style-name="P459"/>
      <text:p text:style-name="P460"><text:span text:style-name="T461">4.</text:span></text:p>
      <text:p text:style-name="P462"><text:span text:style-name="T463">Visagino savivaldybės taryba, Sprendimas</text:span></text:p>
      <text:p text:style-name="P464"><text:span text:style-name="T465">Nr.<text:s/></text:span><text:a xlink:href="https://www.e-tar.lt/portal/legalAct.html?documentId=53c557e0a80e11e78a4c904b1afa0332" office:target-frame-name="_top" xlink:show="replace"><text:span text:style-name="T466">TS-141</text:span></text:a><text:span text:style-name="T467">, 2017-08-24, paskelbta<text:s/></text:span><text:span text:style-name="T468">TAR 2017-10-04, i. k. 2017-15744</text:span></text:p>
      <text:p text:style-name="P469"><text:span text:style-name="T470">Dėl Visagino savivaldybės 2017 metų biudžeto patikslinimo</text:span></text:p>
      <text:p text:style-name="P471"/>
      <text:p text:style-name="P472"><text:span text:style-name="T473">5.</text:span></text:p>
      <text:p text:style-name="P474"><text:span text:style-name="T475">Visagino savivaldybės taryba, Sprendimas</text:span></text:p>
      <text:p text:style-name="P476"><text:span text:style-name="T477">Nr.<text:s/></text:span><text:a xlink:href="https://www.e-tar.lt/portal/legalAct.html?documentId=1c7b2400b32a11e791568c9e74529e76" office:target-frame-name="_top" xlink:show="replace"><text:span text:style-name="T478">TS-178</text:span></text:a><text:span text:style-name="T479">,<text:s/></text:span><text:span text:style-name="T480">2017-09-28, paskelbta TAR 2017-10-24, i. k. 2017-16711</text:span></text:p>
      <text:p text:style-name="P481"><text:span text:style-name="T482">Dėl Visagino savivaldybės 2017 metų biudžeto patikslinimo</text:span></text:p>
      <text:p text:style-name="P483"/>
      <text:p text:style-name="P484"><text:span text:style-name="T485">6.</text:span></text:p>
      <text:p text:style-name="P486"><text:span text:style-name="T487">Visagino savivaldybės taryba, Sprendimas</text:span></text:p>
      <text:p text:style-name="P488"><text:span text:style-name="T489">Nr.<text:s/></text:span><text:a xlink:href="https://www.e-tar.lt/portal/legalAct.html?documentId=93c68550d0f711e7910a89ac20768b0f" office:target-frame-name="_top" xlink:show="replace"><text:span text:style-name="T490">TS-196</text:span></text:a><text:span text:style-name="T491">, 2017-10-26, paskelbta TAR 2017-11-24, i. k. 2017-18622</text:span></text:p>
      <text:p text:style-name="P492"><text:span text:style-name="T493">Dėl Visagino savivaldybės 2017 metų biudžeto patikslinimo</text:span></text:p>
      <text:p text:style-name="P494"/>
      <text:p text:style-name="P495"><text:span text:style-name="T496">7.</text:span></text:p>
      <text:p text:style-name="P497"><text:span text:style-name="T498">Visagino savivaldybės taryba, Sprendimas</text:span></text:p>
      <text:p text:style-name="P499"><text:span text:style-name="T500">Nr.<text:s/></text:span><text:a xlink:href="https://www.e-tar.lt/portal/legalAct.html?documentId=dd3d1f50ebc311e7acd7ea182930b17f" office:target-frame-name="_top" xlink:show="replace"><text:span text:style-name="T501">TS-240</text:span></text:a><text:span text:style-name="T502">, 2017-12-28, paskelbta TAR 2017-12-28, i. k. 2017-21423</text:span></text:p>
      <text:p text:style-name="P503"><text:span text:style-name="T504">Dėl Visagino savivaldybės 2017 metų biudžeto patikslin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12-29T16:43:00Z</meta:creation-date>
    <dc:date>2017-12-29T16:43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5" meta:paragraph-count="337" meta:word-count="2474" meta:character-count="18200" meta:row-count="535" meta:non-whitespace-character-count="16063"/>
  </office:meta>
</office:document-meta>
</file>