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text-transform="uppercas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42" style:parent-style-name="Normal" style:family="paragraph">
      <style:paragraph-properties fo:text-align="justify" fo:text-indent="0.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8659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8659i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865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8659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140" style:parent-style-name="Normal" style:family="paragraph">
      <style:paragraph-properties fo:text-align="justify" fo:text-indent="0.8659in"/>
    </style:style>
    <style:style style:name="P141" style:parent-style-name="Normal" style:family="paragraph">
      <style:paragraph-properties fo:text-align="justify" fo:text-indent="0.8659in"/>
    </style:style>
    <style:style style:name="P142" style:parent-style-name="Normal" style:family="paragraph">
      <style:paragraph-properties fo:text-align="justify" fo:text-indent="0.8861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47" style:parent-style-name="Normal" style:family="paragraph">
      <style:paragraph-properties fo:text-align="justify" fo:text-indent="0.8861in"/>
    </style:style>
    <style:style style:name="T1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8659in"/>
    </style:style>
    <style:style style:name="P153" style:parent-style-name="Normal" style:family="paragraph">
      <style:paragraph-properties fo:text-align="justify" fo:text-indent="0.8659in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7-13 iki 2017-10-04</text:span></text:p>
      <text:p text:style-name="P9"/>
      <text:p text:style-name="P10"><text:span text:style-name="T11">Sprendimas paskelbtas: TAR 2017-03-03, i. k. 2017-03556</text:span></text:p>
      <text:p text:style-name="P12"/>
      <text:p text:style-name="P13"><text:span text:style-name="T14">TAR pastaba.</text:span><text:span text:style-name="T15"><text:s/>Dėl priedų pakeitimo žiūrėti 2017-06-27 sprendimą Nr. TS-120.</text:span></text:p>
      <text:p text:style-name="P16">Visagino savivaldybės taryba, Sprendimas</text:p>
      <text:p text:style-name="P17"><text:span text:style-name="T18">Nr.<text:s/></text:span><text:a xlink:href="https://www.e-tar.lt/portal/legalAct.html?documentId=93154e90660b11e7b85cfdc787069b42" office:target-frame-name="_top" xlink:show="replace"><text:span text:style-name="T19">TS-120</text:span></text:a><text:span text:style-name="T20">, 2017-06-27, paskelbta TAR 2017-07-12, i. k. 2017-11975</text:span></text:p>
      <text:p text:style-name="P21">Dėl Visagino savivaldybės 2017 metų biudžeto patikslinimo</text:p>
      <text:p text:style-name="Normal"/>
      <text:p text:style-name="P22"/>
      <text:p text:style-name="P23"/>
      <text:p text:style-name="P24"><text:span text:style-name="T25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  <text:p text:style-name="P28">visagino savivaldybės taryba</text:p>
      <text:p text:style-name="P29"/>
      <text:p text:style-name="P30">sprendimas</text:p>
      <text:p text:style-name="P31">dėl visagino savivaldybės 2017 metų biudžeto patvirtinimo</text:p>
      <text:p text:style-name="P32"/>
      <text:p text:style-name="P33">2017 m. vasario 24 d. Nr. TS-14</text:p>
      <text:p text:style-name="P34">Visaginas</text:p>
      <text:p text:style-name="P35"/>
      <text:p text:style-name="P36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7 metų valstybės biudžeto ir savivaldybių biudžetų finansinių rodiklių patvirtinimo įstatymo 2 straipsnio 2 dalimi, 3 straipsnio 4 dalimi, 13 straipsnio 1 ir 3 dalimis,<text:s/><text:span text:style-name="T37">atsižvelgdama į Visagino savivaldybės 2016</text:span>–<text:span text:style-name="T38">2022</text:span><text:span text:style-name="T39"><text:s/>metų strateginį plėtros planą, patvirtintą Visagino savivaldybės tarybos 2016 m. sausio 28 d. sprendimu Nr. TS-3,<text:s/></text:span>ir į Visagino savivaldybės administracijos direktoriaus teikimą (2017 m. vasario 8 d. įsakymas Nr. ĮV- E-117),<text:s/><text:span text:style-name="T40">nusprendžia</text:span>:</text:p>
      <text:p text:style-name="P41">1.<text:tab/>Patvirtinti:</text:p>
      <text:p text:style-name="P42"><text:span text:style-name="T43">1.1</text:span><text:span text:style-name="T44">.<text:s/></text:span><text:span text:style-name="T45">Visagino savivaldybės 2017 metų biudžeto pajamas – 19150,136 tūkst. eurų (1 priedas), iš jų<text:s/></text:span><text:span text:style-name="T46">– 100,39 tūkst. eurų iš biudžetinių įstaigų pajamų už teikiamas paslaugas ir patalpų nuomą į Savivaldybės biudžetą (1.1 priedas), ir 1370,751</text:span><text:span text:style-name="T47"><text:s/>tū</text:span><text:span text:style-name="T48">kst. eurų 2016 m. nepanaudotas biudžeto lėšas (apyvartos lėšos)</text:span><text:span text:style-name="T49">.</text:span><text:s/></text:p>
      <text:p text:style-name="P50">Papunkčio pakeitimai:</text:p>
      <text:p text:style-name="P51"><text:span text:style-name="T52">Nr.<text:s/></text:span><text:a xlink:href="https://www.e-tar.lt/portal/legalAct.html?documentId=6cd063d0370511e78397ae072f58c508" office:target-frame-name="_top" xlink:show="replace"><text:span text:style-name="T53">TS-67</text:span></text:a><text:span text:style-name="T54">, 2017-04-28, paskelbta TAR 2017-05-15, i. k. 2017-08180</text:span></text:p>
      <text:p text:style-name="P55"><text:span text:style-name="T56">Nr.<text:s/></text:span><text:a xlink:href="https://www.e-tar.lt/portal/legalAct.html?documentId=d511f2204f5f11e7846ef01bfffb9b64" office:target-frame-name="_top" xlink:show="replace"><text:span text:style-name="T57">TS-95</text:span></text:a><text:span text:style-name="T58">, 2017-05-31, paskelbta TAR 2017-06-12, i. k. 2017-09869</text:span></text:p>
      <text:p text:style-name="P59"><text:span text:style-name="T60">Nr.<text:s/></text:span><text:a xlink:href="https://www.e-tar.lt/portal/legalAct.html?documentId=93154e90660b11e7b85cfdc787069b42" office:target-frame-name="_top" xlink:show="replace"><text:span text:style-name="T61">TS-120</text:span></text:a><text:span text:style-name="T62">, 2017-06-27, paskelbta TAR 2017-07-12, i. k. 2017-11975</text:span></text:p>
      <text:p text:style-name="Normal"/>
      <text:p text:style-name="P63"><text:span text:style-name="T64">1.2</text:span><text:span text:style-name="T65">.</text:span><text:span text:style-name="T66"><text:tab/>Visagino savivaldybės 2017 metų skolintas lėšas<text:s/></text:span>– 374,173 tūkst. eurų;</text:p>
      <text:p text:style-name="P67"><text:span text:style-name="T68">1.3</text:span><text:span text:style-name="T69">.<text:s/></text:span><text:span text:style-name="T70">Visagino savivaldybės 2017 metų biudžeto asignavimus – 20500,26 tūkst. eurų ir 394,8 tūkst. eurų<text:s/></text:span><text:span text:style-name="T71">– paskoloms grąžinti (2 priedas), iš jų:</text:span><text:s text:c="2"/></text:p>
      <text:p text:style-name="P72">Papunkčio pakeitimai:</text:p>
      <text:p text:style-name="P73"><text:span text:style-name="T74">Nr.<text:s/></text:span><text:a xlink:href="https://www.e-tar.lt/portal/legalAct.html?documentId=6cd063d0370511e78397ae072f58c508" office:target-frame-name="_top" xlink:show="replace"><text:span text:style-name="T75">TS-67</text:span></text:a><text:span text:style-name="T76">, 2017-04-28, paskelbta TAR 2017-05-15, i. k. 2017-08180</text:span></text:p>
      <text:p text:style-name="P77"><text:span text:style-name="T78">Nr.<text:s/></text:span><text:a xlink:href="https://www.e-tar.lt/portal/legalAct.html?documentId=d511f2204f5f11e7846ef01bfffb9b64" office:target-frame-name="_top" xlink:show="replace"><text:span text:style-name="T79">TS-95</text:span></text:a><text:span text:style-name="T80">, 2017-05-31, paskelbta TAR 2017-06-12, i. k. 2017-09869</text:span></text:p>
      <text:p text:style-name="P81"><text:span text:style-name="T82">Nr.<text:s/></text:span><text:a xlink:href="https://www.e-tar.lt/portal/legalAct.html?documentId=93154e90660b11e7b85cfdc787069b42" office:target-frame-name="_top" xlink:show="replace"><text:span text:style-name="T83">TS-120</text:span></text:a><text:span text:style-name="T84">, 2017-06-2</text:span><text:span text:style-name="T85">7, paskelbta TAR 2017-07-12, i. k. 2017-11975</text:span></text:p>
      <text:p text:style-name="P86"><text:span text:style-name="T87">1.3.1</text:span><text:span text:style-name="T88">. 13753,122 tūkst. eurų<text:s/></text:span>– savivaldybės savarankiškoms funkcijoms vykdyti (2.1 priedas);<text:s/></text:p>
      <text:p text:style-name="P89">Papunkčio pakeitimai:</text:p>
      <text:p text:style-name="P90"><text:span text:style-name="T91">Nr.<text:s/></text:span><text:a xlink:href="https://www.e-tar.lt/portal/legalAct.html?documentId=6cd063d0370511e78397ae072f58c508" office:target-frame-name="_top" xlink:show="replace"><text:span text:style-name="T92">TS-67</text:span></text:a><text:span text:style-name="T93">, 2017-04-28, paskelbta TAR 2017-05-15, i. k. 2017-08180</text:span></text:p>
      <text:p text:style-name="Normal"/>
      <text:p text:style-name="P94"><text:span text:style-name="T95">1.3.2</text:span><text:span text:style-name="T96">.</text:span><text:s/>964,314 tūkst. eurų – valstybinėms (valstybės perduotoms savivaldybėms) funkcijoms vykdyti (2.2 priedas);<text:s/></text:p>
      <text:soft-page-break/>
      <text:p text:style-name="P97">Papunkčio pakeitimai:</text:p>
      <text:p text:style-name="P98"><text:span text:style-name="T99">Nr.<text:s/></text:span><text:a xlink:href="https://www.e-tar.lt/portal/legalAct.html?documentId=d511f2204f5f11e7846ef01bfffb9b64" office:target-frame-name="_top" xlink:show="replace"><text:span text:style-name="T100">TS-95</text:span></text:a><text:span text:style-name="T101">, 2017-05-31, paskelbta TAR 2017-06-12, i. k. 2017-09869</text:span></text:p>
      <text:p text:style-name="Normal"/>
      <text:p text:style-name="P102"><text:span text:style-name="T103">1.3.3</text:span><text:span text:style-name="T104">.</text:span><text:span text:style-name="T105"><text:tab/></text:span>3905,0 tūkst. eurų – mokinio krepšeliui finansuoti (2.3 priedas);</text:p>
      <text:p text:style-name="P106"><text:span text:style-name="T107">1.3.4</text:span><text:span text:style-name="T108">.</text:span><text:span text:style-name="T109"><text:tab/></text:span>64,520 tūkst. eurų – aplinkos apsaugos rėmimo<text:s/>specialiajai programai (2.4 priedas);</text:p>
      <text:p text:style-name="P110"><text:s/>1.3.5. 707,966 tūkst. eurų – lėšos iš specialios tikslinės dotacijos ir iš kitų dotacijų (valstybės biudžeto lėšų) (2.5 priedas);<text:s/></text:p>
      <text:p text:style-name="P111">Papunkčio pakeitimai:</text:p>
      <text:p text:style-name="P112"><text:span text:style-name="T113">Nr.<text:s/></text:span><text:a xlink:href="https://www.e-tar.lt/portal/legalAct.html?documentId=6cd063d0370511e78397ae072f58c508" office:target-frame-name="_top" xlink:show="replace"><text:span text:style-name="T114">TS-67</text:span></text:a><text:span text:style-name="T115">, 2017-04-28, paskelbta TAR 2017-05-15, i. k. 2017-08180</text:span></text:p>
      <text:p text:style-name="P116"><text:span text:style-name="T117">Nr.<text:s/></text:span><text:a xlink:href="https://www.e-tar.lt/portal/legalAct.html?documentId=d511f2204f5f11e7846ef01bfffb9b64" office:target-frame-name="_top" xlink:show="replace"><text:span text:style-name="T118">TS-95</text:span></text:a><text:span text:style-name="T119">, 2017-05-31, paskelbta TAR 2017-06-12, i. k. 2017-09869</text:span></text:p>
      <text:p text:style-name="Normal"/>
      <text:p text:style-name="P120"><text:span text:style-name="T121">1.3.6</text:span><text:span text:style-name="T122">. <text:s/>612,656<text:s/></text:span>tūkst. eurų – lėšos iš Europos Sąjungos finansinės paramos lėšų (2.6 priedas)<text:s/></text:p>
      <text:p text:style-name="P123">Papunkčio pakeitimai:</text:p>
      <text:p text:style-name="P124"><text:span text:style-name="T125">Nr.<text:s/></text:span><text:a xlink:href="https://www.e-tar.lt/portal/legalAct.html?documentId=6cd063d0370511e78397ae072f58c508" office:target-frame-name="_top" xlink:show="replace"><text:span text:style-name="T126">TS-67</text:span></text:a><text:span text:style-name="T127">, 2017-04-28, paskelbta TAR 2017-05-15, i. k. 2017-08180</text:span></text:p>
      <text:p text:style-name="P128"><text:span text:style-name="T129">Nr.<text:s/></text:span><text:a xlink:href="https://www.e-tar.lt/portal/legalAct.html?documentId=d511f2204f5f11e7846ef01bfffb9b64" office:target-frame-name="_top" xlink:show="replace"><text:span text:style-name="T130">TS-95</text:span></text:a><text:span text:style-name="T131">, 2017-05-31, paskelbta TAR 2017-06-12, i. k. 2017-09</text:span><text:span text:style-name="T132">869</text:span></text:p>
      <text:p text:style-name="Normal"/>
      <text:p text:style-name="P133">1.3.7. 975,951 tūkst. eurų 2016 m. nepanaudotos biudžeto lėšos ir tikslinės paskirties lėšos, ir 394,8 tūkst. eurų – paskoloms grąžinti (3 priedas).<text:s/></text:p>
      <text:p text:style-name="P134">Papildyta papunkčiu:</text:p>
      <text:p text:style-name="P135"><text:span text:style-name="T136">Nr.<text:s/></text:span><text:a xlink:href="https://www.e-tar.lt/portal/legalAct.html?documentId=6cd063d0370511e78397ae072f58c508" office:target-frame-name="_top" xlink:show="replace"><text:span text:style-name="T137">TS-67</text:span></text:a><text:span text:style-name="T138">, 2017-04-28, paskelbta TAR 2017-05-15, i. k. 2017-08180</text:span></text:p>
      <text:p text:style-name="Normal"/>
      <text:p text:style-name="P139">2.<text:tab/>Nustatyti, kad:</text:p>
      <text:p text:style-name="P140">2.1. iš 2017 metų sutaupytų asignavimų išlaidoms pirmiausia turi būti dengiamas įsiskolinimas (mokėtinos sumos);</text:p>
      <text:p text:style-name="P141">2.2. savivaldybės<text:s/>biudžeto asignavimų valdytojai Lietuvos Respublikos įstatymų nustatyta tvarka atsako už vadovaujamų institucijų biudžeto išlaidų vykdymą, neviršija pagal kiekvieną programą patvirtintų asignavimų;</text:p>
      <text:p text:style-name="P142"><text:span text:style-name="T143">2.3</text:span><text:span text:style-name="T144">.<text:s/></text:span><text:span text:style-name="T145">biudžetinėse įstaigose 2018 m. sausio 1 d. esantis</text:span><text:span text:style-name="T146"><text:s/>įsiskolinimas (mokėtinos sumos, išskyrus sumas paskoloms grąžinti) turi būti ne didesnis už 2017 m. sausio 1 d. įsiskolinimą (mokėtinas sumas, išskyrus sumas paskoloms grąžinti);<text:s/></text:span></text:p>
      <text:p text:style-name="P147"><text:span text:style-name="T148">2.4</text:span><text:span text:style-name="T149">. biudžetinės įstaigos savo vardu negali prisiimti jokių skolinių įs</text:span><text:span text:style-name="T150">ipareigojimų pagal įsipareigojamuosius skolos dokumentus, įskaitant, bet neapsiribojant, paskolos, finansinės nuomos (lizingo) sutartis<text:s/></text:span><text:span text:style-name="T151">biudžetinės įstaigos vardu.</text:span></text:p>
      <text:p text:style-name="P152">3. Pavesti savivaldybės biudžeto asignavimų valdytojams išanalizuoti įsiskolinimo (mokėtinų sumų) priežastį sudarant 2017 metų išlaidų sąmatas, numatyti reikiamus asignavimus 2017 m. sausio 1 d. esantiems įsiskolinimams padengti.</text:p>
      <text:p text:style-name="P153">4. Pavesti savivaldybės biudžeto asignavimų valdytojams ne vėliau kaip per 15 darbo dienų nuo šio sprendimo<text:s/>įsigaliojimo dienos patvirtinti savo programų sąmatas.</text:p>
      <text:p text:style-name="P154"/>
      <text:p text:style-name="P155"/>
      <text:p text:style-name="P156"/>
      <text:p text:style-name="P157">Savivaldybės merė<text:s/><text:tab/><text:tab/><text:tab/><text:tab/><text:tab/><text:s text:c="2"/>Dalia Štraupaitė<text:s/></text:p>
      <text:p text:style-name="Normal"/>
      <text:p text:style-name="Normal"/>
      <text:p text:style-name="Normal"/>
      <text:p text:style-name="Normal"/>
      <text:p text:style-name="P158">Priedų pakeitimai:</text:p>
      <text:p text:style-name="Normal"/>
      <text:p text:style-name="P159">2017 02 24 sprend 14 priedas 3 nauja redakcija pagal TS-120</text:p>
      <text:p text:style-name="P160">Priedo pakeitimai:</text:p>
      <text:p text:style-name="P161"><text:span text:style-name="T162">Nr.<text:s/></text:span><text:a xlink:href="https://www.e-tar.lt/portal/legalAct.html?documentId=6cd063d0370511e78397ae072f58c508" office:target-frame-name="_top" xlink:show="replace"><text:span text:style-name="T163">TS-67</text:span></text:a><text:span text:style-name="T164">, 2017-04-28, paskelbta TAR 2017-05-15, i. k. 2017-08180</text:span></text:p>
      <text:p text:style-name="P165"><text:span text:style-name="T166">Nr.<text:s/></text:span><text:a xlink:href="https://www.e-tar.lt/portal/legalAct.html?documentId=93154e90660b11e7b85cfdc787069b42" office:target-frame-name="_top" xlink:show="replace"><text:span text:style-name="T167">TS-120</text:span></text:a><text:span text:style-name="T168">, 2017-06-27, paskelbta TAR 2017-07-12, i. k. 2017-11975</text:span></text:p>
      <text:p text:style-name="Normal"/>
      <text:soft-page-break/>
      <text:p text:style-name="P169">2017 02 24 sprend 14 priedo 1 nauja redakcija pagal TS-95</text:p>
      <text:p text:style-name="P170">Priedo pakeitimai:</text:p>
      <text:p text:style-name="P171"><text:span text:style-name="T172">Nr.<text:s/></text:span><text:a xlink:href="https://www.e-tar.lt/portal/legalAct.html?documentId=d511f2204f5f11e7846ef01bfffb9b64" office:target-frame-name="_top" xlink:show="replace"><text:span text:style-name="T173">TS-95</text:span></text:a><text:span text:style-name="T174">, 2017-05-31, paskelbta TAR 2017-06-12, i. k. 2017-09869</text:span></text:p>
      <text:p text:style-name="Normal"/>
      <text:p text:style-name="P175">2017 02 24 sprend 14 priedo 2.1 nauja redakcija pagal TS-120</text:p>
      <text:p text:style-name="P176">Priedo pakeitimai:</text:p>
      <text:p text:style-name="P177"><text:span text:style-name="T178">Nr.<text:s/></text:span><text:a xlink:href="https://www.e-tar.lt/portal/legalAct.html?documentId=d511f2204f5f11e7846ef01bfffb9b64" office:target-frame-name="_top" xlink:show="replace"><text:span text:style-name="T179">TS-95</text:span></text:a><text:span text:style-name="T180">, 2017-05-31, paskelbta TAR 2017-06-12, i. k. 2017-09869</text:span></text:p>
      <text:p text:style-name="P181"><text:span text:style-name="T182">Nr.<text:s/></text:span><text:a xlink:href="https://www.e-tar.lt/portal/legalAct.html?documentId=93154e90660b11e7b85cfdc787069b42" office:target-frame-name="_top" xlink:show="replace"><text:span text:style-name="T183">TS-120</text:span></text:a><text:span text:style-name="T184">, 2017-06-27,<text:s/></text:span><text:span text:style-name="T185">paskelbta TAR 2017-07-12, i. k. 2017-11975</text:span></text:p>
      <text:p text:style-name="Normal"/>
      <text:p text:style-name="P186">2017 02 24 sprend 14 priedas 2.4 nauja redakcija pagal TS-120</text:p>
      <text:p text:style-name="P187">Priedo pakeitimai:</text:p>
      <text:p text:style-name="P188"><text:span text:style-name="T189">Nr.<text:s/></text:span><text:a xlink:href="https://www.e-tar.lt/portal/legalAct.html?documentId=93154e90660b11e7b85cfdc787069b42" office:target-frame-name="_top" xlink:show="replace"><text:span text:style-name="T190">TS-120</text:span></text:a><text:span text:style-name="T191">, 2017-06-27, paskelbta</text:span><text:span text:style-name="T192"><text:s/>TAR 2017-07-12, i. k. 2017-11975</text:span></text:p>
      <text:p text:style-name="Normal"/>
      <text:p text:style-name="P193">2017 02 24 sprend 14 priedas 2.5 nauja redakcija pagal TS-120</text:p>
      <text:p text:style-name="P194">Priedo pakeitimai:</text:p>
      <text:p text:style-name="P195"><text:span text:style-name="T196">Nr.<text:s/></text:span><text:a xlink:href="https://www.e-tar.lt/portal/legalAct.html?documentId=6cd063d0370511e78397ae072f58c508" office:target-frame-name="_top" xlink:show="replace"><text:span text:style-name="T197">TS-67</text:span></text:a><text:span text:style-name="T198">, 2017-04-28, paskelbta TAR<text:s/></text:span><text:span text:style-name="T199">2017-05-15, i. k. 2017-08180</text:span></text:p>
      <text:p text:style-name="P200"><text:span text:style-name="T201">Nr.<text:s/></text:span><text:a xlink:href="https://www.e-tar.lt/portal/legalAct.html?documentId=93154e90660b11e7b85cfdc787069b42" office:target-frame-name="_top" xlink:show="replace"><text:span text:style-name="T202">TS-120</text:span></text:a><text:span text:style-name="T203">, 2017-06-27, paskelbta TAR 2017-07-12, i. k. 2017-11975</text:span></text:p>
      <text:p text:style-name="Normal"/>
      <text:p text:style-name="P204">2017 02 24 sprend 14 priedas 2.6 nauja redakcija pagal TS-67</text:p>
      <text:p text:style-name="P205">Priedo pakeitimai:</text:p>
      <text:p text:style-name="P206"><text:span text:style-name="T207">Nr.<text:s/></text:span><text:a xlink:href="https://www.e-tar.lt/portal/legalAct.html?documentId=6cd063d0370511e78397ae072f58c508" office:target-frame-name="_top" xlink:show="replace"><text:span text:style-name="T208">TS-67</text:span></text:a><text:span text:style-name="T209">, 2017-04-28, paskelbta TAR 2017-05-15, i. k. 2017-08180</text:span></text:p>
      <text:p text:style-name="Normal"/>
      <text:p text:style-name="P210">2017 02 24 sprend 14 priedo 2 nauja redakcija pagal TS-120</text:p>
      <text:p text:style-name="P211">Priedo pakeitimai:</text:p>
      <text:p text:style-name="P212"><text:span text:style-name="T213">Nr.<text:s/></text:span><text:a xlink:href="https://www.e-tar.lt/portal/legalAct.html?documentId=6cd063d0370511e78397ae072f58c508" office:target-frame-name="_top" xlink:show="replace"><text:span text:style-name="T214">TS-67</text:span></text:a><text:span text:style-name="T215">, 2017-04-28, paskelbta TAR 2017-05-15, i. k. 2017-08180</text:span></text:p>
      <text:p text:style-name="P216"><text:span text:style-name="T217">Nr.<text:s/></text:span><text:a xlink:href="https://www.e-tar.lt/portal/legalAct.html?documentId=d511f2204f5f11e7846ef01bfffb9b64" office:target-frame-name="_top" xlink:show="replace"><text:span text:style-name="T218">TS-95</text:span></text:a><text:span text:style-name="T219">, 2017-05-31, paskelbta TAR 2017-06-12, i. k. 2017-09869</text:span></text:p>
      <text:p text:style-name="P220"><text:span text:style-name="T221">Nr.<text:s/></text:span><text:a xlink:href="https://www.e-tar.lt/portal/legalAct.html?documentId=93154e90660b11e7b85cfdc787069b42" office:target-frame-name="_top" xlink:show="replace"><text:span text:style-name="T222">TS-120</text:span></text:a><text:span text:style-name="T223">, 2017-06-27, paskelbta TAR 2017-07-12, i. k. 2017-11975</text:span></text:p>
      <text:p text:style-name="Normal"/>
      <text:p text:style-name="P224">TS-67 1 priedas</text:p>
      <text:p text:style-name="P225">Papildyta priedu:</text:p>
      <text:p text:style-name="P226"><text:span text:style-name="T227">Nr.<text:s/></text:span><text:a xlink:href="https://www.e-tar.lt/portal/legalAct.html?documentId=6cd063d0370511e78397ae072f58c508" office:target-frame-name="_top" xlink:show="replace"><text:span text:style-name="T228">TS-67</text:span></text:a><text:span text:style-name="T229">, 2017-04-28, paskelbta TAR 2017-05-15, i. k. 2017-08180</text:span></text:p>
      <text:p text:style-name="Normal"/>
      <text:p text:style-name="P230">TS-67 2 priedas</text:p>
      <text:p text:style-name="P231">Papildyta priedu:</text:p>
      <text:p text:style-name="P232"><text:span text:style-name="T233">Nr.<text:s/></text:span><text:a xlink:href="https://www.e-tar.lt/portal/legalAct.html?documentId=6cd063d0370511e78397ae072f58c508" office:target-frame-name="_top" xlink:show="replace"><text:span text:style-name="T234">TS-67</text:span></text:a><text:span text:style-name="T235">, 2017-04-28, paskelbta TAR 2017-05-15, i. k. 2017-08180</text:span></text:p>
      <text:p text:style-name="Normal"/>
      <text:p text:style-name="P236">TS-67 3 priedas</text:p>
      <text:p text:style-name="P237">Papildyta priedu:</text:p>
      <text:p text:style-name="P238"><text:span text:style-name="T239">Nr.<text:s/></text:span><text:a xlink:href="https://www.e-tar.lt/portal/legalAct.html?documentId=6cd063d0370511e78397ae072f58c508" office:target-frame-name="_top" xlink:show="replace"><text:span text:style-name="T240">TS-67</text:span></text:a><text:span text:style-name="T241">, 2017-04-28, paskelbta TAR 2017-05-15, i. k. 2017-08180</text:span></text:p>
      <text:p text:style-name="Normal"/>
      <text:p text:style-name="P242">TS-95 priedas</text:p>
      <text:p text:style-name="P243">Papildyta priedu:</text:p>
      <text:p text:style-name="P244"><text:span text:style-name="T245">Nr.<text:s/></text:span><text:a xlink:href="https://www.e-tar.lt/portal/legalAct.html?documentId=d511f2204f5f11e7846ef01bfffb9b64" office:target-frame-name="_top" xlink:show="replace"><text:span text:style-name="T246">TS-95</text:span></text:a><text:span text:style-name="T247">, 2017-05-31, paskelbta TAR 2017-06-12, i.<text:s/></text:span><text:span text:style-name="T248">k. 2017-09869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Visagino savivaldybės taryba, Sprendimas</text:span></text:p>
      <text:p text:style-name="P258"><text:span text:style-name="T259">Nr.<text:s/></text:span><text:a xlink:href="https://www.e-tar.lt/portal/legalAct.html?documentId=6cd063d0370511e78397ae072f58c508" office:target-frame-name="_top" xlink:show="replace"><text:span text:style-name="T260">TS-67</text:span></text:a><text:span text:style-name="T261">, 2017-04-28, paskelbta TAR 2017-05-15, i. k. 2017-08180</text:span></text:p>
      <text:p text:style-name="P262"><text:span text:style-name="T263">Dėl Visagino saviv</text:span><text:span text:style-name="T264">aldybės 2017 metų biudžeto patikslinimo</text:span></text:p>
      <text:p text:style-name="P265"/>
      <text:p text:style-name="P266"><text:span text:style-name="T267">2.</text:span></text:p>
      <text:p text:style-name="P268"><text:span text:style-name="T269">Visagino savivaldybės taryba, Sprendimas</text:span></text:p>
      <text:p text:style-name="P270"><text:span text:style-name="T271">Nr.<text:s/></text:span><text:a xlink:href="https://www.e-tar.lt/portal/legalAct.html?documentId=d511f2204f5f11e7846ef01bfffb9b64" office:target-frame-name="_top" xlink:show="replace"><text:span text:style-name="T272">TS-95</text:span></text:a><text:span text:style-name="T273">, 2017-05-31, paskelbta TAR 2017-06-12, i. k. 2017-09869</text:span></text:p>
      <text:p text:style-name="P274"><text:span text:style-name="T275">Dėl Vis</text:span><text:span text:style-name="T276">agino savivaldybės 2017 metų biudžeto patikslinimo</text:span></text:p>
      <text:p text:style-name="P277"/>
      <text:p text:style-name="P278"><text:span text:style-name="T279">3.</text:span></text:p>
      <text:p text:style-name="P280"><text:span text:style-name="T281">Visagino savivaldybės taryba, Sprendimas</text:span></text:p>
      <text:p text:style-name="P282"><text:span text:style-name="T283">Nr.<text:s/></text:span><text:a xlink:href="https://www.e-tar.lt/portal/legalAct.html?documentId=93154e90660b11e7b85cfdc787069b42" office:target-frame-name="_top" xlink:show="replace"><text:span text:style-name="T284">TS-120</text:span></text:a><text:span text:style-name="T285">, 2017-06-27, paskelbta TAR 2017-07-12, i. k.<text:s/></text:span><text:span text:style-name="T286">2017-11975</text:span></text:p>
      <text:soft-page-break/>
      <text:p text:style-name="P287"><text:span text:style-name="T288">Dėl Visagino savivaldybės 2017 metų biudžeto patikslin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17-10-10T11:14:00Z</meta:creation-date>
    <dc:date>2017-10-10T11:14:00Z</dc:date>
    <meta:print-date>2017-02-27T11:52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1260" meta:character-count="10377" meta:row-count="262" meta:non-whitespace-character-count="9181"/>
  </office:meta>
</office:document-meta>
</file>