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P26" style:parent-style-name="Normal" style:family="paragraph">
      <style:text-properties fo:font-size="3pt" style:font-size-asian="3pt" style:font-size-complex="3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text-transform="uppercase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fo:letter-spacing="0.0694in"/>
    </style:style>
    <style:style style:name="P41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42" style:parent-style-name="Normal" style:family="paragraph">
      <style:paragraph-properties fo:text-align="justify" fo:text-indent="0.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indent="0.8861in">
        <style:tab-stops>
          <style:tab-stop style:type="left" style:position="1.1812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indent="0.8861in">
        <style:tab-stops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8659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8659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8659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8659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8659in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144" style:parent-style-name="Normal" style:family="paragraph">
      <style:paragraph-properties fo:text-align="justify" fo:text-indent="0.8659in"/>
    </style:style>
    <style:style style:name="P145" style:parent-style-name="Normal" style:family="paragraph">
      <style:paragraph-properties fo:text-align="justify" fo:text-indent="0.8659in"/>
    </style:style>
    <style:style style:name="P146" style:parent-style-name="Normal" style:family="paragraph">
      <style:paragraph-properties fo:text-align="justify" fo:text-indent="0.8861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51" style:parent-style-name="Normal" style:family="paragraph">
      <style:paragraph-properties fo:text-align="justify" fo:text-indent="0.8861in"/>
    </style:style>
    <style:style style:name="T1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8659in"/>
    </style:style>
    <style:style style:name="P156" style:parent-style-name="Normal" style:family="paragraph">
      <style:paragraph-properties fo:text-align="justify" fo:text-indent="0.8659in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10-05 iki 2017-10-24</text:span></text:p>
      <text:p text:style-name="P9"/>
      <text:p text:style-name="P10"><text:span text:style-name="T11">Sprendimas paskelbtas: TAR 2017-03-03, i. k. 2017-03556</text:span></text:p>
      <text:p text:style-name="P12"/>
      <text:p text:style-name="P13"><text:span text:style-name="T14">TAR pastaba.</text:span><text:span text:style-name="T15"><text:s/>Priedų pakeitimus žiūrėti 2017-08-24 sprendime Nr. TS-141.</text:span></text:p>
      <text:p text:style-name="P16">Visagino savivaldybės taryba, Sprendimas</text:p>
      <text:p text:style-name="P17"><text:span text:style-name="T18">Nr.<text:s/></text:span><text:a xlink:href="https://www.e-tar.lt/portal/legalAct.html?documentId=53c557e0a80e11e78a4c904b1afa0332" office:target-frame-name="_top" xlink:show="replace"><text:span text:style-name="T19">TS-141</text:span></text:a><text:span text:style-name="T20">, 2017-08-24, paskelbta TAR 2017-10-04, i. k. 2017-15744</text:span></text:p>
      <text:p text:style-name="P21">Dėl Visagino savivaldybės 2017 metų biudžeto patikslinimo</text:p>
      <text:p text:style-name="Normal"/>
      <text:p text:style-name="P22"/>
      <text:p text:style-name="P23"/>
      <text:p text:style-name="P24"><text:span text:style-name="T25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/>
      <text:p text:style-name="P28">visagino savivaldybės taryba</text:p>
      <text:p text:style-name="P29"/>
      <text:p text:style-name="P30">sprendimas</text:p>
      <text:p text:style-name="P31">dėl visagino savivaldybės 2017 metų biudžeto patvirtinimo</text:p>
      <text:p text:style-name="P32"/>
      <text:p text:style-name="P33">2017 m. vasario 24 d. Nr. TS-14</text:p>
      <text:p text:style-name="P34">Visaginas</text:p>
      <text:p text:style-name="P35"/>
      <text:p text:style-name="P36">Visagino savivaldybės taryba, vadovaudamasi Lietuvos Respublikos vietos savivaldos įstatymo 16 straipsnio 2 dalies 15 punktu, 51 straipsnio 1 dalimi, Lietuvos Respublikos biudžeto sandaros įstatymo 21 straipsnio 3 dalimi, 25 straipsnio 1 dalimi ir 26 straipsnio 4 dalimi, Lietuvos Respublikos 2017 metų valstybės biudžeto ir savivaldybių biudžetų finansinių rodiklių patvirtinimo įstatymo 2 straipsnio 2 dalimi, 3 straipsnio 4 dalimi, 13 straipsnio 1 ir 3 dalimis,<text:s/><text:span text:style-name="T37">atsižvelgdama į Visagino savivaldybės 2016</text:span>–<text:span text:style-name="T38">2022</text:span><text:span text:style-name="T39"><text:s/>metų strateginį plėtros planą, patvirtintą Visagino savivaldybės tarybos 2016 m. sausio 28 d. sprendimu Nr. TS-3,<text:s/></text:span>ir į Visagino savivaldybės administracijos direktoriaus teikimą (2017 m. vasario 8 d. įsakymas Nr. ĮV- E-117),<text:s/><text:span text:style-name="T40">nusprendžia</text:span>:</text:p>
      <text:p text:style-name="P41">1.<text:tab/>Patvirtinti:</text:p>
      <text:p text:style-name="P42"><text:span text:style-name="T43">1.1</text:span><text:span text:style-name="T44">.<text:s/></text:span>Visagino savivaldybės 2017 metų biudžeto pajamas – 19424,566 tūkst. eurų (1 priedas), iš jų<text:s/><text:span text:style-name="T45">– 980,590 tūkst. eurų iš biudžetinių įstaigų pajamų už teikiamas paslaugas ir patalpų nuomą į Savivaldybės biudžetą (1.1 priedas), ir 1370,751</text:span><text:s/>tūkst. eurų 2016 m. nepanaudotas biudžeto lėšas (apyvartos lėšos)<text:span text:style-name="T46">.</text:span><text:s/></text:p>
      <text:p text:style-name="P47">Papunkčio pakeitimai:</text:p>
      <text:p text:style-name="P48"><text:span text:style-name="T49">Nr.<text:s/></text:span><text:a xlink:href="https://www.e-tar.lt/portal/legalAct.html?documentId=6cd063d0370511e78397ae072f58c508" office:target-frame-name="_top" xlink:show="replace"><text:span text:style-name="T50">TS-67</text:span></text:a><text:span text:style-name="T51">, 2017-04-28, paskelbta TAR 2017-05-15, i. k. 2017-08180</text:span></text:p>
      <text:p text:style-name="P52"><text:span text:style-name="T53">Nr.</text:span><text:span text:style-name="T54"><text:s/></text:span><text:a xlink:href="https://www.e-tar.lt/portal/legalAct.html?documentId=d511f2204f5f11e7846ef01bfffb9b64" office:target-frame-name="_top" xlink:show="replace"><text:span text:style-name="T55">TS-95</text:span></text:a><text:span text:style-name="T56">, 2017-05-31, paskelbta TAR 2017-06-12, i. k. 2017-09869</text:span></text:p>
      <text:p text:style-name="P57"><text:span text:style-name="T58">Nr.<text:s/></text:span><text:a xlink:href="https://www.e-tar.lt/portal/legalAct.html?documentId=93154e90660b11e7b85cfdc787069b42" office:target-frame-name="_top" xlink:show="replace"><text:span text:style-name="T59">TS-120</text:span></text:a><text:span text:style-name="T60">, 2017-06-27, paskelbta TAR 2017-07-12, i. k. 2017-11975</text:span></text:p>
      <text:p text:style-name="P61"><text:span text:style-name="T62">Nr.<text:s/></text:span><text:a xlink:href="https://www.e-tar.lt/portal/legalAct.html?documentId=53c557e0a80e11e78a4c904b1afa0332" office:target-frame-name="_top" xlink:show="replace"><text:span text:style-name="T63">TS-141</text:span></text:a><text:span text:style-name="T64">, 2017-08-24, paskelbta TAR 2017-10-04, i. k. 2017-15744</text:span></text:p>
      <text:p text:style-name="Normal"/>
      <text:p text:style-name="P65"><text:span text:style-name="T66">1.2</text:span><text:span text:style-name="T67">.</text:span><text:span text:style-name="T68"><text:tab/>Visagino sa</text:span><text:span text:style-name="T69">vivaldybės 2017 metų skolintas lėšas<text:s/></text:span>– 374,173 tūkst. eurų;</text:p>
      <text:p text:style-name="P70"><text:span text:style-name="T71">1.3</text:span><text:span text:style-name="T72">.<text:s/></text:span>Visagino savivaldybės 2017 metų biudžeto asignavimus – 20774,69 tūkst. eurų ir 394,8 tūkst. eurų – paskoloms grąžinti (2 priedas), iš jų: <text:s/></text:p>
      <text:p text:style-name="P73">Papunkčio pakeitimai:</text:p>
      <text:p text:style-name="P74"><text:span text:style-name="T75">Nr.<text:s/></text:span><text:a xlink:href="https://www.e-tar.lt/portal/legalAct.html?documentId=6cd063d0370511e78397ae072f58c508" office:target-frame-name="_top" xlink:show="replace"><text:span text:style-name="T76">TS-67</text:span></text:a><text:span text:style-name="T77">, 2017-04-28, paskelbta TAR 2017-05-15, i. k. 2017-08180</text:span></text:p>
      <text:p text:style-name="P78"><text:span text:style-name="T79">Nr.<text:s/></text:span><text:a xlink:href="https://www.e-tar.lt/portal/legalAct.html?documentId=d511f2204f5f11e7846ef01bfffb9b64" office:target-frame-name="_top" xlink:show="replace"><text:span text:style-name="T80">TS-95</text:span></text:a><text:span text:style-name="T81">, 2017-05-31, paskelbta TAR 2017-06-12, i. k. 2017-09869</text:span></text:p>
      <text:p text:style-name="P82"><text:span text:style-name="T83">Nr.<text:s/></text:span><text:a xlink:href="https://www.e-tar.lt/portal/legalAct.html?documentId=93154e90660b11e7b85cfdc787069b42" office:target-frame-name="_top" xlink:show="replace"><text:span text:style-name="T84">TS-120</text:span></text:a><text:span text:style-name="T85">, 2017-06-27, paskelbta TAR 2017-07-12, i. k. 2017-11975</text:span></text:p>
      <text:p text:style-name="P86"><text:span text:style-name="T87">Nr.<text:s/></text:span><text:a xlink:href="https://www.e-tar.lt/portal/legalAct.html?documentId=53c557e0a80e11e78a4c904b1afa0332" office:target-frame-name="_top" xlink:show="replace"><text:span text:style-name="T88">TS-141</text:span></text:a><text:span text:style-name="T89">, 2017-08-24, paskelbta TAR 2017-10-04, i. k. 2017-15744</text:span></text:p>
      <text:p text:style-name="P90"><text:span text:style-name="T91">1.3.1</text:span><text:span text:style-name="T92">. 13753,122 tūkst. eurų<text:s/></text:span>– savivaldybės savarankiškoms funkcijoms vykdyti (2.1 priedas);<text:s/></text:p>
      <text:p text:style-name="P93">Papunkčio pakeitimai:</text:p>
      <text:p text:style-name="P94"><text:span text:style-name="T95">Nr.<text:s/></text:span><text:a xlink:href="https://www.e-tar.lt/portal/legalAct.html?documentId=6cd063d0370511e78397ae072f58c508" office:target-frame-name="_top" xlink:show="replace"><text:span text:style-name="T96">TS-67</text:span></text:a><text:span text:style-name="T97">, 2017-04-28, paskelbta TAR 2017-05-15, i. k. 2017-08180</text:span></text:p>
      <text:p text:style-name="Normal"/>
      <text:p text:style-name="P98"><text:span text:style-name="T99">1.3.2</text:span><text:span text:style-name="T100">.</text:span><text:s/>964,314 tūkst. eurų – valstybinėms (valstybės perduotoms savivaldybėms) funkcijoms vykdyti (2.2 priedas);<text:s/></text:p>
      <text:p text:style-name="P101">Papunkčio pakeitimai:</text:p>
      <text:p text:style-name="P102"><text:span text:style-name="T103">Nr.<text:s/></text:span><text:a xlink:href="https://www.e-tar.lt/portal/legalAct.html?documentId=d511f2204f5f11e7846ef01bfffb9b64" office:target-frame-name="_top" xlink:show="replace"><text:span text:style-name="T104">TS-95</text:span></text:a><text:span text:style-name="T105">, 2017-05-31, paskelbta TAR 2017-06-12, i. k. 2017-09869</text:span></text:p>
      <text:p text:style-name="Normal"/>
      <text:p text:style-name="P106"><text:span text:style-name="T107">1.3.3</text:span><text:span text:style-name="T108">.</text:span><text:span text:style-name="T109"><text:tab/></text:span>3905,0 tūkst. eurų – mokinio<text:s/>krepšeliui finansuoti (2.3 priedas);</text:p>
      <text:p text:style-name="P110"><text:span text:style-name="T111">1.3.4</text:span><text:span text:style-name="T112">.</text:span><text:span text:style-name="T113"><text:tab/></text:span>64,520 tūkst. eurų – aplinkos apsaugos rėmimo specialiajai programai (2.4 priedas);</text:p>
      <text:p text:style-name="P114"><text:s/>1.3.5. 707,966 tūkst. eurų – lėšos iš specialios tikslinės dotacijos ir iš kitų dotacijų (valstybės biudžeto lėšų) (2.5<text:s/>priedas);<text:s/></text:p>
      <text:p text:style-name="P115">Papunkčio pakeitimai:</text:p>
      <text:p text:style-name="P116"><text:span text:style-name="T117">Nr.<text:s/></text:span><text:a xlink:href="https://www.e-tar.lt/portal/legalAct.html?documentId=6cd063d0370511e78397ae072f58c508" office:target-frame-name="_top" xlink:show="replace"><text:span text:style-name="T118">TS-67</text:span></text:a><text:span text:style-name="T119">, 2017-04-28, paskelbta TAR 2017-05-15, i. k. 2017-08180</text:span></text:p>
      <text:p text:style-name="P120"><text:span text:style-name="T121">Nr.<text:s/></text:span><text:a xlink:href="https://www.e-tar.lt/portal/legalAct.html?documentId=d511f2204f5f11e7846ef01bfffb9b64" office:target-frame-name="_top" xlink:show="replace"><text:span text:style-name="T122">TS-95</text:span></text:a><text:span text:style-name="T123">, 2017-05-31, paskelbta TAR 2017-06-12, i. k. 2017-09869</text:span></text:p>
      <text:p text:style-name="Normal"/>
      <text:p text:style-name="P124"><text:span text:style-name="T125">1.3.6</text:span><text:span text:style-name="T126">. <text:s/>612,656<text:s/></text:span>tūkst. eurų – lėšos iš Europos Sąjungos finansinės paramos lėšų (2.6 priedas)<text:s/></text:p>
      <text:p text:style-name="P127">Papunkčio pakeitimai:</text:p>
      <text:p text:style-name="P128"><text:span text:style-name="T129">Nr.<text:s/></text:span><text:a xlink:href="https://www.e-tar.lt/portal/legalAct.html?documentId=6cd063d0370511e78397ae072f58c508" office:target-frame-name="_top" xlink:show="replace"><text:span text:style-name="T130">TS-67</text:span></text:a><text:span text:style-name="T131">, 2017-04-28, paskelbta TAR 2017-05-15, i. k. 2017-08180</text:span></text:p>
      <text:p text:style-name="P132"><text:span text:style-name="T133">Nr.<text:s/></text:span><text:a xlink:href="https://www.e-tar.lt/portal/legalAct.html?documentId=d511f2204f5f11e7846ef01bfffb9b64" office:target-frame-name="_top" xlink:show="replace"><text:span text:style-name="T134">TS-95</text:span></text:a><text:span text:style-name="T135">, 2017-05-31,</text:span><text:span text:style-name="T136"><text:s/>paskelbta TAR 2017-06-12, i. k. 2017-09869</text:span></text:p>
      <text:p text:style-name="Normal"/>
      <text:p text:style-name="P137">1.3.7. 975,951 tūkst. eurų 2016 m. nepanaudotos biudžeto lėšos ir tikslinės paskirties lėšos, ir 394,8 tūkst. eurų – paskoloms grąžinti (3 priedas).<text:s/></text:p>
      <text:p text:style-name="P138">Papildyta papunkčiu:</text:p>
      <text:p text:style-name="P139"><text:span text:style-name="T140">Nr.<text:s/></text:span><text:a xlink:href="https://www.e-tar.lt/portal/legalAct.html?documentId=6cd063d0370511e78397ae072f58c508" office:target-frame-name="_top" xlink:show="replace"><text:span text:style-name="T141">TS-67</text:span></text:a><text:span text:style-name="T142">, 2017-04-28, paskelbta TAR 2017-05-15, i. k. 2017-08180</text:span></text:p>
      <text:p text:style-name="Normal"/>
      <text:p text:style-name="P143">2.<text:tab/>Nustatyti, kad:</text:p>
      <text:p text:style-name="P144">2.1. iš 2017 metų sutaupytų asignavimų išlaidoms pirmiausia turi būti dengiamas įsiskolinimas<text:s/>(mokėtinos sumos);</text:p>
      <text:p text:style-name="P145">2.2. savivaldybės biudžeto asignavimų valdytojai Lietuvos Respublikos įstatymų nustatyta tvarka atsako už vadovaujamų institucijų biudžeto išlaidų vykdymą, neviršija pagal kiekvieną programą patvirtintų asignavimų;</text:p>
      <text:p text:style-name="P146"><text:span text:style-name="T147">2.3</text:span><text:span text:style-name="T148">.<text:s/></text:span><text:span text:style-name="T149">biudžetin</text:span><text:span text:style-name="T150">ėse įstaigose 2018 m. sausio 1 d. esantis įsiskolinimas (mokėtinos sumos, išskyrus sumas paskoloms grąžinti) turi būti ne didesnis už 2017 m. sausio 1 d. įsiskolinimą (mokėtinas sumas, išskyrus sumas paskoloms grąžinti);<text:s/></text:span></text:p>
      <text:p text:style-name="P151"><text:span text:style-name="T152">2.4</text:span><text:span text:style-name="T153">. biudžetinės įstaigos savo vardu negali prisiimti jokių skolinių įsipareigojimų pagal įsipareigojamuosius skolos dokumentus, įskaitant, bet neapsiribojant, paskolos, finansinės nuomos (lizingo) sutartis<text:s/></text:span><text:span text:style-name="T154">biudžetinės įstaigos vardu.</text:span></text:p>
      <text:p text:style-name="P155">3. Pavesti savivaldybės biudžeto asignavimų valdytojams išanalizuoti įsiskolinimo (mokėtinų sumų) priežastį sudarant 2017 metų išlaidų sąmatas, numatyti reikiamus asignavimus 2017 m. sausio 1 d. esantiems įsiskolinimams padengti.</text:p>
      <text:p text:style-name="P156">4. Pavesti savivaldybės biudžeto asignavimų valdytojams ne vėliau kaip per 15 darbo dienų nuo šio sprendimo įsigaliojimo dienos patvirtinti savo programų sąmatas.</text:p>
      <text:p text:style-name="P157"/>
      <text:p text:style-name="P158"/>
      <text:p text:style-name="P159"/>
      <text:p text:style-name="P160">Savivaldybės merė<text:s/><text:tab/><text:tab/><text:tab/><text:tab/><text:tab/><text:s text:c="2"/>Dalia Štraupaitė<text:s/></text:p>
      <text:p text:style-name="Normal"/>
      <text:p text:style-name="Normal"/>
      <text:p text:style-name="Normal"/>
      <text:p text:style-name="Normal"/>
      <text:p text:style-name="P161">Priedų pakeitimai:</text:p>
      <text:p text:style-name="Normal"/>
      <text:p text:style-name="P162">2017 02 24 sprend 14 priedas 3 nauja redakcija pagal TS-120</text:p>
      <text:p text:style-name="P163">Priedo pakeitimai:</text:p>
      <text:p text:style-name="P164"><text:span text:style-name="T165">Nr.<text:s/></text:span><text:a xlink:href="https://www.e-tar.lt/portal/legalAct.html?documentId=6cd063d0370511e78397ae072f58c508" office:target-frame-name="_top" xlink:show="replace"><text:span text:style-name="T166">TS-67</text:span></text:a><text:span text:style-name="T167">, 2017-04-28, paskelbta TAR 2017-05-15, i. k. 2017-08180</text:span></text:p>
      <text:soft-page-break/>
      <text:p text:style-name="P168"><text:span text:style-name="T169">Nr.<text:s/></text:span><text:a xlink:href="https://www.e-tar.lt/portal/legalAct.html?documentId=93154e90660b11e7b85cfdc787069b42" office:target-frame-name="_top" xlink:show="replace"><text:span text:style-name="T170">TS-120</text:span></text:a><text:span text:style-name="T171">, 2017-06-27, paskelbta TAR 2017-07-12, i. k. 2017-11975</text:span></text:p>
      <text:p text:style-name="Normal"/>
      <text:p text:style-name="P172">2017 02 24 sprend 14 priedo 1 nauja redakcija pagal TS-95</text:p>
      <text:p text:style-name="P173">Priedo pakeitimai:</text:p>
      <text:p text:style-name="P174"><text:span text:style-name="T175">Nr.<text:s/></text:span><text:a xlink:href="https://www.e-tar.lt/portal/legalAct.html?documentId=d511f2204f5f11e7846ef01bfffb9b64" office:target-frame-name="_top" xlink:show="replace"><text:span text:style-name="T176">TS-95</text:span></text:a><text:span text:style-name="T177">, 2017-05-31, paskelbta TAR 2017-06-12, i. k. 2017-09869</text:span></text:p>
      <text:p text:style-name="Normal"/>
      <text:p text:style-name="P178">2017 02 24 sprend 14 priedo 2.1 nauja redakcija pagal TS-141</text:p>
      <text:p text:style-name="P179">Priedo pakeitimai:</text:p>
      <text:p text:style-name="P180"><text:span text:style-name="T181">Nr.<text:s/></text:span><text:a xlink:href="https://www.e-tar.lt/portal/legalAct.html?documentId=d511f2204f5f11e7846ef01bfffb9b64" office:target-frame-name="_top" xlink:show="replace"><text:span text:style-name="T182">TS-95</text:span></text:a><text:span text:style-name="T183">, 2017-05-31, paskelbta TAR 2017-06-12, i. k. 2017-09869</text:span></text:p>
      <text:p text:style-name="P184"><text:span text:style-name="T185">Nr.<text:s/></text:span><text:a xlink:href="https://www.e-tar.lt/portal/legalAct.html?documentId=93154e90660b11e7b85cfdc787069b42" office:target-frame-name="_top" xlink:show="replace"><text:span text:style-name="T186">TS-120</text:span></text:a><text:span text:style-name="T187">, 2017-06-27,<text:s/></text:span><text:span text:style-name="T188">paskelbta TAR 2017-07-12, i. k. 2017-11975</text:span></text:p>
      <text:p text:style-name="P189"><text:span text:style-name="T190">Nr.<text:s/></text:span><text:a xlink:href="https://www.e-tar.lt/portal/legalAct.html?documentId=53c557e0a80e11e78a4c904b1afa0332" office:target-frame-name="_top" xlink:show="replace"><text:span text:style-name="T191">TS-141</text:span></text:a><text:span text:style-name="T192">, 2017-08-24, paskelbta TAR 2017-10-04, i. k. 2017-15744</text:span></text:p>
      <text:p text:style-name="Normal"/>
      <text:p text:style-name="P193">2017 02 24 sprend 14 priedas 2.2 nauja<text:s/>redakcija pagal TS-141</text:p>
      <text:p text:style-name="P194">Priedo pakeitimai:</text:p>
      <text:p text:style-name="P195"><text:span text:style-name="T196">Nr.<text:s/></text:span><text:a xlink:href="https://www.e-tar.lt/portal/legalAct.html?documentId=53c557e0a80e11e78a4c904b1afa0332" office:target-frame-name="_top" xlink:show="replace"><text:span text:style-name="T197">TS-141</text:span></text:a><text:span text:style-name="T198">, 2017-08-24, paskelbta TAR 2017-10-04, i. k. 2017-15744</text:span></text:p>
      <text:p text:style-name="Normal"/>
      <text:p text:style-name="P199">2017 02 24 sprend 14 priedas 2.3 nauja redakcija<text:s/>pagal TS-141</text:p>
      <text:p text:style-name="P200">Priedo pakeitimai:</text:p>
      <text:p text:style-name="P201"><text:span text:style-name="T202">Nr.<text:s/></text:span><text:a xlink:href="https://www.e-tar.lt/portal/legalAct.html?documentId=53c557e0a80e11e78a4c904b1afa0332" office:target-frame-name="_top" xlink:show="replace"><text:span text:style-name="T203">TS-141</text:span></text:a><text:span text:style-name="T204">, 2017-08-24, paskelbta TAR 2017-10-04, i. k. 2017-15744</text:span></text:p>
      <text:p text:style-name="Normal"/>
      <text:p text:style-name="P205">2017 02 24 sprend 14 priedas 2.4 nauja redakcija pagal<text:s/>TS-120</text:p>
      <text:p text:style-name="P206">Priedo pakeitimai:</text:p>
      <text:p text:style-name="P207"><text:span text:style-name="T208">Nr.<text:s/></text:span><text:a xlink:href="https://www.e-tar.lt/portal/legalAct.html?documentId=93154e90660b11e7b85cfdc787069b42" office:target-frame-name="_top" xlink:show="replace"><text:span text:style-name="T209">TS-120</text:span></text:a><text:span text:style-name="T210">, 2017-06-27, paskelbta TAR 2017-07-12, i. k. 2017-11975</text:span></text:p>
      <text:p text:style-name="Normal"/>
      <text:p text:style-name="P211">2017 02 24 sprend 14 priedas 2.5 nauja redakcija pagal TS-141</text:p>
      <text:p text:style-name="P212">Priedo pakeitimai:</text:p>
      <text:p text:style-name="P213"><text:span text:style-name="T214">Nr.<text:s/></text:span><text:a xlink:href="https://www.e-tar.lt/portal/legalAct.html?documentId=6cd063d0370511e78397ae072f58c508" office:target-frame-name="_top" xlink:show="replace"><text:span text:style-name="T215">TS-67</text:span></text:a><text:span text:style-name="T216">, 2017-04-28, paskelbta TAR 2017-05-15, i. k. 2017-08180</text:span></text:p>
      <text:p text:style-name="P217"><text:span text:style-name="T218">Nr.<text:s/></text:span><text:a xlink:href="https://www.e-tar.lt/portal/legalAct.html?documentId=93154e90660b11e7b85cfdc787069b42" office:target-frame-name="_top" xlink:show="replace"><text:span text:style-name="T219">TS-120</text:span></text:a><text:span text:style-name="T220">, 2017-06-27, paskelbta TAR 2017-07-12, i. k. 2017-11975</text:span></text:p>
      <text:p text:style-name="P221"><text:span text:style-name="T222">Nr.<text:s/></text:span><text:a xlink:href="https://www.e-tar.lt/portal/legalAct.html?documentId=53c557e0a80e11e78a4c904b1afa0332" office:target-frame-name="_top" xlink:show="replace"><text:span text:style-name="T223">TS-141</text:span></text:a><text:span text:style-name="T224">, 2017-08-24, paskelbta TAR 2017-10-04, i. k. 2017-15744</text:span></text:p>
      <text:p text:style-name="Normal"/>
      <text:p text:style-name="P225">2017 02 24 sprend 14 priedas 2.6 nauja redakcija pagal TS-67</text:p>
      <text:p text:style-name="P226">Priedo pakeitimai:</text:p>
      <text:p text:style-name="P227"><text:span text:style-name="T228">Nr.<text:s/></text:span><text:a xlink:href="https://www.e-tar.lt/portal/legalAct.html?documentId=6cd063d0370511e78397ae072f58c508" office:target-frame-name="_top" xlink:show="replace"><text:span text:style-name="T229">TS-67</text:span></text:a><text:span text:style-name="T230">, 2017-04-28, paskelbta TAR 2017-05-15, i. k. 2017-08180</text:span></text:p>
      <text:p text:style-name="Normal"/>
      <text:p text:style-name="P231">2017 02 24<text:s/>sprend 14 priedo 2 nauja redakcija pagal TS-141</text:p>
      <text:p text:style-name="P232">Priedo pakeitimai:</text:p>
      <text:p text:style-name="P233"><text:span text:style-name="T234">Nr.<text:s/></text:span><text:a xlink:href="https://www.e-tar.lt/portal/legalAct.html?documentId=6cd063d0370511e78397ae072f58c508" office:target-frame-name="_top" xlink:show="replace"><text:span text:style-name="T235">TS-67</text:span></text:a><text:span text:style-name="T236">, 2017-04-28, paskelbta TAR 2017-05-15, i. k. 2017-08180</text:span></text:p>
      <text:p text:style-name="P237"><text:span text:style-name="T238">Nr.<text:s/></text:span><text:a xlink:href="https://www.e-tar.lt/portal/legalAct.html?documentId=d511f2204f5f11e7846ef01bfffb9b64" office:target-frame-name="_top" xlink:show="replace"><text:span text:style-name="T239">TS-95</text:span></text:a><text:span text:style-name="T240">, 2017-05-31, paskelbta TAR 2017-06-12, i. k. 2017-09869</text:span></text:p>
      <text:p text:style-name="P241"><text:span text:style-name="T242">Nr.<text:s/></text:span><text:a xlink:href="https://www.e-tar.lt/portal/legalAct.html?documentId=93154e90660b11e7b85cfdc787069b42" office:target-frame-name="_top" xlink:show="replace"><text:span text:style-name="T243">TS-120</text:span></text:a><text:span text:style-name="T244">,<text:s/></text:span><text:span text:style-name="T245">2017-06-27, paskelbta TAR 2017-07-12, i. k. 2017-11975</text:span></text:p>
      <text:p text:style-name="P246"><text:span text:style-name="T247">Nr.<text:s/></text:span><text:a xlink:href="https://www.e-tar.lt/portal/legalAct.html?documentId=53c557e0a80e11e78a4c904b1afa0332" office:target-frame-name="_top" xlink:show="replace"><text:span text:style-name="T248">TS-141</text:span></text:a><text:span text:style-name="T249">, 2017-08-24, paskelbta TAR 2017-10-04, i. k. 2017-15744</text:span></text:p>
      <text:p text:style-name="Normal"/>
      <text:p text:style-name="P250">TS-67 1 priedas</text:p>
      <text:p text:style-name="P251">Papildyta priedu:</text:p>
      <text:p text:style-name="P252"><text:span text:style-name="T253">N</text:span><text:span text:style-name="T254">r.<text:s/></text:span><text:a xlink:href="https://www.e-tar.lt/portal/legalAct.html?documentId=6cd063d0370511e78397ae072f58c508" office:target-frame-name="_top" xlink:show="replace"><text:span text:style-name="T255">TS-67</text:span></text:a><text:span text:style-name="T256">, 2017-04-28, paskelbta TAR 2017-05-15, i. k. 2017-08180</text:span></text:p>
      <text:p text:style-name="Normal"/>
      <text:p text:style-name="P257">TS-67 2 priedas</text:p>
      <text:p text:style-name="P258">Papildyta priedu:</text:p>
      <text:p text:style-name="P259"><text:span text:style-name="T260">Nr.<text:s/></text:span><text:a xlink:href="https://www.e-tar.lt/portal/legalAct.html?documentId=6cd063d0370511e78397ae072f58c508" office:target-frame-name="_top" xlink:show="replace"><text:span text:style-name="T261">TS-67</text:span></text:a><text:span text:style-name="T262">, 2017-04-28, paskelbta TAR 2017-05-15, i. k. 2017-08180</text:span></text:p>
      <text:p text:style-name="Normal"/>
      <text:p text:style-name="P263">TS-67 3 priedas</text:p>
      <text:p text:style-name="P264">Papildyta priedu:</text:p>
      <text:p text:style-name="P265"><text:span text:style-name="T266">Nr.<text:s/></text:span><text:a xlink:href="https://www.e-tar.lt/portal/legalAct.html?documentId=6cd063d0370511e78397ae072f58c508" office:target-frame-name="_top" xlink:show="replace"><text:span text:style-name="T267">TS-67</text:span></text:a><text:span text:style-name="T268">, 2017-0</text:span><text:span text:style-name="T269">4-28, paskelbta TAR 2017-05-15, i. k. 2017-08180</text:span></text:p>
      <text:p text:style-name="Normal"/>
      <text:p text:style-name="P270">TS-95 priedas</text:p>
      <text:p text:style-name="P271">Papildyta priedu:</text:p>
      <text:p text:style-name="P272"><text:span text:style-name="T273">Nr.<text:s/></text:span><text:a xlink:href="https://www.e-tar.lt/portal/legalAct.html?documentId=d511f2204f5f11e7846ef01bfffb9b64" office:target-frame-name="_top" xlink:show="replace"><text:span text:style-name="T274">TS-95</text:span></text:a><text:span text:style-name="T275">, 2017-05-31, paskelbta TAR 2017-06-12, i. k. 2017-09869</text:span></text:p>
      <text:p text:style-name="Normal"/>
      <text:p text:style-name="P276">TS-141 1<text:s/>priedas</text:p>
      <text:p text:style-name="P277">Papildyta priedu:</text:p>
      <text:p text:style-name="P278"><text:span text:style-name="T279">Nr.<text:s/></text:span><text:a xlink:href="https://www.e-tar.lt/portal/legalAct.html?documentId=53c557e0a80e11e78a4c904b1afa0332" office:target-frame-name="_top" xlink:show="replace"><text:span text:style-name="T280">TS-141</text:span></text:a><text:span text:style-name="T281">, 2017-08-24, paskelbta TAR 2017-10-04, i. k. 2017-15744</text:span></text:p>
      <text:p text:style-name="Normal"/>
      <text:p text:style-name="P282">TS-141 2 priedas</text:p>
      <text:p text:style-name="P283">Papildyta priedu:</text:p>
      <text:p text:style-name="P284"><text:span text:style-name="T285">Nr.<text:s/></text:span><text:a xlink:href="https://www.e-tar.lt/portal/legalAct.html?documentId=53c557e0a80e11e78a4c904b1afa0332" office:target-frame-name="_top" xlink:show="replace"><text:span text:style-name="T286">TS-141</text:span></text:a><text:span text:style-name="T287">, 2017-08-24, paskelbta TAR 2017-10-04, i. k. 2017-15744</text:span></text:p>
      <text:p text:style-name="Normal"/>
      <text:p text:style-name="P288">TS-141 3 priedas</text:p>
      <text:p text:style-name="P289">Papildyta priedu:</text:p>
      <text:p text:style-name="P290"><text:span text:style-name="T291">Nr.<text:s/></text:span><text:a xlink:href="https://www.e-tar.lt/portal/legalAct.html?documentId=53c557e0a80e11e78a4c904b1afa0332" office:target-frame-name="_top" xlink:show="replace"><text:span text:style-name="T292">TS-141</text:span></text:a><text:span text:style-name="T293">, 2017-08-24, paskelbta TAR 2017-10-04, i. k. 2017-15744</text:span></text:p>
      <text:p text:style-name="Normal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Visagino savivaldybės taryba, Sprendimas</text:span></text:p>
      <text:p text:style-name="P303"><text:span text:style-name="T304">Nr.<text:s/></text:span><text:a xlink:href="https://www.e-tar.lt/portal/legalAct.html?documentId=6cd063d0370511e78397ae072f58c508" office:target-frame-name="_top" xlink:show="replace"><text:span text:style-name="T305">TS-67</text:span></text:a><text:span text:style-name="T306">, 2017-04-28, paskelbta TAR 2017-05-15, i. k. 2017-08180</text:span></text:p>
      <text:p text:style-name="P307"><text:span text:style-name="T308">Dėl Visagino savivaldybės 2017 metų biudžeto patikslinimo</text:span></text:p>
      <text:p text:style-name="P309"/>
      <text:p text:style-name="P310"><text:span text:style-name="T311">2.</text:span></text:p>
      <text:p text:style-name="P312"><text:span text:style-name="T313">Visagino savivaldybės taryba, Sprendimas</text:span></text:p>
      <text:p text:style-name="P314"><text:span text:style-name="T315">Nr.<text:s/></text:span><text:a xlink:href="https://www.e-tar.lt/portal/legalAct.html?documentId=d511f2204f5f11e7846ef01bfffb9b64" office:target-frame-name="_top" xlink:show="replace"><text:span text:style-name="T316">TS-95</text:span></text:a><text:span text:style-name="T317">, 2017-05-31, paskelbta TAR 2017-06-12, i. k. 2017-09869</text:span></text:p>
      <text:p text:style-name="P318"><text:span text:style-name="T319">Dėl Visagino savivaldybės 2017 metų biudžeto patikslinimo</text:span></text:p>
      <text:p text:style-name="P320"/>
      <text:p text:style-name="P321"><text:span text:style-name="T322">3.</text:span></text:p>
      <text:p text:style-name="P323"><text:span text:style-name="T324">Visagino savivaldybės taryba, Sprendimas</text:span></text:p>
      <text:p text:style-name="P325"><text:span text:style-name="T326">Nr.<text:s/></text:span><text:a xlink:href="https://www.e-tar.lt/portal/legalAct.html?documentId=93154e90660b11e7b85cfdc787069b42" office:target-frame-name="_top" xlink:show="replace"><text:span text:style-name="T327">TS-120</text:span></text:a><text:span text:style-name="T328">, 2017-06-27, paskelbta TAR 2017-07-12, i. k. 2017-11975</text:span></text:p>
      <text:p text:style-name="P329"><text:span text:style-name="T330">Dėl Visagino savivaldybės 2017 metų biudžeto patikslinimo</text:span></text:p>
      <text:p text:style-name="P331"/>
      <text:p text:style-name="P332"><text:span text:style-name="T333">4.</text:span></text:p>
      <text:p text:style-name="P334"><text:span text:style-name="T335">Visagino savivaldybės taryba, Spren</text:span><text:span text:style-name="T336">dimas</text:span></text:p>
      <text:p text:style-name="P337"><text:span text:style-name="T338">Nr.<text:s/></text:span><text:a xlink:href="https://www.e-tar.lt/portal/legalAct.html?documentId=53c557e0a80e11e78a4c904b1afa0332" office:target-frame-name="_top" xlink:show="replace"><text:span text:style-name="T339">TS-141</text:span></text:a><text:span text:style-name="T340">, 2017-08-24, paskelbta TAR 2017-10-04, i. k. 2017-15744</text:span></text:p>
      <text:p text:style-name="P341"><text:span text:style-name="T342">Dėl Visagino savivaldybės 2017 metų biudžeto patikslin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</meta:initial-creator>
    <dc:creator>adlibuser</dc:creator>
    <meta:creation-date>2017-11-07T06:41:00Z</meta:creation-date>
    <dc:date>2017-11-07T06:41:00Z</dc:date>
    <meta:print-date>2017-02-27T11:52:00Z</meta:print-date>
    <meta:template xlink:href="Normal.dotm" xlink:type="simple"/>
    <meta:editing-cycles>2</meta:editing-cycles>
    <meta:editing-duration>PT0S</meta:editing-duration>
    <meta:document-statistic meta:page-count="4" meta:paragraph-count="155" meta:word-count="1576" meta:character-count="12474" meta:row-count="526" meta:non-whitespace-character-count="11053"/>
  </office:meta>
</office:document-meta>
</file>