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2" style:parent-style-name="Normal" style:family="paragraph">
      <style:paragraph-properties fo:text-align="justify" fo:text-indent="0.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8659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865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8659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865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8659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68" style:parent-style-name="Normal" style:family="paragraph">
      <style:paragraph-properties fo:text-align="justify" fo:text-indent="0.8659in"/>
    </style:style>
    <style:style style:name="P169" style:parent-style-name="Normal" style:family="paragraph">
      <style:paragraph-properties fo:text-align="justify" fo:text-indent="0.8659in"/>
    </style:style>
    <style:style style:name="P170" style:parent-style-name="Normal" style:family="paragraph">
      <style:paragraph-properties fo:text-align="justify" fo:text-indent="0.8861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5" style:parent-style-name="Normal" style:family="paragraph">
      <style:paragraph-properties fo:text-align="justify" fo:text-indent="0.8861in"/>
    </style:style>
    <style:style style:name="T1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8659in"/>
    </style:style>
    <style:style style:name="P180" style:parent-style-name="Normal" style:family="paragraph">
      <style:paragraph-properties fo:text-align="justify" fo:text-indent="0.8659in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25 iki 2017-11-24</text:span></text:p>
      <text:p text:style-name="P9"/>
      <text:p text:style-name="P10"><text:span text:style-name="T11">Sprendimas paskelbtas: TAR 2017-03-03, i. k. 2017-03556</text:span></text:p>
      <text:p text:style-name="P12"/>
      <text:p text:style-name="P13"><text:span text:style-name="T14">TAR pastaba.</text:span><text:span text:style-name="T15"><text:s/>Priedų pakeitimus žiūrėti 2017 m. rugsėjo 28 d. sprendime Nr. TS-178.</text:span></text:p>
      <text:p text:style-name="P16">Visagino savivaldybės taryba, Sprendimas</text:p>
      <text:p text:style-name="P17"><text:span text:style-name="T18">Nr.<text:s/></text:span><text:a xlink:href="https://www.e-tar.lt/portal/legalAct.html?documentId=1c7b2400b32a11e791568c9e74529e76" office:target-frame-name="_top" xlink:show="replace"><text:span text:style-name="T19">TS-178</text:span></text:a><text:span text:style-name="T20">, 2017-09-28, paskelbta TAR 2017-10-24, i. k. 2017-16711</text:span></text:p>
      <text:p text:style-name="P21">Dėl Visagino savivaldybės 2017 metų biudžeto patikslin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>visagino savivaldybės taryba</text:p>
      <text:p text:style-name="P29"/>
      <text:p text:style-name="P30">sprendimas</text:p>
      <text:p text:style-name="P31">dėl visagino savivaldybės 2017 metų biudžeto patvirtinimo</text:p>
      <text:p text:style-name="P32"/>
      <text:p text:style-name="P33">2017 m. vasario 24 d. Nr. TS-14</text:p>
      <text:p text:style-name="P34">Visaginas</text:p>
      <text:p text:style-name="P35"/>
      <text:p text:style-name="P36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7 metų valstybės biudžeto ir savivaldybių biudžetų finansinių rodiklių patvirtinimo įstatymo 2 straipsnio 2 dalimi, 3 straipsnio 4 dalimi, 13 straipsnio 1 ir 3 dalimis,<text:s/><text:span text:style-name="T37">atsižvelgdama į Visagino savivaldybės 2016</text:span>–<text:span text:style-name="T38">2022</text:span><text:span text:style-name="T39"><text:s/>metų strateginį plėtros planą, patvirtintą Visagino savivaldybės tarybos 2016 m. sausio 28 d. sprendimu Nr. TS-3,<text:s/></text:span>ir į Visagino savivaldybės administracijos direktoriaus teikimą (2017 m. vasario 8 d. įsakymas Nr. ĮV- E-117),<text:s/><text:span text:style-name="T40">nusprendžia</text:span>:</text:p>
      <text:p text:style-name="P41">1.<text:tab/>Patvirtinti:</text:p>
      <text:p text:style-name="P42"><text:span text:style-name="T43">1.1</text:span><text:span text:style-name="T44">.<text:s/></text:span>Visagino savivaldybės 2017 metų biudžeto pajamas – 19584,996 tūkst. eurų (1 priedas), iš jų<text:s/><text:span text:style-name="T45">– 980,590 tūkst. eurų iš biudžetinių įstaigų pajamų už teikiamas paslaugas ir patalpų nuomą į Savivaldybės biudžetą (1.1 priedas), ir 1150,751</text:span><text:s/>tūkst. eurų 2016 m. nepanaudotas biudžeto lėšas (apyvartos lėšos)<text:span text:style-name="T46">.</text:span><text:s/></text:p>
      <text:p text:style-name="P47">Papunkčio pakeitimai:</text:p>
      <text:p text:style-name="P48"><text:span text:style-name="T49">Nr.<text:s/></text:span><text:a xlink:href="https://www.e-tar.lt/portal/legalAct.html?documentId=6cd063d0370511e78397ae072f58c508" office:target-frame-name="_top" xlink:show="replace"><text:span text:style-name="T50">TS-67</text:span></text:a><text:span text:style-name="T51">, 2017-04-28, paskelbta TAR 2017-05-15, i. k. 2017-08180</text:span></text:p>
      <text:p text:style-name="P52"><text:span text:style-name="T53">Nr.</text:span><text:span text:style-name="T54"><text:s/></text:span><text:a xlink:href="https://www.e-tar.lt/portal/legalAct.html?documentId=d511f2204f5f11e7846ef01bfffb9b64" office:target-frame-name="_top" xlink:show="replace"><text:span text:style-name="T55">TS-95</text:span></text:a><text:span text:style-name="T56">, 2017-05-31, paskelbta TAR 2017-06-12, i. k. 2017-09869</text:span></text:p>
      <text:p text:style-name="P57"><text:span text:style-name="T58">Nr.<text:s/></text:span><text:a xlink:href="https://www.e-tar.lt/portal/legalAct.html?documentId=93154e90660b11e7b85cfdc787069b42" office:target-frame-name="_top" xlink:show="replace"><text:span text:style-name="T59">TS-120</text:span></text:a><text:span text:style-name="T60">, 2017-06-27, paskelbta TAR 2017-07-12, i. k. 2017-11975</text:span></text:p>
      <text:p text:style-name="P61"><text:span text:style-name="T62">Nr.<text:s/></text:span><text:a xlink:href="https://www.e-tar.lt/portal/legalAct.html?documentId=53c557e0a80e11e78a4c904b1afa0332" office:target-frame-name="_top" xlink:show="replace"><text:span text:style-name="T63">TS-141</text:span></text:a><text:span text:style-name="T64">, 2017-08-24, paskelbta TAR 2017-10-04, i. k. 2017-15744</text:span></text:p>
      <text:p text:style-name="P65"><text:span text:style-name="T66">Nr.<text:s/></text:span><text:a xlink:href="https://www.e-tar.lt/portal/legalAct.html?documentId=1c7b2400b32a11e791568c9e74529e76" office:target-frame-name="_top" xlink:show="replace"><text:span text:style-name="T67">TS-178</text:span></text:a><text:span text:style-name="T68">, 2017-09-28, paskelbta TAR 2017-10-24, i. k. 2017-16711</text:span></text:p>
      <text:p text:style-name="Normal"/>
      <text:p text:style-name="P69"><text:span text:style-name="T70">1.2</text:span><text:span text:style-name="T71">. Visagino savivaldybės 2017 metų skolintos lėšas<text:s/></text:span>– 154,173 tūkst. eurų;<text:s/></text:p>
      <text:p text:style-name="P72">Papunkčio pakeitimai:</text:p>
      <text:p text:style-name="P73"><text:span text:style-name="T74">Nr.<text:s/></text:span><text:a xlink:href="https://www.e-tar.lt/portal/legalAct.html?documentId=1c7b2400b32a11e791568c9e74529e76" office:target-frame-name="_top" xlink:show="replace"><text:span text:style-name="T75">TS-178</text:span></text:a><text:span text:style-name="T76">, 2017-09-28, paskelbta TAR 2017-10-24, i. k. 2017-16711</text:span></text:p>
      <text:p text:style-name="Normal"/>
      <text:p text:style-name="P77"><text:span text:style-name="T78">1.3</text:span><text:span text:style-name="T79">.<text:s/></text:span>Visagino savivaldybės 2017 metų biudžeto asignavimus – 20715,12 tūkst. eurų ir 174,8 tūkst. eurų – paskoloms grąžinti (2 priedas), iš jų: <text:s/></text:p>
      <text:p text:style-name="P80">Papunkčio pakeitimai:</text:p>
      <text:p text:style-name="P81"><text:span text:style-name="T82">Nr.<text:s/></text:span><text:a xlink:href="https://www.e-tar.lt/portal/legalAct.html?documentId=6cd063d0370511e78397ae072f58c508" office:target-frame-name="_top" xlink:show="replace"><text:span text:style-name="T83">TS-67</text:span></text:a><text:span text:style-name="T84">, 2017-04-28, paskelbta TAR 2017-05-15, i. k. 2017-08180</text:span></text:p>
      <text:p text:style-name="P85"><text:span text:style-name="T86">Nr.<text:s/></text:span><text:a xlink:href="https://www.e-tar.lt/portal/legalAct.html?documentId=d511f2204f5f11e7846ef01bfffb9b64" office:target-frame-name="_top" xlink:show="replace"><text:span text:style-name="T87">TS-95</text:span></text:a><text:span text:style-name="T88">, 2017-05-31, paskelbta TAR 2017-06-12, i. k. 2017-09869</text:span></text:p>
      <text:p text:style-name="P89"><text:span text:style-name="T90">Nr.<text:s/></text:span><text:a xlink:href="https://www.e-tar.lt/portal/legalAct.html?documentId=93154e90660b11e7b85cfdc787069b42" office:target-frame-name="_top" xlink:show="replace"><text:span text:style-name="T91">TS-120</text:span></text:a><text:span text:style-name="T92">,</text:span><text:span text:style-name="T93"><text:s/>2017-06-27, paskelbta TAR 2017-07-12, i. k. 2017-11975</text:span></text:p>
      <text:p text:style-name="P94"><text:span text:style-name="T95">Nr.<text:s/></text:span><text:a xlink:href="https://www.e-tar.lt/portal/legalAct.html?documentId=53c557e0a80e11e78a4c904b1afa0332" office:target-frame-name="_top" xlink:show="replace"><text:span text:style-name="T96">TS-141</text:span></text:a><text:span text:style-name="T97">, 2017-08-24, paskelbta TAR 2017-10-04, i. k. 2017-15744</text:span></text:p>
      <text:p text:style-name="P98"><text:span text:style-name="T99">Nr.<text:s/></text:span><text:a xlink:href="https://www.e-tar.lt/portal/legalAct.html?documentId=1c7b2400b32a11e791568c9e74529e76" office:target-frame-name="_top" xlink:show="replace"><text:span text:style-name="T100">TS-178</text:span></text:a><text:span text:style-name="T101">, 2017-09-28, paskelbta TAR 2017-10-24, i. k. 2017-16711</text:span></text:p>
      <text:p text:style-name="P102">1.3.1<text:s/>13641,527 tūkst. eurų – savivaldybės savarankiškoms funkcijoms vykdyti, iš jų 975,951 tūkst. eurų 2016 m. nepanaudotos<text:s/>biudžeto lėšos ir tikslinės paskirties lėšos, ir 174,8 tūkst. eurų – paskoloms grąžinti (2.1 ir 3 priedai);<text:s/></text:p>
      <text:p text:style-name="P103">Papunkčio pakeitimai:</text:p>
      <text:p text:style-name="P104"><text:span text:style-name="T105">Nr.<text:s/></text:span><text:a xlink:href="https://www.e-tar.lt/portal/legalAct.html?documentId=6cd063d0370511e78397ae072f58c508" office:target-frame-name="_top" xlink:show="replace"><text:span text:style-name="T106">TS-67</text:span></text:a><text:span text:style-name="T107">, 2017-04-28, pas</text:span><text:span text:style-name="T108">kelbta TAR 2017-05-15, i. k. 2017-08180</text:span></text:p>
      <text:p text:style-name="P109"><text:span text:style-name="T110">Nr.<text:s/></text:span><text:a xlink:href="https://www.e-tar.lt/portal/legalAct.html?documentId=1c7b2400b32a11e791568c9e74529e76" office:target-frame-name="_top" xlink:show="replace"><text:span text:style-name="T111">TS-178</text:span></text:a><text:span text:style-name="T112">, 2017-09-28, paskelbta TAR 2017-10-24, i. k. 2017-16711</text:span></text:p>
      <text:p text:style-name="Normal"/>
      <text:p text:style-name="P113">1.3.2. 965,284 tūkst. eurų –<text:s/><text:span text:style-name="T114">valstybinėms<text:s/></text:span><text:span text:style-name="T115">(perduotoms savivaldybėms) funkcijoms vykdyti (2.2 priedas);</text:span><text:s/></text:p>
      <text:p text:style-name="P116">Papunkčio pakeitimai:</text:p>
      <text:p text:style-name="P117"><text:span text:style-name="T118">Nr.<text:s/></text:span><text:a xlink:href="https://www.e-tar.lt/portal/legalAct.html?documentId=d511f2204f5f11e7846ef01bfffb9b64" office:target-frame-name="_top" xlink:show="replace"><text:span text:style-name="T119">TS-95</text:span></text:a><text:span text:style-name="T120">, 2017-05-31, paskelbta TAR 2017-06-12, i. k. 2017-09869</text:span></text:p>
      <text:p text:style-name="P121"><text:span text:style-name="T122">Nr.<text:s/></text:span><text:a xlink:href="https://www.e-tar.lt/portal/legalAct.html?documentId=1c7b2400b32a11e791568c9e74529e76" office:target-frame-name="_top" xlink:show="replace"><text:span text:style-name="T123">TS-178</text:span></text:a><text:span text:style-name="T124">, 2017-09-28, paskelbta TAR 2017-10-24, i. k. 2017-16711</text:span></text:p>
      <text:p text:style-name="Normal"/>
      <text:p text:style-name="P125"><text:span text:style-name="T126">1.3.3</text:span><text:span text:style-name="T127">.</text:span><text:span text:style-name="T128"><text:tab/></text:span>3905,0 tūkst. eurų – mokinio krepšeliui finansuoti (2.3 priedas);</text:p>
      <text:p text:style-name="P129"><text:span text:style-name="T130">1.3.4</text:span><text:span text:style-name="T131">.</text:span><text:span text:style-name="T132"><text:tab/></text:span>64,520 tūkst. eurų – aplinkos apsaugos rėmimo specialiajai programai (2.4 priedas);</text:p>
      <text:p text:style-name="P133">1.3.5. 1526,133 tūkst. eurų – lėšos iš specialios tikslinės dotacijos ir iš kitų dotacijų (valstybės biudžeto lėšų) (2.5 priedas);<text:s/></text:p>
      <text:p text:style-name="P134">Papunkčio pakeitimai:</text:p>
      <text:p text:style-name="P135"><text:span text:style-name="T136">Nr.<text:s/></text:span><text:a xlink:href="https://www.e-tar.lt/portal/legalAct.html?documentId=6cd063d0370511e78397ae072f58c508" office:target-frame-name="_top" xlink:show="replace"><text:span text:style-name="T137">TS-67</text:span></text:a><text:span text:style-name="T138">, 2017-04-28, paskelbta TAR 2017-05-15, i. k. 2017-08180</text:span></text:p>
      <text:p text:style-name="P139"><text:span text:style-name="T140">Nr.<text:s/></text:span><text:a xlink:href="https://www.e-tar.lt/portal/legalAct.html?documentId=d511f2204f5f11e7846ef01bfffb9b64" office:target-frame-name="_top" xlink:show="replace"><text:span text:style-name="T141">TS-95</text:span></text:a><text:span text:style-name="T142">, 2017-05</text:span><text:span text:style-name="T143">-31, paskelbta TAR 2017-06-12, i. k. 2017-09869</text:span></text:p>
      <text:p text:style-name="P144"><text:span text:style-name="T145">Nr.<text:s/></text:span><text:a xlink:href="https://www.e-tar.lt/portal/legalAct.html?documentId=1c7b2400b32a11e791568c9e74529e76" office:target-frame-name="_top" xlink:show="replace"><text:span text:style-name="T146">TS-178</text:span></text:a><text:span text:style-name="T147">, 2017-09-28, paskelbta TAR 2017-10-24, i. k. 2017-16711</text:span></text:p>
      <text:p text:style-name="Normal"/>
      <text:p text:style-name="P148"><text:span text:style-name="T149">1.3.6</text:span><text:span text:style-name="T150">. <text:s/>612,656<text:s/></text:span>tūkst. eurų – lėšos iš Europos Sąjungos finansinės paramos lėšų (2.6 priedas)<text:s/></text:p>
      <text:p text:style-name="P151">Papunkčio pakeitimai:</text:p>
      <text:p text:style-name="P152"><text:span text:style-name="T153">Nr.<text:s/></text:span><text:a xlink:href="https://www.e-tar.lt/portal/legalAct.html?documentId=6cd063d0370511e78397ae072f58c508" office:target-frame-name="_top" xlink:show="replace"><text:span text:style-name="T154">TS-67</text:span></text:a><text:span text:style-name="T155">, 2017-04-28, paskelbta TAR 2017-05-15, i. k. 20</text:span><text:span text:style-name="T156">17-08180</text:span></text:p>
      <text:p text:style-name="P157"><text:span text:style-name="T158">Nr.<text:s/></text:span><text:a xlink:href="https://www.e-tar.lt/portal/legalAct.html?documentId=d511f2204f5f11e7846ef01bfffb9b64" office:target-frame-name="_top" xlink:show="replace"><text:span text:style-name="T159">TS-95</text:span></text:a><text:span text:style-name="T160">, 2017-05-31, paskelbta TAR 2017-06-12, i. k. 2017-09869</text:span></text:p>
      <text:p text:style-name="Normal"/>
      <text:p text:style-name="P161">1.3.7. 975,951 tūkst. eurų 2016 m. nepanaudotos biudžeto lėšos ir tikslinės paskirties lėšos, ir 394,8 tūkst. eurų – paskoloms grąžinti (3 priedas).<text:s/></text:p>
      <text:p text:style-name="P162">Papildyta papunkčiu:</text:p>
      <text:p text:style-name="P163"><text:span text:style-name="T164">Nr.<text:s/></text:span><text:a xlink:href="https://www.e-tar.lt/portal/legalAct.html?documentId=6cd063d0370511e78397ae072f58c508" office:target-frame-name="_top" xlink:show="replace"><text:span text:style-name="T165">TS-67</text:span></text:a><text:span text:style-name="T166">, 2017-04-28, paskelbta TAR 2017-05-15, i. k. 2017-08180</text:span></text:p>
      <text:p text:style-name="Normal"/>
      <text:p text:style-name="P167">2.<text:tab/>Nustatyti, kad:</text:p>
      <text:p text:style-name="P168">2.1. iš 2017 metų sutaupytų asignavimų išlaidoms pirmiausia turi būti dengiamas įsiskolinimas (mokėtinos sumos);</text:p>
      <text:p text:style-name="P169">2.2. savivaldybės biudžeto asignavimų valdytojai Lietuvos Respublikos įstatymų nustatyta tvarka atsako už<text:s/>vadovaujamų institucijų biudžeto išlaidų vykdymą, neviršija pagal kiekvieną programą patvirtintų asignavimų;</text:p>
      <text:p text:style-name="P170"><text:span text:style-name="T171">2.3</text:span><text:span text:style-name="T172">.<text:s/></text:span><text:span text:style-name="T173">biudžetinėse įstaigose 2018 m. sausio 1 d. esantis įsiskolinimas (mokėtinos sumos, išskyrus sumas paskoloms grąžinti) turi būti ne didesni</text:span><text:span text:style-name="T174">s už 2017 m. sausio 1 d. įsiskolinimą (mokėtinas sumas, išskyrus sumas paskoloms grąžinti);<text:s/></text:span></text:p>
      <text:p text:style-name="P175"><text:span text:style-name="T176">2.4</text:span><text:span text:style-name="T177">. biudžetinės įstaigos savo vardu negali prisiimti jokių skolinių įsipareigojimų pagal įsipareigojamuosius skolos dokumentus, įskaitant, bet neapsiribojant, paskolos, finansinės nuomos (lizingo) sutartis<text:s/></text:span><text:span text:style-name="T178">biudžetinės įstaigos vardu.</text:span></text:p>
      <text:p text:style-name="P179">3. Pavesti savivaldybės biudžeto asignavimų valdytojams išanalizuoti įsiskolinimo (mokėtinų sumų) priežastį sudarant 2017 metų išlaidų sąmatas, numatyti reikiamus asignavimus 2017 m. sausio 1 d. esantiems įsiskolinimams padengti.</text:p>
      <text:p text:style-name="P180">4. Pavesti savivaldybės biudžeto asignavimų valdytojams ne vėliau kaip per 15 darbo dienų nuo šio sprendimo įsigaliojimo dienos patvirtinti savo programų sąmatas.</text:p>
      <text:p text:style-name="P181"/>
      <text:p text:style-name="P182"/>
      <text:p text:style-name="P183"/>
      <text:p text:style-name="P184">Savivaldybės merė<text:s/><text:tab/><text:tab/><text:tab/><text:tab/><text:tab/><text:s text:c="2"/>Dalia Štraupaitė<text:s/></text:p>
      <text:p text:style-name="Normal"/>
      <text:p text:style-name="Normal"/>
      <text:p text:style-name="Normal"/>
      <text:p text:style-name="Normal"/>
      <text:p text:style-name="P185">Priedų pakeitimai:</text:p>
      <text:p text:style-name="Normal"/>
      <text:p text:style-name="P186">2017 02 24 sprend 14 priedas 3 nauja redakcija pagal TS-120</text:p>
      <text:p text:style-name="P187">Priedo pakeitimai:</text:p>
      <text:p text:style-name="P188"><text:span text:style-name="T189">Nr.<text:s/></text:span><text:a xlink:href="https://www.e-tar.lt/portal/legalAct.html?documentId=6cd063d0370511e78397ae072f58c508" office:target-frame-name="_top" xlink:show="replace"><text:span text:style-name="T190">TS-67</text:span></text:a><text:span text:style-name="T191">, 2017-04-28, paskelbta TAR 2017-05-15, i. k. 2017-08180</text:span></text:p>
      <text:p text:style-name="P192"><text:span text:style-name="T193">Nr.<text:s/></text:span><text:a xlink:href="https://www.e-tar.lt/portal/legalAct.html?documentId=93154e90660b11e7b85cfdc787069b42" office:target-frame-name="_top" xlink:show="replace"><text:span text:style-name="T194">TS-120</text:span></text:a><text:span text:style-name="T195">, 2017-06-27, paskelbta TAR 2017-07-12, i. k. 2017-11975</text:span></text:p>
      <text:p text:style-name="Normal"/>
      <text:p text:style-name="P196">2017 02 24 sprend 14 priedo 1 nauja redakcija pagal TS-178</text:p>
      <text:p text:style-name="P197">Priedo pakeitimai:</text:p>
      <text:p text:style-name="P198"><text:span text:style-name="T199">Nr.<text:s/></text:span><text:a xlink:href="https://www.e-tar.lt/portal/legalAct.html?documentId=d511f2204f5f11e7846ef01bfffb9b64" office:target-frame-name="_top" xlink:show="replace"><text:span text:style-name="T200">TS-95</text:span></text:a><text:span text:style-name="T201">, 2017-05-31, paskelbta TAR 2017-06-12, i. k. 2017-09869</text:span></text:p>
      <text:p text:style-name="P202"><text:span text:style-name="T203">Nr.<text:s/></text:span><text:a xlink:href="https://www.e-tar.lt/portal/legalAct.html?documentId=1c7b2400b32a11e791568c9e74529e76" office:target-frame-name="_top" xlink:show="replace"><text:span text:style-name="T204">TS-178</text:span></text:a><text:span text:style-name="T205">, 2017-09-28, paskelbta TAR 2017-10-24, i. k. 2017-16711</text:span></text:p>
      <text:p text:style-name="Normal"/>
      <text:p text:style-name="P206">2017 02 24 sprend 14 priedo 2.1 nauja redakcija pagal TS-141</text:p>
      <text:p text:style-name="P207">Priedo pakeitimai:</text:p>
      <text:p text:style-name="P208"><text:span text:style-name="T209">Nr.<text:s/></text:span><text:a xlink:href="https://www.e-tar.lt/portal/legalAct.html?documentId=d511f2204f5f11e7846ef01bfffb9b64" office:target-frame-name="_top" xlink:show="replace"><text:span text:style-name="T210">TS-95</text:span></text:a><text:span text:style-name="T211">, 2017-05-31, paskelbta TAR 2017-06-12, i. k. 2017-09869</text:span></text:p>
      <text:p text:style-name="P212"><text:span text:style-name="T213">Nr.<text:s/></text:span><text:a xlink:href="https://www.e-tar.lt/portal/legalAct.html?documentId=93154e90660b11e7b85cfdc787069b42" office:target-frame-name="_top" xlink:show="replace"><text:span text:style-name="T214">TS-120</text:span></text:a><text:span text:style-name="T215">, 2017-06-27, paskelbta TAR 2017-07-12, i. k. 2017-11975</text:span></text:p>
      <text:p text:style-name="P216"><text:span text:style-name="T217">Nr.<text:s/></text:span><text:a xlink:href="https://www.e-tar.lt/portal/legalAct.html?documentId=53c557e0a80e11e78a4c904b1afa0332" office:target-frame-name="_top" xlink:show="replace"><text:span text:style-name="T218">TS-141</text:span></text:a><text:span text:style-name="T219">, 2017-08-24, paskelbta TAR 2017-10-04, i. k. 2017-15744</text:span></text:p>
      <text:p text:style-name="Normal"/>
      <text:p text:style-name="P220">2017 02 24 sprend 14 priedas 2.2<text:s/>nauja redakcija pagal TS-141</text:p>
      <text:p text:style-name="P221">Priedo pakeitimai:</text:p>
      <text:p text:style-name="P222"><text:span text:style-name="T223">Nr.<text:s/></text:span><text:a xlink:href="https://www.e-tar.lt/portal/legalAct.html?documentId=53c557e0a80e11e78a4c904b1afa0332" office:target-frame-name="_top" xlink:show="replace"><text:span text:style-name="T224">TS-141</text:span></text:a><text:span text:style-name="T225">, 2017-08-24, paskelbta TAR 2017-10-04, i. k. 2017-15744</text:span></text:p>
      <text:p text:style-name="Normal"/>
      <text:p text:style-name="P226">2017 02 24 sprend 14 priedas 2.3 nauja redakcija pagal TS-141</text:p>
      <text:p text:style-name="P227">Priedo pakeitimai:</text:p>
      <text:p text:style-name="P228"><text:span text:style-name="T229">Nr.<text:s/></text:span><text:a xlink:href="https://www.e-tar.lt/portal/legalAct.html?documentId=53c557e0a80e11e78a4c904b1afa0332" office:target-frame-name="_top" xlink:show="replace"><text:span text:style-name="T230">TS-141</text:span></text:a><text:span text:style-name="T231">, 2017-08-24, paskelbta TAR 2017-10-04, i. k. 2017-15744</text:span></text:p>
      <text:p text:style-name="Normal"/>
      <text:p text:style-name="P232">2017 02 24 sprend 14 priedas 2.4 nauja redakcija pagal TS-120</text:p>
      <text:p text:style-name="P233">Priedo pakeitimai:</text:p>
      <text:p text:style-name="P234"><text:span text:style-name="T235">Nr.<text:s/></text:span><text:a xlink:href="https://www.e-tar.lt/portal/legalAct.html?documentId=93154e90660b11e7b85cfdc787069b42" office:target-frame-name="_top" xlink:show="replace"><text:span text:style-name="T236">TS-120</text:span></text:a><text:span text:style-name="T237">, 2017-06-27, paskelbta TAR 2017-07-12, i. k. 2017-11975</text:span></text:p>
      <text:p text:style-name="Normal"/>
      <text:p text:style-name="P238">2017 02 24 sprend 14 priedas 2.5 nauja redakcija pagal<text:s/>TS-141</text:p>
      <text:p text:style-name="P239">Priedo pakeitimai:</text:p>
      <text:p text:style-name="P240"><text:span text:style-name="T241">Nr.<text:s/></text:span><text:a xlink:href="https://www.e-tar.lt/portal/legalAct.html?documentId=6cd063d0370511e78397ae072f58c508" office:target-frame-name="_top" xlink:show="replace"><text:span text:style-name="T242">TS-67</text:span></text:a><text:span text:style-name="T243">, 2017-04-28, paskelbta TAR 2017-05-15, i. k. 2017-08180</text:span></text:p>
      <text:p text:style-name="P244"><text:span text:style-name="T245">Nr.<text:s/></text:span><text:a xlink:href="https://www.e-tar.lt/portal/legalAct.html?documentId=93154e90660b11e7b85cfdc787069b42" office:target-frame-name="_top" xlink:show="replace"><text:span text:style-name="T246">TS-120</text:span></text:a><text:span text:style-name="T247">, 2017-06-27, paskelbta TAR 2017-07-12, i. k. 2017-11975</text:span></text:p>
      <text:p text:style-name="P248"><text:span text:style-name="T249">Nr.<text:s/></text:span><text:a xlink:href="https://www.e-tar.lt/portal/legalAct.html?documentId=53c557e0a80e11e78a4c904b1afa0332" office:target-frame-name="_top" xlink:show="replace"><text:span text:style-name="T250">TS-141</text:span></text:a><text:span text:style-name="T251">, 2017-08-24, paskelbta TAR 2017-10-04, i. k. 201</text:span><text:span text:style-name="T252">7-15744</text:span></text:p>
      <text:p text:style-name="Normal"/>
      <text:p text:style-name="P253">2017 02 24 sprend 14 priedas 2.6 nauja redakcija pagal TS-67</text:p>
      <text:p text:style-name="P254">Priedo pakeitimai:</text:p>
      <text:p text:style-name="P255"><text:span text:style-name="T256">Nr.<text:s/></text:span><text:a xlink:href="https://www.e-tar.lt/portal/legalAct.html?documentId=6cd063d0370511e78397ae072f58c508" office:target-frame-name="_top" xlink:show="replace"><text:span text:style-name="T257">TS-67</text:span></text:a><text:span text:style-name="T258">, 2017-04-28, paskelbta TAR 2017-05-15, i. k. 2017-08180</text:span></text:p>
      <text:p text:style-name="Normal"/>
      <text:p text:style-name="P259">2017 02 24 sprend 14 priedo 2 nauja redakcija pagal TS-178</text:p>
      <text:p text:style-name="P260">Priedo pakeitimai:</text:p>
      <text:p text:style-name="P261"><text:span text:style-name="T262">Nr.<text:s/></text:span><text:a xlink:href="https://www.e-tar.lt/portal/legalAct.html?documentId=6cd063d0370511e78397ae072f58c508" office:target-frame-name="_top" xlink:show="replace"><text:span text:style-name="T263">TS-67</text:span></text:a><text:span text:style-name="T264">, 2017-04-28, paskelbta TAR 2017-05-15, i. k. 2017-08180</text:span></text:p>
      <text:p text:style-name="P265"><text:span text:style-name="T266">Nr.<text:s/></text:span><text:a xlink:href="https://www.e-tar.lt/portal/legalAct.html?documentId=d511f2204f5f11e7846ef01bfffb9b64" office:target-frame-name="_top" xlink:show="replace"><text:span text:style-name="T267">TS-95</text:span></text:a><text:span text:style-name="T268">, 2017-05-31, paskelbta TAR 2017-06-12, i. k. 2017-09869</text:span></text:p>
      <text:p text:style-name="P269"><text:span text:style-name="T270">Nr.<text:s/></text:span><text:a xlink:href="https://www.e-tar.lt/portal/legalAct.html?documentId=93154e90660b11e7b85cfdc787069b42" office:target-frame-name="_top" xlink:show="replace"><text:span text:style-name="T271">TS-1</text:span><text:span text:style-name="T272">20</text:span></text:a><text:span text:style-name="T273">, 2017-06-27, paskelbta TAR 2017-07-12, i. k. 2017-11975</text:span></text:p>
      <text:p text:style-name="P274"><text:span text:style-name="T275">Nr.<text:s/></text:span><text:a xlink:href="https://www.e-tar.lt/portal/legalAct.html?documentId=53c557e0a80e11e78a4c904b1afa0332" office:target-frame-name="_top" xlink:show="replace"><text:span text:style-name="T276">TS-141</text:span></text:a><text:span text:style-name="T277">, 2017-08-24, paskelbta TAR 2017-10-04, i. k. 2017-15744</text:span></text:p>
      <text:p text:style-name="P278"><text:span text:style-name="T279">Nr.<text:s/></text:span><text:a xlink:href="https://www.e-tar.lt/portal/legalAct.html?documentId=1c7b2400b32a11e791568c9e74529e76" office:target-frame-name="_top" xlink:show="replace"><text:span text:style-name="T280">TS-178</text:span></text:a><text:span text:style-name="T281">, 2017-09-28, paskelbta TAR 2017-10-24, i. k. 2017-16711</text:span></text:p>
      <text:p text:style-name="Normal"/>
      <text:p text:style-name="P282">TS-67 1 priedas</text:p>
      <text:p text:style-name="P283">Papildyta priedu:</text:p>
      <text:p text:style-name="P284"><text:span text:style-name="T285">Nr.<text:s/></text:span><text:a xlink:href="https://www.e-tar.lt/portal/legalAct.html?documentId=6cd063d0370511e78397ae072f58c508" office:target-frame-name="_top" xlink:show="replace"><text:span text:style-name="T286">TS-67</text:span></text:a><text:span text:style-name="T287">, 2017-04-28, paskelbta TAR 2017-05-15, i. k. 2017-08180</text:span></text:p>
      <text:p text:style-name="Normal"/>
      <text:p text:style-name="P288">TS-67 2 priedas</text:p>
      <text:p text:style-name="P289">Papildyta priedu:</text:p>
      <text:p text:style-name="P290"><text:span text:style-name="T291">Nr.<text:s/></text:span><text:a xlink:href="https://www.e-tar.lt/portal/legalAct.html?documentId=6cd063d0370511e78397ae072f58c508" office:target-frame-name="_top" xlink:show="replace"><text:span text:style-name="T292">TS-67</text:span></text:a><text:span text:style-name="T293">, 2017-04-28</text:span><text:span text:style-name="T294">, paskelbta TAR 2017-05-15, i. k. 2017-08180</text:span></text:p>
      <text:p text:style-name="Normal"/>
      <text:soft-page-break/>
      <text:p text:style-name="P295">TS-67 3 priedas</text:p>
      <text:p text:style-name="P296">Papildyta priedu:</text:p>
      <text:p text:style-name="P297"><text:span text:style-name="T298">Nr.<text:s/></text:span><text:a xlink:href="https://www.e-tar.lt/portal/legalAct.html?documentId=6cd063d0370511e78397ae072f58c508" office:target-frame-name="_top" xlink:show="replace"><text:span text:style-name="T299">TS-67</text:span></text:a><text:span text:style-name="T300">, 2017-04-28, paskelbta TAR 2017-05-15, i. k. 2017-08180</text:span></text:p>
      <text:p text:style-name="Normal"/>
      <text:p text:style-name="P301">TS-95 priedas</text:p>
      <text:p text:style-name="P302">Papildyta priedu:</text:p>
      <text:p text:style-name="P303"><text:span text:style-name="T304">Nr.<text:s/></text:span><text:a xlink:href="https://www.e-tar.lt/portal/legalAct.html?documentId=d511f2204f5f11e7846ef01bfffb9b64" office:target-frame-name="_top" xlink:show="replace"><text:span text:style-name="T305">TS-95</text:span></text:a><text:span text:style-name="T306">, 2017-05-31, paskelbta TAR 2017-06-12, i. k. 2017-09869</text:span></text:p>
      <text:p text:style-name="Normal"/>
      <text:p text:style-name="P307">TS-141 1 priedas</text:p>
      <text:p text:style-name="P308">Papildyta priedu:</text:p>
      <text:p text:style-name="P309"><text:span text:style-name="T310">Nr.<text:s/></text:span><text:a xlink:href="https://www.e-tar.lt/portal/legalAct.html?documentId=53c557e0a80e11e78a4c904b1afa0332" office:target-frame-name="_top" xlink:show="replace"><text:span text:style-name="T311">TS-141</text:span></text:a><text:span text:style-name="T312">, 2017-08-24, paskelbta TAR 2017-10-04, i. k. 2017-15744</text:span></text:p>
      <text:p text:style-name="Normal"/>
      <text:p text:style-name="P313">TS-141 2 priedas</text:p>
      <text:p text:style-name="P314">Papildyta priedu:</text:p>
      <text:p text:style-name="P315"><text:span text:style-name="T316">Nr.<text:s/></text:span><text:a xlink:href="https://www.e-tar.lt/portal/legalAct.html?documentId=53c557e0a80e11e78a4c904b1afa0332" office:target-frame-name="_top" xlink:show="replace"><text:span text:style-name="T317">TS-141</text:span></text:a><text:span text:style-name="T318">, 2017-08-24, paskelbta TAR 2017-10-04, i. k. 2017-15744</text:span></text:p>
      <text:p text:style-name="Normal"/>
      <text:p text:style-name="P319">TS-141 3 priedas</text:p>
      <text:p text:style-name="P320">Papildyta priedu:</text:p>
      <text:p text:style-name="P321"><text:span text:style-name="T322">Nr.<text:s/></text:span><text:a xlink:href="https://www.e-tar.lt/portal/legalAct.html?documentId=53c557e0a80e11e78a4c904b1afa0332" office:target-frame-name="_top" xlink:show="replace"><text:span text:style-name="T323">TS-141</text:span></text:a><text:span text:style-name="T324">, 2017-08-24, paskelbta TAR 2017-10-04, i. k. 2017-15744</text:span></text:p>
      <text:p text:style-name="Normal"/>
      <text:p text:style-name="P325">priedo 3 pakeitimai pagal TS-178</text:p>
      <text:p text:style-name="P326">Papildyta priedu:</text:p>
      <text:p text:style-name="P327"><text:span text:style-name="T328">Nr.<text:s/></text:span><text:a xlink:href="https://www.e-tar.lt/portal/legalAct.html?documentId=1c7b2400b32a11e791568c9e74529e76" office:target-frame-name="_top" xlink:show="replace"><text:span text:style-name="T329">TS-178</text:span></text:a><text:span text:style-name="T330">, 2017-09-28, paskelbta TAR 2017-10-24, i. k. 2017-16711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Visagino savivaldybės taryba, Sprendimas</text:span></text:p>
      <text:p text:style-name="P340"><text:span text:style-name="T341">Nr.<text:s/></text:span><text:a xlink:href="https://www.e-tar.lt/portal/legalAct.html?documentId=6cd063d0370511e78397ae072f58c508" office:target-frame-name="_top" xlink:show="replace"><text:span text:style-name="T342">TS-67</text:span></text:a><text:span text:style-name="T343">, 2017-04-28, paskelbta<text:s/></text:span><text:span text:style-name="T344">TAR 2017-05-15, i. k. 2017-08180</text:span></text:p>
      <text:p text:style-name="P345"><text:span text:style-name="T346">Dėl Visagino savivaldybės 2017 metų biudžeto patikslinimo</text:span></text:p>
      <text:p text:style-name="P347"/>
      <text:p text:style-name="P348"><text:span text:style-name="T349">2.</text:span></text:p>
      <text:p text:style-name="P350"><text:span text:style-name="T351">Visagino savivaldybės taryba, Sprendimas</text:span></text:p>
      <text:p text:style-name="P352"><text:span text:style-name="T353">Nr.<text:s/></text:span><text:a xlink:href="https://www.e-tar.lt/portal/legalAct.html?documentId=d511f2204f5f11e7846ef01bfffb9b64" office:target-frame-name="_top" xlink:show="replace"><text:span text:style-name="T354">TS-95</text:span></text:a><text:span text:style-name="T355">, 2017-05-31,</text:span><text:span text:style-name="T356"><text:s/>paskelbta TAR 2017-06-12, i. k. 2017-09869</text:span></text:p>
      <text:p text:style-name="P357"><text:span text:style-name="T358">Dėl Visagino savivaldybės 2017 metų biudžeto patikslinimo</text:span></text:p>
      <text:p text:style-name="P359"/>
      <text:p text:style-name="P360"><text:span text:style-name="T361">3.</text:span></text:p>
      <text:p text:style-name="P362"><text:span text:style-name="T363">Visagino savivaldybės taryba, Sprendimas</text:span></text:p>
      <text:p text:style-name="P364"><text:span text:style-name="T365">Nr.<text:s/></text:span><text:a xlink:href="https://www.e-tar.lt/portal/legalAct.html?documentId=93154e90660b11e7b85cfdc787069b42" office:target-frame-name="_top" xlink:show="replace"><text:span text:style-name="T366">TS-120</text:span></text:a><text:span text:style-name="T367">,</text:span><text:span text:style-name="T368"><text:s/>2017-06-27, paskelbta TAR 2017-07-12, i. k. 2017-11975</text:span></text:p>
      <text:p text:style-name="P369"><text:span text:style-name="T370">Dėl Visagino savivaldybės 2017 metų biudžeto patikslinimo</text:span></text:p>
      <text:p text:style-name="P371"/>
      <text:p text:style-name="P372"><text:span text:style-name="T373">4.</text:span></text:p>
      <text:p text:style-name="P374"><text:span text:style-name="T375">Visagino savivaldybės taryba, Sprendimas</text:span></text:p>
      <text:p text:style-name="P376"><text:span text:style-name="T377">Nr.<text:s/></text:span><text:a xlink:href="https://www.e-tar.lt/portal/legalAct.html?documentId=53c557e0a80e11e78a4c904b1afa0332" office:target-frame-name="_top" xlink:show="replace"><text:span text:style-name="T378">TS-141</text:span></text:a><text:span text:style-name="T379">, 2017-08-24, paskelbta TAR 2017-10-04, i. k. 2017-15744</text:span></text:p>
      <text:p text:style-name="P380"><text:span text:style-name="T381">Dėl Visagino savivaldybės 2017 metų biudžeto patikslinimo</text:span></text:p>
      <text:p text:style-name="P382"/>
      <text:p text:style-name="P383"><text:span text:style-name="T384">5.</text:span></text:p>
      <text:p text:style-name="P385"><text:span text:style-name="T386">Visagino savivaldybės taryba, Sprendimas</text:span></text:p>
      <text:p text:style-name="P387"><text:span text:style-name="T388">Nr.<text:s/></text:span><text:a xlink:href="https://www.e-tar.lt/portal/legalAct.html?documentId=1c7b2400b32a11e791568c9e74529e76" office:target-frame-name="_top" xlink:show="replace"><text:span text:style-name="T389">TS-178</text:span></text:a><text:span text:style-name="T390">, 2017-09-28, paskelbta TAR 2017-10-24, i. k. 2017-16711</text:span></text:p>
      <text:p text:style-name="P391"><text:span text:style-name="T392">Dėl Visagino savivaldybės 2017 metų biudžeto patikslin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7-12-04T08:41:00Z</meta:creation-date>
    <dc:date>2017-12-04T08:41:00Z</dc:date>
    <meta:print-date>2017-02-27T11:52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2179" meta:character-count="14571" meta:row-count="103" meta:non-whitespace-character-count="12421"/>
  </office:meta>
</office:document-meta>
</file>