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26" style:parent-style-name="Normal" style:family="paragraph">
      <style:text-properties fo:font-size="3pt" style:font-size-asian="3pt" style:font-size-complex="3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text-transform="uppercase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fo:letter-spacing="0.0694in"/>
    </style:style>
    <style:style style:name="P41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42" style:parent-style-name="Normal" style:family="paragraph">
      <style:paragraph-properties fo:text-align="justify" fo:text-indent="0.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indent="0.8861in">
        <style:tab-stops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indent="0.8861in">
        <style:tab-stops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8659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865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8659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8659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8659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128" style:parent-style-name="Normal" style:family="paragraph">
      <style:paragraph-properties fo:text-align="justify" fo:text-indent="0.8659in"/>
    </style:style>
    <style:style style:name="P129" style:parent-style-name="Normal" style:family="paragraph">
      <style:paragraph-properties fo:text-align="justify" fo:text-indent="0.8659in"/>
    </style:style>
    <style:style style:name="P130" style:parent-style-name="Normal" style:family="paragraph">
      <style:paragraph-properties fo:text-align="justify" fo:text-indent="0.8861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35" style:parent-style-name="Normal" style:family="paragraph">
      <style:paragraph-properties fo:text-align="justify" fo:text-indent="0.8861in"/>
    </style:style>
    <style:style style:name="T1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8659in"/>
    </style:style>
    <style:style style:name="P140" style:parent-style-name="Normal" style:family="paragraph">
      <style:paragraph-properties fo:text-align="justify" fo:text-indent="0.8659in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6-13 iki 2017-07-12</text:span></text:p>
      <text:p text:style-name="P9"/>
      <text:p text:style-name="P10"><text:span text:style-name="T11">Sprendimas paskelbtas: TAR 2017-03-03, i. k. 2017-03556</text:span></text:p>
      <text:p text:style-name="P12"/>
      <text:p text:style-name="P13"><text:span text:style-name="T14">TAR pastaba.</text:span><text:span text:style-name="T15"><text:s/>Priedų pakeitimus žiūrėti 2017-05-31 sprendime Nr. TS-95.</text:span></text:p>
      <text:p text:style-name="P16">Visagino savivaldybės taryba, Sprendimas</text:p>
      <text:p text:style-name="P17"><text:span text:style-name="T18">Nr.<text:s/></text:span><text:a xlink:href="https://www.e-tar.lt/portal/legalAct.html?documentId=d511f2204f5f11e7846ef01bfffb9b64" office:target-frame-name="_top" xlink:show="replace"><text:span text:style-name="T19">TS-95</text:span></text:a><text:span text:style-name="T20">, 2017-05-31, paskelbta TAR 2017-06-12, i. k. 2017-09869</text:span></text:p>
      <text:p text:style-name="P21">Dėl Visagino savivaldybės 2017 metų biudžeto patikslinimo</text:p>
      <text:p text:style-name="Normal"/>
      <text:p text:style-name="P22"/>
      <text:p text:style-name="P23"/>
      <text:p text:style-name="P24"><text:span text:style-name="T25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/>
      <text:p text:style-name="P28">visagino savivaldybės taryba</text:p>
      <text:p text:style-name="P29"/>
      <text:p text:style-name="P30">sprendimas</text:p>
      <text:p text:style-name="P31">dėl visagino savivaldybės 2017 metų biudžeto patvirtinimo</text:p>
      <text:p text:style-name="P32"/>
      <text:p text:style-name="P33">2017 m. vasario 24 d. Nr. TS-14</text:p>
      <text:p text:style-name="P34">Visaginas</text:p>
      <text:p text:style-name="P35"/>
      <text:p text:style-name="P36">Visagino savivaldybės taryba, vadovaudamasi Lietuvos Respublikos vietos savivaldos įstatymo 16 straipsnio 2 dalies 15 punktu, 51 straipsnio 1 dalimi, Lietuvos Respublikos biudžeto sandaros įstatymo 21 straipsnio 3 dalimi, 25 straipsnio 1 dalimi ir 26 straipsnio 4 dalimi, Lietuvos Respublikos 2017 metų valstybės biudžeto ir savivaldybių biudžetų finansinių rodiklių patvirtinimo įstatymo 2 straipsnio 2 dalimi, 3 straipsnio 4 dalimi, 13 straipsnio 1 ir 3 dalimis,<text:s/><text:span text:style-name="T37">atsižvelgdama į Visagino savivaldybės 2016</text:span>–<text:span text:style-name="T38">2022</text:span><text:span text:style-name="T39"><text:s/>metų strateginį plėtros planą, patvirtintą Visagino savivaldybės tarybos 2016 m. sausio 28 d. sprendimu Nr. TS-3,<text:s/></text:span>ir į Visagino savivaldybės administracijos direktoriaus teikimą (2017 m. vasario 8 d. įsakymas Nr. ĮV- E-117),<text:s/><text:span text:style-name="T40">nusprendžia</text:span>:</text:p>
      <text:p text:style-name="P41">1.<text:tab/>Patvirtinti:</text:p>
      <text:p text:style-name="P42"><text:span text:style-name="T43">1.1</text:span><text:span text:style-name="T44">.<text:s/></text:span>Visagino savivaldybės 2017 metų biudžeto pajamas – 18927,454 tūkst. eurų (1 priedas), iš jų<text:s/><text:span text:style-name="T45">– 966,4 tūkst. eurų iš biudžetinių įstaigų pajamų už teikiamas paslaugas ir patalpų nuomą į Savivaldybės biudžetą (1.1 priedas), ir 1370,751</text:span><text:s/>tūkst. eurų 2016 m. nepanaudotas biudžeto lėšas (apyvartos lėšos)<text:span text:style-name="T46">).</text:span><text:s/></text:p>
      <text:p text:style-name="P47">Papunkčio pakeitimai:</text:p>
      <text:p text:style-name="P48"><text:span text:style-name="T49">Nr.<text:s/></text:span><text:a xlink:href="https://www.e-tar.lt/portal/legalAct.html?documentId=6cd063d0370511e78397ae072f58c508" office:target-frame-name="_top" xlink:show="replace"><text:span text:style-name="T50">TS-67</text:span></text:a><text:span text:style-name="T51">, 2017-04-28, paskelbta TAR 2017-05-15, i. k. 2017-08180</text:span></text:p>
      <text:p text:style-name="P52"><text:span text:style-name="T53">Nr.<text:s/></text:span><text:a xlink:href="https://www.e-tar.lt/portal/legalAct.html?documentId=d511f2204f5f11e7846ef01bfffb9b64" office:target-frame-name="_top" xlink:show="replace"><text:span text:style-name="T54">TS-95</text:span></text:a><text:span text:style-name="T55">, 2017-05-31, paskelbta TAR 2017-06-12, i. k. 2017-09869</text:span></text:p>
      <text:p text:style-name="Normal"/>
      <text:p text:style-name="P56"><text:span text:style-name="T57">1.2</text:span><text:span text:style-name="T58">.</text:span><text:span text:style-name="T59"><text:tab/>Visagino savivaldybės 2017 metų skolintas lėšas<text:s/></text:span>– 374,173 tūkst. eurų;</text:p>
      <text:p text:style-name="P60"><text:span text:style-name="T61">1.3</text:span><text:span text:style-name="T62">.<text:s/></text:span>Visagino savivaldybės 2017 metų biudžeto asignavimus – 20277,578 tūkst. eurų ir 394,8 tūkst. eurų – paskoloms grąžinti (2 priedas), iš jų: <text:s/></text:p>
      <text:p text:style-name="P63">Papunkčio pakeitimai:</text:p>
      <text:p text:style-name="P64"><text:span text:style-name="T65">Nr.<text:s/></text:span><text:a xlink:href="https://www.e-tar.lt/portal/legalAct.html?documentId=6cd063d0370511e78397ae072f58c508" office:target-frame-name="_top" xlink:show="replace"><text:span text:style-name="T66">TS-67</text:span></text:a><text:span text:style-name="T67">, 2017-04-28, paskelbta TAR 2017-05-15, i. k. 2017-08180</text:span></text:p>
      <text:p text:style-name="P68"><text:span text:style-name="T69">Nr.<text:s/></text:span><text:a xlink:href="https://www.e-tar.lt/portal/legalAct.html?documentId=d511f2204f5f11e7846ef01bfffb9b64" office:target-frame-name="_top" xlink:show="replace"><text:span text:style-name="T70">TS-95</text:span></text:a><text:span text:style-name="T71">, 2017-05-31, paskelbta TAR 2017-06-12, i. k. 2017-09869</text:span></text:p>
      <text:p text:style-name="P72"><text:span text:style-name="T73">1.3.1</text:span><text:span text:style-name="T74">. 13753,122 tūkst. eurų<text:s/></text:span>– savivaldybės savarankiškoms funkcijoms vykdyti (2.1 priedas);<text:s/></text:p>
      <text:p text:style-name="P75">Papunkčio pakeitimai:</text:p>
      <text:p text:style-name="P76"><text:span text:style-name="T77">Nr.<text:s/></text:span><text:a xlink:href="https://www.e-tar.lt/portal/legalAct.html?documentId=6cd063d0370511e78397ae072f58c508" office:target-frame-name="_top" xlink:show="replace"><text:span text:style-name="T78">TS-67</text:span></text:a><text:span text:style-name="T79">, 2017-04-28, paskelbta TAR 2017-05-15</text:span><text:span text:style-name="T80">, i. k. 2017-08180</text:span></text:p>
      <text:p text:style-name="Normal"/>
      <text:p text:style-name="P81"><text:span text:style-name="T82">1.3.2</text:span><text:span text:style-name="T83">.</text:span><text:s/>964,314 tūkst. eurų – valstybinėms (valstybės perduotoms savivaldybėms) funkcijoms vykdyti (2.2 priedas);<text:s/></text:p>
      <text:p text:style-name="P84">Papunkčio pakeitimai:</text:p>
      <text:p text:style-name="P85"><text:span text:style-name="T86">Nr.<text:s/></text:span><text:a xlink:href="https://www.e-tar.lt/portal/legalAct.html?documentId=d511f2204f5f11e7846ef01bfffb9b64" office:target-frame-name="_top" xlink:show="replace"><text:span text:style-name="T87">TS-95</text:span></text:a><text:span text:style-name="T88">, 2017-05-31, paskelbta TAR 2017-06-12, i. k. 2017-09869</text:span></text:p>
      <text:p text:style-name="Normal"/>
      <text:p text:style-name="P89"><text:span text:style-name="T90">1.3.3</text:span><text:span text:style-name="T91">.</text:span><text:span text:style-name="T92"><text:tab/></text:span>3905,0 tūkst. eurų – mokinio krepšeliui finansuoti (2.3 priedas);</text:p>
      <text:p text:style-name="P93"><text:span text:style-name="T94">1.3.4</text:span><text:span text:style-name="T95">.</text:span><text:span text:style-name="T96"><text:tab/></text:span>64,520 tūkst. eurų – aplinkos apsaugos rėmimo specialiajai programai (2.4 priedas);</text:p>
      <text:p text:style-name="P97"><text:s/>1.3.5. 707,966 tūkst. eurų – lėšos iš specialios tikslinės dotacijos ir iš kitų dotacijų (valstybės biudžeto lėšų) (2.5 priedas);<text:s/></text:p>
      <text:p text:style-name="P98">Papunkčio pakeitimai:</text:p>
      <text:p text:style-name="P99"><text:span text:style-name="T100">Nr.<text:s/></text:span><text:a xlink:href="https://www.e-tar.lt/portal/legalAct.html?documentId=6cd063d0370511e78397ae072f58c508" office:target-frame-name="_top" xlink:show="replace"><text:span text:style-name="T101">TS-67</text:span></text:a><text:span text:style-name="T102">,</text:span><text:span text:style-name="T103"><text:s/>2017-04-28, paskelbta TAR 2017-05-15, i. k. 2017-08180</text:span></text:p>
      <text:p text:style-name="P104"><text:span text:style-name="T105">Nr.<text:s/></text:span><text:a xlink:href="https://www.e-tar.lt/portal/legalAct.html?documentId=d511f2204f5f11e7846ef01bfffb9b64" office:target-frame-name="_top" xlink:show="replace"><text:span text:style-name="T106">TS-95</text:span></text:a><text:span text:style-name="T107">, 2017-05-31, paskelbta TAR 2017-06-12, i. k. 2017-09869</text:span></text:p>
      <text:p text:style-name="Normal"/>
      <text:p text:style-name="P108"><text:span text:style-name="T109">1.3.6</text:span><text:span text:style-name="T110">. <text:s/>612,656<text:s/></text:span>tūkst. eurų – lėšos iš Europos Sąjungos finansinės paramos lėšų (2.6 priedas)<text:s/></text:p>
      <text:p text:style-name="P111">Papunkčio pakeitimai:</text:p>
      <text:p text:style-name="P112"><text:span text:style-name="T113">Nr.<text:s/></text:span><text:a xlink:href="https://www.e-tar.lt/portal/legalAct.html?documentId=6cd063d0370511e78397ae072f58c508" office:target-frame-name="_top" xlink:show="replace"><text:span text:style-name="T114">TS-67</text:span></text:a><text:span text:style-name="T115">, 2017-04-28, paskelbta TAR 2017-05-15, i. k. 20</text:span><text:span text:style-name="T116">17-08180</text:span></text:p>
      <text:p text:style-name="P117"><text:span text:style-name="T118">Nr.<text:s/></text:span><text:a xlink:href="https://www.e-tar.lt/portal/legalAct.html?documentId=d511f2204f5f11e7846ef01bfffb9b64" office:target-frame-name="_top" xlink:show="replace"><text:span text:style-name="T119">TS-95</text:span></text:a><text:span text:style-name="T120">, 2017-05-31, paskelbta TAR 2017-06-12, i. k. 2017-09869</text:span></text:p>
      <text:p text:style-name="Normal"/>
      <text:p text:style-name="P121">1.3.7. 975,951 tūkst. eurų 2016 m. nepanaudotos biudžeto lėšos ir tikslinės paskirties lėšos, ir 394,8 tūkst. eurų – paskoloms grąžinti (3 priedas).<text:s/></text:p>
      <text:p text:style-name="P122">Papildyta papunkčiu:</text:p>
      <text:p text:style-name="P123"><text:span text:style-name="T124">Nr.<text:s/></text:span><text:a xlink:href="https://www.e-tar.lt/portal/legalAct.html?documentId=6cd063d0370511e78397ae072f58c508" office:target-frame-name="_top" xlink:show="replace"><text:span text:style-name="T125">TS-67</text:span></text:a><text:span text:style-name="T126">, 2017-04-28, paskelbta TAR 2017-05-15, i. k. 2017-08180</text:span></text:p>
      <text:p text:style-name="Normal"/>
      <text:p text:style-name="P127">2.<text:tab/>Nustatyti, kad:</text:p>
      <text:p text:style-name="P128">2.1. iš 2017 metų sutaupytų asignavimų išlaidoms pirmiausia turi būti dengiamas įsiskolinimas (mokėtinos sumos);</text:p>
      <text:p text:style-name="P129">2.2. savivaldybės biudžeto asignavimų valdytojai Lietuvos Respublikos įstatymų nustatyta tvarka atsako už vadovaujamų institucijų biudžeto išlaidų vykdymą, neviršija pagal kiekvieną programą patvirtintų asignavimų;</text:p>
      <text:p text:style-name="P130"><text:span text:style-name="T131">2.3</text:span><text:span text:style-name="T132">.<text:s/></text:span><text:span text:style-name="T133">biudžetinėse įstaigose 2018 m. sausio 1 d. esantis įsiskolinimas (mokėtinos sumos, išskyrus sumas paskoloms grąžinti) turi būti ne didesnis<text:s/></text:span><text:span text:style-name="T134">už 2017 m. sausio 1 d. įsiskolinimą (mokėtinas sumas, išskyrus sumas paskoloms grąžinti);<text:s/></text:span></text:p>
      <text:p text:style-name="P135"><text:span text:style-name="T136">2.4</text:span><text:span text:style-name="T137">. biudžetinės įstaigos savo vardu negali prisiimti jokių skolinių įsipareigojimų pagal įsipareigojamuosius skolos dokumentus, įskaitant, bet neapsiribojant, paskolos, finansinės nuomos (lizingo) sutartis<text:s/></text:span><text:span text:style-name="T138">biudžetinės įstaigos vardu.</text:span></text:p>
      <text:p text:style-name="P139">3. Pavesti savivaldybės biudžeto asignavimų valdytojams išanalizuoti įsiskolinimo (mokėtinų sumų) priežastį sudarant 2017 metų išlaidų sąmatas, numatyti reikiamus asignavimus 2017 m. sausio 1 d. esantiems įsiskolinimams padengti.</text:p>
      <text:p text:style-name="P140">4. Pavesti savivaldybės biudžeto asignavimų valdytojams ne vėliau kaip per 15 darbo dienų nuo šio sprendimo įsigaliojimo dienos patvirtinti savo programų sąmatas.</text:p>
      <text:p text:style-name="P141"/>
      <text:p text:style-name="P142"/>
      <text:p text:style-name="P143"/>
      <text:p text:style-name="P144">Savivaldybės merė<text:s/><text:tab/><text:tab/><text:tab/><text:tab/><text:tab/><text:s text:c="2"/>Dalia Štraupaitė<text:s/></text:p>
      <text:p text:style-name="Normal"/>
      <text:p text:style-name="Normal"/>
      <text:p text:style-name="Normal"/>
      <text:p text:style-name="Normal"/>
      <text:p text:style-name="P145">Priedų pakeitimai:</text:p>
      <text:p text:style-name="Normal"/>
      <text:p text:style-name="P146">2017 02 24 sprend 14 priedas 3 nauja redakcija pagal TS-67</text:p>
      <text:p text:style-name="P147">Priedo pakeitimai:</text:p>
      <text:p text:style-name="P148"><text:span text:style-name="T149">Nr.<text:s/></text:span><text:a xlink:href="https://www.e-tar.lt/portal/legalAct.html?documentId=6cd063d0370511e78397ae072f58c508" office:target-frame-name="_top" xlink:show="replace"><text:span text:style-name="T150">TS-67</text:span></text:a><text:span text:style-name="T151">, 2017-04-28, paskelbta TAR 2017-05-15, i. k. 2017-08180</text:span></text:p>
      <text:p text:style-name="Normal"/>
      <text:p text:style-name="P152">2017 02 24 sprend 14 priedo 1 nauja redakcija pagal TS-95</text:p>
      <text:p text:style-name="P153">Priedo pakeitimai:</text:p>
      <text:p text:style-name="P154"><text:span text:style-name="T155">Nr.<text:s/></text:span><text:a xlink:href="https://www.e-tar.lt/portal/legalAct.html?documentId=d511f2204f5f11e7846ef01bfffb9b64" office:target-frame-name="_top" xlink:show="replace"><text:span text:style-name="T156">TS-95</text:span></text:a><text:span text:style-name="T157">, 2017-05-31, paskelbta TAR 2017-06-12, i. k. 2017-09869</text:span></text:p>
      <text:p text:style-name="Normal"/>
      <text:p text:style-name="P158">2017 02 24 sprend 14 priedo 2.1 nauja redakcija pagal TS-95</text:p>
      <text:p text:style-name="P159">Priedo pakeitimai:</text:p>
      <text:p text:style-name="P160"><text:span text:style-name="T161">Nr.<text:s/></text:span><text:a xlink:href="https://www.e-tar.lt/portal/legalAct.html?documentId=d511f2204f5f11e7846ef01bfffb9b64" office:target-frame-name="_top" xlink:show="replace"><text:span text:style-name="T162">TS-95</text:span></text:a><text:span text:style-name="T163">, 2017-05-31, paskelbta TAR 2017-06-12, i. k. 2017-09869</text:span></text:p>
      <text:p text:style-name="Normal"/>
      <text:p text:style-name="P164">2017 02 24 sprend 14 priedas 2.5 nauja redakcija pagal TS-67</text:p>
      <text:p text:style-name="P165">Priedo pakeitimai:</text:p>
      <text:p text:style-name="P166"><text:span text:style-name="T167">Nr.<text:s/></text:span><text:a xlink:href="https://www.e-tar.lt/portal/legalAct.html?documentId=6cd063d0370511e78397ae072f58c508" office:target-frame-name="_top" xlink:show="replace"><text:span text:style-name="T168">TS-67</text:span></text:a><text:span text:style-name="T169">, 2017-04-28, paskelbta TAR 2017-05-15, i. k. 2017-08180</text:span></text:p>
      <text:p text:style-name="Normal"/>
      <text:p text:style-name="P170">2017 02 24 sprend 14 priedas 2.6 nauja redakcija pagal TS-67</text:p>
      <text:p text:style-name="P171">Priedo pakeitimai:</text:p>
      <text:p text:style-name="P172"><text:span text:style-name="T173">Nr.<text:s/></text:span><text:a xlink:href="https://www.e-tar.lt/portal/legalAct.html?documentId=6cd063d0370511e78397ae072f58c508" office:target-frame-name="_top" xlink:show="replace"><text:span text:style-name="T174">TS-67</text:span></text:a><text:span text:style-name="T175">, 2017-04-28, paskelbta TAR 2017-05-15, i. k. 2017-08180</text:span></text:p>
      <text:p text:style-name="Normal"/>
      <text:p text:style-name="P176">2017 02 24 sprend 14 priedo 2 nauja redakcija pagal TS-95</text:p>
      <text:p text:style-name="P177">Priedo pakeitimai:</text:p>
      <text:p text:style-name="P178"><text:span text:style-name="T179">Nr.<text:s/></text:span><text:a xlink:href="https://www.e-tar.lt/portal/legalAct.html?documentId=6cd063d0370511e78397ae072f58c508" office:target-frame-name="_top" xlink:show="replace"><text:span text:style-name="T180">TS-67</text:span></text:a><text:span text:style-name="T181">, 2017-04-28, paskelbta TAR 2017-05-15, i. k. 2017-08180</text:span></text:p>
      <text:p text:style-name="P182"><text:span text:style-name="T183">Nr.<text:s/></text:span><text:a xlink:href="https://www.e-tar.lt/portal/legalAct.html?documentId=d511f2204f5f11e7846ef01bfffb9b64" office:target-frame-name="_top" xlink:show="replace"><text:span text:style-name="T184">TS-95</text:span></text:a><text:span text:style-name="T185">, 201</text:span><text:span text:style-name="T186">7-05-31, paskelbta TAR 2017-06-12, i. k. 2017-09869</text:span></text:p>
      <text:p text:style-name="Normal"/>
      <text:p text:style-name="P187">TS-67 1 priedas</text:p>
      <text:p text:style-name="P188">Papildyta priedu:</text:p>
      <text:p text:style-name="P189"><text:span text:style-name="T190">Nr.<text:s/></text:span><text:a xlink:href="https://www.e-tar.lt/portal/legalAct.html?documentId=6cd063d0370511e78397ae072f58c508" office:target-frame-name="_top" xlink:show="replace"><text:span text:style-name="T191">TS-67</text:span></text:a><text:span text:style-name="T192">, 2017-04-28, paskelbta TAR 2017-05-15, i. k. 2017-08180</text:span></text:p>
      <text:p text:style-name="Normal"/>
      <text:p text:style-name="P193">TS-67 2 priedas</text:p>
      <text:p text:style-name="P194">Papildyta priedu:</text:p>
      <text:p text:style-name="P195"><text:span text:style-name="T196">Nr.<text:s/></text:span><text:a xlink:href="https://www.e-tar.lt/portal/legalAct.html?documentId=6cd063d0370511e78397ae072f58c508" office:target-frame-name="_top" xlink:show="replace"><text:span text:style-name="T197">TS-67</text:span></text:a><text:span text:style-name="T198">, 2017-04-28, paskelbta TAR 2017-05-15, i. k. 2017-08180</text:span></text:p>
      <text:p text:style-name="Normal"/>
      <text:p text:style-name="P199">TS-67 3 priedas</text:p>
      <text:p text:style-name="P200">Papildyta priedu:</text:p>
      <text:p text:style-name="P201"><text:span text:style-name="T202">Nr.<text:s/></text:span><text:a xlink:href="https://www.e-tar.lt/portal/legalAct.html?documentId=6cd063d0370511e78397ae072f58c508" office:target-frame-name="_top" xlink:show="replace"><text:span text:style-name="T203">TS-67</text:span></text:a><text:span text:style-name="T204">, 2017-04-28, paskelbta TAR 2017-05-15, i. k. 2017-08180</text:span></text:p>
      <text:p text:style-name="Normal"/>
      <text:p text:style-name="P205">TS-95 priedas</text:p>
      <text:p text:style-name="P206">Papildyta priedu:</text:p>
      <text:p text:style-name="P207"><text:span text:style-name="T208">Nr.<text:s/></text:span><text:a xlink:href="https://www.e-tar.lt/portal/legalAct.html?documentId=d511f2204f5f11e7846ef01bfffb9b64" office:target-frame-name="_top" xlink:show="replace"><text:span text:style-name="T209">TS-95</text:span></text:a><text:span text:style-name="T210">, 2017-05-31, paskelbta TAR 2017-06-12, i. k. 2017-09869</text:span>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Visagino savivaldybės taryba, Sprendimas</text:span></text:p>
      <text:p text:style-name="P220"><text:span text:style-name="T221">Nr.<text:s/></text:span><text:a xlink:href="https://www.e-tar.lt/portal/legalAct.html?documentId=6cd063d0370511e78397ae072f58c508" office:target-frame-name="_top" xlink:show="replace"><text:span text:style-name="T222">TS-67</text:span></text:a><text:span text:style-name="T223">, 2017-04-28, paskelbta TAR 2017-05-15, i. k. 2017-08180</text:span></text:p>
      <text:p text:style-name="P224"><text:span text:style-name="T225">Dėl Visagino savivaldybės 2017 metų biudžeto patikslinimo</text:span></text:p>
      <text:p text:style-name="P226"/>
      <text:p text:style-name="P227"><text:span text:style-name="T228">2.</text:span></text:p>
      <text:p text:style-name="P229"><text:span text:style-name="T230">Visagino savivaldybės taryba,<text:s/></text:span><text:span text:style-name="T231">Sprendimas</text:span></text:p>
      <text:p text:style-name="P232"><text:span text:style-name="T233">Nr.<text:s/></text:span><text:a xlink:href="https://www.e-tar.lt/portal/legalAct.html?documentId=d511f2204f5f11e7846ef01bfffb9b64" office:target-frame-name="_top" xlink:show="replace"><text:span text:style-name="T234">TS-95</text:span></text:a><text:span text:style-name="T235">, 2017-05-31, paskelbta TAR 2017-06-12, i. k. 2017-09869</text:span></text:p>
      <text:p text:style-name="P236"><text:span text:style-name="T237">Dėl Visagino savivaldybės 2017 metų biudžeto patikslin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</meta:initial-creator>
    <dc:creator>adlibuser</dc:creator>
    <meta:creation-date>2017-07-13T08:38:00Z</meta:creation-date>
    <dc:date>2017-07-13T08:38:00Z</dc:date>
    <meta:print-date>2017-02-27T11:52:00Z</meta:print-date>
    <meta:template xlink:href="Normal.dotm" xlink:type="simple"/>
    <meta:editing-cycles>2</meta:editing-cycles>
    <meta:editing-duration>PT0S</meta:editing-duration>
    <meta:document-statistic meta:page-count="3" meta:paragraph-count="135" meta:word-count="1179" meta:character-count="8793" meta:row-count="298" meta:non-whitespace-character-count="7749"/>
  </office:meta>
</office:document-meta>
</file>