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text-transform="upperca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8659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8659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865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8659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865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8659in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91" style:parent-style-name="Normal" style:family="paragraph">
      <style:paragraph-properties fo:text-align="justify" fo:text-indent="0.8659in"/>
    </style:style>
    <style:style style:name="P192" style:parent-style-name="Normal" style:family="paragraph">
      <style:paragraph-properties fo:text-align="justify" fo:text-indent="0.8659in"/>
    </style:style>
    <style:style style:name="P193" style:parent-style-name="Normal" style:family="paragraph">
      <style:paragraph-properties fo:text-align="justify" fo:text-indent="0.8861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98" style:parent-style-name="Normal" style:family="paragraph">
      <style:paragraph-properties fo:text-align="justify" fo:text-indent="0.8861in"/>
    </style:style>
    <style:style style:name="T1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8659in"/>
    </style:style>
    <style:style style:name="P204" style:parent-style-name="Normal" style:family="paragraph">
      <style:paragraph-properties fo:text-align="justify" fo:text-indent="0.8659in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1-25 iki 2017-12-28</text:span></text:p>
      <text:p text:style-name="P9"/>
      <text:p text:style-name="P10"><text:span text:style-name="T11">Sprendimas paskelbtas: TAR 2017-03-03, i. k. 2017-03556</text:span></text:p>
      <text:p text:style-name="P12"/>
      <text:p text:style-name="P13"><text:span text:style-name="T14">TAR pastaba.</text:span><text:span text:style-name="T15"><text:s/>Priedų 1.1 ir 2.5 pakeitimus žiūrėti 2017-10-26 sprendime Nr. TS-196</text:span></text:p>
      <text:p text:style-name="P16">Visagino savivaldybės taryba, Sprendimas</text:p>
      <text:p text:style-name="P17"><text:span text:style-name="T18">Nr.<text:s/></text:span><text:a xlink:href="https://www.e-tar.lt/portal/legalAct.html?documentId=93c68550d0f711e7910a89ac20768b0f" office:target-frame-name="_top" xlink:show="replace"><text:span text:style-name="T19">TS-196</text:span></text:a><text:span text:style-name="T20">, 2017-10-26, paskelbta TAR 2017-11-24, i. k. 2017-18622</text:span></text:p>
      <text:p text:style-name="P21">Dėl Visagino savivaldybės 2017 metų biudžeto patikslin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>visagino savivaldybės taryba</text:p>
      <text:p text:style-name="P29"/>
      <text:p text:style-name="P30">sprendimas</text:p>
      <text:p text:style-name="P31">dėl visagino savivaldybės 2017 metų biudžeto patvirtinimo</text:p>
      <text:p text:style-name="P32"/>
      <text:p text:style-name="P33">2017 m. vasario 24 d. Nr. TS-14</text:p>
      <text:p text:style-name="P34">Visaginas</text:p>
      <text:p text:style-name="P35"/>
      <text:p text:style-name="P36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7 metų valstybės biudžeto ir savivaldybių biudžetų finansinių rodiklių patvirtinimo įstatymo 2 straipsnio 2 dalimi, 3 straipsnio 4 dalimi, 13 straipsnio 1 ir 3 dalimis,<text:s/><text:span text:style-name="T37">atsižvelgdama į Visagino savivaldybės 2016</text:span>–<text:span text:style-name="T38">2022</text:span><text:span text:style-name="T39"><text:s/>metų strateginį plėtros planą, patvirtintą Visagino savivaldybės tarybos 2016 m. sausio 28 d. sprendimu Nr. TS-3,<text:s/></text:span>ir į Visagino savivaldybės administracijos direktoriaus teikimą (2017 m. vasario 8 d. įsakymas Nr. ĮV- E-117),<text:s/><text:span text:style-name="T40">nusprendžia</text:span>:</text:p>
      <text:p text:style-name="P41">1.<text:tab/>Patvirtinti:</text:p>
      <text:p text:style-name="P42"><text:span text:style-name="T43">1.1</text:span><text:span text:style-name="T44">.<text:s/></text:span>Visagino savivaldybės 2017 metų biudžeto pajamas – 19719,285 tūkst. eurų (1 priedas), iš jų<text:s/><text:span text:style-name="T45">– 1007,530 tūkst. eurų iš biudžetinių įstaigų pajamų už teikiamas paslaugas ir patalpų nuomą į Savivaldybės biudžetą (1.1 priedas), ir 1150,751</text:span><text:s/>tūkst. eurų 2016 m. nepanaudotas biudžeto lėšas (apyvartos lėšos)<text:span text:style-name="T46">.</text:span><text:s/></text:p>
      <text:p text:style-name="P47">Papunkčio pakeitimai:</text:p>
      <text:p text:style-name="P48"><text:span text:style-name="T49">Nr.<text:s/></text:span><text:a xlink:href="https://www.e-tar.lt/portal/legalAct.html?documentId=6cd063d0370511e78397ae072f58c508" office:target-frame-name="_top" xlink:show="replace"><text:span text:style-name="T50">TS-67</text:span></text:a><text:span text:style-name="T51">, 2017-04-28, paskelbta TAR 2017-05-15, i. k. 2017-08180</text:span></text:p>
      <text:p text:style-name="P52"><text:span text:style-name="T53">Nr</text:span><text:span text:style-name="T54">.<text:s/></text:span><text:a xlink:href="https://www.e-tar.lt/portal/legalAct.html?documentId=d511f2204f5f11e7846ef01bfffb9b64" office:target-frame-name="_top" xlink:show="replace"><text:span text:style-name="T55">TS-95</text:span></text:a><text:span text:style-name="T56">, 2017-05-31, paskelbta TAR 2017-06-12, i. k. 2017-09869</text:span></text:p>
      <text:p text:style-name="P57"><text:span text:style-name="T58">Nr.<text:s/></text:span><text:a xlink:href="https://www.e-tar.lt/portal/legalAct.html?documentId=93154e90660b11e7b85cfdc787069b42" office:target-frame-name="_top" xlink:show="replace"><text:span text:style-name="T59">TS-120</text:span></text:a><text:span text:style-name="T60">, 2017-06-27, paskelbta TAR 2017-07-12, i. k. 2017-11975</text:span></text:p>
      <text:p text:style-name="P61"><text:span text:style-name="T62">Nr.<text:s/></text:span><text:a xlink:href="https://www.e-tar.lt/portal/legalAct.html?documentId=53c557e0a80e11e78a4c904b1afa0332" office:target-frame-name="_top" xlink:show="replace"><text:span text:style-name="T63">TS-141</text:span></text:a><text:span text:style-name="T64">, 2017-08-24, paskelbta TAR 2017-10-04, i. k. 2017-15744</text:span></text:p>
      <text:p text:style-name="P65"><text:span text:style-name="T66">Nr.<text:s/></text:span><text:a xlink:href="https://www.e-tar.lt/portal/legalAct.html?documentId=1c7b2400b32a11e791568c9e74529e76" office:target-frame-name="_top" xlink:show="replace"><text:span text:style-name="T67">TS-178</text:span></text:a><text:span text:style-name="T68">, 2017-09-28, paskelbta TAR 2017-10-24, i. k. 2017-16711</text:span></text:p>
      <text:p text:style-name="P69"><text:span text:style-name="T70">Nr.<text:s/></text:span><text:a xlink:href="https://www.e-tar.lt/portal/legalAct.html?documentId=93c68550d0f711e7910a89ac20768b0f" office:target-frame-name="_top" xlink:show="replace"><text:span text:style-name="T71">TS-196</text:span></text:a><text:span text:style-name="T72">,<text:s/></text:span><text:span text:style-name="T73">2017-10-26, paskelbta TAR 2017-11-24, i. k. 2017-18622</text:span></text:p>
      <text:p text:style-name="Normal"/>
      <text:p text:style-name="P74"><text:span text:style-name="T75">1.2</text:span><text:span text:style-name="T76">. Visagino savivaldybės 2017 metų skolintos lėšas<text:s/></text:span>– 154,173 tūkst. eurų;<text:s/></text:p>
      <text:p text:style-name="P77">Papunkčio pakeitimai:</text:p>
      <text:p text:style-name="P78"><text:span text:style-name="T79">Nr.<text:s/></text:span><text:a xlink:href="https://www.e-tar.lt/portal/legalAct.html?documentId=1c7b2400b32a11e791568c9e74529e76" office:target-frame-name="_top" xlink:show="replace"><text:span text:style-name="T80">TS-178</text:span></text:a><text:span text:style-name="T81">, 2017-09-28, paskelbta TAR 2017-10-24, i. k. 2017-16711</text:span></text:p>
      <text:p text:style-name="Normal"/>
      <text:p text:style-name="P82"><text:span text:style-name="T83">1.3</text:span><text:span text:style-name="T84">.<text:s/></text:span>Visagino savivaldybės 2017 metų biudžeto asignavimus – 20849,409 tūkst. eurų ir 174,8 tūkst. eurų – paskoloms grąžinti (2 priedas), iš jų: <text:s/></text:p>
      <text:p text:style-name="P85">Papunkčio pakeitimai:</text:p>
      <text:p text:style-name="P86"><text:span text:style-name="T87">Nr.<text:s/></text:span><text:a xlink:href="https://www.e-tar.lt/portal/legalAct.html?documentId=6cd063d0370511e78397ae072f58c508" office:target-frame-name="_top" xlink:show="replace"><text:span text:style-name="T88">TS-67</text:span></text:a><text:span text:style-name="T89">, 2017-04-28, paskelbta TAR 2017-05-15, i. k. 2017-08180</text:span></text:p>
      <text:p text:style-name="P90"><text:span text:style-name="T91">Nr.<text:s/></text:span><text:a xlink:href="https://www.e-tar.lt/portal/legalAct.html?documentId=d511f2204f5f11e7846ef01bfffb9b64" office:target-frame-name="_top" xlink:show="replace"><text:span text:style-name="T92">TS-95</text:span></text:a><text:span text:style-name="T93">, 2017-05-31, paskelbta TAR 2017-06-12, i. k. 2017-09869</text:span></text:p>
      <text:p text:style-name="P94"><text:span text:style-name="T95">Nr.<text:s/></text:span><text:a xlink:href="https://www.e-tar.lt/portal/legalAct.html?documentId=93154e90660b11e7b85cfdc787069b42" office:target-frame-name="_top" xlink:show="replace"><text:span text:style-name="T96">TS-120</text:span></text:a><text:span text:style-name="T97">, 2017-06-27, paskelbta TAR 2017-07-12, i. k. 2017-11975</text:span></text:p>
      <text:p text:style-name="P98"><text:span text:style-name="T99">Nr.<text:s/></text:span><text:a xlink:href="https://www.e-tar.lt/portal/legalAct.html?documentId=53c557e0a80e11e78a4c904b1afa0332" office:target-frame-name="_top" xlink:show="replace"><text:span text:style-name="T100">TS-141</text:span></text:a><text:span text:style-name="T101">, 2017-08-24, paskelbta TAR 2017-10-04, i. k. 2017-15744</text:span></text:p>
      <text:p text:style-name="P102"><text:span text:style-name="T103">Nr.<text:s/></text:span><text:a xlink:href="https://www.e-tar.lt/portal/legalAct.html?documentId=1c7b2400b32a11e791568c9e74529e76" office:target-frame-name="_top" xlink:show="replace"><text:span text:style-name="T104">TS-178</text:span></text:a><text:span text:style-name="T105">, 2017-09-28, pas</text:span><text:span text:style-name="T106">kelbta TAR 2017-10-24, i. k. 2017-16711</text:span></text:p>
      <text:soft-page-break/>
      <text:p text:style-name="P107"><text:span text:style-name="T108">Nr.<text:s/></text:span><text:a xlink:href="https://www.e-tar.lt/portal/legalAct.html?documentId=93c68550d0f711e7910a89ac20768b0f" office:target-frame-name="_top" xlink:show="replace"><text:span text:style-name="T109">TS-196</text:span></text:a><text:span text:style-name="T110">, 2017-10-26, paskelbta TAR 2017-11-24, i. k. 2017-18622</text:span></text:p>
      <text:p text:style-name="P111">1.3.1<text:s/>13668,467 tūkst. eurų – savivaldybės savarankiškoms funkcijoms vykdyti, iš jų 975,951 tūkst. eurų 2016 m. nepanaudotos biudžeto lėšos ir tikslinės paskirties lėšos, ir 174,8 tūkst. eurų – paskoloms grąžinti (2.1 ir 3 priedai);<text:s/></text:p>
      <text:p text:style-name="P112">Papunkčio pakeitimai:</text:p>
      <text:p text:style-name="P113"><text:span text:style-name="T114">Nr.<text:s/></text:span><text:a xlink:href="https://www.e-tar.lt/portal/legalAct.html?documentId=6cd063d0370511e78397ae072f58c508" office:target-frame-name="_top" xlink:show="replace"><text:span text:style-name="T115">TS-67</text:span></text:a><text:span text:style-name="T116">, 2017-04-28, paskelbta TAR 2017-05-15, i. k. 2017-08180</text:span></text:p>
      <text:p text:style-name="P117"><text:span text:style-name="T118">Nr.<text:s/></text:span><text:a xlink:href="https://www.e-tar.lt/portal/legalAct.html?documentId=1c7b2400b32a11e791568c9e74529e76" office:target-frame-name="_top" xlink:show="replace"><text:span text:style-name="T119">TS-178</text:span></text:a><text:span text:style-name="T120">, 2017-09-28, paskelbta TAR 2017-10-24, i. k. 2017-16711</text:span></text:p>
      <text:p text:style-name="P121"><text:span text:style-name="T122">Nr.<text:s/></text:span><text:a xlink:href="https://www.e-tar.lt/portal/legalAct.html?documentId=93c68550d0f711e7910a89ac20768b0f" office:target-frame-name="_top" xlink:show="replace"><text:span text:style-name="T123">TS-196</text:span></text:a><text:span text:style-name="T124">, 2017-10-26, paskelbta TAR 2017-11-24, i. k. 2017-18622</text:span></text:p>
      <text:p text:style-name="Normal"/>
      <text:p text:style-name="P125">1.3.2. 1040,984 tūkst. eurų –<text:s/><text:span text:style-name="T126">valstybinėms (perduotoms savivaldybėms) funkcijoms vykdyti (2.2 priedas);</text:span><text:s/></text:p>
      <text:p text:style-name="P127">Papunkčio pakeitimai:</text:p>
      <text:p text:style-name="P128"><text:span text:style-name="T129">Nr.<text:s/></text:span><text:a xlink:href="https://www.e-tar.lt/portal/legalAct.html?documentId=d511f2204f5f11e7846ef01bfffb9b64" office:target-frame-name="_top" xlink:show="replace"><text:span text:style-name="T130">TS-95</text:span></text:a><text:span text:style-name="T131">, 2017-05-31, paskelbta TAR 2017-06-12,<text:s/></text:span><text:span text:style-name="T132">i. k. 2017-09869</text:span></text:p>
      <text:p text:style-name="P133"><text:span text:style-name="T134">Nr.<text:s/></text:span><text:a xlink:href="https://www.e-tar.lt/portal/legalAct.html?documentId=1c7b2400b32a11e791568c9e74529e76" office:target-frame-name="_top" xlink:show="replace"><text:span text:style-name="T135">TS-178</text:span></text:a><text:span text:style-name="T136">, 2017-09-28, paskelbta TAR 2017-10-24, i. k. 2017-16711</text:span></text:p>
      <text:p text:style-name="P137"><text:span text:style-name="T138">Nr.<text:s/></text:span><text:a xlink:href="https://www.e-tar.lt/portal/legalAct.html?documentId=93c68550d0f711e7910a89ac20768b0f" office:target-frame-name="_top" xlink:show="replace"><text:span text:style-name="T139">TS-196</text:span></text:a><text:span text:style-name="T140">, 2017-10-26, paskelbta TAR 2017-11-24, i. k. 2017-18622</text:span></text:p>
      <text:p text:style-name="Normal"/>
      <text:p text:style-name="P141"><text:span text:style-name="T142">1.3.3</text:span><text:span text:style-name="T143">.</text:span><text:span text:style-name="T144"><text:tab/></text:span>3905,0 tūkst. eurų – mokinio krepšeliui finansuoti (2.3 priedas);</text:p>
      <text:p text:style-name="P145">1.3.4. 89,369 tūkst. eurų –<text:s/><text:span text:style-name="T146">aplinkos apsaugos rėmimo specialiajai programai (2.4 pr</text:span><text:span text:style-name="T147">iedas);</text:span><text:s/></text:p>
      <text:p text:style-name="P148">Papunkčio pakeitimai:</text:p>
      <text:p text:style-name="P149"><text:span text:style-name="T150">Nr.<text:s/></text:span><text:a xlink:href="https://www.e-tar.lt/portal/legalAct.html?documentId=93c68550d0f711e7910a89ac20768b0f" office:target-frame-name="_top" xlink:show="replace"><text:span text:style-name="T151">TS-196</text:span></text:a><text:span text:style-name="T152">, 2017-10-26, paskelbta TAR 2017-11-24, i. k. 2017-18622</text:span></text:p>
      <text:p text:style-name="Normal"/>
      <text:p text:style-name="P153">1.3.5. 1532,933 tūkst. eurų – lėšos iš specialios tikslinės dotacijos ir iš kitų dotacijų (valstybės biudžeto lėšų) (2.5 priedas);<text:s/></text:p>
      <text:p text:style-name="P154">Papunkčio pakeitimai:</text:p>
      <text:p text:style-name="P155"><text:span text:style-name="T156">Nr.<text:s/></text:span><text:a xlink:href="https://www.e-tar.lt/portal/legalAct.html?documentId=6cd063d0370511e78397ae072f58c508" office:target-frame-name="_top" xlink:show="replace"><text:span text:style-name="T157">TS-67</text:span></text:a><text:span text:style-name="T158">, 2017-04-28, paskelbta TAR 2017-05-15, i. k. 2017-08180</text:span></text:p>
      <text:p text:style-name="P159"><text:span text:style-name="T160">Nr.<text:s/></text:span><text:a xlink:href="https://www.e-tar.lt/portal/legalAct.html?documentId=d511f2204f5f11e7846ef01bfffb9b64" office:target-frame-name="_top" xlink:show="replace"><text:span text:style-name="T161">TS-95</text:span></text:a><text:span text:style-name="T162">, 2017-05-31, paskelbta TAR 2017-06-12, i. k. 2017-09869</text:span></text:p>
      <text:p text:style-name="P163"><text:span text:style-name="T164">Nr.<text:s/></text:span><text:a xlink:href="https://www.e-tar.lt/portal/legalAct.html?documentId=1c7b2400b32a11e791568c9e74529e76" office:target-frame-name="_top" xlink:show="replace"><text:span text:style-name="T165">TS-178</text:span></text:a><text:span text:style-name="T166">, 2017-09-28, paskelbta TAR 2017-10-24, i. k. 2017-16711</text:span></text:p>
      <text:p text:style-name="P167"><text:span text:style-name="T168">Nr.<text:s/></text:span><text:a xlink:href="https://www.e-tar.lt/portal/legalAct.html?documentId=93c68550d0f711e7910a89ac20768b0f" office:target-frame-name="_top" xlink:show="replace"><text:span text:style-name="T169">TS-196</text:span></text:a><text:span text:style-name="T170">, 2017-10-26, pask</text:span><text:span text:style-name="T171">elbta TAR 2017-11-24, i. k. 2017-18622</text:span></text:p>
      <text:p text:style-name="Normal"/>
      <text:p text:style-name="P172"><text:span text:style-name="T173">1.3.6</text:span><text:span text:style-name="T174">. <text:s/>612,656<text:s/></text:span>tūkst. eurų – lėšos iš Europos Sąjungos finansinės paramos lėšų (2.6 priedas)<text:s/></text:p>
      <text:p text:style-name="P175">Papunkčio pakeitimai:</text:p>
      <text:p text:style-name="P176"><text:span text:style-name="T177">Nr.<text:s/></text:span><text:a xlink:href="https://www.e-tar.lt/portal/legalAct.html?documentId=6cd063d0370511e78397ae072f58c508" office:target-frame-name="_top" xlink:show="replace"><text:span text:style-name="T178">TS-67</text:span></text:a><text:span text:style-name="T179">, 2017-04-28, paskelbta TAR 2017-05-15, i. k. 2017-08180</text:span></text:p>
      <text:p text:style-name="P180"><text:span text:style-name="T181">Nr.<text:s/></text:span><text:a xlink:href="https://www.e-tar.lt/portal/legalAct.html?documentId=d511f2204f5f11e7846ef01bfffb9b64" office:target-frame-name="_top" xlink:show="replace"><text:span text:style-name="T182">TS-95</text:span></text:a><text:span text:style-name="T183">, 2017-05-31, paskelbta TAR 2017-06-12, i. k. 2017-09869</text:span></text:p>
      <text:p text:style-name="Normal"/>
      <text:p text:style-name="P184">1.3.7. 975,951 tūkst. eurų 2016 m. nepanaudotos biudžeto lėšos ir tikslinės paskirties lėšos, ir 394,8 tūkst. eurų – paskoloms grąžinti (3 priedas).<text:s/></text:p>
      <text:p text:style-name="P185">Papildyta papunkčiu:</text:p>
      <text:p text:style-name="P186"><text:span text:style-name="T187">Nr.<text:s/></text:span><text:a xlink:href="https://www.e-tar.lt/portal/legalAct.html?documentId=6cd063d0370511e78397ae072f58c508" office:target-frame-name="_top" xlink:show="replace"><text:span text:style-name="T188">TS-67</text:span></text:a><text:span text:style-name="T189">, 2017-04-28, paskelbta TAR 2017-05-15, i. k. 2017-08180</text:span></text:p>
      <text:p text:style-name="Normal"/>
      <text:p text:style-name="P190">2.<text:tab/>Nustatyti, kad:</text:p>
      <text:p text:style-name="P191">2.1. iš 2017 metų sutaupytų asignavimų išlaidoms pirmiausia turi būti dengiamas įsiskolinimas (mokėtinos sumos);</text:p>
      <text:p text:style-name="P192">2.2. savivaldybės biudžeto asignavimų valdytojai Lietuvos Respublikos įstatymų nustatyta tvarka atsako už vadovaujamų institucijų biudžeto išlaidų vykdymą, neviršija pagal kiekvieną programą patvirtintų asignavimų;</text:p>
      <text:p text:style-name="P193"><text:span text:style-name="T194">2.3</text:span><text:span text:style-name="T195">.<text:s/></text:span><text:span text:style-name="T196">biudžetinėse įstaigose 2018 m. sausio 1 d. esantis įsiskolinimas (m</text:span><text:span text:style-name="T197">okėtinos sumos, išskyrus sumas paskoloms grąžinti) turi būti ne didesnis už 2017 m. sausio 1 d. įsiskolinimą (mokėtinas sumas, išskyrus sumas paskoloms grąžinti);<text:s/></text:span></text:p>
      <text:p text:style-name="P198"><text:span text:style-name="T199">2.4</text:span><text:span text:style-name="T200">. biudžetinės įstaigos savo vardu negali prisiimti jokių skolinių įsipareigojimų paga</text:span><text:span text:style-name="T201">l įsipareigojamuosius skolos dokumentus, įskaitant, bet neapsiribojant, paskolos, finansinės nuomos (lizingo) sutartis<text:s/></text:span><text:span text:style-name="T202">biudžetinės įstaigos vardu.</text:span></text:p>
      <text:p text:style-name="P203">3. Pavesti savivaldybės biudžeto asignavimų valdytojams išanalizuoti įsiskolinimo (mokėtinų sumų) priežastį sudarant 2017 metų išlaidų sąmatas, numatyti reikiamus asignavimus 2017 m. sausio 1 d. esantiems įsiskolinimams padengti.</text:p>
      <text:p text:style-name="P204">4. Pavesti savivaldybės biudžeto asignavimų valdytojams ne vėliau kaip per 15 darbo dienų nuo šio sprendimo įsigaliojimo dienos patvirtinti savo programų sąmatas.</text:p>
      <text:p text:style-name="P205"/>
      <text:p text:style-name="P206"/>
      <text:p text:style-name="P207"/>
      <text:p text:style-name="P208">Savivaldybės merė<text:s/><text:tab/><text:tab/><text:tab/><text:tab/><text:tab/><text:s text:c="2"/>Dalia Štraupaitė<text:s/></text:p>
      <text:p text:style-name="Normal"/>
      <text:p text:style-name="Normal"/>
      <text:p text:style-name="Normal"/>
      <text:p text:style-name="Normal"/>
      <text:p text:style-name="P209">Priedų pakeitimai:</text:p>
      <text:p text:style-name="Normal"/>
      <text:p text:style-name="P210">2017 02 24 sprend 14 priedas 3 nauja redakcija pagal TS-120</text:p>
      <text:p text:style-name="P211">Priedo pakeitimai:</text:p>
      <text:p text:style-name="P212"><text:span text:style-name="T213">Nr.<text:s/></text:span><text:a xlink:href="https://www.e-tar.lt/portal/legalAct.html?documentId=6cd063d0370511e78397ae072f58c508" office:target-frame-name="_top" xlink:show="replace"><text:span text:style-name="T214">TS-67</text:span></text:a><text:span text:style-name="T215">, 2017-04-28, paskelbta TAR 2017-05-15, i. k. 2017-08180</text:span></text:p>
      <text:p text:style-name="P216"><text:span text:style-name="T217">Nr.<text:s/></text:span><text:a xlink:href="https://www.e-tar.lt/portal/legalAct.html?documentId=93154e90660b11e7b85cfdc787069b42" office:target-frame-name="_top" xlink:show="replace"><text:span text:style-name="T218">TS-120</text:span></text:a><text:span text:style-name="T219">, 2017-06-27, paskelbta TAR 2017-07-12, i. k. 2017-11975</text:span></text:p>
      <text:p text:style-name="Normal"/>
      <text:p text:style-name="P220">2017 02 24 sprend 14 priedo 1 nauja redakcija pagal TS-196</text:p>
      <text:p text:style-name="P221">Priedo pakeitimai:</text:p>
      <text:p text:style-name="P222"><text:span text:style-name="T223">Nr.<text:s/></text:span><text:a xlink:href="https://www.e-tar.lt/portal/legalAct.html?documentId=d511f2204f5f11e7846ef01bfffb9b64" office:target-frame-name="_top" xlink:show="replace"><text:span text:style-name="T224">TS-95</text:span></text:a><text:span text:style-name="T225">, 2</text:span><text:span text:style-name="T226">017-05-31, paskelbta TAR 2017-06-12, i. k. 2017-09869</text:span></text:p>
      <text:p text:style-name="P227"><text:span text:style-name="T228">Nr.<text:s/></text:span><text:a xlink:href="https://www.e-tar.lt/portal/legalAct.html?documentId=1c7b2400b32a11e791568c9e74529e76" office:target-frame-name="_top" xlink:show="replace"><text:span text:style-name="T229">TS-178</text:span></text:a><text:span text:style-name="T230">, 2017-09-28, paskelbta TAR 2017-10-24, i. k. 2017-16711</text:span></text:p>
      <text:p text:style-name="P231"><text:span text:style-name="T232">Nr.<text:s/></text:span><text:a xlink:href="https://www.e-tar.lt/portal/legalAct.html?documentId=93c68550d0f711e7910a89ac20768b0f" office:target-frame-name="_top" xlink:show="replace"><text:span text:style-name="T233">TS-196</text:span></text:a><text:span text:style-name="T234">, 2017-10-26, paskelbta TAR 2017-11-24, i. k. 2017-18622</text:span></text:p>
      <text:p text:style-name="Normal"/>
      <text:p text:style-name="P235">2017 02 24 sprend 14 priedo 2.1 nauja redakcija pagal TS-141</text:p>
      <text:p text:style-name="P236">Priedo pakeitimai:</text:p>
      <text:p text:style-name="P237"><text:span text:style-name="T238">Nr.<text:s/></text:span><text:a xlink:href="https://www.e-tar.lt/portal/legalAct.html?documentId=d511f2204f5f11e7846ef01bfffb9b64" office:target-frame-name="_top" xlink:show="replace"><text:span text:style-name="T239">TS-95</text:span></text:a><text:span text:style-name="T240">, 2017-05-31, paskelbta TAR 2017-06-12, i. k. 2017-09869</text:span></text:p>
      <text:p text:style-name="P241"><text:span text:style-name="T242">Nr.<text:s/></text:span><text:a xlink:href="https://www.e-tar.lt/portal/legalAct.html?documentId=93154e90660b11e7b85cfdc787069b42" office:target-frame-name="_top" xlink:show="replace"><text:span text:style-name="T243">TS-120</text:span></text:a><text:span text:style-name="T244">, 2017-06-27, paskelbta TAR<text:s/></text:span><text:span text:style-name="T245">2017-07-12, i. k. 2017-11975</text:span></text:p>
      <text:p text:style-name="P246"><text:span text:style-name="T247">Nr.<text:s/></text:span><text:a xlink:href="https://www.e-tar.lt/portal/legalAct.html?documentId=53c557e0a80e11e78a4c904b1afa0332" office:target-frame-name="_top" xlink:show="replace"><text:span text:style-name="T248">TS-141</text:span></text:a><text:span text:style-name="T249">, 2017-08-24, paskelbta TAR 2017-10-04, i. k. 2017-15744</text:span></text:p>
      <text:p text:style-name="Normal"/>
      <text:p text:style-name="P250">2017 02 24 sprend 14 priedas 2.2 nauja redakcija pagal TS-196</text:p>
      <text:p text:style-name="P251">Priedo pakeitimai:</text:p>
      <text:p text:style-name="P252"><text:span text:style-name="T253">Nr.<text:s/></text:span><text:a xlink:href="https://www.e-tar.lt/portal/legalAct.html?documentId=53c557e0a80e11e78a4c904b1afa0332" office:target-frame-name="_top" xlink:show="replace"><text:span text:style-name="T254">TS-141</text:span></text:a><text:span text:style-name="T255">, 2017-08-24, paskelbta TAR 2017-10-04, i. k. 2017-15744</text:span></text:p>
      <text:p text:style-name="P256"><text:span text:style-name="T257">Nr.<text:s/></text:span><text:a xlink:href="https://www.e-tar.lt/portal/legalAct.html?documentId=93c68550d0f711e7910a89ac20768b0f" office:target-frame-name="_top" xlink:show="replace"><text:span text:style-name="T258">TS-196</text:span></text:a><text:span text:style-name="T259">, 2017-10-26, paskelbta TAR 2017-11-24, i. k. 2017-18622</text:span></text:p>
      <text:p text:style-name="Normal"/>
      <text:p text:style-name="P260">2017 02 24 sprend 14 priedas 2.3 nauja redakcija pagal TS-141</text:p>
      <text:p text:style-name="P261">Priedo pakeitimai:</text:p>
      <text:p text:style-name="P262"><text:span text:style-name="T263">Nr.<text:s/></text:span><text:a xlink:href="https://www.e-tar.lt/portal/legalAct.html?documentId=53c557e0a80e11e78a4c904b1afa0332" office:target-frame-name="_top" xlink:show="replace"><text:span text:style-name="T264">TS-141</text:span></text:a><text:span text:style-name="T265">, 2017-08-24, paskelbta TAR 2017-10-04, i. k. 2017-15744</text:span></text:p>
      <text:p text:style-name="Normal"/>
      <text:p text:style-name="P266">2017 02 24 sprend 14 priedas 2.4 nauja redakcija pagal TS-196</text:p>
      <text:p text:style-name="P267">Priedo pakeitimai:</text:p>
      <text:p text:style-name="P268"><text:span text:style-name="T269">Nr.<text:s/></text:span><text:a xlink:href="https://www.e-tar.lt/portal/legalAct.html?documentId=93154e90660b11e7b85cfdc787069b42" office:target-frame-name="_top" xlink:show="replace"><text:span text:style-name="T270">TS-120</text:span></text:a><text:span text:style-name="T271">, 2017-06-27, paskelbta TAR 2017-07-12, i. k. 2017-11975</text:span></text:p>
      <text:p text:style-name="P272"><text:span text:style-name="T273">Nr.<text:s/></text:span><text:a xlink:href="https://www.e-tar.lt/portal/legalAct.html?documentId=93c68550d0f711e7910a89ac20768b0f" office:target-frame-name="_top" xlink:show="replace"><text:span text:style-name="T274">TS-196</text:span></text:a><text:span text:style-name="T275">, 2017-10-26, paskelbta TAR 2017-11-24, i. k. 2017-18622</text:span></text:p>
      <text:p text:style-name="Normal"/>
      <text:p text:style-name="P276">2017 02 24<text:s/>sprend 14 priedas 2.5 nauja redakcija pagal TS-141</text:p>
      <text:p text:style-name="P277">Priedo pakeitimai:</text:p>
      <text:p text:style-name="P278"><text:span text:style-name="T279">Nr.<text:s/></text:span><text:a xlink:href="https://www.e-tar.lt/portal/legalAct.html?documentId=6cd063d0370511e78397ae072f58c508" office:target-frame-name="_top" xlink:show="replace"><text:span text:style-name="T280">TS-67</text:span></text:a><text:span text:style-name="T281">, 2017-04-28, paskelbta TAR 2017-05-15, i. k. 2017-08180</text:span></text:p>
      <text:p text:style-name="P282"><text:span text:style-name="T283">Nr.<text:s/></text:span><text:a xlink:href="https://www.e-tar.lt/portal/legalAct.html?documentId=93154e90660b11e7b85cfdc787069b42" office:target-frame-name="_top" xlink:show="replace"><text:span text:style-name="T284">TS-120</text:span></text:a><text:span text:style-name="T285">, 2017-06-27, paskelbta TAR 2017-07-12, i. k. 2017-11975</text:span></text:p>
      <text:p text:style-name="P286"><text:span text:style-name="T287">Nr.<text:s/></text:span><text:a xlink:href="https://www.e-tar.lt/portal/legalAct.html?documentId=53c557e0a80e11e78a4c904b1afa0332" office:target-frame-name="_top" xlink:show="replace"><text:span text:style-name="T288">TS-141</text:span></text:a><text:span text:style-name="T289">, 2017-08-24, paskelbta TAR 2017-10-04, i. k. 2017-15744</text:span></text:p>
      <text:p text:style-name="Normal"/>
      <text:p text:style-name="P290">2017 02 24 sprend 14 priedas 2.6 nauja redakcija pagal TS-67</text:p>
      <text:p text:style-name="P291">Priedo pakeitimai:</text:p>
      <text:p text:style-name="P292"><text:span text:style-name="T293">Nr.<text:s/></text:span><text:a xlink:href="https://www.e-tar.lt/portal/legalAct.html?documentId=6cd063d0370511e78397ae072f58c508" office:target-frame-name="_top" xlink:show="replace"><text:span text:style-name="T294">TS-67</text:span></text:a><text:span text:style-name="T295">, 2017-04-28, paskelbta TAR 2017-05-15, i. k. 2017-08180</text:span></text:p>
      <text:p text:style-name="Normal"/>
      <text:p text:style-name="P296">2017 02 24 sprend 14 priedo 2 nauja redakcija pagal TS-196</text:p>
      <text:p text:style-name="P297">Priedo pakeitimai:</text:p>
      <text:p text:style-name="P298"><text:span text:style-name="T299">Nr.<text:s/></text:span><text:a xlink:href="https://www.e-tar.lt/portal/legalAct.html?documentId=6cd063d0370511e78397ae072f58c508" office:target-frame-name="_top" xlink:show="replace"><text:span text:style-name="T300">TS-67</text:span></text:a><text:span text:style-name="T301">, 2017-04-28,</text:span><text:span text:style-name="T302"><text:s/>paskelbta TAR 2017-05-15, i. k. 2017-08180</text:span></text:p>
      <text:p text:style-name="P303"><text:span text:style-name="T304">Nr.<text:s/></text:span><text:a xlink:href="https://www.e-tar.lt/portal/legalAct.html?documentId=d511f2204f5f11e7846ef01bfffb9b64" office:target-frame-name="_top" xlink:show="replace"><text:span text:style-name="T305">TS-95</text:span></text:a><text:span text:style-name="T306">, 2017-05-31, paskelbta TAR 2017-06-12, i. k. 2017-09869</text:span></text:p>
      <text:p text:style-name="P307"><text:span text:style-name="T308">Nr.<text:s/></text:span><text:a xlink:href="https://www.e-tar.lt/portal/legalAct.html?documentId=93154e90660b11e7b85cfdc787069b42" office:target-frame-name="_top" xlink:show="replace"><text:span text:style-name="T309">TS-120</text:span></text:a><text:span text:style-name="T310">, 2017-06-27, paskelbta TAR 2017-07-12, i. k. 2017-11975</text:span></text:p>
      <text:p text:style-name="P311"><text:span text:style-name="T312">Nr.<text:s/></text:span><text:a xlink:href="https://www.e-tar.lt/portal/legalAct.html?documentId=53c557e0a80e11e78a4c904b1afa0332" office:target-frame-name="_top" xlink:show="replace"><text:span text:style-name="T313">TS-141</text:span></text:a><text:span text:style-name="T314">, 2017-08-24, paskelbta TAR 201</text:span><text:span text:style-name="T315">7-10-04, i. k. 2017-15744</text:span></text:p>
      <text:soft-page-break/>
      <text:p text:style-name="P316"><text:span text:style-name="T317">Nr.<text:s/></text:span><text:a xlink:href="https://www.e-tar.lt/portal/legalAct.html?documentId=1c7b2400b32a11e791568c9e74529e76" office:target-frame-name="_top" xlink:show="replace"><text:span text:style-name="T318">TS-178</text:span></text:a><text:span text:style-name="T319">, 2017-09-28, paskelbta TAR 2017-10-24, i. k. 2017-16711</text:span></text:p>
      <text:p text:style-name="P320"><text:span text:style-name="T321">Nr.<text:s/></text:span><text:a xlink:href="https://www.e-tar.lt/portal/legalAct.html?documentId=93c68550d0f711e7910a89ac20768b0f" office:target-frame-name="_top" xlink:show="replace"><text:span text:style-name="T322">TS-196</text:span></text:a><text:span text:style-name="T323">, 2017-10-26, paskelbta TAR 2017-11-24, i. k. 2017-18622</text:span></text:p>
      <text:p text:style-name="Normal"/>
      <text:p text:style-name="P324">TS-67 1 priedas</text:p>
      <text:p text:style-name="P325">Papildyta priedu:</text:p>
      <text:p text:style-name="P326"><text:span text:style-name="T327">Nr.<text:s/></text:span><text:a xlink:href="https://www.e-tar.lt/portal/legalAct.html?documentId=6cd063d0370511e78397ae072f58c508" office:target-frame-name="_top" xlink:show="replace"><text:span text:style-name="T328">TS-67</text:span></text:a><text:span text:style-name="T329">, 2017-04-28,<text:s/></text:span><text:span text:style-name="T330">paskelbta TAR 2017-05-15, i. k. 2017-08180</text:span></text:p>
      <text:p text:style-name="Normal"/>
      <text:p text:style-name="P331">TS-67 2 priedas</text:p>
      <text:p text:style-name="P332">Papildyta priedu:</text:p>
      <text:p text:style-name="P333"><text:span text:style-name="T334">Nr.<text:s/></text:span><text:a xlink:href="https://www.e-tar.lt/portal/legalAct.html?documentId=6cd063d0370511e78397ae072f58c508" office:target-frame-name="_top" xlink:show="replace"><text:span text:style-name="T335">TS-67</text:span></text:a><text:span text:style-name="T336">, 2017-04-28, paskelbta TAR 2017-05-15, i. k. 2017-08180</text:span></text:p>
      <text:p text:style-name="Normal"/>
      <text:p text:style-name="P337">TS-67 3<text:s/>priedas</text:p>
      <text:p text:style-name="P338">Papildyta priedu:</text:p>
      <text:p text:style-name="P339"><text:span text:style-name="T340">Nr.<text:s/></text:span><text:a xlink:href="https://www.e-tar.lt/portal/legalAct.html?documentId=6cd063d0370511e78397ae072f58c508" office:target-frame-name="_top" xlink:show="replace"><text:span text:style-name="T341">TS-67</text:span></text:a><text:span text:style-name="T342">, 2017-04-28, paskelbta TAR 2017-05-15, i. k. 2017-08180</text:span></text:p>
      <text:p text:style-name="Normal"/>
      <text:p text:style-name="P343">TS-95 priedas</text:p>
      <text:p text:style-name="P344">Papildyta priedu:</text:p>
      <text:p text:style-name="P345"><text:span text:style-name="T346">Nr.<text:s/></text:span><text:a xlink:href="https://www.e-tar.lt/portal/legalAct.html?documentId=d511f2204f5f11e7846ef01bfffb9b64" office:target-frame-name="_top" xlink:show="replace"><text:span text:style-name="T347">TS-95</text:span></text:a><text:span text:style-name="T348">, 2017-05-31, paskelbta TAR 2017-06-12, i. k. 2017-09869</text:span></text:p>
      <text:p text:style-name="Normal"/>
      <text:p text:style-name="P349">TS-141 1 priedas</text:p>
      <text:p text:style-name="P350">Papildyta priedu:</text:p>
      <text:p text:style-name="P351"><text:span text:style-name="T352">Nr.<text:s/></text:span><text:a xlink:href="https://www.e-tar.lt/portal/legalAct.html?documentId=53c557e0a80e11e78a4c904b1afa0332" office:target-frame-name="_top" xlink:show="replace"><text:span text:style-name="T353">TS-141</text:span></text:a><text:span text:style-name="T354">, 2017-08-24, paskelbta TAR 2017-10-04, i. k. 2017-15744</text:span></text:p>
      <text:p text:style-name="Normal"/>
      <text:p text:style-name="P355">TS-141 2 priedas</text:p>
      <text:p text:style-name="P356">Papildyta priedu:</text:p>
      <text:p text:style-name="P357"><text:span text:style-name="T358">Nr.<text:s/></text:span><text:a xlink:href="https://www.e-tar.lt/portal/legalAct.html?documentId=53c557e0a80e11e78a4c904b1afa0332" office:target-frame-name="_top" xlink:show="replace"><text:span text:style-name="T359">TS-141</text:span></text:a><text:span text:style-name="T360">, 2017-08-24, paskelbta TAR 2017-10-</text:span><text:span text:style-name="T361">04, i. k. 2017-15744</text:span></text:p>
      <text:p text:style-name="Normal"/>
      <text:p text:style-name="P362">TS-141 3 priedas</text:p>
      <text:p text:style-name="P363">Papildyta priedu:</text:p>
      <text:p text:style-name="P364"><text:span text:style-name="T365">Nr.<text:s/></text:span><text:a xlink:href="https://www.e-tar.lt/portal/legalAct.html?documentId=53c557e0a80e11e78a4c904b1afa0332" office:target-frame-name="_top" xlink:show="replace"><text:span text:style-name="T366">TS-141</text:span></text:a><text:span text:style-name="T367">, 2017-08-24, paskelbta TAR 2017-10-04, i. k. 2017-15744</text:span></text:p>
      <text:p text:style-name="Normal"/>
      <text:p text:style-name="P368">priedo 3 pakeitimai pagal TS-178</text:p>
      <text:p text:style-name="P369">Papildyta priedu:</text:p>
      <text:p text:style-name="P370"><text:span text:style-name="T371">Nr.<text:s/></text:span><text:a xlink:href="https://www.e-tar.lt/portal/legalAct.html?documentId=1c7b2400b32a11e791568c9e74529e76" office:target-frame-name="_top" xlink:show="replace"><text:span text:style-name="T372">TS-178</text:span></text:a><text:span text:style-name="T373">, 2017-09-28, paskelbta TAR 2017-10-24, i. k. 2017-16711</text:span></text:p>
      <text:p text:style-name="Normal"/>
      <text:p text:style-name="P374">priedo 2.1 pakeitimai pagal TS-196</text:p>
      <text:p text:style-name="P375">Papildyta priedu:</text:p>
      <text:p text:style-name="P376"><text:span text:style-name="T377">Nr.<text:s/></text:span><text:a xlink:href="https://www.e-tar.lt/portal/legalAct.html?documentId=93c68550d0f711e7910a89ac20768b0f" office:target-frame-name="_top" xlink:show="replace"><text:span text:style-name="T378">TS-196</text:span></text:a><text:span text:style-name="T379">, 2017-10-26, paskelbta TAR 2017-11-24, i. k. 2017-18622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Visagino savivaldybės taryba, Sprendimas</text:span></text:p>
      <text:p text:style-name="P389"><text:span text:style-name="T390">Nr.<text:s/></text:span><text:a xlink:href="https://www.e-tar.lt/portal/legalAct.html?documentId=6cd063d0370511e78397ae072f58c508" office:target-frame-name="_top" xlink:show="replace"><text:span text:style-name="T391">TS-67</text:span></text:a><text:span text:style-name="T392">, 2017-04-28, paskelbta TAR 2017-05-15, i. k. 2017-08180</text:span></text:p>
      <text:p text:style-name="P393"><text:span text:style-name="T394">Dėl Visagino savivaldybės 2017 metų biudžeto patikslinimo</text:span></text:p>
      <text:p text:style-name="P395"/>
      <text:p text:style-name="P396"><text:span text:style-name="T397">2.</text:span></text:p>
      <text:p text:style-name="P398"><text:span text:style-name="T399">Visagino savivaldybės taryba,<text:s/></text:span><text:span text:style-name="T400">Sprendimas</text:span></text:p>
      <text:p text:style-name="P401"><text:span text:style-name="T402">Nr.<text:s/></text:span><text:a xlink:href="https://www.e-tar.lt/portal/legalAct.html?documentId=d511f2204f5f11e7846ef01bfffb9b64" office:target-frame-name="_top" xlink:show="replace"><text:span text:style-name="T403">TS-95</text:span></text:a><text:span text:style-name="T404">, 2017-05-31, paskelbta TAR 2017-06-12, i. k. 2017-09869</text:span></text:p>
      <text:p text:style-name="P405"><text:span text:style-name="T406">Dėl Visagino savivaldybės 2017 metų biudžeto patikslinimo</text:span></text:p>
      <text:p text:style-name="P407"/>
      <text:p text:style-name="P408"><text:span text:style-name="T409">3.</text:span></text:p>
      <text:p text:style-name="P410"><text:span text:style-name="T411">Visagino savivaldyb</text:span><text:span text:style-name="T412">ės taryba, Sprendimas</text:span></text:p>
      <text:p text:style-name="P413"><text:span text:style-name="T414">Nr.<text:s/></text:span><text:a xlink:href="https://www.e-tar.lt/portal/legalAct.html?documentId=93154e90660b11e7b85cfdc787069b42" office:target-frame-name="_top" xlink:show="replace"><text:span text:style-name="T415">TS-120</text:span></text:a><text:span text:style-name="T416">, 2017-06-27, paskelbta TAR 2017-07-12, i. k. 2017-11975</text:span></text:p>
      <text:p text:style-name="P417"><text:span text:style-name="T418">Dėl Visagino savivaldybės 2017 metų biudžeto patikslinimo</text:span></text:p>
      <text:p text:style-name="P419"/>
      <text:p text:style-name="P420"><text:span text:style-name="T421">4.</text:span></text:p>
      <text:p text:style-name="P422"><text:span text:style-name="T423">Visagin</text:span><text:span text:style-name="T424">o savivaldybės taryba, Sprendimas</text:span></text:p>
      <text:p text:style-name="P425"><text:span text:style-name="T426">Nr.<text:s/></text:span><text:a xlink:href="https://www.e-tar.lt/portal/legalAct.html?documentId=53c557e0a80e11e78a4c904b1afa0332" office:target-frame-name="_top" xlink:show="replace"><text:span text:style-name="T427">TS-141</text:span></text:a><text:span text:style-name="T428">, 2017-08-24, paskelbta TAR 2017-10-04, i. k. 2017-15744</text:span></text:p>
      <text:soft-page-break/>
      <text:p text:style-name="P429"><text:span text:style-name="T430">Dėl Visagino savivaldybės 2017 metų biudžeto patikslinimo</text:span></text:p>
      <text:p text:style-name="P431"/>
      <text:p text:style-name="P432"><text:span text:style-name="T433">5.</text:span></text:p>
      <text:p text:style-name="P434"><text:span text:style-name="T435">Visagino savivaldybės taryba, Sprendimas</text:span></text:p>
      <text:p text:style-name="P436"><text:span text:style-name="T437">Nr.<text:s/></text:span><text:a xlink:href="https://www.e-tar.lt/portal/legalAct.html?documentId=1c7b2400b32a11e791568c9e74529e76" office:target-frame-name="_top" xlink:show="replace"><text:span text:style-name="T438">TS-178</text:span></text:a><text:span text:style-name="T439">, 2017-09-28, paskelbta TAR 2017-10-24, i. k. 2017-16711</text:span></text:p>
      <text:p text:style-name="P440"><text:span text:style-name="T441">Dėl Visagino savivaldybės 2017 metų biudžeto<text:s/></text:span><text:span text:style-name="T442">patikslinimo</text:span></text:p>
      <text:p text:style-name="P443"/>
      <text:p text:style-name="P444"><text:span text:style-name="T445">6.</text:span></text:p>
      <text:p text:style-name="P446"><text:span text:style-name="T447">Visagino savivaldybės taryba, Sprendimas</text:span></text:p>
      <text:p text:style-name="P448"><text:span text:style-name="T449">Nr.<text:s/></text:span><text:a xlink:href="https://www.e-tar.lt/portal/legalAct.html?documentId=93c68550d0f711e7910a89ac20768b0f" office:target-frame-name="_top" xlink:show="replace"><text:span text:style-name="T450">TS-196</text:span></text:a><text:span text:style-name="T451">, 2017-10-26, paskelbta TAR 2017-11-24, i. k. 2017-18622</text:span></text:p>
      <text:p text:style-name="P452"><text:span text:style-name="T453">Dėl Visagino savivaldybės 2017<text:s/></text:span><text:span text:style-name="T454">metų biudžeto patikslin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7-12-29T16:43:00Z</meta:creation-date>
    <dc:date>2017-12-29T16:43:00Z</dc:date>
    <meta:print-date>2017-02-27T11:52:00Z</meta:print-date>
    <meta:template xlink:href="Normal.dotm" xlink:type="simple"/>
    <meta:editing-cycles>2</meta:editing-cycles>
    <meta:editing-duration>PT0S</meta:editing-duration>
    <meta:document-statistic meta:page-count="5" meta:paragraph-count="304" meta:word-count="2238" meta:character-count="16459" meta:row-count="484" meta:non-whitespace-character-count="14525"/>
  </office:meta>
</office:document-meta>
</file>