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end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master-page-name="MPF1" style:family="paragraph">
      <style:paragraph-properties fo:break-before="page" fo:margin-left="3.5in" style:page-number="1">
        <style:tab-stops/>
      </style:paragraph-properties>
    </style:style>
    <style:style style:name="P43" style:parent-style-name="Normal" style:family="paragraph">
      <style:paragraph-properties fo:margin-left="3.5in">
        <style:tab-stops/>
      </style:paragraph-properties>
    </style:style>
    <style:style style:name="P44" style:parent-style-name="Normal" style:family="paragraph">
      <style:paragraph-properties fo:margin-left="3.5in">
        <style:tab-stops/>
      </style:paragraph-properties>
    </style:style>
    <style:style style:name="P45" style:parent-style-name="Normal" style:family="paragraph">
      <style:paragraph-properties fo:text-align="justify" fo:text-indent="5in"/>
    </style:style>
    <style:style style:name="P46" style:parent-style-name="Normal" style:family="paragraph">
      <style:paragraph-properties fo:text-align="justify" fo:text-indent="4.6069in"/>
    </style:style>
    <style:style style:name="P47" style:parent-style-name="Normal" style:family="paragraph">
      <style:paragraph-properties fo:keep-with-next="always"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justify" fo:text-indent="0.543in"/>
    </style:style>
    <style:style style:name="P58" style:parent-style-name="Normal" style:family="paragraph">
      <style:paragraph-properties fo:text-align="justify" fo:text-indent="0.5597in"/>
    </style:style>
    <style:style style:name="P59" style:parent-style-name="Normal" style:family="paragraph">
      <style:paragraph-properties fo:text-align="center" fo:margin-left="1in">
        <style:tab-stops/>
      </style:paragraph-properties>
    </style:style>
    <style:style style:name="P60" style:parent-style-name="Normal" style:family="paragraph">
      <style:paragraph-properties fo:text-align="center" fo:margin-left="1in" fo:text-indent="-1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P66" style:parent-style-name="Normal" style:family="paragraph">
      <style:paragraph-properties fo:text-align="justify" fo:margin-left="0.5in">
        <style:tab-stops/>
      </style:paragraph-properties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text-indent="0.5861in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2-24</text:span></text:p>
      <text:p text:style-name="P4"/>
      <text:p text:style-name="P5"><text:span text:style-name="T6">Sprendimas paskelbtas: TAR 2018-04-27, i. k. 2018-06697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P12"/>
      <text:p text:style-name="P13">SPRENDIMAS</text:p>
      <text:p text:style-name="P14">DĖL NEPANAUDOTŲ ŠIAULIŲ RAJONO SAVIVALDYBĖS BIUDŽETO LĖŠŲ, SKIRTŲ PINIGINEI SOCIALINEI PARAMAI SKAIČIUOTI IR<text:s/>MOKĖTI, PANAUDOJIMO KITOMS SOCIALINĖS APSAUGOS SRITIMS FINANSUOTI TVARKOS APRAŠO PATVIRTINIMO</text:p>
      <text:p text:style-name="P15"/>
      <text:p text:style-name="P16">2018 m. balandžio 24 d. Nr. T-128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6 punktu, Lietuvos Respublikos</text:span><text:span text:style-name="T22"><text:s/>piniginės socialinės paramos nepasiturintiems gyventojams įstatymo 4 straipsnio 5 dalimi, Šiaulių rajono savivaldybės taryba n u s p r e n d ž i a:</text:span></text:p>
      <text:p text:style-name="P23"><text:span text:style-name="T24">1</text:span><text:span text:style-name="T25">.</text:span><text:span text:style-name="T26"><text:tab/>Patvirtinti Nepanaudotų Šiaulių rajono savivaldybės biudžeto lėšų, skirtų piniginei socialinei param</text:span><text:span text:style-name="T27">ai skaičiuoti ir mokėti, panaudojimo kitoms socialinės apsaugos sritims finansuoti tvarkos aprašą (pridedama).</text:span></text:p>
      <text:p text:style-name="P28"><text:span text:style-name="T29">2</text:span><text:span text:style-name="T30">.</text:span><text:span text:style-name="T31"><text:tab/>Pripažinti netekusiu galios Šiaulių rajono savivaldybės tarybos 2015 m. gegužės 28 d. sprendimą Nr. T-119 „Dėl Nepanaudotų Šiaulių rajono<text:s/></text:span><text:span text:style-name="T32">savivaldybės biudžeto lėšų, skirtų piniginei socialinei paramai skaičiuoti ir mokėti, naudojimo kitai socialinei paramai finansuoti tvarkos aprašo patvirtinimo“.</text:span></text:p>
      <text:p text:style-name="P33"><text:span text:style-name="T34">Šis sprendimas skelbiamas Teisės aktų registre ir gali būti skundžiamas Lietuvos Respublikos</text:span><text:span text:style-name="T35"><text:s/>administracinių bylų teisenos įstatymo nustatyta tvarka.<text:s/></text:span></text:p>
      <text:p text:style-name="P36"/>
      <text:p text:style-name="P37"/>
      <text:p text:style-name="P38"/>
      <text:p text:style-name="P39">Savivaldybės meras<text:tab/><text:tab/><text:tab/><text:tab/><text:tab/><text:s text:c="49"/>Antanas Bezaras</text:p>
      <text:p text:style-name="P40"/>
      <text:soft-page-break/>
      <text:p text:style-name="P41">PATVIRTINTA</text:p>
      <text:p text:style-name="P43">Šiaulių rajono savivaldybės tarybos<text:s/></text:p>
      <text:p text:style-name="P44">2018 m. balandžio 24d. sprendimu Nr. T-128</text:p>
      <text:p text:style-name="P45"/>
      <text:p text:style-name="P46"/>
      <text:p text:style-name="P47"><text:span text:style-name="T48">NEPANAUDOTŲ ŠIAULIŲ RAJONO SAVIVALDYBĖS BIUDŽETO LĖŠŲ, SKIRTŲ PINIGINEI SOCIALINEI PARAMAI SKAIČIUOTI IR MOKĖTI, PANAUDOJIMO KITOMS SOCIALINĖS APSA</text:span><text:span text:style-name="T49">UGOS SRITIMS FINANSUOTI TVARKOS APRAŠA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1. Nepanaudotų Šiaulių rajono savivaldybės (toliau – Savivaldybė) lėšų, skirtų piniginei socialinei paramai skaičiuoti ir mokėti, panaudojimo kitoms socialinės apsaugos<text:s/>sritims finansuoti tvarkos aprašas nustato lėšų, nepanaudotų piniginei socialinei paramai skaičiuoti ir mokėti Savivaldybės gyventojams vykdant savarankiškąją funkciją, skyrimo kitoms socialinės apsaugos sritims finansuoti tvarką.</text:p>
      <text:p text:style-name="P58">2. Iš nepanaudotų<text:s/>Savivaldybės biudžeto lėšų, skirtų piniginei socialinei paramai skaičiuoti ir mokėti, kitų socialinės apsaugos sričių funkcijų vykdymas finansuojamas atsižvelgiant į Savivaldybės strateginius ir (ar) socialinių paslaugų planus bei lėšų poreikį socialinės apsaugos sritims finansuoti.</text:p>
      <text:p text:style-name="P59"/>
      <text:p text:style-name="P60"><text:span text:style-name="T61">II</text:span><text:span text:style-name="T62"><text:s text:c="2"/>SKYRIUS</text:span></text:p>
      <text:p text:style-name="P63"><text:span text:style-name="T64">PINIGINEI SOCIALINEI PARAMAI SKAIČIUOTI IR MOKĖTI NEPANAUDOTŲ LĖŠŲ SKYRIMAS KITOMS <text:s/>SOCIALINĖS APSAUGOS SRITIMS</text:span></text:p>
      <text:p text:style-name="P65"/>
      <text:p text:style-name="P66">3. <text:s/>Pasibaigus ketvirčiui, per 20 darbo dienų <text:s/>Socialinės paramos skyrius tarnybiniu<text:s/></text:p>
      <text:p text:style-name="P67">pranešimu informuoja Administracijos direktorių apie nepanaudotas lėšas, skirtas piniginei socialinei paramai skaičiuoti ir mokėti.</text:p>
      <text:p text:style-name="P68"><text:span text:style-name="T69">4</text:span><text:span text:style-name="T70">. Savivaldybės administracija svarsto Savivaldybės biudžeto asignavimų valdytojų, juridinių asmenų, teikiančių socialines pas</text:span><text:span text:style-name="T71">laugas Savivaldybėje, prašymus dėl lėšų skyrimo iš nepanaudotų Savivaldybės biudžeto lėšų, skirtų piniginei socialinei paramai skaičiuoti ir mokėti, rengia sprendimų projektus ir teikia juos Savivaldybės tarybai.</text:span><text:s/></text:p>
      <text:p text:style-name="P72">Punkto pakeitimai:</text:p>
      <text:p text:style-name="P73"><text:span text:style-name="T74">Nr.<text:s/></text:span><text:a xlink:href="https://www.e-tar.lt/portal/legalAct.html?documentId=7c5a24f0451e11eb8d9fe110e148c770" office:target-frame-name="_top" xlink:show="replace"><text:span text:style-name="T75">T-371</text:span></text:a><text:span text:style-name="T76">, 2020-12-22, paskelbta TAR 2020-12-23, i. k. 2020-28422</text:span></text:p>
      <text:p text:style-name="Normal"/>
      <text:p text:style-name="P77">5. Sprendimus dėl nepanaudotų Savivaldybės biudžeto lėšų, skirtų piniginei socialinei paramai skaičiuoti ir mokėti, panaudojimo kitoms socialinės apsaugos sritims finansuoti priima Savivaldybės taryba, tikslindama atitinkamų metų Savivaldybės biudžetą.</text:p>
      <text:p text:style-name="P78"><text:span text:style-name="T79">6</text:span><text:span text:style-name="T80">. Nepanaudotos Savivaldybės biudžeto lėšos, skirtos piniginei socialinei paramai skaičiuoti ir mokėti, naudo</text:span><text:span text:style-name="T81">jamos šioms sritims, pirmiausia skiriant ne mažiau kaip 20 procentų šių lėšų 6.10 ir 6.11 papunkčiuose nurodytoms sritims finansuoti:</text:span><text:s/></text:p>
      <text:p text:style-name="P82">Punkto pakeitimai:</text:p>
      <text:p text:style-name="P83"><text:span text:style-name="T84">Nr.<text:s/></text:span><text:a xlink:href="https://www.e-tar.lt/portal/legalAct.html?documentId=7c5a24f0451e11eb8d9fe110e148c770" office:target-frame-name="_top" xlink:show="replace"><text:span text:style-name="T85">T-371</text:span></text:a><text:span text:style-name="T86">, 2020-12-22, paskelbta TAR 2020-12-23, i. k. 2020-28422</text:span></text:p>
      <text:p text:style-name="P87">6.1. socialinę riziką patiriančių asmenų (šeimų) socialinės reabilitacijos ir integracijos priemonėms įgyvendinti;</text:p>
      <text:p text:style-name="P88">6.2. šeimoje ir bendruomenėje teikiamai pagalbai vaikams, neįgaliesiems,<text:s/>senyvo amžiaus asmenims ir jų šeimoms plėtoti;</text:p>
      <text:p text:style-name="P89">6.3. finansinei paramai, skirtai skurdui bei socialinei atskirčiai mažinti;</text:p>
      <text:p text:style-name="P90">6.4. smurto, savižudybių, priklausomybių, prekybos žmonėmis prevencijai;</text:p>
      <text:p text:style-name="P91">6.5. neįgaliųjų socialinei integracijai;</text:p>
      <text:p text:style-name="P92">6.6. bendruomenių ir nevyriausybinių organizacijų plėtrai, jų vykdomoms socialinėms programoms įgyvendinti;</text:p>
      <text:p text:style-name="P93">6.7. užimtumo didinimo programoms įgyvendinti;</text:p>
      <text:p text:style-name="P94">6.8. Savivaldybės ir socialinio būsto fondo plėtrai, rekonstravimui ir remontui;</text:p>
      <text:p text:style-name="P95">6.9. socialinių paslaugų priemonėms finansuoti, jų infrastruktūrai modernizuoti ir plėtoti;</text:p>
      <text:p text:style-name="P96">6.10. socialinių paslaugų srities darbuotojų darbo sąlygoms gerinti ir darbo užmokesčiui didinti;</text:p>
      <text:p text:style-name="P97">6.11. Savivaldybės administracijoje dirbančių socialinių išmokų specialistų darbo užmokesčiui didinti.</text:p>
      <text:p text:style-name="P98"/>
      <text:p text:style-name="P99"><text:span text:style-name="T100">III</text:span><text:span text:style-name="T101"><text:s/>SKYRIUS</text:span></text:p>
      <text:p text:style-name="P102"><text:span text:style-name="T103">BAIGIAMOSIOS NUOSTATOS</text:span></text:p>
      <text:p text:style-name="P104"/>
      <text:p text:style-name="P105">7. Savivaldybės administracijos Socialinės paramos skyrius, suderinęs su Savivaldybės administracijos Finansų skyriumi, parengia ir pateikia Savivaldybės merui ir Savivaldybės administracijos direktoriui metinę ataskaitą apie nepanaudotų piniginei socialinei paramai lėšų perskirstymą.</text:p>
      <text:p text:style-name="P106"><text:span text:style-name="T107">8</text:span><text:span text:style-name="T108">. Asignavimų valdytojai ir juridiniai asmenys, teikiantys socialines paslaugas Savivaldybėje, gautas lėšas privalo panaudoti pagal paskirt</text:span><text:span text:style-name="T109">į, o už jas atsiskaityti Šiaulių rajono savivaldybės biudžeto sudarymo ir vykdymo taisyklių, patvirtintų Šiaulių rajono savivaldybės tarybos 2018 m. gegužės <text:s/>29 d. sprendimu Nr. T-151 „Dėl Šiaulių rajono savivaldybės biudžeto sudarymo ir vykdymo taisyklių<text:s/></text:span><text:span text:style-name="T110">patvirtinimo“, nustatyta tvarka. Paaiškėjus, kad lėšos buvo panaudotos ne pagal paskirtį, jos grąžinamos Savivaldybei.</text:span><text:s/></text:p>
      <text:p text:style-name="P111">Punkto pakeitimai:</text:p>
      <text:p text:style-name="P112"><text:span text:style-name="T113">Nr.<text:s/></text:span><text:a xlink:href="https://www.e-tar.lt/portal/legalAct.html?documentId=7c5a24f0451e11eb8d9fe110e148c770" office:target-frame-name="_top" xlink:show="replace"><text:span text:style-name="T114">T-371</text:span></text:a><text:span text:style-name="T115">, 2020-12-</text:span><text:span text:style-name="T116">22, paskelbta TAR 2020-12-23, i. k. 2020-28422</text:span></text:p>
      <text:p text:style-name="Normal"/>
      <text:p text:style-name="P117">9. Sprendimo vykdymo auditą ir kontrolę atlieka Šiaulių rajono savivaldybės centralizuota vidaus audito tarnyba, Šiaulių rajono savivaldybės kontrolės ir audito tarnyba.<text:s/></text:p>
      <text:p text:style-name="P118">10. Nepanaudotų Šiaulių<text:s/>rajono savivaldybės lėšų, skirtų piniginei socialinei paramai skaičiuoti ir mokėti, panaudojimo kitoms socialinės apsaugos sritims finansuoti tvarkos aprašas keičiamas ir papildomas Savivaldybės tarybos sprendimu.</text:p>
      <text:p text:style-name="P119">11. Informacija apie nepanaudotų lėšų<text:s/>panaudojimą skelbiama savivaldybės interneto svetainėje www. siauliuraj.lt. <text:s text:c="11"/></text:p>
      <text:p text:style-name="P120"/>
      <text:p text:style-name="P121">_____________________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Šiaulių rajono savivaldybės taryba, Sprendimas</text:span></text:p>
      <text:p text:style-name="P131"><text:span text:style-name="T132">Nr.<text:s/></text:span><text:a xlink:href="https://www.e-tar.lt/portal/legalAct.html?documentId=7c5a24f0451e11eb8d9fe110e148c770" office:target-frame-name="_top" xlink:show="replace"><text:span text:style-name="T133">T-371</text:span></text:a><text:span text:style-name="T134">, 2020-12-22, paskelbta TAR 2020-12-23, i. k. 2020-28422</text:span></text:p>
      <text:p text:style-name="P135"><text:span text:style-name="T136">Dėl Šiaulių rajono savivaldybės tarybos 2018 m. balandžio 24 d. sprendimo Nr. T-128 ,,Dėl Nepanaud</text:span><text:span text:style-name="T137">otų Šiaulių rajono savivaldybės biudžeto lėšų, skirtų piniginei socialinei paramai skaičiuoti ir mokėti, panaudojimo kitoms socialinės apsaugos sritims finansuoti tvarkos aprašo patvirtin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0-12-29T17:42:00Z</meta:creation-date>
    <dc:date>2020-12-29T17:42:00Z</dc:date>
    <meta:print-date>2017-04-27T08:12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838" meta:character-count="7106" meta:row-count="234" meta:non-whitespace-character-count="6337"/>
  </office:meta>
</office:document-meta>
</file>