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NewRoman;Times New Roman" svg:font-family="TimesNewRoman;Times New Roman"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666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text-align="justify" fo:line-height="115%" fo:text-indent="0.7319in">
        <style:tab-stops>
          <style:tab-stop style:type="left" style:position="0.3937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4.42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34"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35"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36"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37" style:parent-style-name="Normal" style:master-page-name="MPF1" style:family="paragraph">
      <style:paragraph-properties fo:break-before="page" fo:text-indent="3.5437in" style:page-number="1">
        <style:tab-stops>
          <style:tab-stop style:type="left" style:position="0.6666in"/>
          <style:tab-stop style:type="left" style:position="4.25in"/>
        </style:tab-stops>
      </style:paragraph-properties>
      <style:text-properties style:font-name-asian="SimSun" style:font-name-complex="Lucida Sans" style:font-size-complex="12pt" style:language-asian="zh" style:country-asian="CN" style:language-complex="hi" style:country-complex="IN"/>
    </style:style>
    <style:style style:name="P39" style:parent-style-name="Normal" style:family="paragraph">
      <style:paragraph-properties fo:text-indent="3.5437in">
        <style:tab-stops>
          <style:tab-stop style:type="left" style:position="0.6666in"/>
          <style:tab-stop style:type="left" style:position="4.25in"/>
        </style:tab-stops>
      </style:paragraph-properties>
      <style:text-properties style:font-name-asian="SimSun" style:font-name-complex="Lucida Sans" style:font-size-complex="12pt" style:language-asian="zh" style:country-asian="CN" style:language-complex="hi" style:country-complex="IN"/>
    </style:style>
    <style:style style:name="P40" style:parent-style-name="Normal" style:family="paragraph">
      <style:paragraph-properties fo:text-indent="3.5437in">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1" style:parent-style-name="Normal" style:family="paragraph">
      <style:paragraph-properties fo:text-indent="3.5437in">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2" style:parent-style-name="Normal" style:family="paragraph">
      <style:paragraph-properties fo:text-align="center"/>
      <style:text-properties style:font-name-asian="SimSun" style:font-name-complex="Lucida Sans" fo:font-weight="bold" style:font-weight-asian="bold" style:font-size-complex="12pt" style:language-asian="ar" style:country-asian="SA"/>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style:font-name-asian="SimSun" style:font-name-complex="Lucida Sans" fo:font-weight="bold" style:font-weight-asian="bold" style:font-size-complex="12pt" style:language-asian="ar" style:country-asian="SA"/>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tab-stops>
          <style:tab-stop style:type="left" style:position="0.6666in"/>
        </style:tab-stops>
      </style:paragraph-properties>
      <style:text-properties style:font-name-asian="SimSun" style:font-name-complex="Lucida Sans" fo:font-weight="bold" style:font-weight-asian="bold" style:font-size-complex="12pt" style:language-asian="ar" style:country-asian="SA"/>
    </style:style>
    <style:style style:name="P48" style:parent-style-name="Normal" style:family="paragraph">
      <style:paragraph-properties fo:text-align="center">
        <style:tab-stops>
          <style:tab-stop style:type="left" style:position="0.6666in"/>
        </style:tab-stops>
      </style:paragraph-properties>
    </style:style>
    <style:style style:name="T49" style:parent-style-name="DefaultParagraphFont" style:family="text">
      <style:text-properties style:font-name-asian="SimSun" style:font-name-complex="Lucida Sans" fo:font-weight="bold" style:font-weight-asian="bold" style:font-size-complex="12pt" style:language-asian="ar" style:country-asian="SA"/>
    </style:style>
    <style:style style:name="P50" style:parent-style-name="Normal" style:family="paragraph">
      <style:paragraph-properties fo:text-align="center">
        <style:tab-stops>
          <style:tab-stop style:type="left" style:position="0.6666in"/>
        </style:tab-stops>
      </style:paragraph-properties>
    </style:style>
    <style:style style:name="T51" style:parent-style-name="DefaultParagraphFont" style:family="text">
      <style:text-properties style:font-name-asian="SimSun" style:font-name-complex="Lucida Sans" fo:font-weight="bold" style:font-weight-asian="bold" style:font-size-complex="12pt" style:language-asian="ar" style:country-asian="SA"/>
    </style:style>
    <style:style style:name="P52" style:parent-style-name="Normal" style:family="paragraph">
      <style:paragraph-properties fo:text-align="justify">
        <style:tab-stops>
          <style:tab-stop style:type="left" style:position="0.5909in"/>
          <style:tab-stop style:type="left" style:position="0.6666in"/>
        </style:tab-stops>
      </style:paragraph-properties>
      <style:text-properties style:font-name-asian="SimSun" style:font-name-complex="Lucida Sans" fo:font-weight="bold" style:font-weight-asian="bold" style:font-size-complex="12pt" style:language-asian="zh" style:country-asian="CN" style:language-complex="hi" style:country-complex="IN"/>
    </style:style>
    <style:style style:name="P53" style:parent-style-name="Normal" style:family="paragraph">
      <style:paragraph-properties fo:text-align="justify" fo:text-indent="0.5in">
        <style:tab-stops>
          <style:tab-stop style:type="left" style:position="-1in"/>
        </style:tab-stops>
      </style:paragraph-properties>
    </style:style>
    <style:style style:name="T54" style:parent-style-name="DefaultParagraphFont" style:family="text">
      <style:text-properties style:font-name-asian="SimSun" style:font-name-complex="Lucida Sans" style:font-size-complex="12pt" style:language-asian="zh" style:country-asian="CN" style:language-complex="hi" style:country-complex="IN"/>
    </style:style>
    <style:style style:name="T55" style:parent-style-name="DefaultParagraphFont" style:family="text">
      <style:text-properties style:font-name-asian="SimSun" style:font-name-complex="Lucida Sans" style:font-size-complex="12pt" style:language-asian="zh" style:country-asian="CN" style:language-complex="hi" style:country-complex="IN"/>
    </style:style>
    <style:style style:name="T56" style:parent-style-name="DefaultParagraphFont" style:family="text">
      <style:text-properties style:font-name-asian="SimSun" style:font-name-complex="Lucida Sans" style:font-size-complex="12pt" style:language-asian="zh" style:country-asian="CN" style:language-complex="hi" style:country-complex="IN"/>
    </style:style>
    <style:style style:name="T57" style:parent-style-name="DefaultParagraphFont" style:family="text">
      <style:text-properties style:font-name-asian="SimSun" style:font-name-complex="Lucida Sans" style:font-size-complex="12pt" style:language-asian="zh" style:country-asian="CN" style:language-complex="hi" style:country-complex="IN"/>
    </style:style>
    <style:style style:name="P58" style:parent-style-name="Normal" style:family="paragraph">
      <style:paragraph-properties fo:text-align="justify">
        <style:tab-stops>
          <style:tab-stop style:type="left" style:position="-1.1666in"/>
        </style:tab-stops>
      </style:paragraph-properties>
    </style:style>
    <style:style style:name="T59" style:parent-style-name="DefaultParagraphFont" style:family="text">
      <style:text-properties style:font-name-asian="SimSun" style:font-name-complex="Lucida Sans" style:font-size-complex="12pt" style:language-asian="zh" style:country-asian="CN" style:language-complex="hi" style:country-complex="IN"/>
    </style:style>
    <style:style style:name="T60" style:parent-style-name="DefaultParagraphFont" style:family="text">
      <style:text-properties style:font-name-asian="SimSun" style:font-name-complex="Lucida Sans" style:font-size-complex="12pt" style:language-asian="zh" style:country-asian="CN" style:language-complex="hi" style:country-complex="IN"/>
    </style:style>
    <style:style style:name="P61" style:parent-style-name="Normal" style:family="paragraph">
      <style:paragraph-properties fo:text-align="justify">
        <style:tab-stops>
          <style:tab-stop style:type="left" style:position="-1.1666in"/>
        </style:tab-stops>
      </style:paragraph-properties>
    </style:style>
    <style:style style:name="T62" style:parent-style-name="DefaultParagraphFont" style:family="text">
      <style:text-properties style:font-name-asian="SimSun" style:font-name-complex="Lucida Sans" style:font-size-complex="12pt" style:language-asian="zh" style:country-asian="CN" style:language-complex="hi" style:country-complex="IN"/>
    </style:style>
    <style:style style:name="T63" style:parent-style-name="DefaultParagraphFont" style:family="text">
      <style:text-properties style:font-name-asian="SimSun" style:font-name-complex="Lucida Sans" style:font-size-complex="12pt" style:language-asian="zh" style:country-asian="CN" style:language-complex="hi" style:country-complex="IN"/>
    </style:style>
    <style:style style:name="T64" style:parent-style-name="DefaultParagraphFont" style:family="text">
      <style:text-properties style:font-name-asian="SimSun" style:font-name-complex="Lucida Sans" style:font-size-complex="12pt" style:language-asian="zh" style:country-asian="CN" style:language-complex="hi" style:country-complex="IN"/>
    </style:style>
    <style:style style:name="T65" style:parent-style-name="DefaultParagraphFont" style:family="text">
      <style:text-properties style:font-name-asian="SimSun" style:font-name-complex="Lucida Sans" style:font-size-complex="12pt" style:language-asian="zh" style:country-asian="CN" style:language-complex="hi" style:country-complex="IN"/>
    </style:style>
    <style:style style:name="T66" style:parent-style-name="DefaultParagraphFont" style:family="text">
      <style:text-properties style:font-name-asian="SimSun" style:font-name-complex="Lucida Sans" style:font-size-complex="12pt" style:language-asian="zh" style:country-asian="CN" style:language-complex="hi" style:country-complex="IN"/>
    </style:style>
    <style:style style:name="T67" style:parent-style-name="DefaultParagraphFont" style:family="text">
      <style:text-properties style:font-name-asian="SimSun" style:font-name-complex="Lucida Sans" style:font-size-complex="12pt" style:language-asian="zh" style:country-asian="CN" style:language-complex="hi" style:country-complex="IN"/>
    </style:style>
    <style:style style:name="T68" style:parent-style-name="DefaultParagraphFont" style:family="text">
      <style:text-properties style:font-name-asian="SimSun" style:font-name-complex="Lucida Sans" style:font-size-complex="12pt" style:language-asian="zh" style:country-asian="CN" style:language-complex="hi" style:country-complex="IN"/>
    </style:style>
    <style:style style:name="P69" style:parent-style-name="Normal" style:family="paragraph">
      <style:paragraph-properties fo:text-align="justify" fo:text-indent="0.043in">
        <style:tab-stops>
          <style:tab-stop style:type="left" style:position="-1.1666in"/>
        </style:tab-stops>
      </style:paragraph-properties>
    </style:style>
    <style:style style:name="T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7" style:parent-style-name="Normal" style:family="paragraph">
      <style:paragraph-properties fo:text-align="justify">
        <style:tab-stops>
          <style:tab-stop style:type="left" style:position="-1.1666in"/>
        </style:tab-stops>
      </style:paragraph-properties>
    </style:style>
    <style:style style:name="T1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121" style:parent-style-name="Normal" style:family="paragraph">
      <style:paragraph-properties fo:text-align="justify">
        <style:tab-stops>
          <style:tab-stop style:type="left" style:position="-1.1666in"/>
        </style:tab-stops>
      </style:paragraph-properties>
    </style:style>
    <style:style style:name="T1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5" style:parent-style-name="Normal" style:family="paragraph">
      <style:paragraph-properties fo:text-align="justify">
        <style:tab-stops>
          <style:tab-stop style:type="left" style:position="-1.1666in"/>
        </style:tab-stops>
      </style:paragraph-properties>
    </style:style>
    <style:style style:name="T1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1" style:parent-style-name="Normal" style:family="paragraph">
      <style:paragraph-properties fo:text-align="justify">
        <style:tab-stops>
          <style:tab-stop style:type="left" style:position="-1.1666in"/>
        </style:tab-stops>
      </style:paragraph-properties>
    </style:style>
    <style:style style:name="T1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6" style:parent-style-name="Normal" style:family="paragraph">
      <style:paragraph-properties fo:text-align="justify">
        <style:tab-stops>
          <style:tab-stop style:type="left" style:position="-1.1666in"/>
        </style:tab-stops>
      </style:paragraph-properties>
    </style:style>
    <style:style style:name="T1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0" style:parent-style-name="Normal" style:family="paragraph">
      <style:paragraph-properties fo:text-align="justify">
        <style:tab-stops>
          <style:tab-stop style:type="left" style:position="-1.1666in"/>
        </style:tab-stops>
      </style:paragraph-properties>
    </style:style>
    <style:style style:name="T1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6"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14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50" style:parent-style-name="Normal" style:family="paragraph">
      <style:paragraph-properties fo:text-align="justify">
        <style:tab-stops>
          <style:tab-stop style:type="left" style:position="-1.1666in"/>
        </style:tab-stops>
      </style:paragraph-properties>
    </style:style>
    <style:style style:name="T1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 style:parent-style-name="DefaultParagraphFont" style:family="text">
      <style:text-properties style:font-name-asian="SimSun" style:font-name-complex="Lucida Sans" style:font-size-complex="12pt" style:language-asian="lt" style:country-asian="LT"/>
    </style:style>
    <style:style style:name="T154" style:parent-style-name="DefaultParagraphFont" style:family="text">
      <style:text-properties style:font-name-asian="SimSun" style:font-name-complex="Lucida Sans" fo:color="#000000" style:font-size-complex="12pt" style:language-asian="lt" style:country-asian="LT"/>
    </style:style>
    <style:style style:name="T155" style:parent-style-name="DefaultParagraphFont" style:family="text">
      <style:text-properties style:font-name-asian="SimSun" style:font-name-complex="Lucida Sans" fo:color="#000000" style:font-size-complex="12pt" style:language-asian="lt" style:country-asian="LT"/>
    </style:style>
    <style:style style:name="T156" style:parent-style-name="DefaultParagraphFont" style:family="text">
      <style:text-properties style:font-name-asian="SimSun" style:font-name-complex="Lucida Sans" fo:color="#000000" style:font-size-complex="12pt" style:language-asian="lt" style:country-asian="LT"/>
    </style:style>
    <style:style style:name="T157" style:parent-style-name="DefaultParagraphFont" style:family="text">
      <style:text-properties style:font-name-asian="SimSun" style:font-name-complex="Lucida Sans"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SimSun" style:font-name-complex="Lucida Sans" fo:color="#000000" style:font-size-complex="12pt" style:language-asian="lt" style:country-asian="LT"/>
    </style:style>
    <style:style style:name="T159" style:parent-style-name="DefaultParagraphFont" style:family="text">
      <style:text-properties style:font-name-asian="SimSun" style:font-name-complex="Lucida Sans" fo:color="#000000" style:font-size-complex="12pt" style:language-asian="lt" style:country-asian="LT"/>
    </style:style>
    <style:style style:name="P160" style:parent-style-name="Normal" style:family="paragraph">
      <style:paragraph-properties fo:text-align="justify">
        <style:tab-stops>
          <style:tab-stop style:type="left" style:position="-1.1666in"/>
        </style:tab-stops>
      </style:paragraph-properties>
    </style:style>
    <style:style style:name="T161" style:parent-style-name="DefaultParagraphFont" style:family="text">
      <style:text-properties style:font-name-asian="SimSun" style:font-name-complex="Lucida Sans" style:font-size-complex="12pt" style:language-asian="lt" style:country-asian="LT"/>
    </style:style>
    <style:style style:name="T162" style:parent-style-name="DefaultParagraphFont" style:family="text">
      <style:text-properties style:font-name-asian="SimSun" style:font-name-complex="Lucida Sans" style:font-size-complex="12pt" style:language-asian="lt" style:country-asian="LT"/>
    </style:style>
    <style:style style:name="T163" style:parent-style-name="DefaultParagraphFont" style:family="text">
      <style:text-properties style:font-name="TimesNewRoman;Times New Roman" style:font-name-asian="SimSun" style:font-name-complex="TimesNewRoman;Times New Roman" style:font-size-complex="12pt" style:language-asian="lt" style:country-asian="LT"/>
    </style:style>
    <style:style style:name="T164" style:parent-style-name="DefaultParagraphFont" style:family="text">
      <style:text-properties style:font-name-asian="SimSun" style:font-name-complex="Lucida Sans" style:font-size-complex="12pt" style:language-asian="lt" style:country-asian="LT"/>
    </style:style>
    <style:style style:name="T165" style:parent-style-name="DefaultParagraphFont" style:family="text">
      <style:text-properties style:font-name-asian="SimSun" style:font-name-complex="Lucida Sans" style:font-size-complex="12pt" style:language-asian="lt" style:country-asian="LT"/>
    </style:style>
    <style:style style:name="T1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1" style:parent-style-name="Normal" style:family="paragraph">
      <style:paragraph-properties fo:text-align="justify">
        <style:tab-stops>
          <style:tab-stop style:type="left" style:position="-1.1666in"/>
        </style:tab-stops>
      </style:paragraph-properties>
    </style:style>
    <style:style style:name="T1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6" style:parent-style-name="Normal" style:family="paragraph">
      <style:paragraph-properties fo:text-align="justify">
        <style:tab-stops>
          <style:tab-stop style:type="left" style:position="0.5909in"/>
          <style:tab-stop style:type="left" style:position="0.6666in"/>
        </style:tab-stops>
      </style:paragraph-properties>
    </style:style>
    <style:style style:name="P187" style:parent-style-name="Normal" style:family="paragraph">
      <style:paragraph-properties fo:text-align="center">
        <style:tab-stops>
          <style:tab-stop style:type="left" style:position="0.6666in"/>
        </style:tab-stops>
      </style:paragraph-properties>
    </style:style>
    <style:style style:name="T18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89" style:parent-style-name="Normal" style:family="paragraph">
      <style:paragraph-properties fo:text-align="center">
        <style:tab-stops>
          <style:tab-stop style:type="left" style:position="0.6666in"/>
        </style:tab-stops>
      </style:paragraph-properties>
    </style:style>
    <style:style style:name="T19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9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9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9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9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95"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96" style:parent-style-name="Normal" style:family="paragraph">
      <style:paragraph-properties fo:text-align="justify" fo:text-indent="0.3013in">
        <style:tab-stops>
          <style:tab-stop style:type="left" style:position="0.6666in"/>
        </style:tab-stops>
      </style:paragraph-properties>
    </style:style>
    <style:style style:name="T1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6" style:parent-style-name="DefaultParagraphFont" style:family="text">
      <style:text-properties style:font-name-asian="SimSun" style:font-name-complex="Lucida Sans" style:font-size-complex="12pt" style:language-asian="lt" style:country-asian="LT" style:language-complex="hi" style:country-complex="IN"/>
    </style:style>
    <style:style style:name="P207" style:parent-style-name="Normal" style:family="paragraph">
      <style:paragraph-properties fo:text-align="justify">
        <style:tab-stops>
          <style:tab-stop style:type="left" style:position="-1.1666in"/>
          <style:tab-stop style:type="left" style:position="-1in"/>
        </style:tab-stops>
      </style:paragraph-properties>
    </style:style>
    <style:style style:name="T2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3" style:parent-style-name="DefaultParagraphFont" style:family="text">
      <style:text-properties style:font-name-asian="SimSun" style:font-name-complex="Lucida Sans" style:font-size-complex="12pt" style:language-asian="lt" style:country-asian="LT" style:language-complex="hi" style:country-complex="IN"/>
    </style:style>
    <style:style style:name="P214" style:parent-style-name="Normal" style:family="paragraph">
      <style:paragraph-properties fo:text-align="justify">
        <style:tab-stops>
          <style:tab-stop style:type="left" style:position="-1in"/>
        </style:tab-stops>
      </style:paragraph-properties>
    </style:style>
    <style:style style:name="T2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35" style:parent-style-name="DefaultParagraphFont" style:family="text">
      <style:text-properties style:font-name-asian="SimSun" style:font-name-complex="Lucida Sans" style:font-size-complex="12pt" style:language-asian="lt" style:country-asian="LT" style:language-complex="hi" style:country-complex="IN"/>
    </style:style>
    <style:style style:name="P236" style:parent-style-name="Normal" style:family="paragraph">
      <style:paragraph-properties fo:text-align="justify">
        <style:tab-stops>
          <style:tab-stop style:type="left" style:position="-1in"/>
        </style:tab-stops>
      </style:paragraph-properties>
    </style:style>
    <style:style style:name="T2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39" style:parent-style-name="DefaultParagraphFont" style:family="text">
      <style:text-properties style:font-name-asian="SimSun" style:font-name-complex="Lucida Sans" style:font-size-complex="12pt" style:language-asian="lt" style:country-asian="LT" style:language-complex="hi" style:country-complex="IN"/>
    </style:style>
    <style:style style:name="P240" style:parent-style-name="Normal" style:family="paragraph">
      <style:paragraph-properties fo:text-align="justify">
        <style:tab-stops>
          <style:tab-stop style:type="left" style:position="-1.1666in"/>
        </style:tab-stops>
      </style:paragraph-properties>
    </style:style>
    <style:style style:name="T2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3" style:parent-style-name="DefaultParagraphFont" style:family="text">
      <style:text-properties style:font-name-asian="SimSun" style:font-name-complex="Lucida Sans" style:font-size-complex="12pt" style:language-asian="lt" style:country-asian="LT" style:language-complex="hi" style:country-complex="IN"/>
    </style:style>
    <style:style style:name="P254" style:parent-style-name="Normal" style:family="paragraph">
      <style:paragraph-properties fo:text-align="justify" fo:text-indent="0.6666in">
        <style:tab-stops>
          <style:tab-stop style:type="left" style:position="0.5909in"/>
          <style:tab-stop style:type="left" style:position="0.6666in"/>
        </style:tab-stops>
      </style:paragraph-properties>
    </style:style>
    <style:style style:name="P255" style:parent-style-name="Normal" style:family="paragraph">
      <style:paragraph-properties fo:text-align="center">
        <style:tab-stops>
          <style:tab-stop style:type="left" style:position="0.6666in"/>
        </style:tab-stops>
      </style:paragraph-properties>
    </style:style>
    <style:style style:name="T25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257" style:parent-style-name="Normal" style:family="paragraph">
      <style:paragraph-properties fo:text-align="center">
        <style:tab-stops>
          <style:tab-stop style:type="left" style:position="0.6666in"/>
        </style:tab-stops>
      </style:paragraph-properties>
    </style:style>
    <style:style style:name="T25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5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6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6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62"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6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64"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6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66"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267" style:parent-style-name="Normal" style:family="paragraph">
      <style:paragraph-properties fo:text-align="center">
        <style:tab-stops>
          <style:tab-stop style:type="left" style:position="0.6666in"/>
        </style:tab-stops>
      </style:paragraph-properties>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268" style:parent-style-name="Normal" style:family="paragraph">
      <style:paragraph-properties fo:text-align="justify">
        <style:tab-stops>
          <style:tab-stop style:type="left" style:position="-1in"/>
        </style:tab-stops>
      </style:paragraph-properties>
    </style:style>
    <style:style style:name="T2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6" style:parent-style-name="DefaultParagraphFont" style:family="text">
      <style:text-properties style:font-name-asian="SimSun" style:font-name-complex="Lucida Sans" style:font-size-complex="12pt" style:language-asian="lt" style:country-asian="LT" style:language-complex="hi" style:country-complex="IN"/>
    </style:style>
    <style:style style:name="P277" style:parent-style-name="Normal" style:family="paragraph">
      <style:paragraph-properties fo:text-align="justify">
        <style:tab-stops>
          <style:tab-stop style:type="left" style:position="-1in"/>
        </style:tab-stops>
      </style:paragraph-properties>
    </style:style>
    <style:style style:name="T27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27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280" style:parent-style-name="DefaultParagraphFont" style:family="text">
      <style:text-properties style:font-name-asian="SimSun" style:font-name-complex="Lucida Sans" style:font-weight-complex="bold" fo:font-style="italic" style:font-style-asian="italic" style:font-size-complex="12pt" style:language-asian="lt" style:country-asian="LT" style:language-complex="hi" style:country-complex="IN"/>
    </style:style>
    <style:style style:name="T281" style:parent-style-name="DefaultParagraphFont" style:family="text">
      <style:text-properties style:font-name-asian="SimSun" style:font-name-complex="Lucida Sans" style:font-size-complex="12pt" style:language-asian="zh" style:country-asian="CN" style:language-complex="hi" style:country-complex="IN"/>
    </style:style>
    <style:style style:name="T282" style:parent-style-name="DefaultParagraphFont" style:family="text">
      <style:text-properties style:font-name-asian="SimSun" style:font-name-complex="Lucida Sans" style:font-size-complex="12pt" style:language-asian="zh" style:country-asian="CN" style:language-complex="hi" style:country-complex="IN"/>
    </style:style>
    <style:style style:name="P283" style:parent-style-name="Normal" style:family="paragraph">
      <style:paragraph-properties fo:text-align="justify">
        <style:tab-stops>
          <style:tab-stop style:type="left" style:position="-1.1666in"/>
        </style:tab-stops>
      </style:paragraph-properties>
    </style:style>
    <style:style style:name="T28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28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2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2" style:parent-style-name="DefaultParagraphFont" style:family="text">
      <style:text-properties style:font-name-asian="SimSun" style:font-name-complex="Lucida Sans" style:font-size-complex="12pt" style:language-asian="lt" style:country-asian="LT" style:language-complex="hi" style:country-complex="IN"/>
    </style:style>
    <style:style style:name="P293" style:parent-style-name="Normal" style:family="paragraph">
      <style:paragraph-properties>
        <style:tab-stops>
          <style:tab-stop style:type="left" style:position="-1.1666in"/>
        </style:tab-stops>
      </style:paragraph-properties>
    </style:style>
    <style:style style:name="T2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6" style:parent-style-name="DefaultParagraphFont" style:family="text">
      <style:text-properties style:font-name-asian="SimSun" style:font-name-complex="Lucida Sans" style:font-size-complex="12pt" style:language-asian="lt" style:country-asian="LT" style:language-complex="hi" style:country-complex="IN"/>
    </style:style>
    <style:style style:name="P297" style:parent-style-name="Normal" style:family="paragraph">
      <style:paragraph-properties fo:text-align="justify">
        <style:tab-stops>
          <style:tab-stop style:type="left" style:position="-1.1666in"/>
        </style:tab-stops>
      </style:paragraph-properties>
    </style:style>
    <style:style style:name="T2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9" style:parent-style-name="DefaultParagraphFont" style:family="text">
      <style:text-properties style:font-name-asian="SimSun" style:font-name-complex="Lucida Sans" fo:color="#008080" style:font-size-complex="12pt" style:language-asian="lt" style:country-asian="LT" style:language-complex="hi" style:country-complex="IN"/>
    </style:style>
    <style:style style:name="T3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2" style:parent-style-name="DefaultParagraphFont" style:family="text">
      <style:text-properties style:font-name-asian="SimSun" style:font-name-complex="Lucida Sans" style:font-size-complex="12pt" style:language-asian="lt" style:country-asian="LT" style:language-complex="hi" style:country-complex="IN"/>
    </style:style>
    <style:style style:name="P313" style:parent-style-name="Normal" style:family="paragraph">
      <style:paragraph-properties fo:text-align="justify">
        <style:tab-stops>
          <style:tab-stop style:type="left" style:position="-1in"/>
        </style:tab-stops>
      </style:paragraph-properties>
    </style:style>
    <style:style style:name="T3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1" style:parent-style-name="DefaultParagraphFont" style:family="text">
      <style:text-properties style:font-name-asian="SimSun" style:font-name-complex="Lucida Sans" style:font-size-complex="12pt" style:language-asian="lt" style:country-asian="LT" style:language-complex="hi" style:country-complex="IN"/>
    </style:style>
    <style:style style:name="P322" style:parent-style-name="Normal" style:family="paragraph">
      <style:paragraph-properties fo:text-align="justify">
        <style:tab-stops>
          <style:tab-stop style:type="left" style:position="-1.1812in"/>
        </style:tab-stops>
      </style:paragraph-properties>
    </style:style>
    <style:style style:name="T3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1" style:parent-style-name="DefaultParagraphFont" style:family="text">
      <style:text-properties style:font-name-asian="SimSun" style:font-name-complex="Lucida Sans" style:font-size-complex="12pt" style:language-asian="lt" style:country-asian="LT" style:language-complex="hi" style:country-complex="IN"/>
    </style:style>
    <style:style style:name="P342" style:parent-style-name="Normal" style:family="paragraph">
      <style:paragraph-properties fo:text-align="justify">
        <style:tab-stops>
          <style:tab-stop style:type="left" style:position="0.5909in"/>
          <style:tab-stop style:type="left" style:position="0.6666in"/>
        </style:tab-stops>
      </style:paragraph-properties>
    </style:style>
    <style:style style:name="T3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4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4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346" style:parent-style-name="Normal" style:family="paragraph">
      <style:paragraph-properties fo:text-align="justify">
        <style:tab-stops>
          <style:tab-stop style:type="left" style:position="0.5909in"/>
          <style:tab-stop style:type="left" style:position="0.6666in"/>
        </style:tab-stops>
      </style:paragraph-properties>
    </style:style>
    <style:style style:name="T3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4" style:parent-style-name="DefaultParagraphFont" style:family="text">
      <style:text-properties style:font-name-asian="SimSun" style:font-name-complex="Lucida Sans" style:font-size-complex="12pt" style:language-asian="lt" style:country-asian="LT" style:language-complex="hi" style:country-complex="IN"/>
    </style:style>
    <style:style style:name="P365" style:parent-style-name="Normal" style:family="paragraph">
      <style:paragraph-properties fo:text-align="justify">
        <style:tab-stops>
          <style:tab-stop style:type="left" style:position="0.6666in"/>
        </style:tab-stops>
      </style:paragraph-properties>
    </style:style>
    <style:style style:name="T3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8" style:parent-style-name="DefaultParagraphFont" style:family="text">
      <style:text-properties style:font-name-asian="SimSun" style:font-name-complex="Lucida Sans" style:font-size-complex="12pt" style:language-asian="lt" style:country-asian="LT" style:language-complex="hi" style:country-complex="IN"/>
    </style:style>
    <style:style style:name="P369" style:parent-style-name="Normal" style:family="paragraph">
      <style:paragraph-properties fo:text-align="justify">
        <style:tab-stops>
          <style:tab-stop style:type="left" style:position="-1.1666in"/>
        </style:tab-stops>
      </style:paragraph-properties>
    </style:style>
    <style:style style:name="T3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7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7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375" style:parent-style-name="Normal" style:family="paragraph">
      <style:paragraph-properties fo:text-align="justify">
        <style:tab-stops>
          <style:tab-stop style:type="left" style:position="0.5909in"/>
          <style:tab-stop style:type="left" style:position="0.6666in"/>
        </style:tab-stops>
      </style:paragraph-properties>
    </style:style>
    <style:style style:name="T3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1" style:parent-style-name="DefaultParagraphFont" style:family="text">
      <style:text-properties style:font-name-asian="SimSun" style:font-name-complex="Lucida Sans" style:font-size-complex="12pt" style:language-asian="lt" style:country-asian="LT" style:language-complex="hi" style:country-complex="IN"/>
    </style:style>
    <style:style style:name="P392" style:parent-style-name="Normal" style:family="paragraph">
      <style:paragraph-properties fo:text-align="justify">
        <style:tab-stops>
          <style:tab-stop style:type="left" style:position="0.5909in"/>
          <style:tab-stop style:type="left" style:position="0.6666in"/>
        </style:tab-stops>
      </style:paragraph-properties>
    </style:style>
    <style:style style:name="T3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9" style:parent-style-name="DefaultParagraphFont" style:family="text">
      <style:text-properties style:font-name-asian="SimSun" style:font-name-complex="Lucida Sans" style:font-size-complex="12pt" style:language-asian="lt" style:country-asian="LT" style:language-complex="hi" style:country-complex="IN"/>
    </style:style>
    <style:style style:name="P410" style:parent-style-name="Normal" style:family="paragraph">
      <style:paragraph-properties fo:text-align="justify">
        <style:tab-stops>
          <style:tab-stop style:type="left" style:position="0.5909in"/>
          <style:tab-stop style:type="left" style:position="0.6666in"/>
        </style:tab-stops>
      </style:paragraph-properties>
    </style:style>
    <style:style style:name="P411" style:parent-style-name="Normal" style:family="paragraph">
      <style:paragraph-properties fo:text-align="center">
        <style:tab-stops>
          <style:tab-stop style:type="left" style:position="0.6666in"/>
        </style:tab-stops>
      </style:paragraph-properties>
    </style:style>
    <style:style style:name="T41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13" style:parent-style-name="Normal" style:family="paragraph">
      <style:paragraph-properties fo:text-align="center">
        <style:tab-stops>
          <style:tab-stop style:type="left" style:position="0.6666in"/>
        </style:tab-stops>
      </style:paragraph-properties>
    </style:style>
    <style:style style:name="T41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1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1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1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1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19"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20" style:parent-style-name="Normal" style:family="paragraph">
      <style:paragraph-properties fo:text-align="justify">
        <style:tab-stops>
          <style:tab-stop style:type="left" style:position="0.5909in"/>
          <style:tab-stop style:type="left" style:position="0.6666in"/>
        </style:tab-stops>
      </style:paragraph-properties>
    </style:style>
    <style:style style:name="T4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2" style:parent-style-name="DefaultParagraphFont" style:family="text">
      <style:text-properties style:font-name-asian="SimSun" style:font-name-complex="Lucida Sans" style:font-size-complex="12pt" style:language-asian="lt" style:country-asian="LT" style:language-complex="hi" style:country-complex="IN"/>
    </style:style>
    <style:style style:name="P423" style:parent-style-name="Normal" style:family="paragraph">
      <style:paragraph-properties fo:text-align="justify">
        <style:tab-stops>
          <style:tab-stop style:type="left" style:position="0.5909in"/>
          <style:tab-stop style:type="left" style:position="0.6666in"/>
        </style:tab-stops>
      </style:paragraph-properties>
    </style:style>
    <style:style style:name="T4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4" style:parent-style-name="DefaultParagraphFont" style:family="text">
      <style:text-properties style:font-name-asian="SimSun" style:font-name-complex="Lucida Sans" style:font-size-complex="12pt" style:language-asian="lt" style:country-asian="LT" style:language-complex="hi" style:country-complex="IN"/>
    </style:style>
    <style:style style:name="P445" style:parent-style-name="Normal" style:family="paragraph">
      <style:paragraph-properties fo:text-align="justify">
        <style:tab-stops>
          <style:tab-stop style:type="left" style:position="0.5909in"/>
          <style:tab-stop style:type="left" style:position="0.6666in"/>
        </style:tab-stops>
      </style:paragraph-properties>
    </style:style>
    <style:style style:name="P446" style:parent-style-name="Normal" style:family="paragraph">
      <style:paragraph-properties fo:text-align="center">
        <style:tab-stops>
          <style:tab-stop style:type="left" style:position="0.6666in"/>
        </style:tab-stops>
      </style:paragraph-properties>
    </style:style>
    <style:style style:name="T44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48" style:parent-style-name="Normal" style:family="paragraph">
      <style:paragraph-properties fo:text-align="center">
        <style:tab-stops>
          <style:tab-stop style:type="left" style:position="0.6666in"/>
        </style:tab-stops>
      </style:paragraph-properties>
    </style:style>
    <style:style style:name="T44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50"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5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52"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5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54"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455"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56" style:parent-style-name="Normal" style:family="paragraph">
      <style:paragraph-properties fo:text-align="justify">
        <style:tab-stops>
          <style:tab-stop style:type="left" style:position="0.5909in"/>
          <style:tab-stop style:type="left" style:position="0.6666in"/>
        </style:tab-stops>
      </style:paragraph-properties>
    </style:style>
    <style:style style:name="T4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5" style:parent-style-name="DefaultParagraphFont" style:family="text">
      <style:text-properties style:font-name-asian="SimSun" style:font-name-complex="Lucida Sans" style:font-size-complex="12pt" style:language-asian="lt" style:country-asian="LT" style:language-complex="hi" style:country-complex="IN"/>
    </style:style>
    <style:style style:name="P466" style:parent-style-name="Normal" style:family="paragraph">
      <style:paragraph-properties fo:text-align="justify">
        <style:tab-stops>
          <style:tab-stop style:type="left" style:position="0.5909in"/>
          <style:tab-stop style:type="left" style:position="0.6666in"/>
        </style:tab-stops>
      </style:paragraph-properties>
    </style:style>
    <style:style style:name="T4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8" style:parent-style-name="DefaultParagraphFont" style:family="text">
      <style:text-properties style:font-name-asian="SimSun" style:font-name-complex="Lucida Sans" style:font-size-complex="12pt" style:language-asian="lt" style:country-asian="LT" style:language-complex="hi" style:country-complex="IN"/>
    </style:style>
    <style:style style:name="P479" style:parent-style-name="Normal" style:family="paragraph">
      <style:paragraph-properties fo:text-align="justify">
        <style:tab-stops>
          <style:tab-stop style:type="left" style:position="0.5909in"/>
          <style:tab-stop style:type="left" style:position="0.6666in"/>
        </style:tab-stops>
      </style:paragraph-properties>
    </style:style>
    <style:style style:name="T4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03" style:parent-style-name="Normal" style:family="paragraph">
      <style:paragraph-properties fo:text-align="justify">
        <style:tab-stops>
          <style:tab-stop style:type="left" style:position="0.5909in"/>
          <style:tab-stop style:type="left" style:position="0.6666in"/>
        </style:tab-stops>
      </style:paragraph-properties>
    </style:style>
    <style:style style:name="T5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27" style:parent-style-name="Normal" style:family="paragraph">
      <style:paragraph-properties fo:text-align="justify">
        <style:tab-stops>
          <style:tab-stop style:type="left" style:position="0.5909in"/>
          <style:tab-stop style:type="left" style:position="0.6666in"/>
        </style:tab-stops>
      </style:paragraph-properties>
    </style:style>
    <style:style style:name="T5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53" style:parent-style-name="Normal" style:family="paragraph">
      <style:paragraph-properties fo:text-align="justify">
        <style:tab-stops>
          <style:tab-stop style:type="left" style:position="0.5909in"/>
          <style:tab-stop style:type="left" style:position="0.6666in"/>
        </style:tab-stops>
      </style:paragraph-properties>
    </style:style>
    <style:style style:name="T5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9" style:parent-style-name="DefaultParagraphFont" style:family="text">
      <style:text-properties style:font-name-asian="SimSun" style:font-name-complex="Lucida Sans" style:font-size-complex="12pt" style:language-asian="lt" style:country-asian="LT" style:language-complex="hi" style:country-complex="IN"/>
    </style:style>
    <style:style style:name="P560" style:parent-style-name="Normal" style:family="paragraph">
      <style:paragraph-properties fo:text-align="justify">
        <style:tab-stops>
          <style:tab-stop style:type="left" style:position="0.5909in"/>
          <style:tab-stop style:type="left" style:position="0.6666in"/>
        </style:tab-stops>
      </style:paragraph-properties>
    </style:style>
    <style:style style:name="T5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8" style:parent-style-name="DefaultParagraphFont" style:family="text">
      <style:text-properties style:font-name-asian="SimSun" style:font-name-complex="Lucida Sans" style:font-size-complex="12pt" style:language-asian="lt" style:country-asian="LT" style:language-complex="hi" style:country-complex="IN"/>
    </style:style>
    <style:style style:name="P579" style:parent-style-name="Normal" style:family="paragraph">
      <style:paragraph-properties fo:text-align="justify">
        <style:tab-stops>
          <style:tab-stop style:type="left" style:position="0.5909in"/>
          <style:tab-stop style:type="left" style:position="0.6666in"/>
        </style:tab-stops>
      </style:paragraph-properties>
    </style:style>
    <style:style style:name="T5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0" style:parent-style-name="DefaultParagraphFont" style:family="text">
      <style:text-properties style:font-name-asian="SimSun" style:font-name-complex="Lucida Sans" style:font-size-complex="12pt" style:language-asian="lt" style:country-asian="LT" style:language-complex="hi" style:country-complex="IN"/>
    </style:style>
    <style:style style:name="P591" style:parent-style-name="Normal" style:family="paragraph">
      <style:paragraph-properties fo:text-align="justify">
        <style:tab-stops>
          <style:tab-stop style:type="left" style:position="0.5909in"/>
          <style:tab-stop style:type="left" style:position="0.6666in"/>
        </style:tab-stops>
      </style:paragraph-properties>
    </style:style>
    <style:style style:name="T5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4" style:parent-style-name="DefaultParagraphFont" style:family="text">
      <style:text-properties style:font-name-asian="SimSun" style:font-name-complex="Lucida Sans" style:font-size-complex="12pt" style:language-asian="lt" style:country-asian="LT" style:language-complex="hi" style:country-complex="IN"/>
    </style:style>
    <style:style style:name="P595" style:parent-style-name="Normal" style:family="paragraph">
      <style:paragraph-properties fo:text-align="justify">
        <style:tab-stops>
          <style:tab-stop style:type="left" style:position="0.5909in"/>
          <style:tab-stop style:type="left" style:position="0.6666in"/>
        </style:tab-stops>
      </style:paragraph-properties>
    </style:style>
    <style:style style:name="T59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9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9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99" style:parent-style-name="Normal" style:family="paragraph">
      <style:paragraph-properties fo:text-align="justify">
        <style:tab-stops>
          <style:tab-stop style:type="left" style:position="0.5909in"/>
          <style:tab-stop style:type="left" style:position="0.6666in"/>
        </style:tab-stops>
      </style:paragraph-properties>
    </style:style>
    <style:style style:name="T60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0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02" style:parent-style-name="Normal" style:family="paragraph">
      <style:paragraph-properties fo:text-align="justify">
        <style:tab-stops>
          <style:tab-stop style:type="left" style:position="0.5909in"/>
          <style:tab-stop style:type="left" style:position="0.6666in"/>
        </style:tab-stops>
      </style:paragraph-properties>
    </style:style>
    <style:style style:name="T60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0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0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06" style:parent-style-name="Normal" style:family="paragraph">
      <style:paragraph-properties fo:text-align="justify">
        <style:tab-stops>
          <style:tab-stop style:type="left" style:position="0.5909in"/>
          <style:tab-stop style:type="left" style:position="0.6666in"/>
        </style:tab-stops>
      </style:paragraph-properties>
    </style:style>
    <style:style style:name="T60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0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09"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61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1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12" style:parent-style-name="Normal" style:family="paragraph">
      <style:paragraph-properties fo:text-align="justify">
        <style:tab-stops>
          <style:tab-stop style:type="left" style:position="0.5909in"/>
          <style:tab-stop style:type="left" style:position="0.6666in"/>
        </style:tab-stops>
      </style:paragraph-properties>
    </style:style>
    <style:style style:name="T61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15" style:parent-style-name="Normal" style:family="paragraph">
      <style:paragraph-properties fo:text-align="justify">
        <style:tab-stops>
          <style:tab-stop style:type="left" style:position="0.5909in"/>
          <style:tab-stop style:type="left" style:position="0.6666in"/>
        </style:tab-stops>
      </style:paragraph-properties>
    </style:style>
    <style:style style:name="T61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1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1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19"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62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21" style:parent-style-name="Normal" style:family="paragraph">
      <style:paragraph-properties fo:text-align="justify">
        <style:tab-stops>
          <style:tab-stop style:type="left" style:position="0.5909in"/>
          <style:tab-stop style:type="left" style:position="0.6666in"/>
        </style:tab-stops>
      </style:paragraph-properties>
    </style:style>
    <style:style style:name="T62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2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2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25" style:parent-style-name="Normal" style:family="paragraph">
      <style:paragraph-properties fo:text-align="justify">
        <style:tab-stops>
          <style:tab-stop style:type="left" style:position="0.5909in"/>
          <style:tab-stop style:type="left" style:position="0.6666in"/>
        </style:tab-stops>
      </style:paragraph-properties>
    </style:style>
    <style:style style:name="P626" style:parent-style-name="Normal" style:family="paragraph">
      <style:paragraph-properties fo:text-align="center">
        <style:tab-stops>
          <style:tab-stop style:type="left" style:position="0.6666in"/>
        </style:tab-stops>
      </style:paragraph-properties>
    </style:style>
    <style:style style:name="T62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628" style:parent-style-name="Normal" style:family="paragraph">
      <style:paragraph-properties fo:text-align="center">
        <style:tab-stops>
          <style:tab-stop style:type="left" style:position="0.6666in"/>
        </style:tab-stops>
      </style:paragraph-properties>
    </style:style>
    <style:style style:name="T62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30"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63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32"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63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34"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63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36"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637"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638" style:parent-style-name="Normal" style:family="paragraph">
      <style:paragraph-properties fo:text-align="justify">
        <style:tab-stops>
          <style:tab-stop style:type="left" style:position="0.5909in"/>
          <style:tab-stop style:type="left" style:position="0.6666in"/>
        </style:tab-stops>
      </style:paragraph-properties>
    </style:style>
    <style:style style:name="T63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51" style:parent-style-name="DefaultParagraphFont" style:family="text">
      <style:text-properties style:font-name-asian="SimSun" style:font-name-complex="Lucida Sans" style:font-size-complex="12pt" style:language-asian="lt" style:country-asian="LT" style:language-complex="hi" style:country-complex="IN"/>
    </style:style>
    <style:style style:name="P652" style:parent-style-name="Normal" style:family="paragraph">
      <style:paragraph-properties fo:text-align="justify">
        <style:tab-stops>
          <style:tab-stop style:type="left" style:position="0.5909in"/>
          <style:tab-stop style:type="left" style:position="0.6666in"/>
        </style:tab-stops>
      </style:paragraph-properties>
    </style:style>
    <style:style style:name="T65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7" style:parent-style-name="DefaultParagraphFont" style:family="text">
      <style:text-properties style:font-name-asian="SimSun" style:font-name-complex="Lucida Sans" style:font-size-complex="12pt" style:language-asian="lt" style:country-asian="LT" style:language-complex="hi" style:country-complex="IN"/>
    </style:style>
    <style:style style:name="P668" style:parent-style-name="Normal" style:family="paragraph">
      <style:paragraph-properties fo:text-align="justify">
        <style:tab-stops>
          <style:tab-stop style:type="left" style:position="0.5909in"/>
          <style:tab-stop style:type="left" style:position="0.6666in"/>
        </style:tab-stops>
      </style:paragraph-properties>
    </style:style>
    <style:style style:name="T66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7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9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9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9" style:parent-style-name="DefaultParagraphFont" style:family="text">
      <style:text-properties style:font-name-asian="SimSun" style:font-name-complex="Lucida Sans" style:font-size-complex="12pt" style:language-asian="lt" style:country-asian="LT" style:language-complex="hi" style:country-complex="IN"/>
    </style:style>
    <style:style style:name="P700" style:parent-style-name="Normal" style:family="paragraph">
      <style:paragraph-properties fo:text-align="justify">
        <style:tab-stops>
          <style:tab-stop style:type="left" style:position="0.5909in"/>
          <style:tab-stop style:type="left" style:position="0.6666in"/>
        </style:tab-stops>
      </style:paragraph-properties>
    </style:style>
    <style:style style:name="T7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2" style:parent-style-name="DefaultParagraphFont" style:family="text">
      <style:text-properties style:font-name-asian="SimSun" style:font-name-complex="Lucida Sans" style:font-size-complex="12pt" style:language-asian="lt" style:country-asian="LT" style:language-complex="hi" style:country-complex="IN"/>
    </style:style>
    <style:style style:name="P713" style:parent-style-name="Normal" style:family="paragraph">
      <style:paragraph-properties fo:text-align="justify">
        <style:tab-stops>
          <style:tab-stop style:type="left" style:position="0.5909in"/>
          <style:tab-stop style:type="left" style:position="0.6666in"/>
        </style:tab-stops>
      </style:paragraph-properties>
    </style:style>
    <style:style style:name="T7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3" style:parent-style-name="DefaultParagraphFont" style:family="text">
      <style:text-properties style:font-name-asian="SimSun" style:font-name-complex="Lucida Sans" style:font-size-complex="12pt" style:language-asian="lt" style:country-asian="LT" style:language-complex="hi" style:country-complex="IN"/>
    </style:style>
    <style:style style:name="P724" style:parent-style-name="Normal" style:family="paragraph">
      <style:paragraph-properties fo:text-align="justify">
        <style:tab-stops>
          <style:tab-stop style:type="left" style:position="0.5909in"/>
          <style:tab-stop style:type="left" style:position="0.6666in"/>
        </style:tab-stops>
      </style:paragraph-properties>
    </style:style>
    <style:style style:name="T7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8" style:parent-style-name="DefaultParagraphFont" style:family="text">
      <style:text-properties style:font-name-asian="SimSun" style:font-name-complex="Lucida Sans" style:font-size-complex="12pt" style:language-asian="lt" style:country-asian="LT" style:language-complex="hi" style:country-complex="IN"/>
    </style:style>
    <style:style style:name="P729" style:parent-style-name="Normal" style:family="paragraph">
      <style:paragraph-properties fo:text-align="justify">
        <style:tab-stops>
          <style:tab-stop style:type="left" style:position="0.5909in"/>
          <style:tab-stop style:type="left" style:position="0.6666in"/>
        </style:tab-stops>
      </style:paragraph-properties>
    </style:style>
    <style:style style:name="T7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750" style:parent-style-name="Normal" style:family="paragraph">
      <style:paragraph-properties fo:text-align="justify">
        <style:tab-stops>
          <style:tab-stop style:type="left" style:position="0.6666in"/>
        </style:tab-stops>
      </style:paragraph-properties>
    </style:style>
    <style:style style:name="T7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755" style:parent-style-name="Normal" style:family="paragraph">
      <style:paragraph-properties fo:text-align="justify">
        <style:tab-stops>
          <style:tab-stop style:type="left" style:position="0.5909in"/>
          <style:tab-stop style:type="left" style:position="0.6666in"/>
        </style:tab-stops>
      </style:paragraph-properties>
    </style:style>
    <style:style style:name="T75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5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2" style:parent-style-name="DefaultParagraphFont" style:family="text">
      <style:text-properties style:font-name-asian="SimSun" style:font-name-complex="Lucida Sans" style:font-size-complex="12pt" style:language-asian="lt" style:country-asian="LT" style:language-complex="hi" style:country-complex="IN"/>
    </style:style>
    <style:style style:name="P763" style:parent-style-name="Normal" style:family="paragraph">
      <style:paragraph-properties fo:text-align="justify">
        <style:tab-stops>
          <style:tab-stop style:type="left" style:position="0.5909in"/>
          <style:tab-stop style:type="left" style:position="0.6666in"/>
        </style:tab-stops>
      </style:paragraph-properties>
    </style:style>
    <style:style style:name="T7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1" style:parent-style-name="DefaultParagraphFont" style:family="text">
      <style:text-properties style:font-name-asian="SimSun" style:font-name-complex="Lucida Sans" style:font-size-complex="12pt" style:language-asian="lt" style:country-asian="LT" style:language-complex="hi" style:country-complex="IN"/>
    </style:style>
    <style:style style:name="P782" style:parent-style-name="Normal" style:family="paragraph">
      <style:paragraph-properties fo:text-align="justify">
        <style:tab-stops>
          <style:tab-stop style:type="left" style:position="0.5909in"/>
          <style:tab-stop style:type="left" style:position="0.6666in"/>
        </style:tab-stops>
      </style:paragraph-properties>
    </style:style>
    <style:style style:name="T7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tab-stops>
          <style:tab-stop style:type="left" style:position="0.5909in"/>
          <style:tab-stop style:type="left" style:position="0.6666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tab-stops>
          <style:tab-stop style:type="left" style:position="0.5909in"/>
          <style:tab-stop style:type="left" style:position="0.6666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ab-stops>
          <style:tab-stop style:type="left" style:position="0.5909in"/>
          <style:tab-stop style:type="left" style:position="0.6666in"/>
        </style:tab-stops>
      </style:paragraph-properties>
    </style:style>
    <style:style style:name="T80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01" style:parent-style-name="DefaultParagraphFont" style:family="text">
      <style:text-properties style:font-name-asian="SimSun" style:font-name-complex="Lucida Sans" style:font-size-complex="12pt" style:language-asian="lt" style:country-asian="LT" style:language-complex="hi" style:country-complex="IN"/>
    </style:style>
    <style:style style:name="P802" style:parent-style-name="Normal" style:family="paragraph">
      <style:paragraph-properties fo:text-align="justify">
        <style:tab-stops>
          <style:tab-stop style:type="left" style:position="0.5909in"/>
          <style:tab-stop style:type="left" style:position="0.6666in"/>
        </style:tab-stops>
      </style:paragraph-properties>
    </style:style>
    <style:style style:name="P803" style:parent-style-name="Normal" style:family="paragraph">
      <style:paragraph-properties fo:text-align="center">
        <style:tab-stops>
          <style:tab-stop style:type="left" style:position="0.6666in"/>
        </style:tab-stops>
      </style:paragraph-properties>
    </style:style>
    <style:style style:name="T80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805" style:parent-style-name="Normal" style:family="paragraph">
      <style:paragraph-properties fo:text-align="center">
        <style:tab-stops>
          <style:tab-stop style:type="left" style:position="0.6666in"/>
        </style:tab-stops>
      </style:paragraph-properties>
    </style:style>
    <style:style style:name="T80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0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80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0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81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1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81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1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814"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815" style:parent-style-name="Normal" style:family="paragraph">
      <style:paragraph-properties fo:text-align="justify" fo:text-indent="0.2187in">
        <style:tab-stops>
          <style:tab-stop style:type="left" style:position="0.4687in"/>
          <style:tab-stop style:type="left" style:position="0.7083in"/>
        </style:tab-stops>
      </style:paragraph-properties>
    </style:style>
    <style:style style:name="T81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27" style:parent-style-name="DefaultParagraphFont" style:family="text">
      <style:text-properties style:font-name-asian="SimSun" style:font-name-complex="Lucida Sans" style:font-size-complex="12pt" style:language-asian="lt" style:country-asian="LT" style:language-complex="hi" style:country-complex="IN"/>
    </style:style>
    <style:style style:name="P828" style:parent-style-name="Normal" style:family="paragraph">
      <style:paragraph-properties fo:text-align="justify">
        <style:tab-stops>
          <style:tab-stop style:type="left" style:position="0.5909in"/>
          <style:tab-stop style:type="left" style:position="0.6666in"/>
        </style:tab-stops>
      </style:paragraph-properties>
    </style:style>
    <style:style style:name="T82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39" style:parent-style-name="DefaultParagraphFont" style:family="text">
      <style:text-properties style:font-name-asian="SimSun" style:font-name-complex="Lucida Sans" style:font-size-complex="12pt" style:language-asian="lt" style:country-asian="LT" style:language-complex="hi" style:country-complex="IN"/>
    </style:style>
    <style:style style:name="P840" style:parent-style-name="Normal" style:family="paragraph">
      <style:paragraph-properties fo:text-align="justify">
        <style:tab-stops>
          <style:tab-stop style:type="left" style:position="0.5909in"/>
          <style:tab-stop style:type="left" style:position="0.6666in"/>
        </style:tab-stops>
      </style:paragraph-properties>
    </style:style>
    <style:style style:name="T84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4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863" style:parent-style-name="Normal" style:family="paragraph">
      <style:paragraph-properties fo:text-align="justify">
        <style:tab-stops>
          <style:tab-stop style:type="left" style:position="0.5909in"/>
          <style:tab-stop style:type="left" style:position="0.6666in"/>
        </style:tab-stops>
      </style:paragraph-properties>
    </style:style>
    <style:style style:name="T86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6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81"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8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883" style:parent-style-name="Normal" style:family="paragraph">
      <style:paragraph-properties fo:text-align="justify">
        <style:tab-stops>
          <style:tab-stop style:type="left" style:position="0.5909in"/>
          <style:tab-stop style:type="left" style:position="0.6666in"/>
        </style:tab-stops>
      </style:paragraph-properties>
    </style:style>
    <style:style style:name="T88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04"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0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06"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0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08"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0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10"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1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12"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1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1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918" style:parent-style-name="Normal" style:family="paragraph">
      <style:paragraph-properties fo:text-align="justify">
        <style:tab-stops>
          <style:tab-stop style:type="left" style:position="0.5909in"/>
          <style:tab-stop style:type="left" style:position="0.6666in"/>
        </style:tab-stops>
      </style:paragraph-properties>
    </style:style>
    <style:style style:name="T91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2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2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9" style:parent-style-name="DefaultParagraphFont" style:family="text">
      <style:text-properties style:font-name-asian="SimSun" style:font-name-complex="Lucida Sans" style:font-size-complex="12pt" style:language-asian="lt" style:country-asian="LT" style:language-complex="hi" style:country-complex="IN"/>
    </style:style>
    <style:style style:name="P960" style:parent-style-name="Normal" style:family="paragraph">
      <style:paragraph-properties fo:text-align="justify">
        <style:tab-stops>
          <style:tab-stop style:type="left" style:position="0.5909in"/>
          <style:tab-stop style:type="left" style:position="0.6666in"/>
        </style:tab-stops>
      </style:paragraph-properties>
    </style:style>
    <style:style style:name="T96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6" style:parent-style-name="DefaultParagraphFont" style:family="text">
      <style:text-properties style:font-name-asian="SimSun" style:font-name-complex="Lucida Sans" style:font-size-complex="12pt" style:language-asian="lt" style:country-asian="LT" style:language-complex="hi" style:country-complex="IN"/>
    </style:style>
    <style:style style:name="P987" style:parent-style-name="Normal" style:family="paragraph">
      <style:paragraph-properties fo:text-align="justify">
        <style:tab-stops>
          <style:tab-stop style:type="left" style:position="0.5909in"/>
          <style:tab-stop style:type="left" style:position="0.6666in"/>
        </style:tab-stops>
      </style:paragraph-properties>
    </style:style>
    <style:style style:name="T9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0"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991"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P992" style:parent-style-name="Normal" style:family="paragraph">
      <style:paragraph-properties fo:text-align="justify">
        <style:tab-stops>
          <style:tab-stop style:type="left" style:position="0.5909in"/>
          <style:tab-stop style:type="left" style:position="0.6666in"/>
        </style:tab-stops>
      </style:paragraph-properties>
    </style:style>
    <style:style style:name="T993"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994"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tab-stops>
          <style:tab-stop style:type="left" style:position="0.5909in"/>
          <style:tab-stop style:type="left" style:position="0.6666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tab-stops>
          <style:tab-stop style:type="left" style:position="0.5909in"/>
          <style:tab-stop style:type="left" style:position="0.6666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tab-stops>
          <style:tab-stop style:type="left" style:position="0.5909in"/>
          <style:tab-stop style:type="left" style:position="0.6666in"/>
        </style:tab-stops>
      </style:paragraph-properties>
    </style:style>
    <style:style style:name="T101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14" style:parent-style-name="Normal" style:family="paragraph">
      <style:paragraph-properties fo:text-align="justify">
        <style:tab-stops>
          <style:tab-stop style:type="left" style:position="0.5909in"/>
          <style:tab-stop style:type="left" style:position="0.6666in"/>
        </style:tab-stops>
      </style:paragraph-properties>
    </style:style>
    <style:style style:name="T10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18" style:parent-style-name="Normal" style:family="paragraph">
      <style:paragraph-properties fo:text-align="justify" fo:text-indent="0.5909in">
        <style:tab-stops>
          <style:tab-stop style:type="left" style:position="0.5909in"/>
          <style:tab-stop style:type="left" style:position="0.6666in"/>
        </style:tab-stops>
      </style:paragraph-properties>
    </style:style>
    <style:style style:name="P1019" style:parent-style-name="Normal" style:family="paragraph">
      <style:paragraph-properties fo:text-align="center">
        <style:tab-stops>
          <style:tab-stop style:type="left" style:position="0.6666in"/>
        </style:tab-stops>
      </style:paragraph-properties>
    </style:style>
    <style:style style:name="T1020"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021" style:parent-style-name="Normal" style:family="paragraph">
      <style:paragraph-properties fo:text-align="center">
        <style:tab-stops>
          <style:tab-stop style:type="left" style:position="0.6666in"/>
        </style:tab-stops>
      </style:paragraph-properties>
    </style:style>
    <style:style style:name="T1022"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102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024"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102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026"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102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028"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029" style:parent-style-name="Normal" style:family="paragraph">
      <style:paragraph-properties fo:text-align="justify">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030" style:parent-style-name="Normal" style:family="paragraph">
      <style:paragraph-properties fo:text-align="justify">
        <style:tab-stops>
          <style:tab-stop style:type="left" style:position="0.5909in"/>
          <style:tab-stop style:type="left" style:position="0.6666in"/>
        </style:tab-stops>
      </style:paragraph-properties>
    </style:style>
    <style:style style:name="T103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3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48" style:parent-style-name="Normal" style:family="paragraph">
      <style:paragraph-properties fo:text-align="justify">
        <style:tab-stops>
          <style:tab-stop style:type="left" style:position="0.5909in"/>
          <style:tab-stop style:type="left" style:position="0.6666in"/>
        </style:tab-stops>
      </style:paragraph-properties>
    </style:style>
    <style:style style:name="T10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5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57" style:parent-style-name="Normal" style:family="paragraph">
      <style:paragraph-properties fo:text-align="justify">
        <style:tab-stops>
          <style:tab-stop style:type="left" style:position="0.5909in"/>
          <style:tab-stop style:type="left" style:position="0.6666in"/>
        </style:tab-stops>
      </style:paragraph-properties>
    </style:style>
    <style:style style:name="T105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7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7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07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79" style:parent-style-name="Normal" style:family="paragraph">
      <style:paragraph-properties fo:text-align="justify">
        <style:tab-stops>
          <style:tab-stop style:type="left" style:position="0.5909in"/>
          <style:tab-stop style:type="left" style:position="0.6666in"/>
        </style:tab-stops>
      </style:paragraph-properties>
    </style:style>
    <style:style style:name="T108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8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90" style:parent-style-name="Normal" style:family="paragraph">
      <style:paragraph-properties fo:text-align="justify">
        <style:tab-stops>
          <style:tab-stop style:type="left" style:position="0.5909in"/>
          <style:tab-stop style:type="left" style:position="0.6666in"/>
        </style:tab-stops>
      </style:paragraph-properties>
    </style:style>
    <style:style style:name="T109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13" style:parent-style-name="Normal" style:family="paragraph">
      <style:paragraph-properties fo:text-align="justify">
        <style:tab-stops>
          <style:tab-stop style:type="left" style:position="0.5909in"/>
          <style:tab-stop style:type="left" style:position="0.6666in"/>
        </style:tab-stops>
      </style:paragraph-properties>
    </style:style>
    <style:style style:name="T11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29" style:parent-style-name="Normal" style:family="paragraph">
      <style:paragraph-properties fo:text-align="justify">
        <style:tab-stops>
          <style:tab-stop style:type="left" style:position="0.5909in"/>
          <style:tab-stop style:type="left" style:position="0.6666in"/>
        </style:tab-stops>
      </style:paragraph-properties>
    </style:style>
    <style:style style:name="T113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3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134" style:parent-style-name="Normal" style:family="paragraph">
      <style:paragraph-properties fo:text-align="justify">
        <style:tab-stops>
          <style:tab-stop style:type="left" style:position="0.5909in"/>
          <style:tab-stop style:type="left" style:position="0.6666in"/>
        </style:tab-stops>
      </style:paragraph-properties>
    </style:style>
    <style:style style:name="T113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54" style:parent-style-name="Normal" style:family="paragraph">
      <style:paragraph-properties fo:text-align="justify">
        <style:tab-stops>
          <style:tab-stop style:type="left" style:position="0.5909in"/>
          <style:tab-stop style:type="left" style:position="0.6666in"/>
        </style:tab-stops>
      </style:paragraph-properties>
    </style:style>
    <style:style style:name="T115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74" style:parent-style-name="Normal" style:family="paragraph">
      <style:paragraph-properties fo:text-align="justify">
        <style:tab-stops>
          <style:tab-stop style:type="left" style:position="0.5909in"/>
          <style:tab-stop style:type="left" style:position="0.6666in"/>
        </style:tab-stops>
      </style:paragraph-properties>
    </style:style>
    <style:style style:name="T117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9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192" style:parent-style-name="Normal" style:family="paragraph">
      <style:paragraph-properties fo:text-align="justify">
        <style:tab-stops>
          <style:tab-stop style:type="left" style:position="0.5909in"/>
          <style:tab-stop style:type="left" style:position="0.6666in"/>
        </style:tab-stops>
      </style:paragraph-properties>
    </style:style>
    <style:style style:name="T119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09" style:parent-style-name="Normal" style:family="paragraph">
      <style:paragraph-properties fo:text-align="justify">
        <style:tab-stops>
          <style:tab-stop style:type="left" style:position="0.5909in"/>
          <style:tab-stop style:type="left" style:position="0.6666in"/>
        </style:tab-stops>
      </style:paragraph-properties>
    </style:style>
    <style:style style:name="T121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1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32" style:parent-style-name="Normal" style:family="paragraph">
      <style:paragraph-properties fo:text-align="justify">
        <style:tab-stops>
          <style:tab-stop style:type="left" style:position="0.5909in"/>
          <style:tab-stop style:type="left" style:position="0.6666in"/>
        </style:tab-stops>
      </style:paragraph-properties>
    </style:style>
    <style:style style:name="T123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47" style:parent-style-name="Normal" style:family="paragraph">
      <style:paragraph-properties fo:text-align="justify">
        <style:tab-stops>
          <style:tab-stop style:type="left" style:position="0.5909in"/>
          <style:tab-stop style:type="left" style:position="0.6666in"/>
        </style:tab-stops>
      </style:paragraph-properties>
    </style:style>
    <style:style style:name="T124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65" style:parent-style-name="Normal" style:family="paragraph">
      <style:paragraph-properties fo:text-align="justify"/>
    </style:style>
    <style:style style:name="T126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84" style:parent-style-name="Normal" style:family="paragraph">
      <style:paragraph-properties fo:text-align="justify">
        <style:tab-stops>
          <style:tab-stop style:type="left" style:position="0.5909in"/>
          <style:tab-stop style:type="left" style:position="0.6666in"/>
        </style:tab-stops>
      </style:paragraph-properties>
    </style:style>
    <style:style style:name="T128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09" style:parent-style-name="Normal" style:family="paragraph">
      <style:paragraph-properties fo:text-align="justify">
        <style:tab-stops>
          <style:tab-stop style:type="left" style:position="0.5909in"/>
          <style:tab-stop style:type="left" style:position="0.6666in"/>
        </style:tab-stops>
      </style:paragraph-properties>
    </style:style>
    <style:style style:name="T131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1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33" style:parent-style-name="Normal" style:family="paragraph">
      <style:paragraph-properties fo:text-align="justify">
        <style:tab-stops>
          <style:tab-stop style:type="left" style:position="0.5909in"/>
          <style:tab-stop style:type="left" style:position="0.6666in"/>
        </style:tab-stops>
      </style:paragraph-properties>
    </style:style>
    <style:style style:name="T133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3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52" style:parent-style-name="Normal" style:family="paragraph">
      <style:paragraph-properties fo:text-align="justify">
        <style:tab-stops>
          <style:tab-stop style:type="left" style:position="0.5909in"/>
          <style:tab-stop style:type="left" style:position="0.6666in"/>
        </style:tab-stops>
      </style:paragraph-properties>
    </style:style>
    <style:style style:name="P1353" style:parent-style-name="Normal" style:family="paragraph">
      <style:paragraph-properties fo:text-align="center">
        <style:tab-stops>
          <style:tab-stop style:type="left" style:position="0.6666in"/>
        </style:tab-stops>
      </style:paragraph-properties>
    </style:style>
    <style:style style:name="T135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355" style:parent-style-name="Normal" style:family="paragraph">
      <style:paragraph-properties fo:text-align="center">
        <style:tab-stops>
          <style:tab-stop style:type="left" style:position="0.6666in"/>
        </style:tab-stops>
      </style:paragraph-properties>
    </style:style>
    <style:style style:name="T135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357"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35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359"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36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361" style:parent-style-name="Normal" style:family="paragraph">
      <style:paragraph-properties fo:text-align="center">
        <style:tab-stops>
          <style:tab-stop style:type="left" style:position="0.6666in"/>
        </style:tab-stops>
      </style:paragraph-properties>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362" style:parent-style-name="Normal" style:family="paragraph">
      <style:paragraph-properties fo:text-align="justify">
        <style:tab-stops>
          <style:tab-stop style:type="left" style:position="0.5909in"/>
          <style:tab-stop style:type="left" style:position="0.6666in"/>
        </style:tab-stops>
      </style:paragraph-properties>
    </style:style>
    <style:style style:name="T13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8" style:parent-style-name="DefaultParagraphFont" style:family="text">
      <style:text-properties style:font-name-asian="SimSun" style:font-name-complex="Lucida Sans" style:font-size-complex="12pt" style:language-asian="zh" style:country-asian="CN" style:language-complex="hi" style:country-complex="IN"/>
    </style:style>
    <style:style style:name="P1369" style:parent-style-name="Normal" style:family="paragraph">
      <style:paragraph-properties fo:text-align="center">
        <style:tab-stops>
          <style:tab-stop style:type="left" style:position="0.5909in"/>
          <style:tab-stop style:type="left" style:position="0.6666in"/>
        </style:tab-stops>
      </style:paragraph-properties>
    </style:style>
    <style:style style:name="P1370" style:parent-style-name="Normal" style:family="paragraph">
      <style:paragraph-properties fo:text-align="center">
        <style:tab-stops>
          <style:tab-stop style:type="left" style:position="0.5909in"/>
          <style:tab-stop style:type="left" style:position="0.6666in"/>
        </style:tab-stops>
      </style:paragraph-properties>
    </style:style>
    <style:style style:name="T1371"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372" style:parent-style-name="Normal" style:family="paragraph">
      <style:paragraph-properties fo:text-align="center">
        <style:tab-stops>
          <style:tab-stop style:type="left" style:position="0.5909in"/>
          <style:tab-stop style:type="left" style:position="0.6666in"/>
        </style:tab-stops>
      </style:paragraph-properties>
    </style:style>
    <style:style style:name="T1373"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374" style:parent-style-name="Normal" style:family="paragraph">
      <style:paragraph-properties>
        <style:tab-stops>
          <style:tab-stop style:type="left" style:position="0.5909in"/>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375" style:parent-style-name="Normal" style:family="paragraph">
      <style:paragraph-properties fo:text-align="justify">
        <style:tab-stops>
          <style:tab-stop style:type="left" style:position="0.5909in"/>
          <style:tab-stop style:type="left" style:position="0.6666in"/>
        </style:tab-stops>
      </style:paragraph-properties>
    </style:style>
    <style:style style:name="T137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7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8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9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92" style:parent-style-name="Normal" style:family="paragraph">
      <style:paragraph-properties fo:text-align="justify">
        <style:tab-stops>
          <style:tab-stop style:type="left" style:position="0.5909in"/>
          <style:tab-stop style:type="left" style:position="0.6666in"/>
        </style:tab-stops>
      </style:paragraph-properties>
    </style:style>
    <style:style style:name="T139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9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2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26" style:parent-style-name="Normal" style:family="paragraph">
      <style:paragraph-properties fo:text-align="justify">
        <style:tab-stops>
          <style:tab-stop style:type="left" style:position="0.5909in"/>
          <style:tab-stop style:type="left" style:position="0.6666in"/>
        </style:tab-stops>
      </style:paragraph-properties>
    </style:style>
    <style:style style:name="T1427"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42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2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33" style:parent-style-name="Normal" style:family="paragraph">
      <style:paragraph-properties fo:text-align="justify">
        <style:tab-stops>
          <style:tab-stop style:type="left" style:position="0.5909in"/>
          <style:tab-stop style:type="left" style:position="0.6666in"/>
        </style:tab-stops>
      </style:paragraph-properties>
    </style:style>
    <style:style style:name="T143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3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39" style:parent-style-name="Normal" style:family="paragraph">
      <style:paragraph-properties fo:text-align="justify" fo:text-indent="0.4923in">
        <style:tab-stops>
          <style:tab-stop style:type="left" style:position="0.4923in"/>
          <style:tab-stop style:type="left" style:position="0.5909in"/>
          <style:tab-stop style:type="left" style:position="0.6666in"/>
        </style:tab-stops>
      </style:paragraph-properties>
    </style:style>
    <style:style style:name="T14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4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48" style:parent-style-name="Normal" style:family="paragraph">
      <style:paragraph-properties fo:text-align="justify">
        <style:tab-stops>
          <style:tab-stop style:type="left" style:position="0.5909in"/>
          <style:tab-stop style:type="left" style:position="0.6666in"/>
        </style:tab-stops>
      </style:paragraph-properties>
    </style:style>
    <style:style style:name="T14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62" style:parent-style-name="Normal" style:family="paragraph">
      <style:paragraph-properties fo:text-align="justify">
        <style:tab-stops>
          <style:tab-stop style:type="left" style:position="0.5909in"/>
          <style:tab-stop style:type="left" style:position="0.6666in"/>
        </style:tab-stops>
      </style:paragraph-properties>
    </style:style>
    <style:style style:name="T146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66" style:parent-style-name="Normal" style:family="paragraph">
      <style:paragraph-properties fo:text-align="justify">
        <style:tab-stops>
          <style:tab-stop style:type="left" style:position="0.5909in"/>
          <style:tab-stop style:type="left" style:position="0.6666in"/>
        </style:tab-stops>
      </style:paragraph-properties>
    </style:style>
    <style:style style:name="T146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74" style:parent-style-name="Normal" style:family="paragraph">
      <style:paragraph-properties fo:text-align="justify">
        <style:tab-stops>
          <style:tab-stop style:type="left" style:position="0.5909in"/>
          <style:tab-stop style:type="left" style:position="0.6666in"/>
        </style:tab-stops>
      </style:paragraph-properties>
    </style:style>
    <style:style style:name="T147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7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5"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4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91" style:parent-style-name="Normal" style:family="paragraph">
      <style:paragraph-properties fo:text-align="justify">
        <style:tab-stops>
          <style:tab-stop style:type="left" style:position="0.5909in"/>
          <style:tab-stop style:type="left" style:position="0.6666in"/>
        </style:tab-stops>
      </style:paragraph-properties>
    </style:style>
    <style:style style:name="T149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0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0"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15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30" style:parent-style-name="Normal" style:family="paragraph">
      <style:paragraph-properties fo:text-align="justify">
        <style:tab-stops>
          <style:tab-stop style:type="left" style:position="0.5909in"/>
          <style:tab-stop style:type="left" style:position="0.6666in"/>
        </style:tab-stops>
      </style:paragraph-properties>
    </style:style>
    <style:style style:name="T153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3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4"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5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45" style:parent-style-name="Normal" style:family="paragraph">
      <style:paragraph-properties fo:text-align="justify">
        <style:tab-stops>
          <style:tab-stop style:type="left" style:position="0.5909in"/>
          <style:tab-stop style:type="left" style:position="0.6666in"/>
        </style:tab-stops>
      </style:paragraph-properties>
    </style:style>
    <style:style style:name="T154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63" style:parent-style-name="Normal" style:family="paragraph">
      <style:paragraph-properties fo:text-align="justify">
        <style:tab-stops>
          <style:tab-stop style:type="left" style:position="0.5909in"/>
          <style:tab-stop style:type="left" style:position="0.6666in"/>
        </style:tab-stops>
      </style:paragraph-properties>
    </style:style>
    <style:style style:name="T156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90" style:parent-style-name="Normal" style:family="paragraph">
      <style:paragraph-properties fo:text-align="justify">
        <style:tab-stops>
          <style:tab-stop style:type="left" style:position="0.5909in"/>
          <style:tab-stop style:type="left" style:position="0.6666in"/>
        </style:tab-stops>
      </style:paragraph-properties>
    </style:style>
    <style:style style:name="T159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41" style:parent-style-name="Normal" style:family="paragraph">
      <style:paragraph-properties fo:text-align="justify">
        <style:tab-stops>
          <style:tab-stop style:type="left" style:position="0.5909in"/>
          <style:tab-stop style:type="left" style:position="0.6666in"/>
        </style:tab-stops>
      </style:paragraph-properties>
    </style:style>
    <style:style style:name="T164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64" style:parent-style-name="Normal" style:family="paragraph">
      <style:paragraph-properties fo:text-align="justify">
        <style:tab-stops>
          <style:tab-stop style:type="left" style:position="0.5909in"/>
          <style:tab-stop style:type="left" style:position="0.6666in"/>
        </style:tab-stops>
      </style:paragraph-properties>
    </style:style>
    <style:style style:name="T16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1"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16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4"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171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16" style:parent-style-name="Normal" style:family="paragraph">
      <style:paragraph-properties fo:text-align="justify">
        <style:tab-stops>
          <style:tab-stop style:type="left" style:position="0.5909in"/>
          <style:tab-stop style:type="left" style:position="0.6666in"/>
        </style:tab-stops>
      </style:paragraph-properties>
    </style:style>
    <style:style style:name="T1717"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7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24" style:parent-style-name="Normal" style:family="paragraph">
      <style:paragraph-properties fo:text-align="justify">
        <style:tab-stops>
          <style:tab-stop style:type="left" style:position="0.5909in"/>
          <style:tab-stop style:type="left" style:position="0.6666in"/>
        </style:tab-stops>
      </style:paragraph-properties>
    </style:style>
    <style:style style:name="T172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2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3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34" style:parent-style-name="Normal" style:family="paragraph">
      <style:paragraph-properties fo:text-align="justify">
        <style:tab-stops>
          <style:tab-stop style:type="left" style:position="0.5909in"/>
          <style:tab-stop style:type="left" style:position="0.6666in"/>
        </style:tab-stops>
      </style:paragraph-properties>
    </style:style>
    <style:style style:name="T173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3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750" style:parent-style-name="Normal" style:family="paragraph">
      <style:paragraph-properties fo:text-align="justify">
        <style:tab-stops>
          <style:tab-stop style:type="left" style:position="0.5909in"/>
          <style:tab-stop style:type="left" style:position="0.6666in"/>
        </style:tab-stops>
      </style:paragraph-properties>
    </style:style>
    <style:style style:name="P1751" style:parent-style-name="Normal" style:family="paragraph">
      <style:paragraph-properties fo:text-align="center"/>
    </style:style>
    <style:style style:name="T175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753" style:parent-style-name="Normal" style:family="paragraph">
      <style:paragraph-properties fo:text-align="center"/>
    </style:style>
    <style:style style:name="T175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755"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75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757"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75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759"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76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761" style:parent-style-name="Normal" style:family="paragraph">
      <style:paragraph-properties fo:text-align="center"/>
      <style:text-properties style:font-name-asian="SimSun" style:font-name-complex="Lucida Sans" style:font-size-complex="12pt" style:language-asian="zh" style:country-asian="CN" style:language-complex="hi" style:country-complex="IN"/>
    </style:style>
    <style:style style:name="P1762" style:parent-style-name="Normal" style:family="paragraph">
      <style:paragraph-properties fo:text-align="justify"/>
    </style:style>
    <style:style style:name="T176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6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76" style:parent-style-name="Normal" style:family="paragraph">
      <style:paragraph-properties fo:text-align="justify"/>
    </style:style>
    <style:style style:name="T177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93"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79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9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06"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80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0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12" style:parent-style-name="Normal" style:family="paragraph">
      <style:paragraph-properties fo:text-align="justify">
        <style:tab-stops>
          <style:tab-stop style:type="left" style:position="0.5909in"/>
          <style:tab-stop style:type="left" style:position="0.6666in"/>
        </style:tab-stops>
      </style:paragraph-properties>
    </style:style>
    <style:style style:name="T18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81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17"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8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20" style:parent-style-name="Normal" style:family="paragraph">
      <style:paragraph-properties fo:text-align="justify">
        <style:tab-stops>
          <style:tab-stop style:type="left" style:position="0.5909in"/>
          <style:tab-stop style:type="left" style:position="0.6666in"/>
        </style:tab-stops>
      </style:paragraph-properties>
    </style:style>
    <style:style style:name="T18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24" style:parent-style-name="Normal" style:family="paragraph">
      <style:paragraph-properties fo:keep-together="always" fo:text-align="center">
        <style:tab-stops>
          <style:tab-stop style:type="left" style:position="0.6666in"/>
        </style:tab-stops>
      </style:paragraph-properties>
    </style:style>
    <style:style style:name="T182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8 iki 2022-05-03</text:span></text:p>
      <text:p text:style-name="P4"/>
      <text:p text:style-name="P5"><text:span text:style-name="T6">Sprendimas paskelbtas: TAR 2019-04-05, i. k. 2019-05687</text:span></text:p>
      <text:p text:style-name="P7"/>
      <text:p text:style-name="P8"><text:span text:style-name="T9"><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0">ŠILUTĖS RAJONO savivaldybės<text:s/></text:p>
      <text:p text:style-name="P11">taryba</text:p>
      <text:p text:style-name="P12"/>
      <text:p text:style-name="P13">SPRENDIMAS</text:p>
      <text:p text:style-name="P14"><text:span text:style-name="T15">DĖL<text:s/></text:span><text:span text:style-name="T16">MOKĖJIMO UŽ SOCIALINES PASLAUGAS TVARKOS APRAŠO</text:span><text:span text:style-name="T17"><text:line-break/></text:span><text:span text:style-name="T18">PATVIRTINIMO</text:span></text:p>
      <text:p text:style-name="P19"/>
      <text:p text:style-name="P20">2019 m. kovo 28 d. Nr. T1-1301</text:p>
      <text:h text:style-name="P21" text:outline-level="3">Šilutė</text:h>
      <text:p text:style-name="Normal"/>
      <text:p text:style-name="Normal"/>
      <text:p text:style-name="P22"><text:span text:style-name="T23">Vadovaudamasi Lietuvos Respublikos vietos savivaldos įstatymo 6 straipsnio 12 punktu, 16 straipsnio 4 dalimi, 18 straipsnio 1 dalimi, Lietuvos Respublikos socialinių paslaugų įstatymo 9 straipsnio 2 dalimi, 13 straipsniu, 26 straipsnio 3 dalimi, 2</text:span><text:span text:style-name="T24">7 straipsnio 4 dalimi, 28 straipsnio 1 dalimi, Lietuvos Respublikos Vyriausybės 2006 m. birželio 14 d. nutarimu Nr. 583 „Dėl mokėjimo už socialines paslaugas tvarkos aprašo patvirtinimo” patvirtinto Mokėjimo už socialines paslaugas tvarkos aprašo 3 punktu,</text:span><text:span text:style-name="T25"><text:s text:c="2"/>Šilutės rajono savivaldybės taryba n u s p r e n d ž i a:</text:span></text:p>
      <text:p text:style-name="P26"><text:span text:style-name="T27">1</text:span><text:span text:style-name="T28">. Patvirtinti Mokėjimo už socialines paslaugas tvarkos aprašą (pridedama).</text:span></text:p>
      <text:p text:style-name="P29"><text:span text:style-name="T30">2</text:span><text:span text:style-name="T31">. Pripažinti netekusiu galios Šilutės rajono savivaldybės tarybos 2015 m. balandžio 9 d. sprendimą Nr. T1-2458<text:s/></text:span><text:span text:style-name="T32">„Dėl Mokėjimo už socialines paslaugas tvarkos aprašo patvirtinimo“.<text:s/></text:span></text:p>
      <text:p text:style-name="P33"/>
      <text:p text:style-name="P34"/>
      <text:p text:style-name="P35"/>
      <text:p text:style-name="P36">Savivaldybės meras<text:s/><text:tab/><text:tab/>Vytautas Laurinaitis</text:p>
      <text:p text:style-name="Normal"/>
      <text:soft-page-break/>
      <text:p text:style-name="P37">PATVIRTINTA</text:p>
      <text:p text:style-name="P39">Šilutės rajono savivaldybės<text:s/></text:p>
      <text:p text:style-name="P40">tarybos 2019 m. kovo 28 d.<text:s/></text:p>
      <text:p text:style-name="P41">sprendimu Nr. T1-1301</text:p>
      <text:p text:style-name="P42"/>
      <text:p text:style-name="P43"/>
      <text:p text:style-name="P44"><text:span text:style-name="T45">MOKĖJIMO UŽ SOCIALINES PASLAUGAS TVARKOS APRAŠAS</text:span></text:p>
      <text:p text:style-name="P46"/>
      <text:p text:style-name="P47"/>
      <text:p text:style-name="P48"><text:span text:style-name="T49">I. SKYRIUS</text:span></text:p>
      <text:p text:style-name="P50"><text:span text:style-name="T51">BENDROSIOS NUOSTATOS</text:span></text:p>
      <text:p text:style-name="P52"/>
      <text:p text:style-name="P53"><text:span text:style-name="T54">1</text:span><text:span text:style-name="T55">. Mokėjimo už socialines paslaugas tvarkos aprašas (toliau − Tvarkos<text:s/></text:span><text:span text:style-name="T56">aprašas) reglamentuoja asmens (šeimos) mokėjimo už socialines paslaugas dydžių nustatymą, asmens (šeimos) finansinių galimybių mokėti už socialines paslaugas vertinimą, atleidimo nuo mokesčio už socialines paslaugas sąlygas ir atvejus, pagalbos pinigų mokė</text:span><text:span text:style-name="T57">jimą ir kitas sąlygas.</text:span></text:p>
      <text:p text:style-name="P58"><text:span text:style-name="T59">2</text:span><text:span text:style-name="T60">. Šis Tvarkos aprašas taikomas gyventojams, deklaravusiems gyvenamąją vietą arba įtrauktiems į gyvenamosios vietos nedeklaravusių asmenų apskaitą <text:s/>Šilutės rajono savivaldybėje.<text:s/></text:span></text:p>
      <text:p text:style-name="P61"><text:span text:style-name="T62">3</text:span><text:span text:style-name="T63">. Šis Tvarkos aprašas taikomas mokant už tas<text:s/></text:span><text:span text:style-name="T64">socialines paslaugas, kurias planuoja, skiria, administruoja Šilutės rajono savivaldybės administracijos Socialinės paramos skyrius (toliau - Skyrius), kurių poreikį asmeniui (šeimai) nustato Šilutės rajono savivaldybės administracijos seniūnijų (toliau –<text:s/></text:span><text:span text:style-name="T65">Seniūnijos) arba įstaigų (teikiančių socialines paslaugas) socialiniai darbuotojai (toliau – Socialiniai darbuotojai) ir kurių teikimas finansuojamas iš Šilutės rajono savivaldybės (toliau – Savivaldybė) biudžeto ar iš skiriamų Lietuvos Respublikos valstyb</text:span><text:span text:style-name="T66">ės biudžeto specialiųjų tikslinių dotacijų socialinėms paslaugoms finansuoti. Už kitas privačiai ar papildomai asmens<text:s/></text:span><text:soft-page-break/><text:span text:style-name="T67">(šeimos) pageidavimu teikiamas socialines paslaugas mokama paslaugas gaunančio asmens (jam atstovaujančio) ir socialinių paslaugų įstaigos</text:span><text:span text:style-name="T68"><text:s/>tarpusavio rašytiniu susitarimu.</text:span></text:p>
      <text:p text:style-name="P69"><text:span text:style-name="T70">4</text:span><text:span text:style-name="T71">. Mok</text:span><text:span text:style-name="T72">ė</text:span><text:span text:style-name="T73">jimo už socialines paslaugas dydis asmeniui (šeimai) nustatomas individualiai, atsižvelgiant<text:s/></text:span><text:span text:style-name="T74">į<text:s/></text:span><text:span text:style-name="T75">asmens (šeimos) finansines galimybes mok</text:span><text:span text:style-name="T76">ė</text:span><text:span text:style-name="T77">ti už socialines paslaugas ir asmeniui (šeimai) teikiam</text:span><text:span text:style-name="T78">ų<text:s/></text:span><text:span text:style-name="T79">socialini</text:span><text:span text:style-name="T80">ų<text:s/></text:span><text:span text:style-name="T81">paslaug</text:span><text:span text:style-name="T82">ų<text:s/></text:span><text:span text:style-name="T83">r</text:span><text:span text:style-name="T84">ū</text:span><text:span text:style-name="T85">š</text:span><text:span text:style-name="T86">į, vadovaujantis Lietuvos Respublikos socialinių paslaugų įstatymu ir mokėjimo už socialines paslaugas tvarkos aprašu.<text:s/></text:span><text:span text:style-name="T87"><text:s/>Socialines paslaugas, j</text:span><text:span text:style-name="T88">ų<text:s/></text:span><text:span text:style-name="T89">turin</text:span><text:span text:style-name="T90">į<text:s/></text:span><text:span text:style-name="T91">pagal socialini</text:span><text:span text:style-name="T92">ų</text:span><text:span text:style-name="T93"><text:s/>paslaug</text:span><text:span text:style-name="T94">ų<text:s/></text:span><text:span text:style-name="T95">r</text:span><text:span text:style-name="T96">ū</text:span><text:span text:style-name="T97">šis apibr</text:span><text:span text:style-name="T98">ė</text:span><text:span text:style-name="T99">žia Lietuvos Respublikos socialin</text:span><text:span text:style-name="T100">ė</text:span><text:span text:style-name="T101">s apsaugos ir darbo ministr</text:span><text:span text:style-name="T102">o patvirtintas Socialini</text:span><text:span text:style-name="T103">ų<text:s/></text:span><text:span text:style-name="T104">paslaug</text:span><text:span text:style-name="T105">ų<text:s/></text:span><text:span text:style-name="T106">katalogas.</text:span></text:p>
      <text:p text:style-name="P107"><text:span text:style-name="T108">5</text:span><text:span text:style-name="T109">. Asmens (šeimos) mok</text:span><text:span text:style-name="T110">ė</text:span><text:span text:style-name="T111">jimo už socialines paslaugas dydis negali b</text:span><text:span text:style-name="T112">ū</text:span><text:span text:style-name="T113">ti didesnis už asmeniui (šeimai) teikiam</text:span><text:span text:style-name="T114">ų<text:s/></text:span><text:span text:style-name="T115">socialini</text:span><text:span text:style-name="T116">ų<text:s/></text:span><text:span text:style-name="T117">paslaug</text:span><text:span text:style-name="T118">ų<text:s/></text:span><text:span text:style-name="T119">kain</text:span><text:span text:style-name="T120">ą.</text:span></text:p>
      <text:p text:style-name="P121"><text:span text:style-name="T122">6</text:span><text:span text:style-name="T123">. Savivaldybės taryba nustato maksimalų trumpalaikės ir ilgalaikė</text:span><text:span text:style-name="T124">s socialinės globos išlaidų finansavimo Šilutės rajono savivaldybės teritorijos gyventojams dydį.</text:span></text:p>
      <text:p text:style-name="P125"><text:span text:style-name="T126">7</text:span><text:span text:style-name="T127">. Mok</text:span><text:span text:style-name="T128">ė</text:span><text:span text:style-name="T129">jimo už socialines paslaugas dydis nustatomas tik pinigine išraiška. Konkretus asmens mokėjimo už socialines paslaugas dydis apskaičiuojamas tuo pa</text:span><text:span text:style-name="T130">čiu metu, kada pasirašoma socialinių paslaugų teikimo ir mokėjimo už jas sutartis. Mokestis mokamas už praėjusį mėnesį suteiktas socialines paslaugas.</text:span></text:p>
      <text:p text:style-name="P131"><text:span text:style-name="T132">8</text:span><text:span text:style-name="T133">. Tais atvejais, kai socialinių paslaugų teikėjas atrenkamas konkurso būdu ar viešuosius pirkimus re</text:span><text:span text:style-name="T134">glamentuojančių teisės aktų nustatyta tvarka, mokėjimo už socialines paslaugas dydis, mokėjimo tvarka, socialinių paslaugų teikimo sąlygos ir mastas nustatomi Savivaldybės administracijos direktoriaus ir konkursą laimėjusio socialinių paslaugų teikėjo rašy</text:span><text:span text:style-name="T135">tinėje sutartyje.</text:span></text:p>
      <text:p text:style-name="P136"><text:span text:style-name="T137">9</text:span><text:span text:style-name="T138">. Tais atvejais, kai socialinių paslaugų įstaigose yra laisvų vietų, socialinės paslaugos gali būti teikiamos ir ne Šilutės rajono savivaldybės gyventojams – jie moka visą nustatytą socialinės paslaugos kainą (kartu su gyvenamosios v</text:span><text:span text:style-name="T139">ietos savivaldybės mokama dalimi).</text:span></text:p>
      <text:p text:style-name="P140"><text:span text:style-name="T141">10</text:span><text:span text:style-name="T142">.<text:s/></text:span><text:span text:style-name="T143">Teikiančias ilgalaikę ar trumpalaikę socialinę globą socialinės globos įstaigas, <text:s/>kurios turi licencijas savo veiklai vykdyti, kurias pasirenka pats socialinės globos gavėjas (asmens globėjas,<text:s/></text:span><text:soft-page-break/><text:span text:style-name="T144">rūpintojas, kiti teisėti asmens atstovai), ar socialinės globos</text:span><text:span text:style-name="T145"><text:s/>įstaigas, kurias globėjais (rūpintojais) įstatymų nustatyta tvarka paskiria teismas, Savivaldybė finansuoja tiesiogiai, sudarydama socialinės globos lėšų kompensavimo sutartis (toliau vadinama – Sutartis) tarp<text:s/></text:span><text:span text:style-name="T146">Savivaldybės<text:s/></text:span><text:span text:style-name="T147">ir paslaugas teikiančios įstaigo</text:span><text:span text:style-name="T148">s, Savivaldybės ir asmens, kuriam skirtos paslaugos. Esant suinteresuotam asmeniui, kuris sutinka mokėti už asmens socialinę globą Globos įstaigoje, sutartį ir sutarties priedą pasirašo ir suinteresuotas asmuo. Terminuota socialinių paslaugų teikimo sutart</text:span><text:span text:style-name="T149">is gali būti sudaroma asmens (šeimos), globėjo ar rūpintojo raštišku prašymu, arba kai paslaugos yra perkamos ar finansuojamos <text:s/>projektinėmis lėšomis.</text:span></text:p>
      <text:p text:style-name="P150"><text:span text:style-name="T151">11</text:span><text:span text:style-name="T152">.<text:s/></text:span><text:span text:style-name="T153">A</text:span><text:span text:style-name="T154">smens (šeimos), Savivaldybės ir socialines paslaugas teikiančios įstaigos tarpusavio teisės ir p</text:span><text:span text:style-name="T155">areigos, susijusios su asmens (šeimos) mokėjimu už socialines paslaugas, nustatomos rašytine <text:s/>sutartimi. Sutarties formą tvirtina Administracijos direktorius ar jo įgaliotas asmuo. Sutartyje privalo būti nustatyti konkretūs asmens (šeimos) mokėjimo už soci</text:span><text:span text:style-name="T156">alines paslaugas dydžiai pinigine išraiška ir mokėjimo tvarka, asmens (šeimos) finansinių galimybių vertinimo iš naujo dėl asmens (šeimos) pajamų ir asmens turto pokyčių, įvykusių per šių paslaugų gavimo laiką, sąlygos</text:span><text:span text:style-name="T157">.<text:s/></text:span><text:span text:style-name="T158">Sutartis dėl socialinių paslaugų tei</text:span><text:span text:style-name="T159">kimo, pasirašoma socialines paslaugas teikiančios įstaigos vadovo ir socialinių paslaugų gavėjo (globėjo, rūpintojo ar jo įstatyminio atstovo), ar kito asmens, sutinkančio mokėti už suteiktas socialines paslaugas.<text:s/></text:span></text:p>
      <text:p text:style-name="P160"><text:span text:style-name="T161">12</text:span><text:span text:style-name="T162">. L</text:span><text:span text:style-name="T163">ė</text:span><text:span text:style-name="T164">šos, gautos už socialines pasla</text:span><text:span text:style-name="T165">ugas, apskaitomos ir</text:span><text:span text:style-name="T166"><text:s/>naudojamos vadovaujantis Lietuvos Respublikos<text:s/></text:span><text:span text:style-name="T167">į</text:span><text:span text:style-name="T168">statymais ir kitais teis</text:span><text:span text:style-name="T169">ė</text:span><text:span text:style-name="T170">s aktais.</text:span></text:p>
      <text:p text:style-name="P171"><text:span text:style-name="T172">13</text:span><text:span text:style-name="T173">. Šiame Tvarkos apraše vartojamos s</text:span><text:span text:style-name="T174">ą</text:span><text:span text:style-name="T175">vokos atitinka Lietuvos Respublikos socialini</text:span><text:span text:style-name="T176">ų<text:s/></text:span><text:span text:style-name="T177">paslaug</text:span><text:span text:style-name="T178">ų į</text:span><text:span text:style-name="T179">statyme <text:s/>ir kituose teis</text:span><text:span text:style-name="T180">ė</text:span><text:span text:style-name="T181">s aktuose apibr</text:span><text:span text:style-name="T182">ė</text:span><text:span text:style-name="T183">žtas s</text:span><text:span text:style-name="T184">ą</text:span><text:span text:style-name="T185">vokas.</text:span></text:p>
      <text:p text:style-name="P186"/>
      <text:p text:style-name="P187"><text:span text:style-name="T188">II. SKYRIUS</text:span></text:p>
      <text:p text:style-name="P189"><text:span text:style-name="T190">MOK</text:span><text:span text:style-name="T191">Ė</text:span><text:span text:style-name="T192">JIMAS UŽ BENDR</text:span><text:span text:style-name="T193">Ą</text:span><text:span text:style-name="T194">SIAS SOCIALINES PASLAUGAS</text:span></text:p>
      <text:p text:style-name="P195"/>
      <text:p text:style-name="P196"><text:span text:style-name="T197">14</text:span><text:span text:style-name="T198">. Informavimo, konsultavimo, tarpininkavimo ir atstovavimo, maitinimo organizavimo, apr</text:span><text:span text:style-name="T199">ū</text:span><text:span text:style-name="T200">pinimo b</text:span><text:span text:style-name="T201">ū</text:span><text:span text:style-name="T202">tiniausiais drabužiais ir avalyne ir sociokult</text:span><text:span text:style-name="T203">ū</text:span><text:span text:style-name="T204">rin</text:span><text:span text:style-name="T205">ė</text:span><text:span text:style-name="T206">s paslaugos teikiamos nemokamai.</text:span></text:p>
      <text:p text:style-name="P207"><text:span text:style-name="T208">15</text:span><text:span text:style-name="T209">. Savivaldybės teikiam</text:span><text:span text:style-name="T210">os</text:span><text:span text:style-name="T211"><text:s/>bendrosios socialinės paslaugos (transporto organizavimas) mok</text:span><text:span text:style-name="T212">ė</text:span><text:span text:style-name="T213">jimo dydis <text:s/>nustatomas Savivaldybės tarybos sprendimu.<text:s/></text:span></text:p>
      <text:p text:style-name="P214"><text:span text:style-name="T215">16</text:span><text:span text:style-name="T216">. Asmeniui (šeimai), teis</text:span><text:span text:style-name="T217">ė</text:span><text:span text:style-name="T218">s akt</text:span><text:span text:style-name="T219">ų<text:s/></text:span><text:span text:style-name="T220">nustatyta tvarka gaunan</text:span><text:span text:style-name="T221">č</text:span><text:span text:style-name="T222">iam socialin</text:span><text:span text:style-name="T223">ę<text:s/></text:span><text:span text:style-name="T224">pašalp</text:span><text:span text:style-name="T225">ą</text:span><text:span text:style-name="T226">, arba asmeniui (šeimai), k</text:span><text:span text:style-name="T227">urio pajamos (vidutin</text:span><text:span text:style-name="T228">ė</text:span><text:span text:style-name="T229">s šeimos pajamos, tenkan</text:span><text:span text:style-name="T230">č</text:span><text:span text:style-name="T231">ios vienam šeimos nariui) yra mažesn</text:span><text:span text:style-name="T232">ė</text:span><text:span text:style-name="T233">s už valstyb</text:span><text:span text:style-name="T234">ė</text:span><text:span text:style-name="T235">s remiamas pajamas nustatytas Socialinių paslaugų įstatyme (toliau − VRP), visos bendrosios paslaugos teikiamos nemokamai.</text:span></text:p>
      <text:p text:style-name="P236"><text:span text:style-name="T237">17</text:span><text:span text:style-name="T238">. Atskaičius nustatytą asmens<text:s/></text:span><text:span text:style-name="T239">(šeimos) mokėjimo už bendrąsias socialines paslaugas dalį, asmens (vidutinės šeimos pajamos, tenkančios vienam šeimos nariui) mėnesio pajamos negali likti mažesnės už valstybės remiamų pajamų dydį.</text:span></text:p>
      <text:p text:style-name="P240"><text:span text:style-name="T241">18</text:span><text:span text:style-name="T242">. Šilutės rajono savivaldybės administracijos direkt</text:span><text:span text:style-name="T243">oriaus <text:s/>ar jo<text:s/></text:span><text:span text:style-name="T244">į</text:span><text:span text:style-name="T245">galioto asmens<text:s/></text:span><text:span text:style-name="T246">į</text:span><text:span text:style-name="T247">sakymu, asmuo (šeima) gali b</text:span><text:span text:style-name="T248">ū</text:span><text:span text:style-name="T249">ti atleidžiamas nuo mokes</text:span><text:span text:style-name="T250">č</text:span><text:span text:style-name="T251">io už bendrąsias socialines paslaugas</text:span><text:span text:style-name="T252"><text:s/></text:span><text:span text:style-name="T253">arba šis mokestis sumažinamas <text:s/>socialiniam darbuotojui atlikus buities tyrimą ir pateikus išvadas.</text:span></text:p>
      <text:p text:style-name="P254"/>
      <text:p text:style-name="P255"><text:span text:style-name="T256">III. SKYRIUS</text:span></text:p>
      <text:p text:style-name="P257"><text:span text:style-name="T258">MOK</text:span><text:span text:style-name="T259">Ė</text:span><text:span text:style-name="T260">JIMAS UŽ SO</text:span><text:span text:style-name="T261">CIALIN</text:span><text:span text:style-name="T262">Ę<text:s/></text:span><text:span text:style-name="T263">PRIEŽI</text:span><text:span text:style-name="T264">Ū</text:span><text:span text:style-name="T265">R</text:span><text:span text:style-name="T266">Ą</text:span></text:p>
      <text:p text:style-name="P267"/>
      <text:p text:style-name="P268"><text:span text:style-name="T269">19</text:span><text:span text:style-name="T270">. Laikino apnakvindinimo iki 30 dienų (per kalendorinius metus), socialini</text:span><text:span text:style-name="T271">ų į</text:span><text:span text:style-name="T272">g</text:span><text:span text:style-name="T273">ū</text:span><text:span text:style-name="T274">dži</text:span><text:span text:style-name="T275">ų<text:s/></text:span><text:span text:style-name="T276">ugdymo ir palaikymo, pagalbos globėjams (rūpintojams) ir įvaikintojams paslaugos teikiamos nemokamai.</text:span></text:p>
      <text:p text:style-name="P277"><text:span text:style-name="T278">20</text:span><text:span text:style-name="T279">.</text:span><text:span text:style-name="T280"><text:s/></text:span><text:span text:style-name="T281">Socialinės priežiūros paslaugų<text:s/></text:span><text:span text:style-name="T282">teikimo kaina tvirtinama Savivaldybės tarybos sprendimu.</text:span></text:p>
      <text:p text:style-name="P283"><text:span text:style-name="T284">21</text:span><text:span text:style-name="T285">.<text:s/></text:span><text:span text:style-name="T286">Asmens mok</text:span><text:span text:style-name="T287">ė</text:span><text:span text:style-name="T288">jimo už socialinę priežiūrą dydis asmeniui ar šeimai neturi viršyti 20 procent</text:span><text:span text:style-name="T289">ų<text:s/></text:span><text:span text:style-name="T290">asmens (šeimos) pajam</text:span><text:span text:style-name="T291">ų</text:span><text:span text:style-name="T292">.</text:span></text:p>
      <text:p text:style-name="P293"><text:span text:style-name="T294">22</text:span><text:span text:style-name="T295">. Asmeniui (šeimai) socialinės priežiūros paslaugos teikiamos nemokama</text:span><text:span text:style-name="T296">i:</text:span></text:p>
      <text:p text:style-name="P297"><text:span text:style-name="T298">22.1</text:span><text:span text:style-name="T299">. teis</text:span><text:span text:style-name="T300">ė</text:span><text:span text:style-name="T301">s akt</text:span><text:span text:style-name="T302">ų<text:s/></text:span><text:span text:style-name="T303">nustatyta tvarka gaunan</text:span><text:span text:style-name="T304">č</text:span><text:span text:style-name="T305">iam (-iai) socialin</text:span><text:span text:style-name="T306">ę<text:s/></text:span><text:span text:style-name="T307">pašalp</text:span><text:span text:style-name="T308">ą,</text:span><text:span text:style-name="T309"><text:s/></text:span><text:span text:style-name="T310">išskyrus atvejus, kai šis asmuo yra socialinę riziką patiriantis suaugęs asmuo, kuris ilgiau kaip mėnesį per kalendorinius metus gyvena socialinių paslaugų įstaigoje ir joje gauna</text:span><text:span text:style-name="T311"><text:s/>socialinę priežiūrą</text:span><text:span text:style-name="T312">;</text:span></text:p>
      <text:p text:style-name="P313"><text:span text:style-name="T314">22.2</text:span><text:span text:style-name="T315">. asmeniui (šeimai), kurio pajamos (vidutin</text:span><text:span text:style-name="T316">ė</text:span><text:span text:style-name="T317">s šeimos pajamos, tenkan</text:span><text:span text:style-name="T318">č</text:span><text:span text:style-name="T319">ios vienam šeimos nariui), mažesn</text:span><text:span text:style-name="T320">ė</text:span><text:span text:style-name="T321">s už valstybės remiamų pajamų dydį;</text:span></text:p>
      <text:p text:style-name="P322"><text:span text:style-name="T323">22.3</text:span><text:span text:style-name="T324">. krizi</text:span><text:span text:style-name="T325">ų<text:s/></text:span><text:span text:style-name="T326">atvejais, kai asmuo (šeima) patiria fizin</text:span><text:span text:style-name="T327">į<text:s/></text:span><text:span text:style-name="T328">ar psichologin</text:span><text:span text:style-name="T329">į<text:s/></text:span><text:span text:style-name="T330">smurt</text:span><text:span text:style-name="T331">ą<text:s/></text:span><text:span text:style-name="T332">arba</text:span><text:span text:style-name="T333"><text:s/>kyla gr</text:span><text:span text:style-name="T334">ė</text:span><text:span text:style-name="T335">sm</text:span><text:span text:style-name="T336">ė<text:s/></text:span><text:span text:style-name="T337">jo fiziniam ar emociniam saugumui, sveikatai ar gyvybei, paslaugos 7 pirm</text:span><text:span text:style-name="T338">ą</text:span><text:span text:style-name="T339">sias</text:span><text:span text:style-name="T340"><text:s/></text:span><text:span text:style-name="T341">kalendorines dienas teikiamos nemokamai;</text:span></text:p>
      <text:p text:style-name="P342"><text:span text:style-name="T343">22.4</text:span><text:span text:style-name="T344">. asmeniui, už ypatingus nuopelnus garsinant Šilutės miestą ar rajoną ir už tai apdovanotam Savivaldybės tarybos nu</text:span><text:span text:style-name="T345">statyta tvarka.</text:span></text:p>
      <text:p text:style-name="P346"><text:span text:style-name="T347">23</text:span><text:span text:style-name="T348">. Atskai</text:span><text:span text:style-name="T349">č</text:span><text:span text:style-name="T350">ius nustatyt</text:span><text:span text:style-name="T351">ą<text:s/></text:span><text:span text:style-name="T352">asmens (šeimos) mok</text:span><text:span text:style-name="T353">ė</text:span><text:span text:style-name="T354">jimo už socialinę priežiūrą paslaug</text:span><text:span text:style-name="T355">ų<text:s/></text:span><text:span text:style-name="T356">dal</text:span><text:span text:style-name="T357">į</text:span><text:span text:style-name="T358">, asmens (vidutin</text:span><text:span text:style-name="T359">ė</text:span><text:span text:style-name="T360">s šeimos pajamos, tenkan</text:span><text:span text:style-name="T361">č</text:span><text:span text:style-name="T362">ios vienam šeimos nariui), m</text:span><text:span text:style-name="T363">ė</text:span><text:span text:style-name="T364">nesio pajamos negali likti</text:span></text:p>
      <text:p text:style-name="P365"><text:span text:style-name="T366">mažesn</text:span><text:span text:style-name="T367">ė</text:span><text:span text:style-name="T368">s už valstybės remiamų pajamų dydį.</text:span></text:p>
      <text:p text:style-name="P369"><text:span text:style-name="T370">24</text:span><text:span text:style-name="T371">. Socialinę riziką patiriančiam suaugusiam asm</text:span><text:span text:style-name="T372">eniui, kuris ilgiau kaip mėnesį per kalendorinius metus gyvena socialinių paslaugų įstaigoje ir joje gauna socialinę priežiūrą atskaičius nustatytą asmens mokėjimo už socialinę priežiūrą dalį, asmens pajamos ne</text:span><text:span text:style-name="T373">gali likti mažesnės nei 0,8 VRP dydžio</text:span><text:span text:style-name="T374">.</text:span></text:p>
      <text:p text:style-name="P375"><text:span text:style-name="T376">25</text:span><text:span text:style-name="T377">. Šilutės rajono savivaldybės administracijos direktoriaus <text:s/>ar jo<text:s/></text:span><text:span text:style-name="T378">į</text:span><text:span text:style-name="T379">galioto asmens<text:s/></text:span><text:span text:style-name="T380">į</text:span><text:span text:style-name="T381">sakymu, asmuo (šeima) gali b</text:span><text:span text:style-name="T382">ū</text:span><text:span text:style-name="T383">ti atleidžiamas nuo mokes</text:span><text:span text:style-name="T384">č</text:span><text:span text:style-name="T385">io už socialin</text:span><text:span text:style-name="T386">ę<text:s/></text:span><text:span text:style-name="T387">prieži</text:span><text:span text:style-name="T388">ū</text:span><text:span text:style-name="T389">r</text:span><text:span text:style-name="T390">ą<text:s/></text:span><text:span text:style-name="T391">arba šis mokestis sumažinamas <text:s/>socialiniam darbuotojui atlikus buities tyrimą ir pateikus išvadas.</text:span></text:p>
      <text:p text:style-name="P392"><text:span text:style-name="T393">26</text:span><text:span text:style-name="T394">. Socialinės priežiūros paslaug</text:span><text:span text:style-name="T395">ų<text:s/></text:span><text:span text:style-name="T396">gav</text:span><text:span text:style-name="T397">ė</text:span><text:span text:style-name="T398">jas ar jo<text:s/></text:span><text:span text:style-name="T399">į</text:span><text:span text:style-name="T400">statyminis atstovas apmoka už praėjus</text:span><text:span text:style-name="T401">į<text:s/></text:span><text:span text:style-name="T402">m</text:span><text:span text:style-name="T403">ė</text:span><text:span text:style-name="T404">nes</text:span><text:span text:style-name="T405">į<text:s/></text:span><text:span text:style-name="T406">suteiktas socialines paslaugas iki kito m</text:span><text:span text:style-name="T407">ė</text:span><text:span text:style-name="T408">nesio 25 dienos</text:span><text:span text:style-name="T409">.</text:span></text:p>
      <text:p text:style-name="P410"/>
      <text:p text:style-name="P411"><text:span text:style-name="T412">IV. SKYRIUS</text:span></text:p>
      <text:p text:style-name="P413"><text:span text:style-name="T414">PAGALBOS PINIG</text:span><text:span text:style-name="T415">Ų<text:s/></text:span><text:span text:style-name="T416">MOK</text:span><text:span text:style-name="T417">Ė</text:span><text:span text:style-name="T418">JIMAS</text:span></text:p>
      <text:p text:style-name="P419"/>
      <text:p text:style-name="P420"><text:span text:style-name="T421">27</text:span><text:span text:style-name="T422">. Pagalbos pinigų, kai vaikus prižiūri ar juos globoja (jais rūpinasi) vaikus globojančios šeimos, budintys globotojai, suma ir mokėjimas tvirtinami Savivaldybės tarybos sprendimu.</text:span></text:p>
      <text:p text:style-name="P423"><text:span text:style-name="T424">28</text:span><text:span text:style-name="T425">. Nusta</text:span><text:span text:style-name="T426">č</text:span><text:span text:style-name="T427">ius, kad<text:s/></text:span><text:span text:style-name="T428">pagalbos pinigai naudojami ne pagal paskirt</text:span><text:span text:style-name="T429">į</text:span><text:span text:style-name="T430">, seniūnija ir Šilutės socialinių paslaugų centras gali teikti išvadą Administracijos direktoriui ar jo<text:s/></text:span><text:span text:style-name="T431">į</text:span><text:span text:style-name="T432">galiotam asmeniui dėl pagalbos pinig</text:span><text:span text:style-name="T433">ų<text:s/></text:span><text:span text:style-name="T434">mok</text:span><text:span text:style-name="T435">ė</text:span><text:span text:style-name="T436">jimo asmeniui (šeimai) nutraukimo ir pagalbos pinigų pakeitimo<text:s/></text:span><text:span text:style-name="T437">į<text:s/></text:span><text:span text:style-name="T438">bendr</text:span><text:span text:style-name="T439">ą</text:span><text:span text:style-name="T440">sias socialines paslaugas ir socialin</text:span><text:span text:style-name="T441">ę</text:span><text:span text:style-name="T442"><text:s/>prieži</text:span><text:span text:style-name="T443">ū</text:span><text:span text:style-name="T444">rą, kurioms nustatytas asmens (šeimos) poreikis, pakeitimas derinamas su asmeniu (šeima).</text:span></text:p>
      <text:p text:style-name="P445"/>
      <text:p text:style-name="P446"><text:span text:style-name="T447">V. SKYRIUS</text:span></text:p>
      <text:p text:style-name="P448"><text:span text:style-name="T449">MOK</text:span><text:span text:style-name="T450">Ė</text:span><text:span text:style-name="T451">JIMAS UŽ DIENOS SOCIALIN</text:span><text:span text:style-name="T452">Ę<text:s/></text:span><text:span text:style-name="T453">GLOB</text:span><text:span text:style-name="T454">Ą</text:span></text:p>
      <text:p text:style-name="P455"/>
      <text:p text:style-name="P456"><text:span text:style-name="T457">29</text:span><text:span text:style-name="T458">. Savivaldybės įstaigų teikiamos dienos socialin</text:span><text:span text:style-name="T459">ė</text:span><text:span text:style-name="T460">s glob</text:span><text:span text:style-name="T461">os paslaug</text:span><text:span text:style-name="T462">ų<text:s/></text:span><text:span text:style-name="T463">kainą nustato Savivaldyb</text:span><text:span text:style-name="T464">ė</text:span><text:span text:style-name="T465">s taryba.</text:span></text:p>
      <text:p text:style-name="P466"><text:span text:style-name="T467">30</text:span><text:span text:style-name="T468">. Asmens mok</text:span><text:span text:style-name="T469">ė</text:span><text:span text:style-name="T470">jimo už dienos socialin</text:span><text:span text:style-name="T471">ę<text:s/></text:span><text:span text:style-name="T472">glob</text:span><text:span text:style-name="T473">ą<text:s/></text:span><text:span text:style-name="T474">dydis apskai</text:span><text:span text:style-name="T475">č</text:span><text:span text:style-name="T476">iuojamas atsižvelgiant<text:s/></text:span><text:span text:style-name="T477">į<text:s/></text:span><text:span text:style-name="T478">asmens pajamas.</text:span></text:p>
      <text:p text:style-name="P479"><text:span text:style-name="T480">31</text:span><text:span text:style-name="T481">. Vieno gyvenan</text:span><text:span text:style-name="T482">č</text:span><text:span text:style-name="T483">io asmens mok</text:span><text:span text:style-name="T484">ė</text:span><text:span text:style-name="T485">jimo už vien</text:span><text:span text:style-name="T486">ą<text:s/></text:span><text:span text:style-name="T487">kalendorin</text:span><text:span text:style-name="T488">į<text:s/></text:span><text:span text:style-name="T489">m</text:span><text:span text:style-name="T490">ė</text:span><text:span text:style-name="T491">nes</text:span><text:span text:style-name="T492">į<text:s/></text:span><text:span text:style-name="T493">teikiam</text:span><text:span text:style-name="T494">ą<text:s/></text:span><text:span text:style-name="T495">dienos socialin</text:span><text:span text:style-name="T496">ę<text:s/></text:span><text:span text:style-name="T497">glob</text:span><text:span text:style-name="T498">ą<text:s/></text:span><text:span text:style-name="T499">dydis neturi viršyti 20 procent</text:span><text:span text:style-name="T500">ų<text:s/></text:span><text:span text:style-name="T501">asmens pajam</text:span><text:span text:style-name="T502">ų.</text:span></text:p>
      <text:p text:style-name="P503"><text:span text:style-name="T504">32</text:span><text:span text:style-name="T505">. Asmens, gyvenan</text:span><text:span text:style-name="T506">č</text:span><text:span text:style-name="T507">io šeimoje, kurios pajamos vienam šeimos nariui neviršija 3 VRP, mok</text:span><text:span text:style-name="T508">ė</text:span><text:span text:style-name="T509">jimo už vien</text:span><text:span text:style-name="T510">ą<text:s/></text:span><text:span text:style-name="T511">kalendorin</text:span><text:span text:style-name="T512">į<text:s/></text:span><text:span text:style-name="T513">m</text:span><text:span text:style-name="T514">ė</text:span><text:span text:style-name="T515">nes</text:span><text:span text:style-name="T516">į<text:s/></text:span><text:span text:style-name="T517">teikiam</text:span><text:span text:style-name="T518">ą<text:s/></text:span><text:span text:style-name="T519">dienos socialin</text:span><text:span text:style-name="T520">ę<text:s/></text:span><text:span text:style-name="T521">glob</text:span><text:span text:style-name="T522">ą<text:s/></text:span><text:span text:style-name="T523">dydis neturi viršyti 20 procent</text:span><text:span text:style-name="T524">ų<text:s/></text:span><text:span text:style-name="T525">asmens pajam</text:span><text:span text:style-name="T526">ų.</text:span></text:p>
      <text:p text:style-name="P527"><text:span text:style-name="T528">33</text:span><text:span text:style-name="T529">. Asmens, gyvenan</text:span><text:span text:style-name="T530">č</text:span><text:span text:style-name="T531">io šeimoje, kurios pajamos vienam šeimos nariui viršija 3 VRP, mok</text:span><text:span text:style-name="T532">ė</text:span><text:span text:style-name="T533">jimo už vien</text:span><text:span text:style-name="T534">ą<text:s/></text:span><text:span text:style-name="T535">kalendorin</text:span><text:span text:style-name="T536">į<text:s/></text:span><text:span text:style-name="T537">m</text:span><text:span text:style-name="T538">ė</text:span><text:span text:style-name="T539">nes</text:span><text:span text:style-name="T540">į<text:s/></text:span><text:span text:style-name="T541">teikiam</text:span><text:span text:style-name="T542">ą<text:s/></text:span><text:span text:style-name="T543">dienos socialin</text:span><text:span text:style-name="T544">ę<text:s/></text:span><text:span text:style-name="T545">glob</text:span><text:span text:style-name="T546">ą<text:s/></text:span><text:span text:style-name="T547">dydis neturi viršyti 50</text:span><text:span text:style-name="T548"><text:s/></text:span><text:span text:style-name="T549">procent</text:span><text:span text:style-name="T550">ų<text:s/></text:span><text:span text:style-name="T551">asmens pajam</text:span><text:span text:style-name="T552">ų.</text:span></text:p>
      <text:p text:style-name="P553"><text:span text:style-name="T554">34</text:span><text:span text:style-name="T555">. Mokėjimo už trumpiau nei vieną kalendorinį mėn</text:span><text:span text:style-name="T556">esį ar ne visą dieną teikiamą socialinę globą dydis nustatomas proporcingai teikiamos dienos socialinės globos trukmei. Tais atvejais, kai asmuo, gaudamas dienos socialinę globą<text:s/></text:span><text:span text:style-name="T557">įstaigoje</text:span><text:span text:style-name="T558">, maitinasi savo lėšomis, mokėjimo už dienos socialinę globą dydis mažinamas proporcingai ta dalimi kuria sumažėja dienos socialinės globos kaina, kai į ją neįskaičiuojamos maitinimosi išlaidos pagal sveikatos apsaugos ministro nustatytas rekomenduojamas p</text:span><text:span text:style-name="T559">aros maistinių medžiagų ir energijos normas. <text:s/></text:span></text:p>
      <text:p text:style-name="P560"><text:span text:style-name="T561">35</text:span><text:span text:style-name="T562">. Dienos socialin</text:span><text:span text:style-name="T563">ė</text:span><text:span text:style-name="T564">s globos paslaug</text:span><text:span text:style-name="T565">ų<text:s/></text:span><text:span text:style-name="T566">gav</text:span><text:span text:style-name="T567">ė</text:span><text:span text:style-name="T568">jas ar jo<text:s/></text:span><text:span text:style-name="T569">į</text:span><text:span text:style-name="T570">statyminis atstovas apmoka už pra</text:span><text:span text:style-name="T571">ė</text:span><text:span text:style-name="T572">jus</text:span><text:span text:style-name="T573">į<text:s/></text:span><text:span text:style-name="T574">m</text:span><text:span text:style-name="T575">ė</text:span><text:span text:style-name="T576">nes</text:span><text:span text:style-name="T577">į<text:s/></text:span><text:span text:style-name="T578">suteiktas socialines paslaugas pagal sutartyje numatytas sąlygas.</text:span></text:p>
      <text:p text:style-name="P579"><text:span text:style-name="T580">36</text:span><text:span text:style-name="T581">. Dienos socialin</text:span><text:span text:style-name="T582">ė<text:s/></text:span><text:span text:style-name="T583">globa<text:s/></text:span><text:span text:style-name="T584">pirmiausia apmokama asmens pajamomis, kitas išlaid</text:span><text:span text:style-name="T585">ų<text:s/></text:span><text:span text:style-name="T586">padengimo šaltinis – Lietuvos Respublikos valstyb</text:span><text:span text:style-name="T587">ė</text:span><text:span text:style-name="T588">s biudžeto specialioji tikslin</text:span><text:span text:style-name="T589">ė<text:s/></text:span><text:span text:style-name="T590">dotacija socialinei globai organizuoti, savivaldybės biudžeto lėšos.</text:span></text:p>
      <text:p text:style-name="P591"><text:span text:style-name="T592">37</text:span><text:span text:style-name="T593">. Administracijos direktoriaus ar jo įgalioto a</text:span><text:span text:style-name="T594">smens įsakymu asmuo (šeima) gali būti atleistas nuo mokėjimo už dienos socialinę globą arba mokestis sumažintas socialiniam darbuotojui surašius buities tyrimą ir pateikus išvadas.</text:span></text:p>
      <text:p text:style-name="P595"><text:span text:style-name="T596">38</text:span><text:span text:style-name="T597">. Asmeniui už dienos socialinę globą įstaigoje ir asmens namuose mokė</text:span><text:span text:style-name="T598">ti nereikia, jei:</text:span></text:p>
      <text:p text:style-name="P599"><text:span text:style-name="T600">38.1</text:span><text:span text:style-name="T601">. asmuo <text:s/>nelankė <text:s/>įstaigos ar paslaugos nebuvo teikiamos asmens namuose dėl ligos ar kitų, su sveikatos būkle susijusių, priežasčių ir pristatė gydytojo pažymą;</text:span></text:p>
      <text:p text:style-name="P602"><text:span text:style-name="T603">38.2</text:span><text:span text:style-name="T604">. asmuo 3 dienas nelankė įstaigos dėl artimo žmogaus laidotuvių</text:span><text:span text:style-name="T605"><text:s/>ir nelankymą suderino su įstaigos vadovu ar jo įgaliotu asmeniu;</text:span></text:p>
      <text:p text:style-name="P606"><text:span text:style-name="T607">38.3</text:span><text:span text:style-name="T608">. asmuo nelankė įstaigos dėl atostogų (iki 30 kalendorinių dienų</text:span><text:span text:style-name="T609"><text:s/>per kalendorinius metus</text:span><text:span text:style-name="T610">) ir ne vėliau kaip prieš 1 savaitę iki atostogų pradžios raštu apie tai suderina su įstaigos<text:s/></text:span><text:span text:style-name="T611">vadovu ar jo įgaliotu asmeniu;</text:span></text:p>
      <text:p text:style-name="P612"><text:span text:style-name="T613">38.4</text:span><text:span text:style-name="T614">. asmuo nelankė įstaigos ar paslaugos nebuvo teikiamos asmens namuose dėl paslaugas teikiančioje įstaigoje iškilusių problemų (remonto darbai, transporto gedimas, darbuotojo liga ir kt.);</text:span></text:p>
      <text:p text:style-name="P615"><text:span text:style-name="T616">38.5</text:span><text:span text:style-name="T617">. asmeniui, už ypatin</text:span><text:span text:style-name="T618">gus nuopelnus garsin</text:span><text:span text:style-name="T619">ant</text:span><text:span text:style-name="T620"><text:s/>Šilutės miestą ar rajoną ir už tai apdovanotam Savivaldybės tarybos nustatyta tvarka.</text:span></text:p>
      <text:p text:style-name="P621"><text:span text:style-name="T622">39</text:span><text:span text:style-name="T623">. Asmuo be pateisinamos priežasties nelankantis įstaigos, bet pageidaujantis, kad paslaugų teikimas nebūtų nutrauktas, moka 10 procentų ja</text:span><text:span text:style-name="T624">m nustatyto mokėjimo dydžio už įstaigoje paskirtas paslaugas.</text:span></text:p>
      <text:p text:style-name="P625"/>
      <text:p text:style-name="P626"><text:span text:style-name="T627">VI. SKYRIUS</text:span></text:p>
      <text:p text:style-name="P628"><text:span text:style-name="T629">MOK</text:span><text:span text:style-name="T630">Ė</text:span><text:span text:style-name="T631">JIMAS UŽ TRUMPALAIK</text:span><text:span text:style-name="T632">Ę<text:s/></text:span><text:span text:style-name="T633">SOCIALIN</text:span><text:span text:style-name="T634">Ę<text:s/></text:span><text:span text:style-name="T635">GLOB</text:span><text:span text:style-name="T636">Ą</text:span></text:p>
      <text:p text:style-name="P637"/>
      <text:p text:style-name="P638"><text:span text:style-name="T639">40</text:span><text:span text:style-name="T640">.</text:span><text:span text:style-name="T641"><text:s/>Savivaldybės įstaigų teikiam</text:span><text:span text:style-name="T642">ų<text:s/></text:span><text:span text:style-name="T643">trumpalaik</text:span><text:span text:style-name="T644">ė</text:span><text:span text:style-name="T645">s socialin</text:span><text:span text:style-name="T646">ė</text:span><text:span text:style-name="T647">s globos paslaug</text:span><text:span text:style-name="T648">ų<text:s/></text:span><text:span text:style-name="T649">kainą nustato Savivaldyb</text:span><text:span text:style-name="T650">ė</text:span><text:span text:style-name="T651">s taryba.</text:span></text:p>
      <text:p text:style-name="P652"><text:span text:style-name="T653">41</text:span><text:span text:style-name="T654">.</text:span><text:span text:style-name="T655"><text:s/>Asmens mok</text:span><text:span text:style-name="T656">ė</text:span><text:span text:style-name="T657">jimo už trumpalaik</text:span><text:span text:style-name="T658">ę<text:s/></text:span><text:span text:style-name="T659">socialin</text:span><text:span text:style-name="T660">ę<text:s/></text:span><text:span text:style-name="T661">glob</text:span><text:span text:style-name="T662">ą<text:s/></text:span><text:span text:style-name="T663">dydis apskai</text:span><text:span text:style-name="T664">č</text:span><text:span text:style-name="T665">iuojamas atsižvelgiant<text:s/></text:span><text:span text:style-name="T666">į<text:s/></text:span><text:span text:style-name="T667">asmens pajamas.</text:span></text:p>
      <text:p text:style-name="P668"><text:span text:style-name="T669">42</text:span><text:span text:style-name="T670">.</text:span><text:span text:style-name="T671"><text:s/>Asmens mok</text:span><text:span text:style-name="T672">ė</text:span><text:span text:style-name="T673">jimo už vien</text:span><text:span text:style-name="T674">ą<text:s/></text:span><text:span text:style-name="T675">kalendorin</text:span><text:span text:style-name="T676">į<text:s/></text:span><text:span text:style-name="T677">m</text:span><text:span text:style-name="T678">ė</text:span><text:span text:style-name="T679">nes</text:span><text:span text:style-name="T680">į<text:s/></text:span><text:span text:style-name="T681">teikiam</text:span><text:span text:style-name="T682">ą<text:s/></text:span><text:span text:style-name="T683">trumpalaik</text:span><text:span text:style-name="T684">ę<text:s/></text:span><text:span text:style-name="T685">socialin</text:span><text:span text:style-name="T686">ę<text:s/></text:span><text:span text:style-name="T687">glob</text:span><text:span text:style-name="T688">ą<text:s/></text:span><text:span text:style-name="T689">dydis neturi viršyti 80 procent</text:span><text:span text:style-name="T690">ų<text:s/></text:span><text:span text:style-name="T691">asmens pajam</text:span><text:span text:style-name="T692">ų</text:span><text:span text:style-name="T693">.<text:s/></text:span><text:span text:style-name="T694">Tais atvejais, kai asmuo paga</text:span><text:span text:style-name="T695">l Lietuvos Respublikos<text:s/></text:span><text:span text:style-name="T696"><text:s/></text:span><text:span text:style-name="T697">tikslinių kompensacijų įstatymą gauna slaugos ar priežiūros (pagalbos) išlaidų tikslinę kompensaciją, visa šios kompensacijos suma (100 procentų) skiriama mokėjimui už trumpalaikę socialinę globą padengti. Tais atvejais, kai asmuo,<text:s/></text:span><text:span text:style-name="T698">gaudamas trumpalaikę socialinę globą, maitinasi savo lėšomis, mokėjimo už trumpalaikę socialinę globą dydis mažinamas proporcingai ta dalimi, kuria sumažėja trumpalaikės socialinės globos kaina, kai į ją neįskaičiuojamos maitinimosi išlaidos pagal sveikato</text:span><text:span text:style-name="T699">s apsaugos ministro nustatytas rekomenduojamas paros maistinių medžiagų ir energijos normas.</text:span></text:p>
      <text:p text:style-name="P700"><text:span text:style-name="T701">43</text:span><text:span text:style-name="T702">. Trumpalaik</text:span><text:span text:style-name="T703">ė<text:s/></text:span><text:span text:style-name="T704">socialin</text:span><text:span text:style-name="T705">ė<text:s/></text:span><text:span text:style-name="T706">globa vaikui su negalia neturi viršyti 80 procent</text:span><text:span text:style-name="T707">ų<text:s/></text:span><text:span text:style-name="T708">vaiko pajam</text:span><text:span text:style-name="T709">ų</text:span><text:span text:style-name="T710">. Tais atvejais, kai asmuo pagal Lietuvos Respublikos tikslinių kompen</text:span><text:span text:style-name="T711">sacijų įstatymą gauna slaugos ar<text:s/></text:span><text:soft-page-break/><text:span text:style-name="T712">priežiūros (pagalbos) išlaidų tikslinę kompensaciją, visa šios kompensacijos suma (100 procentų) skiriama mokėjimui už trumpalaikę socialinę globą padengti.</text:span></text:p>
      <text:p text:style-name="P713"><text:span text:style-name="T714">44</text:span><text:span text:style-name="T715">. Trumpalaik</text:span><text:span text:style-name="T716">ė<text:s/></text:span><text:span text:style-name="T717">socialin</text:span><text:span text:style-name="T718">ė<text:s/></text:span><text:span text:style-name="T719">globa vaikui <text:s/>likusiam be t</text:span><text:span text:style-name="T720">ė</text:span><text:span text:style-name="T721">v</text:span><text:span text:style-name="T722">ų<text:s/></text:span><text:span text:style-name="T723">globos ir vaikui patiriančiam socialinę riziką teikiama nemokamai.</text:span></text:p>
      <text:p text:style-name="P724"><text:span text:style-name="T725">45</text:span><text:span text:style-name="T726">. Trumpalaikės socialin</text:span><text:span text:style-name="T727">ė</text:span><text:span text:style-name="T728">s globos paslaugas gauna nemokamai:</text:span></text:p>
      <text:p text:style-name="P729"><text:span text:style-name="T730">45.1</text:span><text:span text:style-name="T731">. krizi</text:span><text:span text:style-name="T732">ų<text:s/></text:span><text:span text:style-name="T733">atvejais, kai senyvo amžiaus, ne</text:span><text:span text:style-name="T734">į</text:span><text:span text:style-name="T735">galus asmuo patiria fizin</text:span><text:span text:style-name="T736">į<text:s/></text:span><text:span text:style-name="T737">ar psichologin</text:span><text:span text:style-name="T738">į<text:s/></text:span><text:span text:style-name="T739">smurt</text:span><text:span text:style-name="T740">ą<text:s/></text:span><text:span text:style-name="T741">arba kyla gr</text:span><text:span text:style-name="T742">ė</text:span><text:span text:style-name="T743">sm</text:span><text:span text:style-name="T744">ė<text:s/></text:span><text:span text:style-name="T745">jo fizin</text:span><text:span text:style-name="T746">iam ar emociniam saugumui, sveikatai ar gyvybei, 30 kalendorini</text:span><text:span text:style-name="T747">ų<text:s/></text:span><text:span text:style-name="T748">dien</text:span><text:span text:style-name="T749">ų;</text:span></text:p>
      <text:p text:style-name="P750"><text:span text:style-name="T751">45.2</text:span><text:span text:style-name="T752">.<text:s/></text:span><text:span text:style-name="T753">socialinę riziką patiriantiems <text:s/>suaugusiems asmenims, kurie neturi asmens dokumentų arba kurie dėl itin svarbių priežasčių neturi pajamų ir neturi galimybių tų pajamų gauti,<text:s/></text:span><text:span text:style-name="T754">iki 6 mėnesių.</text:span></text:p>
      <text:p text:style-name="P755"><text:span text:style-name="T756">46</text:span><text:span text:style-name="T757">.</text:span><text:span text:style-name="T758"><text:s/>Mokėjimo už trumpiau nei vieną kalendorinį mėnesį ar ne visą dieną teikiamą trumpalaikę socialinę globą dydis nustatomas proporcingai teikiamos trumpalaikės socialinės globos trukmei. Tais atvejais, kai asmuo, gaudamas trumpalaikę<text:s/></text:span><text:span text:style-name="T759">socialinę globą, maitinasi savo lėšomis, mokėjimo už trumpalaikę socialinę globą dydis mažinamas proporcingai ta dalimi kuria sumažėja trumpalaikės socialinės globos kaina, kai į ją neįskaičiuojamos maitinimosi išlaidos pagal<text:s/></text:span><text:span text:style-name="T760">s</text:span><text:span text:style-name="T761">veikatos apsaugos ministro nu</text:span><text:span text:style-name="T762">statytas rekomenduojamas paros maistinių medžiagų ir energijos normas.</text:span></text:p>
      <text:p text:style-name="P763"><text:span text:style-name="T764">47</text:span><text:span text:style-name="T765">. Asmuo, pageidaujantis pakartotinai gauti trumpalaik</text:span><text:span text:style-name="T766">ė</text:span><text:span text:style-name="T767">s socialin</text:span><text:span text:style-name="T768">ė</text:span><text:span text:style-name="T769">s globos paslaugas, turi b</text:span><text:span text:style-name="T770">ū</text:span><text:span text:style-name="T771">ti atsiskait</text:span><text:span text:style-name="T772">ę</text:span><text:span text:style-name="T773">s su socialines paslaugas teikian</text:span><text:span text:style-name="T774">č</text:span><text:span text:style-name="T775">ia<text:s/></text:span><text:span text:style-name="T776">į</text:span><text:span text:style-name="T777">staiga už anks</text:span><text:span text:style-name="T778">č</text:span><text:span text:style-name="T779">iau suteiktas šios r</text:span><text:span text:style-name="T780">ū</text:span><text:span text:style-name="T781">šies paslaugas.</text:span></text:p>
      <text:p text:style-name="P782"><text:span text:style-name="T783">48</text:span><text:span text:style-name="T784">.</text:span><text:span text:style-name="T785"><text:s/>Asmuo moka papildomą mokestį:</text:span></text:p>
      <text:p text:style-name="P786"><text:span text:style-name="T787">48.1</text:span><text:span text:style-name="T788">. kai skirtumas tarp socialinės globos kainos ir asmens mokėjimo už trumpalaikę socialinę globą yra didesnis už Savivaldybėje nustatytą maksimalų socialinės globos finansavimo dydį;</text:span></text:p>
      <text:p text:style-name="P789"><text:span text:style-name="T790">48.2</text:span><text:span text:style-name="T791">. už vie</text:span><text:span text:style-name="T792">nvietį kambarį Šilutės socialinės globos namuose 5 % dydžio mokestį, kuris skaičiuojamas nuo patvirtintos socialinės paslaugos kainos. Vienvietis kambarys skiriamas ir papildomas mokestis mokamas globos įstaigos ir <text:s/>asmens (globėjo, rūpintojo) tarpusavio s</text:span><text:span text:style-name="T793">usitarimu pagal Šilutės socialinės globos namų nustatytą tvarką.</text:span></text:p>
      <text:p text:style-name="P794">Punkto pakeitimai:</text:p>
      <text:p text:style-name="P795"><text:span text:style-name="T796">Nr.<text:s/></text:span><text:a xlink:href="https://www.e-tar.lt/portal/legalAct.html?documentId=17eebdc0b64a11ec8d9390588bf2de65" office:target-frame-name="_top" xlink:show="replace"><text:span text:style-name="T797">T1-954</text:span></text:a><text:span text:style-name="T798">, 2022-03-31, paskelbta TAR 2022-04-07, i. k. 2022-07219</text:span></text:p>
      <text:p text:style-name="Normal"/>
      <text:p text:style-name="P799"><text:span text:style-name="T800">49</text:span><text:span text:style-name="T801">. Administracijos direktoriaus ar jo įgalioto asmens įsakymu asmuo (šeima) gali būti atleistas nuo mokėjimo už trumpalaikę socialinę globą arba mokestis sumažintas socialiniam darbuotojui atlikus buities tyrimą ir pateikus išvadas.</text:span></text:p>
      <text:p text:style-name="P802"/>
      <text:p text:style-name="P803"><text:span text:style-name="T804">VII. SKYRIUS</text:span></text:p>
      <text:p text:style-name="P805"><text:span text:style-name="T806">MOK</text:span><text:span text:style-name="T807">Ė</text:span><text:span text:style-name="T808">JIMAS UŽ ILGALAIK</text:span><text:span text:style-name="T809">Ę<text:s/></text:span><text:span text:style-name="T810">SOCIALIN</text:span><text:span text:style-name="T811">Ę<text:s/></text:span><text:span text:style-name="T812">GLOB</text:span><text:span text:style-name="T813">Ą</text:span></text:p>
      <text:p text:style-name="P814"/>
      <text:p text:style-name="P815"><text:span text:style-name="T816">50</text:span><text:span text:style-name="T817">. Savivaldybės įstaigų teikiam</text:span><text:span text:style-name="T818">ų<text:s/></text:span><text:span text:style-name="T819">ilgalaik</text:span><text:span text:style-name="T820">ė</text:span><text:span text:style-name="T821">s socialin</text:span><text:span text:style-name="T822">ė</text:span><text:span text:style-name="T823">s globos <text:s/>paslaug</text:span><text:span text:style-name="T824">ų<text:s/></text:span><text:span text:style-name="T825">kainą nustato Savivaldyb</text:span><text:span text:style-name="T826">ė</text:span><text:span text:style-name="T827">s taryba.</text:span></text:p>
      <text:p text:style-name="P828"><text:span text:style-name="T829">51</text:span><text:span text:style-name="T830">. <text:s/>Ilgalaik</text:span><text:span text:style-name="T831">ė<text:s/></text:span><text:span text:style-name="T832">socialin</text:span><text:span text:style-name="T833">ė<text:s/></text:span><text:span text:style-name="T834">globa likusiam be t</text:span><text:span text:style-name="T835">ė</text:span><text:span text:style-name="T836">v</text:span><text:span text:style-name="T837">ų<text:s/></text:span><text:span text:style-name="T838">globos vaikui ir <text:s/>vaikui patiriančiam socialinę riziką t</text:span><text:span text:style-name="T839">eikiama nemokamai.</text:span></text:p>
      <text:p text:style-name="P840"><text:span text:style-name="T841">52</text:span><text:span text:style-name="T842">.</text:span><text:span text:style-name="T843"><text:s/>Mok</text:span><text:span text:style-name="T844">ė</text:span><text:span text:style-name="T845">jimo už ilgalaik</text:span><text:span text:style-name="T846">ę<text:s/></text:span><text:span text:style-name="T847">socialin</text:span><text:span text:style-name="T848">ę<text:s/></text:span><text:span text:style-name="T849">glob</text:span><text:span text:style-name="T850">ą<text:s/></text:span><text:span text:style-name="T851">vaikui su negalia dydis nustatomas neatsižvelgiant<text:s/></text:span><text:span text:style-name="T852">į<text:s/></text:span><text:span text:style-name="T853">asmens turt</text:span><text:span text:style-name="T854">ą<text:s/></text:span><text:span text:style-name="T855">ir neturi viršyti 80 procent</text:span><text:span text:style-name="T856">ų<text:s/></text:span><text:span text:style-name="T857">vaiko pajam</text:span><text:span text:style-name="T858">ų</text:span><text:span text:style-name="T859">.<text:s/></text:span><text:span text:style-name="T860">Tais atvejais, kai vaikas su negalia pagal Lietuvos Respublikos</text:span><text:span text:style-name="T861"><text:s/>tikslinių kompensacijų įstatymą<text:s/></text:span><text:span text:style-name="T862">gauna slaugos ar priežiūros (pagalbos) išlaidų tikslinę kompensaciją, visa šios kompensacijos suma (100 procentų) skiriama mokėjimui už ilgalaikę socialinę globą padengti.</text:span></text:p>
      <text:p text:style-name="P863"><text:span text:style-name="T864">53</text:span><text:span text:style-name="T865">.</text:span><text:span text:style-name="T866"><text:s/>Mok</text:span><text:span text:style-name="T867">ė</text:span><text:span text:style-name="T868">jimo už ilgalaik</text:span><text:span text:style-name="T869">ę<text:s/></text:span><text:span text:style-name="T870">socialin</text:span><text:span text:style-name="T871">ę<text:s/></text:span><text:span text:style-name="T872">glob</text:span><text:span text:style-name="T873">ą<text:s/></text:span><text:span text:style-name="T874">suaug</text:span><text:span text:style-name="T875">usiam asmeniui dydis apskai</text:span><text:span text:style-name="T876">č</text:span><text:span text:style-name="T877">iuojamas atsižvelgiant<text:s/></text:span><text:span text:style-name="T878">į<text:s/></text:span><text:span text:style-name="T879">asmens pajamas,<text:s/></text:span><text:span text:style-name="T880">o tais atvejais, kai asmuo pradėjo gauti ilgalaikę socialinę globą po 2007 m. sausio 1 d., - <text:s/>ir į turt</text:span><text:span text:style-name="T881">ą</text:span><text:span text:style-name="T882">.</text:span></text:p>
      <text:p text:style-name="P883"><text:span text:style-name="T884">54</text:span><text:span text:style-name="T885">. Mok</text:span><text:span text:style-name="T886">ė</text:span><text:span text:style-name="T887">jimo už ilgalaik</text:span><text:span text:style-name="T888">ę<text:s/></text:span><text:span text:style-name="T889">socialin</text:span><text:span text:style-name="T890">ę<text:s/></text:span><text:span text:style-name="T891">glob</text:span><text:span text:style-name="T892">ą<text:s/></text:span><text:span text:style-name="T893">dydis per m</text:span><text:span text:style-name="T894">ė</text:span><text:span text:style-name="T895">nes</text:span><text:span text:style-name="T896">į<text:s/></text:span><text:span text:style-name="T897">neturi viršyti 80<text:s/></text:span><text:span text:style-name="T898">procent</text:span><text:span text:style-name="T899">ų<text:s/></text:span><text:span text:style-name="T900">asmens pajam</text:span><text:span text:style-name="T901">ų</text:span><text:span text:style-name="T902">,<text:s/></text:span><text:span text:style-name="T903">įskaitant atvejus, kai asmens, pradėjusio gauti ilgalaikę socialinę globą po 2007 m. sausio 1 d., turto vertė yra</text:span><text:span text:style-name="T904"><text:s/></text:span><text:span text:style-name="T905">mažesn</text:span><text:span text:style-name="T906">ė<text:s/></text:span><text:span text:style-name="T907">už Savivaldybėje nustatyt</text:span><text:span text:style-name="T908">ą<text:s/></text:span><text:span text:style-name="T909">turto vert</text:span><text:span text:style-name="T910">ė</text:span><text:span text:style-name="T911">s normatyv</text:span><text:span text:style-name="T912">ą</text:span><text:span text:style-name="T913">. Tais atvejais, kai asmuo pagal Lietuvos Respublikos<text:s/></text:span><text:span text:style-name="T914"><text:s/>tiksli</text:span><text:span text:style-name="T915">nių kompensacijų įstatymą g</text:span><text:span text:style-name="T916">auna slaugos ar priežiūros<text:s/></text:span><text:soft-page-break/><text:span text:style-name="T917">(pagalbos) išlaidų tikslinę kompensaciją, visa šios kompensacijos suma (100 procentų) skiriama mokėjimui už ilgalaikę socialinę globą padengti.</text:span></text:p>
      <text:p text:style-name="P918"><text:span text:style-name="T919">55</text:span><text:span text:style-name="T920">.</text:span><text:span text:style-name="T921"><text:s/>Jeigu suaugusio asmens,<text:s/></text:span><text:span text:style-name="T922">pradėjusio gauti ilgalaikę</text:span><text:span text:style-name="T923"><text:s/>socialinę globą po 2007 m. sausio 1 d.,<text:s/></text:span><text:span text:style-name="T924"><text:s/>turto vert</text:span><text:span text:style-name="T925">ė<text:s/></text:span><text:span text:style-name="T926">didesn</text:span><text:span text:style-name="T927">ė<text:s/></text:span><text:span text:style-name="T928">už Savivaldyb</text:span><text:span text:style-name="T929">ė</text:span><text:span text:style-name="T930">je nustatyt</text:span><text:span text:style-name="T931">ą<text:s/></text:span><text:span text:style-name="T932">turto vert</text:span><text:span text:style-name="T933">ė</text:span><text:span text:style-name="T934">s normatyv</text:span><text:span text:style-name="T935">ą</text:span><text:span text:style-name="T936">, mok</text:span><text:span text:style-name="T937">ė</text:span><text:span text:style-name="T938">jimo už ilgalaik</text:span><text:span text:style-name="T939">ę<text:s/></text:span><text:span text:style-name="T940">socialin</text:span><text:span text:style-name="T941">ę<text:s/></text:span><text:span text:style-name="T942">glob</text:span><text:span text:style-name="T943">ą<text:s/></text:span><text:span text:style-name="T944">suaugusiam asmeniui dydis per m</text:span><text:span text:style-name="T945">ė</text:span><text:span text:style-name="T946">nes</text:span><text:span text:style-name="T947">į<text:s/></text:span><text:span text:style-name="T948">padid</text:span><text:span text:style-name="T949">ė</text:span><text:span text:style-name="T950">ja vienu procentu, skai</text:span><text:span text:style-name="T951">č</text:span><text:span text:style-name="T952">iuojant nuo turto vert</text:span><text:span text:style-name="T953">ė</text:span><text:span text:style-name="T954">s, viršijan</text:span><text:span text:style-name="T955">č</text:span><text:span text:style-name="T956">ios</text:span><text:span text:style-name="T957"><text:s/>normatyv</text:span><text:span text:style-name="T958">ą</text:span><text:span text:style-name="T959">.</text:span></text:p>
      <text:p text:style-name="P960"><text:span text:style-name="T961">56</text:span><text:span text:style-name="T962">.</text:span><text:span text:style-name="T963"><text:s/>Asmenys, laikinai socialinės apsaugos ir darbo ministro nustatyta tvarka išvyk</text:span><text:span text:style-name="T964">ę<text:s/></text:span><text:span text:style-name="T965">iš ilgalaik</text:span><text:span text:style-name="T966">ę<text:s/></text:span><text:span text:style-name="T967">socialin</text:span><text:span text:style-name="T968">ę<text:s/></text:span><text:span text:style-name="T969">glob</text:span><text:span text:style-name="T970">ą<text:s/></text:span><text:span text:style-name="T971">teikian</text:span><text:span text:style-name="T972">č</text:span><text:span text:style-name="T973">ios socialini</text:span><text:span text:style-name="T974">ų<text:s/></text:span><text:span text:style-name="T975">paslaug</text:span><text:span text:style-name="T976">ų į</text:span><text:span text:style-name="T977">staigos, už išvykimo laik</text:span><text:span text:style-name="T978">ą nuo ketvirtos išvykimo paros<text:s/></text:span><text:span text:style-name="T979">moka 30 procent</text:span><text:span text:style-name="T980">ų<text:s/></text:span><text:span text:style-name="T981">jiems nustatyto</text:span><text:span text:style-name="T982"><text:s/></text:span><text:span text:style-name="T983">mok</text:span><text:span text:style-name="T984">ė</text:span><text:span text:style-name="T985">j</text:span><text:span text:style-name="T986">imo dydžio. Už 3 pirmąsias išvykimo paras (įskaitant ir tuos atvejus, kai išvykstama trumpiau kaip 3 paroms) mokėjimo už ilgalaikę socialinę globą dydis nemažinamas.</text:span></text:p>
      <text:p text:style-name="P987"><text:span text:style-name="T988">57</text:span><text:span text:style-name="T989">.</text:span><text:span text:style-name="T990"><text:s/>Jei asmens už paslaugas mokama dalis sudaro mažiau nei 1/2 socialinės globos kaino</text:span><text:span text:style-name="T991">s, globos įstaigą gali rekomenduoti komisija, vadovaudamasi ekonomiškumo principu.</text:span></text:p>
      <text:p text:style-name="P992"><text:span text:style-name="T993">58</text:span><text:span text:style-name="T994">.</text:span><text:span text:style-name="T995"><text:s/>Asmuo moka papildomą mokestį:</text:span></text:p>
      <text:p text:style-name="P996"><text:span text:style-name="T997">58.1</text:span><text:span text:style-name="T998">. kai skirtumas tarp socialinės globos kainos ir asmens mokėjimo už ilgalaikę socialinę globą yra didesnis už Savivaldybėje<text:s/></text:span><text:span text:style-name="T999">nustatytą maksimalų socialinės globos finansavimo dydį;</text:span></text:p>
      <text:p text:style-name="P1000"><text:span text:style-name="T1001">58.2</text:span><text:span text:style-name="T1002">. už vienvietį kambarį Šilutės socialinės globos namuose 5 % dydžio mokestį, kuris skaičiuojamas nuo patvirtintos socialinės paslaugos kainos. Vienvietis kambarys skiriamas ir papildomas mokesti</text:span><text:span text:style-name="T1003">s mokamas globos įstaigos ir asmens (globėjo, rūpintojo) tarpusavio susitarimu pagal Šilutės socialinės globos namų nustatytą tvarką.</text:span></text:p>
      <text:p text:style-name="P1004">Punkto pakeitimai:</text:p>
      <text:p text:style-name="P1005"><text:span text:style-name="T1006">Nr.<text:s/></text:span><text:a xlink:href="https://www.e-tar.lt/portal/legalAct.html?documentId=17eebdc0b64a11ec8d9390588bf2de65" office:target-frame-name="_top" xlink:show="replace"><text:span text:style-name="T1007">T</text:span><text:span text:style-name="T1008">1-954</text:span></text:a><text:span text:style-name="T1009">, 2022-03-31, paskelbta TAR 2022-04-07, i. k. 2022-07219</text:span></text:p>
      <text:p text:style-name="Normal"/>
      <text:p text:style-name="P1010"><text:span text:style-name="T1011">59</text:span><text:span text:style-name="T1012">. Administracijos direktoriaus ar jo įgalioto asmens įsakymu asmuo (šeima) gali būti atleistas nuo mokėjimo už ilgalaikę socialinę globą arba mokestis sumažintas socialiniam darbuotojui a</text:span><text:span text:style-name="T1013">tlikus buities tyrimą ir pateikus išvadas.</text:span></text:p>
      <text:p text:style-name="P1014"><text:span text:style-name="T1015">60</text:span><text:span text:style-name="T1016">. Administracijos direktoriaus ar jo įgalioto asmens įsakymu asmuo <text:s/>(šeima) gali būti atleistas nuo papildomo mokesčio, kuris susidarė, kai skirtumas tarp paslaugos kainos ir asmens mokėjimo už ilgalaikę glo</text:span><text:span text:style-name="T1017">bą buvo didesnis už Savivaldybėje nustatytą finansavimo dydį, jei asmuo moka 1 procentą nuo turto vertės, viršijančios Savivaldybėje nustatytą turto vertės normatyvą.</text:span></text:p>
      <text:p text:style-name="P1018"/>
      <text:p text:style-name="P1019"><text:span text:style-name="T1020">VIII. SKYRIUS</text:span></text:p>
      <text:p text:style-name="P1021"><text:span text:style-name="T1022">ASMENS (ŠEIMOS NARI</text:span><text:span text:style-name="T1023">Ų</text:span><text:span text:style-name="T1024">) FINANSINI</text:span><text:span text:style-name="T1025">Ų<text:s/></text:span><text:span text:style-name="T1026">GALIMYBI</text:span><text:span text:style-name="T1027">Ų<text:s/></text:span><text:span text:style-name="T1028">VERTINIMAS</text:span></text:p>
      <text:p text:style-name="P1029"/>
      <text:p text:style-name="P1030"><text:span text:style-name="T1031">61</text:span><text:span text:style-name="T1032">.</text:span><text:span text:style-name="T1033"><text:s/>Asmens (šeimos) finansin</text:span><text:span text:style-name="T1034">ė</text:span><text:span text:style-name="T1035">s galimyb</text:span><text:span text:style-name="T1036">ė</text:span><text:span text:style-name="T1037">s mok</text:span><text:span text:style-name="T1038">ė</text:span><text:span text:style-name="T1039">ti už socialines paslaugas negali tur</text:span><text:span text:style-name="T1040">ė</text:span><text:span text:style-name="T1041">ti<text:s/></text:span><text:span text:style-name="T1042">į</text:span><text:span text:style-name="T1043">takos asmens (šeimos) galimyb</text:span><text:span text:style-name="T1044">ė</text:span><text:span text:style-name="T1045">ms gauti socialines paslaugas, kuri</text:span><text:span text:style-name="T1046">ų<text:s/></text:span><text:span text:style-name="T1047">poreikis asmeniui (šeimai) nustatytas.</text:span></text:p>
      <text:p text:style-name="P1048"><text:span text:style-name="T1049">62</text:span><text:span text:style-name="T1050">.</text:span><text:span text:style-name="T1051"><text:s text:c="2"/>Pageidaujantis gauti socialines paslaugas asmuo ar jo<text:s/></text:span><text:span text:style-name="T1052">į</text:span><text:span text:style-name="T1053">st</text:span><text:span text:style-name="T1054">atyminis atstovas turi pateikti informacij</text:span><text:span text:style-name="T1055">ą<text:s/></text:span><text:span text:style-name="T1056">apie asmens (šeimos) pajamas.</text:span></text:p>
      <text:p text:style-name="P1057"><text:span text:style-name="T1058">63</text:span><text:span text:style-name="T1059">. Ilgalaik</text:span><text:span text:style-name="T1060">ę<text:s/></text:span><text:span text:style-name="T1061">socialin</text:span><text:span text:style-name="T1062">ę<text:s/></text:span><text:span text:style-name="T1063">glob</text:span><text:span text:style-name="T1064">ą<text:s/></text:span><text:span text:style-name="T1065">pageidaujantis gauti asmuo ar jo<text:s/></text:span><text:span text:style-name="T1066">į</text:span><text:span text:style-name="T1067">statyminis atstovas turi pateikti informacij</text:span><text:span text:style-name="T1068">ą<text:s/></text:span><text:span text:style-name="T1069">apie asmens pajamas,<text:s/></text:span><text:span text:style-name="T1070">o tais atvejais, kai asmuo pradėjo gauti ilgala</text:span><text:span text:style-name="T1071">ikę socialinę globą po</text:span><text:span text:style-name="T1072"><text:s/></text:span><text:span text:style-name="T1073">2007 m. sausio 1 d.</text:span><text:span text:style-name="T1074">, - <text:s/>ir turim</text:span><text:span text:style-name="T1075">ą<text:s/></text:span><text:span text:style-name="T1076">turt</text:span><text:span text:style-name="T1077">ą</text:span><text:span text:style-name="T1078">.</text:span></text:p>
      <text:p text:style-name="P1079"><text:span text:style-name="T1080">64</text:span><text:span text:style-name="T1081">.</text:span><text:span text:style-name="T1082"><text:s/>Informacij</text:span><text:span text:style-name="T1083">ą<text:s/></text:span><text:span text:style-name="T1084">apie asmens (šeimos) pajamas ir asmens turt</text:span><text:span text:style-name="T1085">ą<text:s/></text:span><text:span text:style-name="T1086">asmuo ar jo<text:s/></text:span><text:span text:style-name="T1087">į</text:span><text:span text:style-name="T1088">statyminis atstovas pateikia kartu su prašymu-paraiška socialinėms paslaugoms gauti, kurios forma yra patvirtinta<text:s/></text:span><text:span text:style-name="T1089">Lietuvos Respublikos socialinės apsaugos ir darbo ministro.</text:span></text:p>
      <text:p text:style-name="P1090"><text:span text:style-name="T1091">65</text:span><text:span text:style-name="T1092">. Asmens (šeimos) finansines galimybes mok</text:span><text:span text:style-name="T1093">ė</text:span><text:span text:style-name="T1094">ti už speciali</text:span><text:span text:style-name="T1095">ą</text:span><text:span text:style-name="T1096">sias socialines paslaugas vertina Socialiniai darbuotojai, nustatantys asmens (šeimos) socialini</text:span><text:span text:style-name="T1097">ų<text:s/></text:span><text:span text:style-name="T1098">paslaug</text:span><text:span text:style-name="T1099">ų</text:span><text:span text:style-name="T1100"><text:s/>poreik</text:span><text:span text:style-name="T1101">į</text:span><text:span text:style-name="T1102">, o už bendr</text:span><text:span text:style-name="T1103">ą</text:span><text:span text:style-name="T1104">sias<text:s/></text:span><text:span text:style-name="T1105">ir socialinės priežiūros</text:span><text:span text:style-name="T1106"><text:s/>paslaugas − paslaugas teikian</text:span><text:span text:style-name="T1107">č</text:span><text:span text:style-name="T1108">ios<text:s/></text:span><text:span text:style-name="T1109">į</text:span><text:span text:style-name="T1110">staigos socialinis darbuotojas, atsižvelgdamas<text:s/></text:span><text:span text:style-name="T1111">į<text:s/></text:span><text:span text:style-name="T1112">asmens (šeimos) pajamas.</text:span></text:p>
      <text:p text:style-name="P1113"><text:span text:style-name="T1114">66</text:span><text:span text:style-name="T1115">. Asmens (šeimos nari</text:span><text:span text:style-name="T1116">ų</text:span><text:span text:style-name="T1117">) finansin</text:span><text:span text:style-name="T1118">ė</text:span><text:span text:style-name="T1119">s galimyb</text:span><text:span text:style-name="T1120">ė</text:span><text:span text:style-name="T1121">s vertinamos tuo pa</text:span><text:span text:style-name="T1122">č</text:span><text:span text:style-name="T1123">iu metu, kuriuo nustatomas asmens (šeimos) socialini</text:span><text:span text:style-name="T1124">ų</text:span><text:span text:style-name="T1125"><text:s/></text:span><text:span text:style-name="T1126">paslaug</text:span><text:span text:style-name="T1127">ų<text:s/></text:span><text:span text:style-name="T1128">poreikis.</text:span></text:p>
      <text:p text:style-name="P1129"><text:span text:style-name="T1130">67</text:span><text:span text:style-name="T1131">.<text:s/></text:span><text:span text:style-name="T1132">Ilgalaikės socialinės globos skyrimo atveju asmens finansinės galimybės gali būti vertinamos iš naujo ir prieš ilgalaikės socialinės globos teikimo pradžią, bet ne vėliau kaip prieš 30 dienų iki ilgalaikės socialinės globos teik</text:span><text:span text:style-name="T1133">imo pradžios dienos.</text:span></text:p>
      <text:p text:style-name="P1134"><text:span text:style-name="T1135">68</text:span><text:span text:style-name="T1136">. Išskirtiniais atvejais, kai socialin</text:span><text:span text:style-name="T1137">ė</text:span><text:span text:style-name="T1138">s paslaugos asmeniui (šeimai) skiriamos siekiant išvengti gr</text:span><text:span text:style-name="T1139">ė</text:span><text:span text:style-name="T1140">sm</text:span><text:span text:style-name="T1141">ė</text:span><text:span text:style-name="T1142">s asmens (šeimos) fiziniam ar emociniam saugumui, sveikatai ar gyvybei, asmens finansin</text:span><text:span text:style-name="T1143">ė</text:span><text:span text:style-name="T1144">s galimyb</text:span><text:span text:style-name="T1145">ė</text:span><text:span text:style-name="T1146">s vertinamos po to, kai<text:s/></text:span><text:span text:style-name="T1147">nustatomas asmens (šeimos) socialini</text:span><text:span text:style-name="T1148">ų<text:s/></text:span><text:span text:style-name="T1149">paslaug</text:span><text:span text:style-name="T1150">ų</text:span><text:span text:style-name="T1151"><text:s/>poreikis ir jam skiriamos socialin</text:span><text:span text:style-name="T1152">ė</text:span><text:span text:style-name="T1153">s paslaugos.</text:span></text:p>
      <text:p text:style-name="P1154"><text:span text:style-name="T1155">69</text:span><text:span text:style-name="T1156">. Tais atvejais, kai finansini</text:span><text:span text:style-name="T1157">ų<text:s/></text:span><text:span text:style-name="T1158">galimybi</text:span><text:span text:style-name="T1159">ų<text:s/></text:span><text:span text:style-name="T1160">vertinimas apima ir asmens turto vertinim</text:span><text:span text:style-name="T1161">ą<text:s/></text:span><text:span text:style-name="T1162">ir šis vertinimas atliekamas v</text:span><text:span text:style-name="T1163">ė</text:span><text:span text:style-name="T1164">liau, negu pradedamos teikti socialin</text:span><text:span text:style-name="T1165">ė</text:span><text:span text:style-name="T1166">s</text:span><text:span text:style-name="T1167"><text:s/>paslaugos, asmeniui mok</text:span><text:span text:style-name="T1168">ė</text:span><text:span text:style-name="T1169">jimo už socialines paslaugas dydis skai</text:span><text:span text:style-name="T1170">č</text:span><text:span text:style-name="T1171">iuojamas ir už pra</text:span><text:span text:style-name="T1172">ė</text:span><text:span text:style-name="T1173">jusio laikotarpio suteiktas socialines paslaugas.</text:span></text:p>
      <text:p text:style-name="P1174"><text:span text:style-name="T1175">70</text:span><text:span text:style-name="T1176">. Asmens (šeimos), Lietuvos Respublikos piniginės socialinės paramos nepasiturintiems gyventojams įsta</text:span><text:span text:style-name="T1177">tymo<text:s/></text:span><text:span text:style-name="T1178">nustatyta</text:span><text:span text:style-name="T1179"><text:s/>tvarka gaunan</text:span><text:span text:style-name="T1180">č</text:span><text:span text:style-name="T1181">io (-ių) socialin</text:span><text:span text:style-name="T1182">ę<text:s/></text:span><text:span text:style-name="T1183">pašalp</text:span><text:span text:style-name="T1184">ą</text:span><text:span text:style-name="T1185">, finansin</text:span><text:span text:style-name="T1186">ė</text:span><text:span text:style-name="T1187">s galimyb</text:span><text:span text:style-name="T1188">ė</text:span><text:span text:style-name="T1189">s nevertinamos, išskyrus atvejus, kai šis asmuo yra socialinę riziką patiriantis suaugęs asmuo, kuris ilgiau kaip mėnesį per kalendorinius metus gyvena socialinių paslaugų</text:span><text:span text:style-name="T1190"><text:s/>įstaigoje ir joje gaun</text:span><text:span text:style-name="T1191">a socialinę priežiūrą.</text:span></text:p>
      <text:p text:style-name="P1192"><text:span text:style-name="T1193">71</text:span><text:span text:style-name="T1194">. Asmens (šeimos) finansin</text:span><text:span text:style-name="T1195">ė</text:span><text:span text:style-name="T1196">s galimyb</text:span><text:span text:style-name="T1197">ė</text:span><text:span text:style-name="T1198">s nevertinamos, kai asmuo (šeima) sutinka mok</text:span><text:span text:style-name="T1199">ė</text:span><text:span text:style-name="T1200">ti vis</text:span><text:span text:style-name="T1201">ą<text:s/></text:span><text:span text:style-name="T1202">socialini</text:span><text:span text:style-name="T1203">ų<text:s/></text:span><text:span text:style-name="T1204">paslaug</text:span><text:span text:style-name="T1205">ų<text:s/></text:span><text:span text:style-name="T1206">kain</text:span><text:span text:style-name="T1207">ą</text:span><text:span text:style-name="T1208">.</text:span></text:p>
      <text:p text:style-name="P1209"><text:span text:style-name="T1210">72</text:span><text:span text:style-name="T1211">.</text:span><text:span text:style-name="T1212"><text:s/>Bendr</text:span><text:span text:style-name="T1213">ų</text:span><text:span text:style-name="T1214">j</text:span><text:span text:style-name="T1215">ų<text:s/></text:span><text:span text:style-name="T1216">socialini</text:span><text:span text:style-name="T1217">ų<text:s/></text:span><text:span text:style-name="T1218">paslaug</text:span><text:span text:style-name="T1219">ų<text:s/></text:span><text:span text:style-name="T1220">reikalingo asmens (šeimos) finansin</text:span><text:span text:style-name="T1221">ė</text:span><text:span text:style-name="T1222">s galimyb</text:span><text:span text:style-name="T1223">ė</text:span><text:span text:style-name="T1224">s nevertinamos, išskyrus<text:s/></text:span><text:span text:style-name="T1225">tuos atvejus, kai asmuo (šeima) nesutinka su Savivaldyb</text:span><text:span text:style-name="T1226">ė</text:span><text:span text:style-name="T1227">s nustatytu mok</text:span><text:span text:style-name="T1228">ė</text:span><text:span text:style-name="T1229">jimo už bendr</text:span><text:span text:style-name="T1230">ą</text:span><text:span text:style-name="T1231">sias paslaugas dydžiu ir pageidauja šias paslaugas gauti nemokamai.</text:span></text:p>
      <text:p text:style-name="P1232"><text:span text:style-name="T1233">73</text:span><text:span text:style-name="T1234">. Savivaldyb</text:span><text:span text:style-name="T1235">ė</text:span><text:span text:style-name="T1236">s administracija privalo užtikrinti asmens (šeimos) pateikt</text:span><text:span text:style-name="T1237">ų<text:s/></text:span><text:span text:style-name="T1238">duomen</text:span><text:span text:style-name="T1239">ų<text:s/></text:span><text:span text:style-name="T1240">konfidencialum</text:span><text:span text:style-name="T1241">ą<text:s/></text:span><text:span text:style-name="T1242">teis</text:span><text:span text:style-name="T1243">ė</text:span><text:span text:style-name="T1244">s akt</text:span><text:span text:style-name="T1245">ų<text:s/></text:span><text:span text:style-name="T1246">nustatyta tvarka.</text:span></text:p>
      <text:p text:style-name="P1247"><text:span text:style-name="T1248">74</text:span><text:span text:style-name="T1249">. Socialiniai darbuotojai, nustatantys asmens (šeimos) socialini</text:span><text:span text:style-name="T1250">ų<text:s/></text:span><text:span text:style-name="T1251">paslaug</text:span><text:span text:style-name="T1252">ų<text:s/></text:span><text:span text:style-name="T1253">poreik</text:span><text:span text:style-name="T1254">į</text:span><text:span text:style-name="T1255">, konsultuoja asmenis (šeimos) finansini</text:span><text:span text:style-name="T1256">ų<text:s/></text:span><text:span text:style-name="T1257">galimybi</text:span><text:span text:style-name="T1258">ų<text:s/></text:span><text:span text:style-name="T1259">vertinimo, mok</text:span><text:span text:style-name="T1260">ė</text:span><text:span text:style-name="T1261">jimo už socialines paslaugas šaltini</text:span><text:span text:style-name="T1262">ų<text:s/></text:span><text:span text:style-name="T1263">parinkimo klausimais ir jiems t</text:span><text:span text:style-name="T1264">arpininkauja.</text:span></text:p>
      <text:p text:style-name="P1265"><text:span text:style-name="T1266">75</text:span><text:span text:style-name="T1267">. Socialines paslaugas gaunantis asmuo ar jo<text:s/></text:span><text:span text:style-name="T1268">į</text:span><text:span text:style-name="T1269">statyminis atstovas pagal sutartyje numatytas s</text:span><text:span text:style-name="T1270">ą</text:span><text:span text:style-name="T1271">lygas <text:s/></text:span><text:span text:style-name="T1272">ne vėliau kaip per 30 kalendorinių dienų nuo įvykusių asmens pajamų ir turto pokyčių dienos</text:span><text:span text:style-name="T1273"><text:s/>praneša Skyriui apie asmens (šeimos) pajam</text:span><text:span text:style-name="T1274">ų</text:span><text:span text:style-name="T1275">, asmens turto poky</text:span><text:span text:style-name="T1276">č</text:span><text:span text:style-name="T1277">ius per ši</text:span><text:span text:style-name="T1278">ų<text:s/></text:span><text:span text:style-name="T1279">paslaug</text:span><text:span text:style-name="T1280">ų</text:span><text:span text:style-name="T1281"><text:s/>gavimo laik</text:span><text:span text:style-name="T1282">ą</text:span><text:span text:style-name="T1283">.</text:span></text:p>
      <text:p text:style-name="P1284"><text:span text:style-name="T1285">76</text:span><text:span text:style-name="T1286">. Gavus informacij</text:span><text:span text:style-name="T1287">ą<text:s/></text:span><text:span text:style-name="T1288">apie asmens (šeimos) pajam</text:span><text:span text:style-name="T1289">ų<text:s/></text:span><text:span text:style-name="T1290">poky</text:span><text:span text:style-name="T1291">č</text:span><text:span text:style-name="T1292">ius per socialini</text:span><text:span text:style-name="T1293">ų<text:s/></text:span><text:span text:style-name="T1294">paslaug</text:span><text:span text:style-name="T1295">ų<text:s/></text:span><text:span text:style-name="T1296">gavimo laik</text:span><text:span text:style-name="T1297">ą</text:span><text:span text:style-name="T1298">, finansin</text:span><text:span text:style-name="T1299">ė</text:span><text:span text:style-name="T1300">s galimyb</text:span><text:span text:style-name="T1301">ė</text:span><text:span text:style-name="T1302">s iš naujo<text:s/></text:span><text:span text:style-name="T1303">į</text:span><text:span text:style-name="T1304">vertinamos ne v</text:span><text:span text:style-name="T1305">ė</text:span><text:span text:style-name="T1306">liau kaip per 3 m</text:span><text:span text:style-name="T1307">ė</text:span><text:span text:style-name="T1308">nesius nuo <text:s/>informacijos gavimo.</text:span></text:p>
      <text:p text:style-name="P1309"><text:span text:style-name="T1310">77</text:span><text:span text:style-name="T1311">.</text:span><text:span text:style-name="T1312"><text:s/>Gavus informacij</text:span><text:span text:style-name="T1313">ą<text:s/></text:span><text:span text:style-name="T1314">apie jau gaunan</text:span><text:span text:style-name="T1315">č</text:span><text:span text:style-name="T1316">io ilgalaik</text:span><text:span text:style-name="T1317">ę<text:s/></text:span><text:span text:style-name="T1318">socialin</text:span><text:span text:style-name="T1319">ę<text:s/></text:span><text:span text:style-name="T1320">glob</text:span><text:span text:style-name="T1321">ą<text:s/></text:span><text:span text:style-name="T1322">asmens turto poky</text:span><text:span text:style-name="T1323">č</text:span><text:span text:style-name="T1324">ius, finansin</text:span><text:span text:style-name="T1325">ė</text:span><text:span text:style-name="T1326">s jo galimyb</text:span><text:span text:style-name="T1327">ė</text:span><text:span text:style-name="T1328">s iš naujo<text:s/></text:span><text:span text:style-name="T1329">į</text:span><text:span text:style-name="T1330">vertinamos ne v</text:span><text:span text:style-name="T1331">ė</text:span><text:span text:style-name="T1332">liau kaip per vienerius metus nuo <text:s/>informacijos gavimo.</text:span></text:p>
      <text:p text:style-name="P1333"><text:span text:style-name="T1334">78</text:span><text:span text:style-name="T1335">.</text:span><text:span text:style-name="T1336"><text:s/>Skyrius turi teis</text:span><text:span text:style-name="T1337">ę<text:s/></text:span><text:span text:style-name="T1338">asmens (šeimos), gaunan</text:span><text:span text:style-name="T1339">č</text:span><text:span text:style-name="T1340">io soci</text:span><text:span text:style-name="T1341">alines paslaugas, finansines galimybes iš naujo</text:span><text:span text:style-name="T1342"><text:s/></text:span><text:span text:style-name="T1343">vertinti savo ar socialines paslaugas asmeniui (šeimai) teikian</text:span><text:span text:style-name="T1344">č</text:span><text:span text:style-name="T1345">ios socialini</text:span><text:span text:style-name="T1346">ų<text:s/></text:span><text:span text:style-name="T1347">paslaug</text:span><text:span text:style-name="T1348">ų į</text:span><text:span text:style-name="T1349">staigos</text:span><text:span text:style-name="T1350"><text:s/></text:span><text:span text:style-name="T1351">iniciatyva.<text:s/></text:span></text:p>
      <text:p text:style-name="P1352"/>
      <text:p text:style-name="P1353"><text:span text:style-name="T1354">IX. SKYRIUS</text:span></text:p>
      <text:p text:style-name="P1355"><text:span text:style-name="T1356">ASMENS (ŠEIMOS) PAJAMOS IR J</text:span><text:span text:style-name="T1357">Ų<text:s/></text:span><text:span text:style-name="T1358">APSKAI</text:span><text:span text:style-name="T1359">Č</text:span><text:span text:style-name="T1360">IAVIMAS</text:span></text:p>
      <text:p text:style-name="P1361"/>
      <text:p text:style-name="P1362"><text:span text:style-name="T1363">79</text:span><text:span text:style-name="T1364">. Asmens (šeimos) finansinės<text:s/></text:span><text:span text:style-name="T1365">galimybės mok</text:span><text:span text:style-name="T1366">ė</text:span><text:span text:style-name="T1367">ti už socialines paslaugas įvertinamos pagal<text:s/></text:span><text:span text:style-name="T1368">Mokėjimo už socialines paslaugas tvarkos aprašą patvirtintą Lietuvos Respublikos Vyriausybės nutarimu.</text:span></text:p>
      <text:p text:style-name="P1369"/>
      <text:p text:style-name="P1370"><text:span text:style-name="T1371">X. SKYRIUS</text:span></text:p>
      <text:p text:style-name="P1372"><text:span text:style-name="T1373">ASMENS TURTAS IR JO VERTINIMAS</text:span></text:p>
      <text:p text:style-name="P1374"/>
      <text:p text:style-name="P1375"><text:span text:style-name="T1376">80</text:span><text:span text:style-name="T1377">.</text:span><text:span text:style-name="T1378"><text:s/>Asmens,<text:s/></text:span><text:span text:style-name="T1379">pradėjusio gauti ilgalaikę<text:s/></text:span><text:span text:style-name="T1380">socialinę globą po 2007 m. sausio 1 d.,</text:span><text:span text:style-name="T1381"><text:s text:c="2"/>turtas vertinamas tik tais atvejais, kai asmens pajam</text:span><text:span text:style-name="T1382">ų<text:s/></text:span><text:span text:style-name="T1383">nepakanka sumok</text:span><text:span text:style-name="T1384">ė</text:span><text:span text:style-name="T1385">ti už ilgalaik</text:span><text:span text:style-name="T1386">ę<text:s/></text:span><text:span text:style-name="T1387">socialin</text:span><text:span text:style-name="T1388">ę<text:s/></text:span><text:span text:style-name="T1389">glob</text:span><text:span text:style-name="T1390">ą</text:span><text:span text:style-name="T1391">.</text:span></text:p>
      <text:p text:style-name="P1392"><text:span text:style-name="T1393">81</text:span><text:span text:style-name="T1394">.</text:span><text:span text:style-name="T1395"><text:s/>Nustatant asmens,<text:s/></text:span><text:span text:style-name="T1396">pradėjusio gauti ilgalaikę socialinę globą po 2007 m. sausio 1 d.,</text:span><text:span text:style-name="T1397"><text:s/>finansines galimyb</text:span><text:span text:style-name="T1398">es mok</text:span><text:span text:style-name="T1399">ė</text:span><text:span text:style-name="T1400">ti už ilgalaik</text:span><text:span text:style-name="T1401">ę<text:s/></text:span><text:span text:style-name="T1402">socialin</text:span><text:span text:style-name="T1403">ę<text:s/></text:span><text:span text:style-name="T1404">glob</text:span><text:span text:style-name="T1405">ą</text:span><text:span text:style-name="T1406">,<text:s/></text:span><text:span text:style-name="T1407">į</text:span><text:span text:style-name="T1408">skaitomas asmens nuosavybės teise turimas ar per pra</text:span><text:span text:style-name="T1409">ė</text:span><text:span text:style-name="T1410">jusius 12 m</text:span><text:span text:style-name="T1411">ė</text:span><text:span text:style-name="T1412">nesi</text:span><text:span text:style-name="T1413">ų<text:s/></text:span><text:span text:style-name="T1414">iki kreipimosi d</text:span><text:span text:style-name="T1415">ė</text:span><text:span text:style-name="T1416">l socialini</text:span><text:span text:style-name="T1417">ų<text:s/></text:span><text:span text:style-name="T1418">paslaug</text:span><text:span text:style-name="T1419">ų</text:span><text:span text:style-name="T1420"><text:s/>skyrimo<text:s/></text:span><text:span text:style-name="T1421">ar asmens finansinių galimybių mokėti už ilgalaikę socialinę globą vertinimo (įskaitant ir finans</text:span><text:span text:style-name="T1422">inių galimybių vertinimą iš naujo dėl ilgalaikės socialinės globos teikimo metu įvykusių turto pokyčių)<text:s/></text:span><text:span text:style-name="T1423">tur</text:span><text:span text:style-name="T1424">ė</text:span><text:span text:style-name="T1425">tas turtas:</text:span></text:p>
      <text:p text:style-name="P1426"><text:span text:style-name="T1427">81</text:span><text:span text:style-name="T1428">.1</text:span><text:span text:style-name="T1429">.</text:span><text:span text:style-name="T1430"><text:s text:c="2"/>statiniai, <text:s/></text:span><text:span text:style-name="T1431">į</text:span><text:span text:style-name="T1432">skaitant nebaigtus statyti;</text:span></text:p>
      <text:p text:style-name="P1433"><text:span text:style-name="T1434">81.2</text:span><text:span text:style-name="T1435">.</text:span><text:span text:style-name="T1436"><text:s text:c="2"/>privalomos registruoti transporto priemon</text:span><text:span text:style-name="T1437">ė</text:span><text:span text:style-name="T1438">s;</text:span></text:p>
      <text:p text:style-name="P1439"><text:span text:style-name="T1440">81</text:span><text:span text:style-name="T1441">.3</text:span><text:span text:style-name="T1442">.</text:span><text:span text:style-name="T1443"><text:s text:c="2"/>privaloma registruoti žem</text:span><text:span text:style-name="T1444">ė</text:span><text:span text:style-name="T1445">s<text:s/></text:span><text:span text:style-name="T1446">ū</text:span><text:span text:style-name="T1447">kio technika;</text:span></text:p>
      <text:p text:style-name="P1448"><text:span text:style-name="T1449">81.4</text:span><text:span text:style-name="T1450">.<text:s/></text:span><text:span text:style-name="T1451"><text:s text:c="2"/>žem</text:span><text:span text:style-name="T1452">ė<text:s/></text:span><text:span text:style-name="T1453">(</text:span><text:span text:style-name="T1454">į</text:span><text:span text:style-name="T1455">skaitant užimt</text:span><text:span text:style-name="T1456">ą<text:s/></text:span><text:span text:style-name="T1457">miško ir vandens telkini</text:span><text:span text:style-name="T1458">ų<text:s/></text:span><text:span text:style-name="T1459">žem</text:span><text:span text:style-name="T1460">ę</text:span><text:span text:style-name="T1461">);</text:span></text:p>
      <text:p text:style-name="P1462"><text:span text:style-name="T1463">81.5</text:span><text:span text:style-name="T1464">.</text:span><text:span text:style-name="T1465"><text:s text:c="3"/>akcijos, obligacijos, vekseliai ir kiti vertybiniai popieriai;</text:span></text:p>
      <text:p text:style-name="P1466"><text:span text:style-name="T1467">81.6</text:span><text:span text:style-name="T1468">.</text:span><text:span text:style-name="T1469"><text:s text:c="2"/>pinigin</text:span><text:span text:style-name="T1470">ė</text:span><text:span text:style-name="T1471">s l</text:span><text:span text:style-name="T1472">ė</text:span><text:span text:style-name="T1473">šos.</text:span></text:p>
      <text:p text:style-name="P1474"><text:span text:style-name="T1475">82</text:span><text:span text:style-name="T1476">.</text:span><text:span text:style-name="T1477"><text:s/>Asmens turimo arba tur</text:span><text:span text:style-name="T1478">ė</text:span><text:span text:style-name="T1479">to turt</text:span><text:span text:style-name="T1480">o vert</text:span><text:span text:style-name="T1481">ė<text:s/></text:span><text:span text:style-name="T1482">nustatoma sumuojant vis</text:span><text:span text:style-name="T1483">ą<text:s/></text:span><text:span text:style-name="T1484">šios Tvarkos aprašo<text:s/></text:span><text:span text:style-name="T1485">81</text:span><text:span text:style-name="T1486"><text:s/>punkte nurodyt</text:span><text:span text:style-name="T1487">ą<text:s/></text:span><text:span text:style-name="T1488">turt</text:span><text:span text:style-name="T1489">ą</text:span><text:span text:style-name="T1490">.</text:span></text:p>
      <text:p text:style-name="P1491"><text:span text:style-name="T1492">83</text:span><text:span text:style-name="T1493">. Tais atvejais, kai vertinamas turtas, tur</text:span><text:span text:style-name="T1494">ė</text:span><text:span text:style-name="T1495">tas per pra</text:span><text:span text:style-name="T1496">ė</text:span><text:span text:style-name="T1497">jusius 12 m</text:span><text:span text:style-name="T1498">ė</text:span><text:span text:style-name="T1499">nesi</text:span><text:span text:style-name="T1500">ų<text:s/></text:span><text:span text:style-name="T1501">iki kreipimosi d</text:span><text:span text:style-name="T1502">ė</text:span><text:span text:style-name="T1503">l socialini</text:span><text:span text:style-name="T1504">ų<text:s/></text:span><text:span text:style-name="T1505">paslaug</text:span><text:span text:style-name="T1506">ų<text:s/></text:span><text:span text:style-name="T1507">skyrimo<text:s/></text:span><text:span text:style-name="T1508">ar asmens finansinių galimybių mokėti už ilgalaikę</text:span><text:span text:style-name="T1509"><text:s/>socialinę globą vertinimo (įskaitant ir finansinių galimybių vertinimą iš naujo dėl ilgalaikės socialinės globos teikimo metu įvykusių turto pokyčių)</text:span><text:span text:style-name="T1510">, bet šio kreipimosi metu<text:s/></text:span><text:span text:style-name="T1511">ar asmens finansinių galimybių vertinimo metu</text:span><text:span text:style-name="T1512"><text:s/>pakeistas<text:s/></text:span><text:span text:style-name="T1513">į<text:s/></text:span><text:span text:style-name="T1514">kit</text:span><text:span text:style-name="T1515">ą<text:s/></text:span><text:span text:style-name="T1516">kur</text:span><text:span text:style-name="T1517">į<text:s/></text:span><text:span text:style-name="T1518">nors šios Tv</text:span><text:span text:style-name="T1519">arkos aprašo<text:s/></text:span><text:span text:style-name="T1520">81</text:span><text:span text:style-name="T1521"><text:s/>punkte nurodyt</text:span><text:span text:style-name="T1522">ą<text:s/></text:span><text:span text:style-name="T1523">turt</text:span><text:span text:style-name="T1524">ą</text:span><text:span text:style-name="T1525">, šis turtas apskaitomas tik vien</text:span><text:span text:style-name="T1526">ą<text:s/></text:span><text:span text:style-name="T1527">kart</text:span><text:span text:style-name="T1528">ą</text:span><text:span text:style-name="T1529">.</text:span></text:p>
      <text:p text:style-name="P1530"><text:span text:style-name="T1531">84</text:span><text:span text:style-name="T1532">.</text:span><text:span text:style-name="T1533"><text:s/>Tais atvejais, kai asmeniui šios Tvarkos aprašo<text:s/></text:span><text:span text:style-name="T1534">81</text:span><text:span text:style-name="T1535"><text:s/>punkte nurodytas turtas priklauso bendrosios jungtin</text:span><text:span text:style-name="T1536">ė</text:span><text:span text:style-name="T1537">s nuosavyb</text:span><text:span text:style-name="T1538">ė</text:span><text:span text:style-name="T1539">s teise,<text:s/></text:span><text:span text:style-name="T1540">į<text:s/></text:span><text:span text:style-name="T1541">asmens turt</text:span><text:span text:style-name="T1542">ą į</text:span><text:span text:style-name="T1543">skaitoma jam tenkanti šio tur</text:span><text:span text:style-name="T1544">to dalis.</text:span></text:p>
      <text:p text:style-name="P1545"><text:span text:style-name="T1546">85</text:span><text:span text:style-name="T1547">. Tais atvejais, kai asmuo gyvena su šeima ir<text:s/></text:span><text:span text:style-name="T1548">(arba) artimaisiais giminaičiais</text:span><text:span text:style-name="T1549"><text:s/>šios šeimos<text:s/></text:span><text:span text:style-name="T1550">ir (arba) artimųjų giminaičių</text:span><text:span text:style-name="T1551"><text:s/>gyvenamoji patalpa,<text:s/></text:span><text:span text:style-name="T1552">kurioje jie ne trumpiau kaip vienus metus yra deklaravę savo gyvenamąją vietą,</text:span><text:span text:style-name="T1553"><text:s text:c="2"/>yra jo nuosavyb</text:span><text:span text:style-name="T1554">ė</text:span><text:span text:style-name="T1555">s t</text:span><text:span text:style-name="T1556">eise turimas turtas, šios patalpos<text:s/></text:span><text:span text:style-name="T1557">į<text:s/></text:span><text:span text:style-name="T1558">asmens turt</text:span><text:span text:style-name="T1559">ą<text:s/></text:span><text:span text:style-name="T1560">ne</text:span><text:span text:style-name="T1561">į</text:span><text:span text:style-name="T1562">skaitomos.</text:span></text:p>
      <text:p text:style-name="P1563"><text:span text:style-name="T1564">86</text:span><text:span text:style-name="T1565">. Informacij</text:span><text:span text:style-name="T1566">ą<text:s/></text:span><text:span text:style-name="T1567">apie asmens turimus statinius (</text:span><text:span text:style-name="T1568">į</text:span><text:span text:style-name="T1569">skaitant nebaigtus statyti) ir žem</text:span><text:span text:style-name="T1570">ę<text:s/></text:span><text:span text:style-name="T1571">(</text:span><text:span text:style-name="T1572">į</text:span><text:span text:style-name="T1573">skaitant užimt</text:span><text:span text:style-name="T1574">ą<text:s/></text:span><text:span text:style-name="T1575">miško ir vandens telkini</text:span><text:span text:style-name="T1576">ų<text:s/></text:span><text:span text:style-name="T1577">ir j</text:span><text:span text:style-name="T1578">ų<text:s/></text:span><text:span text:style-name="T1579">vertes) Savivaldyb</text:span><text:span text:style-name="T1580">ė</text:span><text:span text:style-name="T1581">s administracija gauna iš valstyb</text:span><text:span text:style-name="T1582">ė</text:span><text:span text:style-name="T1583">s<text:s/></text:span><text:span text:style-name="T1584">į</text:span><text:span text:style-name="T1585">mon</text:span><text:span text:style-name="T1586">ė</text:span><text:span text:style-name="T1587">s Registr</text:span><text:span text:style-name="T1588">ų<text:s/></text:span><text:span text:style-name="T1589">centro.<text:s/></text:span></text:p>
      <text:p text:style-name="P1590"><text:span text:style-name="T1591">87</text:span><text:span text:style-name="T1592">. Informacij</text:span><text:span text:style-name="T1593">ą<text:s/></text:span><text:span text:style-name="T1594">apie privalomas registruoti transporto priemones ir privalomas registruoti žem</text:span><text:span text:style-name="T1595">ė</text:span><text:span text:style-name="T1596">s<text:s/></text:span><text:span text:style-name="T1597">ū</text:span><text:span text:style-name="T1598">kio technikos priemones ir j</text:span><text:span text:style-name="T1599">ų<text:s/></text:span><text:span text:style-name="T1600">vert</text:span><text:span text:style-name="T1601">ę</text:span><text:span text:style-name="T1602">, Savivaldyb</text:span><text:span text:style-name="T1603">ė</text:span><text:span text:style-name="T1604">s administracija gauna iš valstyb</text:span><text:span text:style-name="T1605">ė</text:span><text:span text:style-name="T1606">s<text:s/></text:span><text:span text:style-name="T1607">į</text:span><text:span text:style-name="T1608">mon</text:span><text:span text:style-name="T1609">ė</text:span><text:span text:style-name="T1610">s „Regitra“, o turim</text:span><text:span text:style-name="T1611">ų<text:s/></text:span><text:span text:style-name="T1612">akcij</text:span><text:span text:style-name="T1613">ų</text:span><text:span text:style-name="T1614">, obligaci</text:span><text:span text:style-name="T1615">j</text:span><text:span text:style-name="T1616">ų</text:span><text:span text:style-name="T1617">, vekseli</text:span><text:span text:style-name="T1618">ų<text:s/></text:span><text:span text:style-name="T1619">ir kit</text:span><text:span text:style-name="T1620">ų<text:s/></text:span><text:span text:style-name="T1621">vertybini</text:span><text:span text:style-name="T1622">ų<text:s/></text:span><text:span text:style-name="T1623">popieri</text:span><text:span text:style-name="T1624">ų<text:s/></text:span><text:span text:style-name="T1625">vert</text:span><text:span text:style-name="T1626">ę<text:s/></text:span><text:span text:style-name="T1627">bei pinigines l</text:span><text:span text:style-name="T1628">ė</text:span><text:span text:style-name="T1629">šas nurodo pats asmuo ar jo<text:s/></text:span><text:span text:style-name="T1630">į</text:span><text:span text:style-name="T1631">statyminis atstovas prašyme-paraiškoje socialinėms paslaugoms gauti. Prie prašymo-paraiškos pridedami turimi šio turto<text:s/></text:span><text:span text:style-name="T1632">į</text:span><text:span text:style-name="T1633">sigijim</text:span><text:span text:style-name="T1634">ą<text:s/></text:span><text:span text:style-name="T1635">patvirtinantys dokumentai (pirkimo,</text:span><text:span text:style-name="T1636"><text:s/>pirkimo–pardavimo, dovanojimo sutartys, paveld</text:span><text:span text:style-name="T1637">ė</text:span><text:span text:style-name="T1638">jimo dokument</text:span><text:span text:style-name="T1639">ų<text:s/></text:span><text:span text:style-name="T1640">kopijos ir kita).</text:span></text:p>
      <text:p text:style-name="P1641"><text:span text:style-name="T1642">88</text:span><text:span text:style-name="T1643">. Kilus<text:s/></text:span><text:span text:style-name="T1644">į</text:span><text:span text:style-name="T1645">tarimui, kad asmuo ar jo<text:s/></text:span><text:span text:style-name="T1646">į</text:span><text:span text:style-name="T1647">statyminis atstovas pateik</text:span><text:span text:style-name="T1648">ė<text:s/></text:span><text:span text:style-name="T1649">neteisingus duomenis, Skyriaus specialistai ar įstaigų socialiniai darbuotojai gali pareikalauti papildom</text:span><text:span text:style-name="T1650">ų<text:s/></text:span><text:span text:style-name="T1651">dokument</text:span><text:span text:style-name="T1652">ų</text:span><text:span text:style-name="T1653">, patvirtinan</text:span><text:span text:style-name="T1654">č</text:span><text:span text:style-name="T1655">i</text:span><text:span text:style-name="T1656">ų<text:s/></text:span><text:span text:style-name="T1657">pateikt</text:span><text:span text:style-name="T1658">ų<text:s/></text:span><text:span text:style-name="T1659">duomen</text:span><text:span text:style-name="T1660">ų<text:s/></text:span><text:span text:style-name="T1661">teisingum</text:span><text:span text:style-name="T1662">ą</text:span><text:span text:style-name="T1663">.</text:span></text:p>
      <text:p text:style-name="P1664"><text:span text:style-name="T1665">89</text:span><text:span text:style-name="T1666">. Akcij</text:span><text:span text:style-name="T1667">ų</text:span><text:span text:style-name="T1668">, obligacij</text:span><text:span text:style-name="T1669">ų</text:span><text:span text:style-name="T1670">, vekseli</text:span><text:span text:style-name="T1671">ų<text:s/></text:span><text:span text:style-name="T1672">ir kit</text:span><text:span text:style-name="T1673">ų<text:s/></text:span><text:span text:style-name="T1674">vertybini</text:span><text:span text:style-name="T1675">ų<text:s/></text:span><text:span text:style-name="T1676">popieri</text:span><text:span text:style-name="T1677">ų<text:s/></text:span><text:span text:style-name="T1678">vert</text:span><text:span text:style-name="T1679">ė į</text:span><text:span text:style-name="T1680">skaitoma<text:s/></text:span><text:span text:style-name="T1681">į<text:s/></text:span><text:span text:style-name="T1682">viso turto vert</text:span><text:span text:style-name="T1683">ė</text:span><text:span text:style-name="T1684">s sum</text:span><text:span text:style-name="T1685">ą</text:span><text:span text:style-name="T1686">, jeigu j</text:span><text:span text:style-name="T1687">ų<text:s/></text:span><text:span text:style-name="T1688">bendra vert</text:span><text:span text:style-name="T1689">ė<text:s/></text:span><text:span text:style-name="T1690">viršija<text:s/></text:span><text:span text:style-name="T1691">580 eurų</text:span><text:span text:style-name="T1692">. Pinigin</text:span><text:span text:style-name="T1693">ė</text:span><text:span text:style-name="T1694">s l</text:span><text:span text:style-name="T1695">ė</text:span><text:span text:style-name="T1696">šos, turimos bankuose bei kitose kredito</text:span><text:span text:style-name="T1697"><text:s/></text:span><text:span text:style-name="T1698">į</text:span><text:span text:style-name="T1699">staigose ir ne bankuose, gautos (negr</text:span><text:span text:style-name="T1700">ą</text:span><text:span text:style-name="T1701">žintos) paskolos, kitiems asmenims paskolintos (negr</text:span><text:span text:style-name="T1702">ą</text:span><text:span text:style-name="T1703">žintos) pinigin</text:span><text:span text:style-name="T1704">ė</text:span><text:span text:style-name="T1705">s l</text:span><text:span text:style-name="T1706">ė</text:span><text:span text:style-name="T1707">šos<text:s/></text:span><text:span text:style-name="T1708">į<text:s/></text:span><text:span text:style-name="T1709">viso turimo turto vert</text:span><text:span text:style-name="T1710">ę į</text:span><text:span text:style-name="T1711">skaitomos, jeigu kiekvienos j</text:span><text:span text:style-name="T1712">ų<text:s/></text:span><text:span text:style-name="T1713">suma viršija<text:s/></text:span><text:span text:style-name="T1714">580 eurų</text:span><text:span text:style-name="T1715">.</text:span></text:p>
      <text:p text:style-name="P1716"><text:span text:style-name="T1717">90</text:span><text:span text:style-name="T1718">. Turto normatyvas asmeniui – 12 kv. metr</text:span><text:span text:style-name="T1719">ų<text:s/></text:span><text:span text:style-name="T1720">b</text:span><text:span text:style-name="T1721">ū</text:span><text:span text:style-name="T1722">sto<text:s/></text:span><text:span text:style-name="T1723">naudingojo ploto.</text:span></text:p>
      <text:p text:style-name="P1724"><text:span text:style-name="T1725">91</text:span><text:span text:style-name="T1726">.</text:span><text:span text:style-name="T1727"><text:s/>Turto vert</text:span><text:span text:style-name="T1728">ė</text:span><text:span text:style-name="T1729">s normatyvas nustatomas turto normatyv</text:span><text:span text:style-name="T1730">ą<text:s/></text:span><text:span text:style-name="T1731">dauginant iš asmens gyvenamosios vietos<text:s/></text:span><text:span text:style-name="T1732">nekilnojamojo turto ploto vieneto normatyvinės vertės piniginei socialinei paramai nepasiturintiems gyventojams gauti.</text:span><text:span text:style-name="T1733"><text:s/></text:span></text:p>
      <text:p text:style-name="P1734"><text:span text:style-name="T1735">92</text:span><text:span text:style-name="T1736">.</text:span><text:span text:style-name="T1737"><text:s/>Turto vert</text:span><text:span text:style-name="T1738">ė</text:span><text:span text:style-name="T1739">s normatyvui nustatyti valstyb</text:span><text:span text:style-name="T1740">ė</text:span><text:span text:style-name="T1741">s<text:s/></text:span><text:span text:style-name="T1742">į</text:span><text:span text:style-name="T1743">mon</text:span><text:span text:style-name="T1744">ė</text:span><text:span text:style-name="T1745">s Registr</text:span><text:span text:style-name="T1746">ų<text:s/></text:span><text:span text:style-name="T1747">centro nustatomos ir<text:s/></text:span><text:span text:style-name="T1748">šios įmonės interneto svetainėje skelbiamos nekilnojamojo turto ploto vieneto normatyvinės vertės piniginei socialinei paramai nepasiturintiems gyventojams gauti pagal kiekvienų metų sau</text:span><text:span text:style-name="T1749">sio 1 dienos vidutines nekilnojamojo turto rinkos vertes Lietuvos miestuose ir savivaldybių centruose, kituose savivaldybių teritorijose.</text:span></text:p>
      <text:p text:style-name="P1750"/>
      <text:p text:style-name="P1751"><text:span text:style-name="T1752">XI. SKYRIUS</text:span></text:p>
      <text:p text:style-name="P1753"><text:span text:style-name="T1754">ATSAKOMYB</text:span><text:span text:style-name="T1755">Ė<text:s/></text:span><text:span text:style-name="T1756">IR SKUND</text:span><text:span text:style-name="T1757">Ų<text:s/></text:span><text:span text:style-name="T1758">NAGRIN</text:span><text:span text:style-name="T1759">Ė</text:span><text:span text:style-name="T1760">JIMAS</text:span></text:p>
      <text:p text:style-name="P1761"/>
      <text:p text:style-name="P1762"><text:span text:style-name="T1763">93</text:span><text:span text:style-name="T1764">.</text:span><text:span text:style-name="T1765"><text:s/>Asmuo ar jo<text:s/></text:span><text:span text:style-name="T1766">į</text:span><text:span text:style-name="T1767">statyminis atstovas atsako už teising</text:span><text:span text:style-name="T1768">ų<text:s/></text:span><text:span text:style-name="T1769">duomen</text:span><text:span text:style-name="T1770">ų<text:s/></text:span><text:span text:style-name="T1771">apie pajamas ir turt</text:span><text:span text:style-name="T1772">ą<text:s/></text:span><text:span text:style-name="T1773">pateikim</text:span><text:span text:style-name="T1774">ą</text:span><text:span text:style-name="T1775">.</text:span></text:p>
      <text:p text:style-name="P1776"><text:span text:style-name="T1777">94</text:span><text:span text:style-name="T1778">. Socialiniai darbuotojai, vertinantys socialini</text:span><text:span text:style-name="T1779">ų<text:s/></text:span><text:span text:style-name="T1780">paslaug</text:span><text:span text:style-name="T1781">ų<text:s/></text:span><text:span text:style-name="T1782">poreik</text:span><text:span text:style-name="T1783">į<text:s/></text:span><text:span text:style-name="T1784">ir finansines galimybes, ar Skyriaus specialistai atsako už teising</text:span><text:span text:style-name="T1785">ą<text:s/></text:span><text:span text:style-name="T1786">asmens (šeimos) mok</text:span><text:span text:style-name="T1787">ė</text:span><text:span text:style-name="T1788">jimo už socialines paslaugas dydžio apskai</text:span><text:span text:style-name="T1789">č</text:span><text:span text:style-name="T1790">iavim</text:span><text:span text:style-name="T1791">ą</text:span><text:span text:style-name="T1792">.</text:span></text:p>
      <text:p text:style-name="P1793"><text:span text:style-name="T1794">95</text:span><text:span text:style-name="T1795">.</text:span><text:span text:style-name="T1796"><text:s/></text:span><text:span text:style-name="T1797">Išvadas d</text:span><text:span text:style-name="T1798">ė</text:span><text:span text:style-name="T1799">l asmens (šeimos) mok</text:span><text:span text:style-name="T1800">ė</text:span><text:span text:style-name="T1801">jimo už socialines paslaugas dydžio nustatymo asmuo ar jo<text:s/></text:span><text:span text:style-name="T1802">į</text:span><text:span text:style-name="T1803">statyminis atstovas, kiti suinteresuoti asmenys gali apsk</text:span><text:span text:style-name="T1804">ų</text:span><text:span text:style-name="T1805">sti Administracijos direktoriui.</text:span></text:p>
      <text:p text:style-name="P1806"><text:span text:style-name="T1807">96</text:span><text:span text:style-name="T1808">.</text:span><text:span text:style-name="T1809"><text:s/>Apskundus išvadas dėl asmens (šeimos) mokėjimo už socialines pasla</text:span><text:span text:style-name="T1810">ugas dydžio nustatymo, Administracijos direktoriaus įsakymu turi būti sudaryta komisija, kuri pakartotinai nustatytų asmens (šeimos) mokėjimo už socialines paslaugas dydį. Komisija, nustačiusi, kad mokėjimo už socialines paslaugas dydis nustatytas neteisin</text:span><text:span text:style-name="T1811">gai, teikia išvadą Administracijos direktoriui.</text:span></text:p>
      <text:p text:style-name="P1812"><text:span text:style-name="T1813">97</text:span><text:span text:style-name="T1814">.</text:span><text:span text:style-name="T1815"><text:s/></text:span><text:span text:style-name="T1816">Socialinių paslaugų įstaigos atsako už lėšų, skirtų socialinėms paslaugoms finansuoti tinkamą panaudojimą.</text:span></text:p>
      <text:p text:style-name="P1817"><text:span text:style-name="T1818">98</text:span><text:span text:style-name="T1819">. Už šios tvarkos aprašo įgyvendinimą atsakingas Socialinės paramos skyrius.</text:span></text:p>
      <text:p text:style-name="P1820"><text:span text:style-name="T1821">99</text:span><text:span text:style-name="T1822">.<text:s/></text:span><text:span text:style-name="T1823">Skelbti šį sprendimą Teisės aktų registre ir Savivaldybės interneto svetainėje.</text:span></text:p>
      <text:p text:style-name="P1824"><text:span text:style-name="T1825">________________________________</text:span></text:p>
      <text:p text:style-name="P1826"/>
      <text:p text:style-name="P1827"/>
      <text:p text:style-name="P1828"><text:span text:style-name="T1829">Pakeitimai:</text:span></text:p>
      <text:p text:style-name="P1830"/>
      <text:p text:style-name="P1831"><text:span text:style-name="T1832">1.</text:span></text:p>
      <text:p text:style-name="P1833"><text:span text:style-name="T1834">Šilutės rajono savivaldybės taryba, Sprendimas</text:span></text:p>
      <text:p text:style-name="P1835"><text:span text:style-name="T1836">Nr.<text:s/></text:span><text:a xlink:href="https://www.e-tar.lt/portal/legalAct.html?documentId=17eebdc0b64a11ec8d9390588bf2de65" office:target-frame-name="_top" xlink:show="replace"><text:span text:style-name="T1837">T1-954</text:span></text:a><text:span text:style-name="T1838">, 2022-03-31, paskelbta TAR 2022-04-07, i. k. 2022-07219</text:span></text:p>
      <text:p text:style-name="P1839"><text:span text:style-name="T1840">Dėl Šilutės rajono savivaldybės tarybos 2019 m. kovo 28 d. sprendimo Nr. T1-1301 „Dėl Mokėjimo už socialines paslaugas tvarkos apraš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NewRoman;Times New Roman" svg:font-family="TimesNewRoman;Times New Roman"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8"><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2-05-04T07:59:00Z</meta:creation-date>
    <dc:date>2022-05-04T07:59:00Z</dc:date>
    <meta:print-date>2019-03-29T08:02:00Z</meta:print-date>
    <meta:template xlink:href="Normal.dotm" xlink:type="simple"/>
    <meta:editing-cycles>2</meta:editing-cycles>
    <meta:editing-duration>PT0S</meta:editing-duration>
    <meta:document-statistic meta:page-count="16" meta:paragraph-count="92" meta:word-count="3987" meta:character-count="31844" meta:row-count="429" meta:non-whitespace-character-count="27949"/>
  </office:meta>
</office:document-meta>
</file>