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style:font-name="Arial" style:font-name-complex="Arial" fo:font-size="10pt" style:font-size-asian="10pt" style:font-size-complex="12pt" fo:language="en" fo:country="US"/>
    </style:style>
    <style:style style:name="P11" style:parent-style-name="Normal" style:family="paragraph">
      <style:paragraph-properties fo:widows="0" fo:orphans="0" fo:text-align="center"/>
    </style:style>
    <style:style style:name="T12" style:parent-style-name="DefaultParagraphFont" style:family="text">
      <style:text-properties style:font-name="Times New Roman Bold" style:font-name-complex="Arial" fo:font-weight="bold" style:font-weight-asian="bold" fo:font-size="14pt" style:font-size-asian="14pt" style:font-size-complex="14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widows="0" fo:orphans="0"/>
      <style:text-properties style:font-name="Arial" style:font-name-complex="Arial" fo:font-weight="bold" style:font-weight-asian="bold" fo:font-size="10pt" style:font-size-asian="10pt"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rial" style:font-name-complex="Arial" fo:font-size="10pt" style:font-size-asian="10pt"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with-next="always" fo:widows="0" fo:orphans="0" fo:text-indent="0.5in">
        <style:tab-stops>
          <style:tab-stop style:type="left" style:position="3.384in"/>
        </style:tab-stops>
      </style:paragraph-properties>
    </style:style>
    <style:style style:name="P39" style:parent-style-name="Normal" style:family="paragraph">
      <style:paragraph-properties fo:keep-with-next="always" fo:widows="0" fo:orphans="0" fo:text-indent="0.5in">
        <style:tab-stops>
          <style:tab-stop style:type="left" style:position="3.384in"/>
        </style:tab-stops>
      </style:paragraph-properties>
    </style:style>
    <style:style style:name="P40" style:parent-style-name="Normal" style:family="paragraph">
      <style:paragraph-properties fo:keep-with-next="always" fo:widows="0" fo:orphans="0" fo:text-indent="0.5in">
        <style:tab-stops>
          <style:tab-stop style:type="left" style:position="3.384in"/>
        </style:tab-stops>
      </style:paragraph-properties>
    </style:style>
    <style:style style:name="P41" style:parent-style-name="Normal" style:family="paragraph">
      <style:paragraph-properties fo:keep-with-next="always" fo:widows="0" fo:orphans="0" fo:text-indent="0.5in">
        <style:tab-stops>
          <style:tab-stop style:type="left" style:position="4.922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2486in" style:page-number="1">
        <style:tab-stops/>
      </style:paragraph-properties>
    </style:style>
    <style:style style:name="P46" style:parent-style-name="Normal" style:family="paragraph">
      <style:paragraph-properties fo:margin-left="3.2486in">
        <style:tab-stops/>
      </style:paragraph-properties>
    </style:style>
    <style:style style:name="P47" style:parent-style-name="Normal" style:family="paragraph">
      <style:paragraph-properties fo:margin-left="3.2486in">
        <style:tab-stops/>
      </style:paragraph-properties>
    </style:style>
    <style:style style:name="P48" style:parent-style-name="Normal" style:family="paragraph">
      <style:paragraph-properties fo:margin-left="3.2486in">
        <style:tab-stops/>
      </style:paragraph-properties>
    </style:style>
    <style:style style:name="T49" style:parent-style-name="DefaultParagraphFont" style:family="text">
      <style:text-properties fo:language="en" fo:country="US"/>
    </style:style>
    <style:style style:name="P50" style:parent-style-name="Normal" style:family="paragraph">
      <style:paragraph-properties fo:margin-left="3.2486in">
        <style:tab-stops/>
      </style:paragraph-properties>
    </style:style>
    <style:style style:name="P51" style:parent-style-name="Normal" style:family="paragraph">
      <style:paragraph-properties fo:margin-left="0.5in">
        <style:tab-stops/>
      </style:paragraph-properties>
    </style:style>
    <style:style style:name="P52" style:parent-style-name="Normal" style:family="paragraph">
      <style:paragraph-properties fo:margin-left="0.5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language="en" fo:country="US"/>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text-properties fo:color="#000000" fo:hyphenate="false"/>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27in"/>
    </style:style>
    <style:style style:name="T77" style:parent-style-name="DefaultParagraphFont" style:family="text">
      <style:text-properties fo:color="#000000"/>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font-weight="bold" style:font-weight-asian="bold" fo:color="#000000" fo:letter-spacing="-0.0027in"/>
    </style:style>
    <style:style style:name="T85" style:parent-style-name="DefaultParagraphFont" style:family="text">
      <style:text-properties fo:color="#000000" fo:letter-spacing="-0.0027i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font-weight="bold" style:font-weight-asian="bold" fo:color="#000000" fo:letter-spacing="-0.0027in"/>
    </style:style>
    <style:style style:name="T96" style:parent-style-name="DefaultParagraphFont" style:family="text">
      <style:text-properties fo:color="#000000" fo:letter-spacing="-0.0027in"/>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text-properties fo:color="#000000" fo:hyphenate="false"/>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text-properties fo:hyphenate="false"/>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fo:language="en" fo:country="US"/>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027in"/>
    </style:style>
    <style:style style:name="T139" style:parent-style-name="DefaultParagraphFont" style:family="text">
      <style:text-properties fo:color="#000000"/>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27in"/>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style:text-properties fo:color="#000000" fo:hyphenate="false"/>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fo:language="en" fo:country="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tab-stops>
          <style:tab-stop style:type="left" style:position="0.4131in"/>
        </style:tab-stops>
      </style:paragraph-properties>
    </style:style>
    <style:style style:name="T188" style:parent-style-name="DefaultParagraphFont" style:family="text">
      <style:text-properties fo:language="en" fo:country="US"/>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etter-spacing="-0.0027in"/>
    </style:style>
    <style:style style:name="T193" style:parent-style-name="DefaultParagraphFont" style:family="text">
      <style:text-properties fo:color="#000000"/>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text-properties fo:hyphenate="false"/>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style:text-properties fo:color="#000000" fo:hyphenate="false"/>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fo:color="#000000" fo:language="en" fo:country="US"/>
    </style:style>
    <style:style style:name="T210" style:parent-style-name="DefaultParagraphFont" style:family="text">
      <style:text-properties fo:color="#000000" fo:language="en" fo:country="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fo:language="en" fo:country="US"/>
    </style:style>
    <style:style style:name="T218" style:parent-style-name="DefaultParagraphFont" style:family="text">
      <style:text-properties fo:color="#000000"/>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text-properties fo:hyphenate="false"/>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fo:letter-spacing="-0.0027in"/>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style:text-properties fo:color="#000000" fo:hyphenate="false"/>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131in">
        <style:tab-stops>
          <style:tab-stop style:type="left" style:position="0.4131in"/>
        </style:tab-stops>
      </style:paragraph-properties>
    </style:style>
    <style:style style:name="T257" style:parent-style-name="DefaultParagraphFont" style:family="text">
      <style:text-properties fo:language="en" fo:country="US"/>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color="#000000" fo:font-size="9pt" style:font-size-asian="9pt" style:font-size-complex="9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8-09</text:span></text:p>
      <text:p text:style-name="P4"/>
      <text:p text:style-name="P5"><text:span text:style-name="T6">Nutarimas paskelbtas: TAR 2018-06-21, i. k. 2018-10222</text:span></text:p>
      <text:p text:style-name="P7"/>
      <text:p text:style-name="P8"/>
      <text:p text:style-name="P9"><text:span text:style-name="T1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1"><text:span text:style-name="T12">LIETUVOS BANKO VALDYBA</text:span></text:p>
      <text:p text:style-name="P13">NUTARIMAS</text:p>
      <text:p text:style-name="P14"><text:span text:style-name="T15">DĖL FINANSŲ MAKLERIŲ ATESTAVIMO TVARKOS APRAŠO<text:s/></text:span><text:span text:style-name="T16">PATVIRTINIMO</text:span></text:p>
      <text:p text:style-name="P17"/>
      <text:p text:style-name="P18"><text:span text:style-name="T19">2018 m.</text:span><text:span text:style-name="T20"><text:s/></text:span><text:span text:style-name="T21">birželio 20 d. Nr. 03-115</text:span></text:p>
      <text:p text:style-name="P22">Vilnius</text:p>
      <text:p text:style-name="P23"/>
      <text:p text:style-name="P24"/>
      <text:p text:style-name="P25"><text:span text:style-name="T26">Vadovaudamasi Lietuvos Respublikos Lietuvos banko įstatymo 11 straipsnio 1 dalies 7 punktu ir Lietuvos Respublikos finansinių priemonių rinkų įstatymo 17 straipsniu, Lietuvos banko valdyba<text:s/></text:span><text:span text:style-name="T27">nutari</text:span><text:span text:style-name="T28">a:</text:span></text:p>
      <text:p text:style-name="P29"><text:span text:style-name="T30">1</text:span><text:span text:style-name="T31">. Patvirtinti Finansų maklerių atestavimo tvarkos aprašą (pridedama).</text:span></text:p>
      <text:p text:style-name="P32"><text:span text:style-name="T33">2</text:span><text:span text:style-name="T34">. Pripažinti netekusiu galios Lietuvos banko valdybos 2012 m. gegužės 3 d. nutarimą Nr. 03-102 „Dėl Finansų maklerių licencijų išdavimo ir panaikinimo taisyklių patvirtinimo“.</text:span></text:p>
      <text:p text:style-name="P35"><text:span text:style-name="T36">3</text:span><text:span text:style-name="T37">. Nustatyti, kad šis nutarimas įsigalioja 2018 m. liepos 1 d.<text:s/></text:span></text:p>
      <text:p text:style-name="P38"/>
      <text:p text:style-name="P39"/>
      <text:p text:style-name="P40"/>
      <text:p text:style-name="P41"><text:span text:style-name="T42">Valdybos pirmininkas</text:span><text:span text:style-name="T43"><text:tab/>Vitas Vasiliauskas</text:span></text:p>
      <text:soft-page-break/>
      <text:p text:style-name="P44">PATVIRTINTA</text:p>
      <text:p text:style-name="P46">Lietuvos banko valdybos<text:s/></text:p>
      <text:p text:style-name="P47">2018 m. birželio 20 d. nutarimu Nr. 03-115</text:p>
      <text:p text:style-name="P48">(Lietuvos banko valdybos<text:s/><text:span text:style-name="T49">2018<text:s/></text:span>m. rugpjūčio 28 d.</text:p>
      <text:p text:style-name="P50">nutarimo Nr. 03-152 redakcija)</text:p>
      <text:p text:style-name="P51"/>
      <text:p text:style-name="P52"/>
      <text:p text:style-name="P53"><text:span text:style-name="T54">FINANSŲ MAKLERIŲ ATESTAVIMO TVARK</text:span><text:span text:style-name="T55">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Finansų maklerių atestavimo tvarkos apraše (toliau – Aprašas) reglamentuojama finansų<text:s/></text:span><text:span text:style-name="T67">maklerių atestavimo ir finansų maklerio pažymėjimų išdavimo tvarka ir sąlygos.</text:span></text:p>
      <text:p text:style-name="P68"><text:span text:style-name="T69">2</text:span><text:span text:style-name="T70">. Apraše vartojamos sąvokos:</text:span></text:p>
      <text:p text:style-name="P71"><text:span text:style-name="T72">2.1</text:span><text:span text:style-name="T73">.<text:s/></text:span><text:span text:style-name="T74">egzaminatorius</text:span><text:span text:style-name="T75"><text:s/>– finansų rinkos dalyvių asociacija arba<text:s/></text:span><text:span text:style-name="T76">jos pasitelktas trečiasis asmuo</text:span><text:span text:style-name="T77">;</text:span></text:p>
      <text:p text:style-name="P78"><text:span text:style-name="T79">2.2</text:span><text:span text:style-name="T80">.<text:s/></text:span><text:span text:style-name="T81">egzamino prižiūrėtojas<text:s/></text:span><text:span text:style-name="T82">–<text:s/></text:span><text:span text:style-name="T83">egzaminatoriaus paskirtas</text:span><text:span text:style-name="T84"><text:s/></text:span><text:span text:style-name="T85">asmuo, kuris yra atsakingas už egzamino eigos priežiūrą;</text:span></text:p>
      <text:p text:style-name="P86"><text:span text:style-name="T87">2.3</text:span><text:span text:style-name="T88">.<text:s/></text:span><text:span text:style-name="T89">finansų maklerio atestavimas</text:span><text:span text:style-name="T90"><text:s/>– fizinio asmens, pretenduojančio tapti atestuotu finansų makleriu, žinių patikrinimas laikant egzaminą, kurio metu atsakoma į testo kl</text:span><text:span text:style-name="T91">ausimus;</text:span></text:p>
      <text:p text:style-name="P92"><text:span text:style-name="T93">2.4</text:span><text:span text:style-name="T94">.</text:span><text:span text:style-name="T95"><text:s/>finansų maklerio pažymėjimas</text:span><text:span text:style-name="T96"><text:s/>– fiziniam asmeniui išduotas dokumentas, patvirtinantis, kad fizinis asmuo išlaikė egzaminą;</text:span></text:p>
      <text:p text:style-name="P97"><text:span text:style-name="T98">2.5</text:span><text:span text:style-name="T99">.</text:span><text:span text:style-name="T100"><text:s/>pretendentas</text:span><text:span text:style-name="T101"><text:s/>– fizinis asmuo, pateikęs dokumentus laikyti finansų maklerio atestavimo egzaminą (toliau – eg</text:span><text:span text:style-name="T102">zaminas);</text:span></text:p>
      <text:p text:style-name="P103"><text:span text:style-name="T104">2.6</text:span><text:span text:style-name="T105">. kitos Apraše vartojamos sąvokos suprantamos taip, kaip jos apibrėžtos Lietuvos Respublikos finansinių priemonių rinkų įstatyme.</text:span></text:p>
      <text:p text:style-name="P106"/>
      <text:p text:style-name="P107"><text:span text:style-name="T108">II</text:span><text:span text:style-name="T109"><text:s/>SKYRIUS</text:span></text:p>
      <text:p text:style-name="P110"><text:span text:style-name="T111">PRANEŠIMO APIE EGZAMINĄ IR DOKUMENTŲ TEIKIMO TVARKA</text:span></text:p>
      <text:p text:style-name="P112"/>
      <text:p text:style-name="P113"><text:span text:style-name="T114">3</text:span><text:span text:style-name="T115">. Egzaminatorius informaciją ap</text:span><text:span text:style-name="T116">ie ketinamą rengti egzaminą, nurodydamas preliminarią egzamino datą, vietą ir dokumentų pateikimo terminą ir būdą, taip pat kitą susijusią informaciją, skelbia savo interneto svetainėje.</text:span></text:p>
      <text:p text:style-name="P117"><text:span text:style-name="T118">4</text:span><text:span text:style-name="T119">. Asmuo, siekdamas dalyvauti egzamine, pateikia egzaminatoriui š</text:span><text:span text:style-name="T120">iuos dokumentus:</text:span></text:p>
      <text:p text:style-name="P121"><text:span text:style-name="T122">4.1</text:span><text:span text:style-name="T123">.<text:s/></text:span>prašymą leisti laikyti egzaminą, nurodydamas vardą ir pavardę, savo telefoną, elektroninį paštą<text:span text:style-name="T124">;</text:span></text:p>
      <text:p text:style-name="P125"><text:span text:style-name="T126">4.2</text:span><text:span text:style-name="T127">. asmens tapatybę patvirtinančio dokumento kopiją;</text:span></text:p>
      <text:p text:style-name="P128"><text:span text:style-name="T129">4.3</text:span><text:span text:style-name="T130">.<text:s/></text:span>dokumentą, įrodantį, kad sumokėta už egzamino laikymą;</text:p>
      <text:p text:style-name="P131">4.4.<text:s/>sutikimą, kad būtų tvarkomi asmens duomenys.</text:p>
      <text:p text:style-name="P132">5. Egzaminatorius, gavęs Aprašo<text:s/><text:span text:style-name="T133">4</text:span><text:s/>punkte nurodytus dokumentus, turi teisę tvarkyti asmens duomenis tik tiek, kiek tai reikalinga finansų maklerio atestavimui vykdyti.</text:p>
      <text:p text:style-name="P134"><text:span text:style-name="T135">6</text:span><text:span text:style-name="T136">. Kilus neaiškumų dėl dokumentuos</text:span><text:span text:style-name="T137">e pateiktų duomenų,<text:s/></text:span><text:span text:style-name="T138">egzaminatorius</text:span><text:span text:style-name="T139"><text:s/>turi teisę prašyti pretendento papildomų duomenų arba paaiškinimų.<text:s/></text:span></text:p>
      <text:p text:style-name="P140"><text:span text:style-name="T141">7</text:span><text:span text:style-name="T142">. Egzaminatorius ne vėliau kaip prieš 7 dienas iki egzamino pradžios praneša kiekvienam pretendentui egzamino datą, laiką ir vietą.<text:s/></text:span></text:p>
      <text:p text:style-name="P143"><text:span text:style-name="T144">8</text:span><text:span text:style-name="T145">. Egzaminai vyksta ne rečiau kaip kartą per 4 mėnesius. Egzaminas privalo įvykti, jei į jį užsiregistruoja ne mažiau kaip 5 pretendentai.<text:s/></text:span></text:p>
      <text:p text:style-name="P146"><text:span text:style-name="T147">9</text:span><text:span text:style-name="T148">. Pretendentas prieš egzaminą privalo pateikti<text:s/></text:span><text:span text:style-name="T149">egzamino prižiūrėtojui</text:span><text:span text:style-name="T150"><text:s/>asmens tapatybę patvirtinantį dokumentą.</text:span></text:p>
      <text:p text:style-name="P151"/>
      <text:p text:style-name="P152"><text:span text:style-name="T153">III</text:span><text:span text:style-name="T154"><text:s/>SKYRIUS</text:span></text:p>
      <text:p text:style-name="P155"><text:span text:style-name="T156">EGZAMINO TVARKA</text:span></text:p>
      <text:p text:style-name="P157"/>
      <text:p text:style-name="P158"><text:span text:style-name="T159">10</text:span><text:span text:style-name="T160">. Egzaminatorius savo interneto svetainėje skelbia informaciją, į kiek klausimų atsakius teisingai egzaminas laikomas išlaikytu (gali būti nurodoma tik procentine išraiška).</text:span></text:p>
      <text:p text:style-name="P161"><text:span text:style-name="T162">11</text:span><text:span text:style-name="T163">. Egzaminui prižiūrėti egzaminatori</text:span><text:span text:style-name="T164">us paskiria egzamino prižiūrėtoją. Gali būti skiriamas daugiau nei vienas egzamino prižiūrėtojas.<text:s/></text:span></text:p>
      <text:p text:style-name="P165"><text:span text:style-name="T166">12</text:span><text:span text:style-name="T167">.<text:s/></text:span>Egzamino prižiūrėtojas privalo nusišalinti, jeigu jis yra egzaminuojamojo sutuoktinis, artimas giminaitis ar asmuo, su egzaminuojamuoju susijęs svainystės ryšiais, arba yra kitokių aplinkybių, galinčių kelti abejonių dėl šio asmens nešališkumo<text:span text:style-name="T168">.</text:span></text:p>
      <text:p text:style-name="P169"><text:span text:style-name="T170">13</text:span><text:span text:style-name="T171">. Egzamino metu egzamino patalpoje gali būti tik egzamino prižiūrėtojai, egzaminatoriaus atstovai ir egzaminuojamieji.</text:span></text:p>
      <text:p text:style-name="P172"><text:span text:style-name="T173">14</text:span><text:span text:style-name="T174">. Egzaminas pradedamas pranešime apie egzaminą nurodytu laiku.<text:s/></text:span></text:p>
      <text:p text:style-name="P175"><text:span text:style-name="T176">1</text:span><text:span text:style-name="T177">5</text:span><text:span text:style-name="T178">. Egzamino metu draudžiama naudotis literatūra, užrašais, kitomis pagalbinėmis informacinėmis arba ryšio priemonėmis, taip pat persirašyti egzamino testo klausimus ir atsakymus arba kalb</text:span><text:span text:style-name="T179">ėtis su kitais egzaminuojamaisiais. Jei nustatoma, kad egzaminuojamasis nesilaikė šiame punkte nurodytų draudimų arba kitaip pažeidė egzamino laikymo tvarką, egzaminuojamajam nebeleidžiama atlikti egzamino testo ir jis nėra vertinamas.</text:span></text:p>
      <text:p text:style-name="P180"><text:span text:style-name="T181">16</text:span><text:span text:style-name="T182">. Egzaminuojam</text:span><text:span text:style-name="T183">ojo neatsakyti egzamino testo klausimai vertinami kaip klaidingi atsakymai.</text:span><text:s/></text:p>
      <text:p text:style-name="P184"><text:span text:style-name="T185">17</text:span><text:span text:style-name="T186">.<text:s/></text:span>Egzaminatorius turi teisę organizuoti egzaminą raštu arba savo pasirinktomis informacinių technologijų priemonėmis.</text:p>
      <text:p text:style-name="P187">18. Kiekvienas egzaminuojamasis per<text:s/><text:span text:style-name="T188">5</text:span><text:s/>darbo dienas<text:s/>nuo egzamino pabaigos informuojamas apie laikyto egzamino testo rezultatus.</text:p>
      <text:p text:style-name="P189"><text:span text:style-name="T190">19</text:span><text:span text:style-name="T191">. Asmeniui, išlaikiusiam egzaminą,<text:s/></text:span><text:span text:style-name="T192">egzaminatorius išduoda</text:span><text:span text:style-name="T193"><text:s/>finansų maklerio pažymėjimą.</text:span></text:p>
      <text:p text:style-name="P194"><text:span text:style-name="T195">20</text:span><text:span text:style-name="T196">. Egzamino testo klausimai neplatinami ir neteikiami egzaminą laikiusiems asmenim</text:span><text:span text:style-name="T197">s.<text:s/></text:span></text:p>
      <text:p text:style-name="P198"/>
      <text:p text:style-name="P199"><text:span text:style-name="T200">IV</text:span><text:span text:style-name="T201"><text:s/>SKYRIUS</text:span></text:p>
      <text:p text:style-name="P202"><text:span text:style-name="T203">SKUNDŲ NAGRINĖJIMO TVARKA</text:span></text:p>
      <text:p text:style-name="P204"/>
      <text:p text:style-name="P205"><text:span text:style-name="T206">21</text:span><text:span text:style-name="T207">. Egzaminuojamasis, nesutinkantis su egzamino testo įvertinimu, turi teisę per 15 darbo dienų nuo egzamino rezultatų paskelbimo dienos pateikti egzaminatoriui skundą.</text:span></text:p>
      <text:p text:style-name="P208"><text:span text:style-name="T209">22</text:span><text:span text:style-name="T210">.<text:s/></text:span><text:span text:style-name="T211">Egzaminatorius privalo užt</text:span><text:span text:style-name="T212">ikrinti, kad asmenys, nagrinėsiantys skundą, nebūtų tie patys, kurie rengė arba aprobavo skundžiamus egzamino klausimus, kad skundas būtų išnagrinėtas nešališkai ir objektyviai. <text:s/></text:span></text:p>
      <text:p text:style-name="P213"><text:span text:style-name="T214">23</text:span><text:span text:style-name="T215">. Egzaminuojamojo skundas turi būti išnagrinėtas ir sprendimas dėl jo<text:s/></text:span><text:span text:style-name="T216">turi būti priimtas ne vėliau kaip per 1</text:span><text:span text:style-name="T217">5</text:span><text:span text:style-name="T218"><text:s/>darbo dienų nuo skundo gavimo dienos.</text:span></text:p>
      <text:p text:style-name="P219"><text:span text:style-name="T220">24</text:span><text:span text:style-name="T221">. Apie priimtą sprendimą skundą pateikęs egzaminuojamasis informuojamas ne vėliau kaip per 3 darbo dienas nuo sprendimo priėmimo dienos.</text:span></text:p>
      <text:p text:style-name="P222"/>
      <text:p text:style-name="P223"><text:span text:style-name="T224">V</text:span><text:span text:style-name="T225"><text:s/>SKYRIUS</text:span></text:p>
      <text:p text:style-name="P226"><text:span text:style-name="T227">BAIGIAMOSIOS<text:s/></text:span><text:span text:style-name="T228">NUOSTATOS</text:span></text:p>
      <text:p text:style-name="P229"/>
      <text:p text:style-name="P230"><text:span text:style-name="T231">25</text:span><text:span text:style-name="T232">.<text:s/></text:span><text:span text:style-name="T233">Informacija apie egzaminą išlaikiusius asmenis turi būti skelbiama egzaminatoriaus tinklalapyje ne vėliau kaip per 10 darbo dienų nuo įvykusio egzamino dienos arba nuo Aprašo IV skyriuje nustatyta tvarka egzaminatoriaus priimto sprendimo</text:span><text:span text:style-name="T234"><text:s/>pripažinti asmenį išlaikiusiu egzaminą dienos. Egzaminatorius savo tinklalapyje taip pat skelbia informaciją apie asmenis, iki 2018 m. birželio 14 d. kvalifikacinį egzaminą išlaikiusius priežiūros institucijose.</text:span><text:s/></text:p>
      <text:p text:style-name="P235">Punkto pakeitimai:</text:p>
      <text:p text:style-name="P236"><text:span text:style-name="T237">Nr.<text:s/></text:span><text:a xlink:href="https://www.e-tar.lt/portal/legalAct.html?documentId=73f7a460b9d611e98451fa7b5933515d" office:target-frame-name="_top" xlink:show="replace"><text:span text:style-name="T238">03-145</text:span></text:a><text:span text:style-name="T239">, 2019-08-08, paskelbta TAR 2019-08-08, i. k. 2019-13006</text:span></text:p>
      <text:p text:style-name="Normal"/>
      <text:p text:style-name="P240"><text:span text:style-name="T241">26</text:span><text:span text:style-name="T242">. Egzaminatoriaus organizuotą egzaminą išlaikiusių asmenų sąraše nurodomi šie duomenys:</text:span></text:p>
      <text:p text:style-name="P243"><text:span text:style-name="T244">26.1</text:span><text:span text:style-name="T245">. asmens, išl</text:span><text:span text:style-name="T246">aikiusio egzaminą, vardas ir pavardė;</text:span></text:p>
      <text:p text:style-name="P247"><text:span text:style-name="T248">26.2</text:span><text:span text:style-name="T249">. egzamino išlaikymo data.</text:span><text:s/></text:p>
      <text:soft-page-break/>
      <text:p text:style-name="P250">Punkto pakeitimai:</text:p>
      <text:p text:style-name="P251"><text:span text:style-name="T252">Nr.<text:s/></text:span><text:a xlink:href="https://www.e-tar.lt/portal/legalAct.html?documentId=73f7a460b9d611e98451fa7b5933515d" office:target-frame-name="_top" xlink:show="replace"><text:span text:style-name="T253">03-145</text:span></text:a><text:span text:style-name="T254">, 2019-08-08, paskelbta TAR 2019-08-08, i. k. 2019-13</text:span><text:span text:style-name="T255">006</text:span></text:p>
      <text:p text:style-name="Normal"/>
      <text:p text:style-name="P256">2<text:span text:style-name="T257">7</text:span>. Egzamino testas, pretendentų sąrašas ir egzamino testo rezultatai egzaminatoriaus turi būti saugomi vienus metus.</text:p>
      <text:p text:style-name="P258"><text:span text:style-name="T259">28</text:span><text:span text:style-name="T260">. Lietuvos bankas perduoda finansų rinkos dalyvių asociacijai kvalifikacinį egzaminą išlaikiusių asmenų sąrašą, nurodo fina</text:span><text:span text:style-name="T261">nsų maklerių vardus ir pavardes, licencijos rūšį ir numerį.</text:span><text:s/></text:p>
      <text:p text:style-name="P262">Papildyta punktu:</text:p>
      <text:p text:style-name="P263"><text:span text:style-name="T264">Nr.<text:s/></text:span><text:a xlink:href="https://www.e-tar.lt/portal/legalAct.html?documentId=73f7a460b9d611e98451fa7b5933515d" office:target-frame-name="_top" xlink:show="replace"><text:span text:style-name="T265">03-145</text:span></text:a><text:span text:style-name="T266">, 2019-08-08, paskelbta TAR 2019-08-08, i. k. 2019-13006</text:span></text:p>
      <text:p text:style-name="Normal"/>
      <text:p text:style-name="P267"><text:span text:style-name="T268">_________________________________</text:span></text:p>
      <text:p text:style-name="P269">Priedo pakeitimai:</text:p>
      <text:p text:style-name="P270"><text:span text:style-name="T271">Nr.<text:s/></text:span><text:a xlink:href="https://www.e-tar.lt/portal/legalAct.html?documentId=ac826570ab6a11e88f64a5ecc703f89b" office:target-frame-name="_top" xlink:show="replace"><text:span text:style-name="T272">03-152</text:span></text:a><text:span text:style-name="T273">, 2018-08-28, paskelbta TAR 2018-08-29, i. k. 2018-13577</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text:s/></text:span><text:span text:style-name="T283">bankas, Nutarimas</text:span></text:p>
      <text:p text:style-name="P284"><text:span text:style-name="T285">Nr.<text:s/></text:span><text:a xlink:href="https://www.e-tar.lt/portal/legalAct.html?documentId=ac826570ab6a11e88f64a5ecc703f89b" office:target-frame-name="_top" xlink:show="replace"><text:span text:style-name="T286">03-152</text:span></text:a><text:span text:style-name="T287">, 2018-08-28, paskelbta TAR 2018-08-29, i. k. 2018-13577</text:span></text:p>
      <text:p text:style-name="P288"><text:span text:style-name="T289">Dėl Lietuvos banko valdybos 2018 m. birželio 20 d. nutarimo Nr. 03-115 „D</text:span><text:span text:style-name="T290">ėl Finansų maklerių atestavimo tvarkos aprašo patvirtinimo“ pakeitimo</text:span></text:p>
      <text:p text:style-name="P291"/>
      <text:p text:style-name="P292"><text:span text:style-name="T293">2.</text:span></text:p>
      <text:p text:style-name="P294"><text:span text:style-name="T295">Lietuvos bankas, Nutarimas</text:span></text:p>
      <text:p text:style-name="P296"><text:span text:style-name="T297">Nr.<text:s/></text:span><text:a xlink:href="https://www.e-tar.lt/portal/legalAct.html?documentId=73f7a460b9d611e98451fa7b5933515d" office:target-frame-name="_top" xlink:show="replace"><text:span text:style-name="T298">03-145</text:span></text:a><text:span text:style-name="T299">, 2019-08-08, paskelbta TAR 2019-08-08, i. k.<text:s/></text:span><text:span text:style-name="T300">2019-13006</text:span></text:p>
      <text:p text:style-name="P301"><text:span text:style-name="T302">Dėl Lietuvos banko valdybos 2018 m. birželio 20 d. nutarimo Nr. 03-115 „Dėl Finansų maklerių atestavimo tvarkos aprašo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eksandras</meta:initial-creator>
    <dc:creator>adlibuser</dc:creator>
    <meta:creation-date>2019-08-09T06:29:00Z</meta:creation-date>
    <dc:date>2019-08-09T06:29:00Z</dc:date>
    <meta:print-date>2017-10-23T05:36:00Z</meta:print-date>
    <meta:template xlink:href="Normal.dotm" xlink:type="simple"/>
    <meta:editing-cycles>2</meta:editing-cycles>
    <meta:editing-duration>PT0S</meta:editing-duration>
    <meta:document-statistic meta:page-count="5" meta:paragraph-count="31" meta:word-count="1054" meta:character-count="8363" meta:row-count="128" meta:non-whitespace-character-count="7340"/>
  </office:meta>
</office:document-meta>
</file>