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style:font-name="Times New Roman Bold" style:font-name-complex="Arial"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keep-with-next="always" fo:widows="0" fo:orphans="0" fo:text-indent="0.5in">
        <style:tab-stops>
          <style:tab-stop style:type="left" style:position="3.384in"/>
        </style:tab-stops>
      </style:paragraph-properties>
    </style:style>
    <style:style style:name="P40" style:parent-style-name="Normal" style:family="paragraph">
      <style:paragraph-properties fo:keep-with-next="always" fo:widows="0" fo:orphans="0" fo:text-indent="0.5in">
        <style:tab-stops>
          <style:tab-stop style:type="left" style:position="3.384in"/>
        </style:tab-stops>
      </style:paragraph-properties>
    </style:style>
    <style:style style:name="P41" style:parent-style-name="Normal" style:family="paragraph">
      <style:paragraph-properties fo:keep-with-next="always" fo:widows="0" fo:orphans="0" fo:text-indent="0.5in">
        <style:tab-stops>
          <style:tab-stop style:type="left" style:position="3.384in"/>
        </style:tab-stops>
      </style:paragraph-properties>
    </style:style>
    <style:style style:name="P42" style:parent-style-name="Normal" style:family="paragraph">
      <style:paragraph-properties fo:keep-with-next="always" fo:widows="0" fo:orphans="0" fo:text-indent="0.5in">
        <style:tab-stops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3.2486in" style:page-number="1">
        <style:tab-stops/>
      </style:paragraph-properties>
    </style:style>
    <style:style style:name="P47" style:parent-style-name="Normal" style:family="paragraph">
      <style:paragraph-properties fo:margin-left="3.2486in">
        <style:tab-stops/>
      </style:paragraph-properties>
    </style:style>
    <style:style style:name="P48" style:parent-style-name="Normal" style:family="paragraph">
      <style:paragraph-properties fo:margin-left="3.2486in">
        <style:tab-stops/>
      </style:paragraph-properties>
    </style:style>
    <style:style style:name="P49" style:parent-style-name="Normal" style:family="paragraph">
      <style:paragraph-properties fo:margin-left="3.2486in">
        <style:tab-stops/>
      </style:paragraph-properties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margin-left="3.2486in">
        <style:tab-stops/>
      </style:paragraph-properties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P53" style:parent-style-name="Normal" style:family="paragraph">
      <style:paragraph-properties fo:margin-left="0.5in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language="en" fo:country="US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/>
      <style:text-properties fo:color="#000000" fo:hyphenate="false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 fo:letter-spacing="-0.0027in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font-weight="bold" style:font-weight-asian="bold" fo:color="#000000" fo:letter-spacing="-0.0027in"/>
    </style:style>
    <style:style style:name="T86" style:parent-style-name="DefaultParagraphFont" style:family="text">
      <style:text-properties fo:color="#000000" fo:letter-spacing="-0.0027in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fo:letter-spacing="-0.0027in"/>
    </style:style>
    <style:style style:name="T96" style:parent-style-name="DefaultParagraphFont" style:family="text">
      <style:text-properties fo:font-weight="bold" style:font-weight-asian="bold" fo:color="#000000" fo:letter-spacing="-0.0027in"/>
    </style:style>
    <style:style style:name="T97" style:parent-style-name="DefaultParagraphFont" style:family="text">
      <style:text-properties fo:color="#000000" fo:letter-spacing="-0.0027in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/>
      <style:text-properties fo:hyphenate="false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/>
      <style:text-properties fo:color="#000000" fo:hyphenate="false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fo:color="#000000" fo:letter-spacing="-0.0027in"/>
    </style:style>
    <style:style style:name="T116" style:parent-style-name="DefaultParagraphFont" style:family="text">
      <style:text-properties fo:color="#000000" fo:letter-spacing="-0.0027in"/>
    </style:style>
    <style:style style:name="T117" style:parent-style-name="DefaultParagraphFont" style:family="text">
      <style:text-properties fo:color="#000000" fo:letter-spacing="-0.0027in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fo:color="#000000" fo:letter-spacing="-0.0027in"/>
    </style:style>
    <style:style style:name="T120" style:parent-style-name="DefaultParagraphFont" style:family="text">
      <style:text-properties fo:color="#000000" fo:letter-spacing="-0.0027in"/>
    </style:style>
    <style:style style:name="T121" style:parent-style-name="DefaultParagraphFont" style:family="text">
      <style:text-properties fo:color="#000000" fo:letter-spacing="-0.0027in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fo:language="en" fo:country="US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letter-spacing="-0.0027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etter-spacing="-0.0027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/>
      <style:text-properties fo:color="#000000" fo:hyphenate="false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fo:language="en" fo:country="US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189" style:parent-style-name="DefaultParagraphFont" style:family="text">
      <style:text-properties fo:language="en" fo:country="US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etter-spacing="-0.0027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/>
      <style:text-properties fo:hyphenate="false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/>
      <style:text-properties fo:color="#000000" fo:hyphenate="false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fo:color="#000000" fo:language="en" fo:country="US"/>
    </style:style>
    <style:style style:name="T211" style:parent-style-name="DefaultParagraphFont" style:family="text">
      <style:text-properties fo:color="#000000" fo:language="en" fo:country="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language="en" fo:country="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/>
      <style:text-properties fo:hyphenate="false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 fo:letter-spacing="-0.0027in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/>
      <style:text-properties fo:color="#000000" fo:hyphenate="false"/>
    </style:style>
    <style:style style:name="P231" style:parent-style-name="Normal" style:family="paragraph">
      <style:paragraph-properties fo:text-align="justify" fo:text-indent="0.4131in">
        <style:tab-stops>
          <style:tab-stop style:type="left" style:position="0.4131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fo:language="en" fo:country="US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fo:letter-spacing="-0.002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131in">
        <style:tab-stops>
          <style:tab-stop style:type="left" style:position="0.4131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131in">
        <style:tab-stops>
          <style:tab-stop style:type="left" style:position="0.4131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language="en" fo:country="US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131in">
        <style:tab-stops>
          <style:tab-stop style:type="left" style:position="0.4131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131in">
        <style:tab-stops>
          <style:tab-stop style:type="left" style:position="0.4131in"/>
        </style:tab-stops>
      </style:paragraph-properties>
    </style:style>
    <style:style style:name="T249" style:parent-style-name="DefaultParagraphFont" style:family="text">
      <style:text-properties fo:language="en" fo:country="US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color="#000000" fo:font-size="9pt" style:font-size-asian="9pt" style:font-size-complex="9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8-30 iki 2019-08-08</text:span></text:p>
      <text:p text:style-name="P4"/>
      <text:p text:style-name="P5"><text:span text:style-name="T6">Nutarimas paskelbtas: TAR 2018-06-21, i. k. 2018-10222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<text:span text:style-name="T12">LIETUVOS BANKO VALDYBA</text:span></text:p>
      <text:p text:style-name="P13">NUTARIMAS</text:p>
      <text:p text:style-name="P14"><text:span text:style-name="T15">DĖL FINANSŲ MAKLERIŲ ATESTAVIMO TVARKOS<text:s/></text:span><text:span text:style-name="T16">APRAŠO PATVIRTINIMO</text:span></text:p>
      <text:p text:style-name="P17"/>
      <text:p text:style-name="P18"><text:span text:style-name="T19">2018 m.</text:span><text:span text:style-name="T20"><text:s/></text:span><text:span text:style-name="T21">birželio 20 d. Nr. 03-115</text:span></text:p>
      <text:p text:style-name="P22">Vilnius</text:p>
      <text:p text:style-name="P23"/>
      <text:p text:style-name="P24"/>
      <text:p text:style-name="P25"><text:span text:style-name="T26">Vadovaudamasi Lietuvos Respublikos Lietuvos banko įstatymo 11 straipsnio 1 dalies 7 punktu ir Lietuvos Respublikos finansinių priemonių rinkų įstatymo 17 straipsniu, Lietuvos banko valdyba<text:s/></text:span><text:span text:style-name="T27">nutari</text:span><text:span text:style-name="T28">a:</text:span></text:p>
      <text:p text:style-name="P29"><text:span text:style-name="T30">1</text:span><text:span text:style-name="T31">. Patvirtinti Finansų maklerių atestavimo tvarkos aprašą (pridedama).</text:span></text:p>
      <text:p text:style-name="P32"><text:span text:style-name="T33">2</text:span><text:span text:style-name="T34">. Pripažinti netekusiu galios Lietuvos banko valdybos 2012 m. gegužės 3 d. nutarimą Nr. 03-102 „Dėl Finansų maklerių licencijų išdavimo ir panaikinimo taisyklių<text:s/></text:span><text:span text:style-name="T35">patvirtinimo“.</text:span></text:p>
      <text:p text:style-name="P36"><text:span text:style-name="T37">3</text:span><text:span text:style-name="T38">. Nustatyti, kad šis nutarimas įsigalioja 2018 m. liepos 1 d.<text:s/></text:span></text:p>
      <text:p text:style-name="P39"/>
      <text:p text:style-name="P40"/>
      <text:p text:style-name="P41"/>
      <text:p text:style-name="P42"><text:span text:style-name="T43">Valdybos pirmininkas</text:span><text:span text:style-name="T44"><text:tab/>Vitas Vasiliauskas</text:span></text:p>
      <text:soft-page-break/>
      <text:p text:style-name="P45">PATVIRTINTA</text:p>
      <text:p text:style-name="P47">Lietuvos banko valdybos<text:s/></text:p>
      <text:p text:style-name="P48">2018 m. birželio 20 d. nutarimu Nr. 03-115</text:p>
      <text:p text:style-name="P49">(Lietuvos banko valdybos<text:s/><text:span text:style-name="T50">2018<text:s/></text:span>m. rugpjūčio 28 d.</text:p>
      <text:p text:style-name="P51">nutarimo Nr. 03-152 redakcija)</text:p>
      <text:p text:style-name="P52"/>
      <text:p text:style-name="P53"/>
      <text:p text:style-name="P54"><text:span text:style-name="T55">FINANSŲ MAKLERIŲ ATESTAVIMO TVARK</text:span><text:span text:style-name="T56">OS APRAŠAS</text:span>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Finansų maklerių atestavimo tvarkos apraše (toliau – Aprašas) reglamentuojama</text:span><text:span text:style-name="T68"><text:s/>finansų maklerių atestavimo ir finansų maklerio pažymėjimų išdavimo tvarka ir sąlygos.</text:span></text:p>
      <text:p text:style-name="P69"><text:span text:style-name="T70">2</text:span><text:span text:style-name="T71">. Apraše vartojamos sąvokos:</text:span></text:p>
      <text:p text:style-name="P72"><text:span text:style-name="T73">2.1</text:span><text:span text:style-name="T74">.<text:s/></text:span><text:span text:style-name="T75">egzaminatorius</text:span><text:span text:style-name="T76"><text:s/>– finansų rinkos dalyvių asociacija arba<text:s/></text:span><text:span text:style-name="T77">jos pasitelktas trečiasis asmuo</text:span><text:span text:style-name="T78">;</text:span></text:p>
      <text:p text:style-name="P79"><text:span text:style-name="T80">2.2</text:span><text:span text:style-name="T81">.<text:s/></text:span><text:span text:style-name="T82">egzamino prižiūrėtojas<text:s/></text:span><text:span text:style-name="T83">–<text:s/></text:span><text:span text:style-name="T84">egzaminatoriaus paskirtas</text:span><text:span text:style-name="T85"><text:s/></text:span><text:span text:style-name="T86">asmuo, kuris yra atsakingas už egzamino eigos priežiūrą;</text:span></text:p>
      <text:p text:style-name="P87"><text:span text:style-name="T88">2.3</text:span><text:span text:style-name="T89">.<text:s/></text:span><text:span text:style-name="T90">finansų maklerio atestavimas</text:span><text:span text:style-name="T91"><text:s/>– fizinio asmens, pretenduojančio tapti atestuotu finansų makleriu, žinių patikrinimas laikant egzaminą, kurio metu atsakoma į testo kl</text:span><text:span text:style-name="T92">ausimus;</text:span></text:p>
      <text:p text:style-name="P93"><text:span text:style-name="T94">2.4</text:span><text:span text:style-name="T95">.</text:span><text:span text:style-name="T96"><text:s/>finansų maklerio pažymėjimas</text:span><text:span text:style-name="T97"><text:s/>– fiziniam asmeniui išduotas dokumentas, patvirtinantis, kad fizinis asmuo išlaikė egzaminą;</text:span></text:p>
      <text:p text:style-name="P98"><text:span text:style-name="T99">2.5</text:span><text:span text:style-name="T100">.</text:span><text:span text:style-name="T101"><text:s/>pretendentas</text:span><text:span text:style-name="T102"><text:s/>– fizinis asmuo, pateikęs dokumentus laikyti finansų maklerio atestavimo egzaminą (toliau – eg</text:span><text:span text:style-name="T103">zaminas);</text:span></text:p>
      <text:p text:style-name="P104"><text:span text:style-name="T105">2.6</text:span><text:span text:style-name="T106">. kitos Apraše vartojamos sąvokos suprantamos taip, kaip jos apibrėžtos Lietuvos Respublikos finansinių priemonių rinkų įstatyme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PRANEŠIMO APIE EGZAMINĄ IR DOKUMENTŲ TEIKIMO TVARKA</text:span></text:p>
      <text:p text:style-name="P113"/>
      <text:p text:style-name="P114"><text:span text:style-name="T115">3</text:span><text:span text:style-name="T116">. Egzaminatorius informaciją ap</text:span><text:span text:style-name="T117">ie ketinamą rengti egzaminą, nurodydamas preliminarią egzamino datą, vietą ir dokumentų pateikimo terminą ir būdą, taip pat kitą susijusią informaciją, skelbia savo interneto svetainėje.</text:span></text:p>
      <text:p text:style-name="P118"><text:span text:style-name="T119">4</text:span><text:span text:style-name="T120">. Asmuo, siekdamas dalyvauti egzamine, pateikia egzaminatoriui š</text:span><text:span text:style-name="T121">iuos dokumentus:</text:span></text:p>
      <text:p text:style-name="P122"><text:span text:style-name="T123">4.1</text:span><text:span text:style-name="T124">.<text:s/></text:span>prašymą leisti laikyti egzaminą, nurodydamas vardą ir pavardę, savo telefoną, elektroninį paštą<text:span text:style-name="T125">;</text:span></text:p>
      <text:p text:style-name="P126"><text:span text:style-name="T127">4.2</text:span><text:span text:style-name="T128">. asmens tapatybę patvirtinančio dokumento kopiją;</text:span></text:p>
      <text:p text:style-name="P129"><text:span text:style-name="T130">4.3</text:span><text:span text:style-name="T131">.<text:s/></text:span>dokumentą, įrodantį, kad sumokėta už egzamino laikymą;</text:p>
      <text:p text:style-name="P132">4.4.<text:s/>sutikimą, kad būtų tvarkomi asmens duomenys.</text:p>
      <text:p text:style-name="P133">5. Egzaminatorius, gavęs Aprašo<text:s/><text:span text:style-name="T134">4</text:span><text:s/>punkte nurodytus dokumentus, turi teisę tvarkyti asmens duomenis tik tiek, kiek tai reikalinga finansų maklerio atestavimui vykdyti.</text:p>
      <text:p text:style-name="P135"><text:span text:style-name="T136">6</text:span><text:span text:style-name="T137">. Kilus neaiškumų dėl dokumentuos</text:span><text:span text:style-name="T138">e pateiktų duomenų,<text:s/></text:span><text:span text:style-name="T139">egzaminatorius</text:span><text:span text:style-name="T140"><text:s/>turi teisę prašyti pretendento papildomų duomenų arba paaiškinimų.<text:s/></text:span></text:p>
      <text:p text:style-name="P141"><text:span text:style-name="T142">7</text:span><text:span text:style-name="T143">. Egzaminatorius ne vėliau kaip prieš 7 dienas iki egzamino pradžios praneša kiekvienam pretendentui egzamino datą, laiką ir vietą.<text:s/></text:span></text:p>
      <text:p text:style-name="P144"><text:span text:style-name="T145">8</text:span><text:span text:style-name="T146">. Egzaminai vyksta ne rečiau kaip kartą per 4 mėnesius. Egzaminas privalo įvykti, jei į jį užsiregistruoja ne mažiau kaip 5 pretendentai.<text:s/></text:span></text:p>
      <text:p text:style-name="P147"><text:span text:style-name="T148">9</text:span><text:span text:style-name="T149">. Pretendentas prieš egzaminą privalo pateikti<text:s/></text:span><text:span text:style-name="T150">egzamino prižiūrėtojui</text:span><text:span text:style-name="T151"><text:s/>asmens tapatybę patvirtinantį dokumentą.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EGZAMINO TVARKA</text:span></text:p>
      <text:p text:style-name="P158"/>
      <text:p text:style-name="P159"><text:span text:style-name="T160">10</text:span><text:span text:style-name="T161">. Egzaminatorius savo interneto svetainėje skelbia informaciją, į kiek klausimų atsakius teisingai egzaminas laikomas išlaikytu (gali būti nurodoma tik procentine išraiška).</text:span></text:p>
      <text:p text:style-name="P162"><text:span text:style-name="T163">11</text:span><text:span text:style-name="T164">. Egzaminui prižiūrėti egzaminatori</text:span><text:span text:style-name="T165">us paskiria egzamino prižiūrėtoją. Gali būti skiriamas daugiau nei vienas egzamino prižiūrėtojas.<text:s/></text:span></text:p>
      <text:p text:style-name="P166"><text:span text:style-name="T167">12</text:span><text:span text:style-name="T168">.<text:s/></text:span>Egzamino prižiūrėtojas privalo nusišalinti, jeigu jis yra egzaminuojamojo sutuoktinis, artimas giminaitis ar asmuo, su egzaminuojamuoju susijęs svainystės ryšiais, arba yra kitokių aplinkybių, galinčių kelti abejonių dėl šio asmens nešališkumo<text:span text:style-name="T169">.</text:span></text:p>
      <text:p text:style-name="P170"><text:span text:style-name="T171">13</text:span><text:span text:style-name="T172">. Egzamino metu egzamino patalpoje gali būti tik egzamino prižiūrėtojai, egzaminatoriaus atstovai ir egzaminuojamieji.</text:span></text:p>
      <text:p text:style-name="P173"><text:span text:style-name="T174">14</text:span><text:span text:style-name="T175">. Egzaminas pradedamas pranešime apie egzaminą nurodytu laiku.<text:s/></text:span></text:p>
      <text:p text:style-name="P176"><text:span text:style-name="T177">1</text:span><text:span text:style-name="T178">5</text:span><text:span text:style-name="T179">. Egzamino metu draudžiama naudotis literatūra, užrašais, kitomis pagalbinėmis informacinėmis arba ryšio priemonėmis, taip pat persirašyti egzamino testo klausimus ir atsakymus arba kalb</text:span><text:span text:style-name="T180">ėtis su kitais egzaminuojamaisiais. Jei nustatoma, kad egzaminuojamasis nesilaikė šiame punkte nurodytų draudimų arba kitaip pažeidė egzamino laikymo tvarką, egzaminuojamajam nebeleidžiama atlikti egzamino testo ir jis nėra vertinamas.</text:span></text:p>
      <text:p text:style-name="P181"><text:span text:style-name="T182">16</text:span><text:span text:style-name="T183">. Egzaminuojam</text:span><text:span text:style-name="T184">ojo neatsakyti egzamino testo klausimai vertinami kaip klaidingi atsakymai.</text:span><text:s/></text:p>
      <text:p text:style-name="P185"><text:span text:style-name="T186">17</text:span><text:span text:style-name="T187">.<text:s/></text:span>Egzaminatorius turi teisę organizuoti egzaminą raštu arba savo pasirinktomis informacinių technologijų priemonėmis.</text:p>
      <text:p text:style-name="P188">18. Kiekvienas egzaminuojamasis per<text:s/><text:span text:style-name="T189">5</text:span><text:s/>darbo dienas<text:s/>nuo egzamino pabaigos informuojamas apie laikyto egzamino testo rezultatus.</text:p>
      <text:p text:style-name="P190"><text:span text:style-name="T191">19</text:span><text:span text:style-name="T192">. Asmeniui, išlaikiusiam egzaminą,<text:s/></text:span><text:span text:style-name="T193">egzaminatorius išduoda</text:span><text:span text:style-name="T194"><text:s/>finansų maklerio pažymėjimą.</text:span></text:p>
      <text:p text:style-name="P195"><text:span text:style-name="T196">20</text:span><text:span text:style-name="T197">. Egzamino testo klausimai neplatinami ir neteikiami egzaminą laikiusiems asmenim</text:span><text:span text:style-name="T198">s.<text:s/>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SKUNDŲ NAGRINĖJIMO TVARKA</text:span></text:p>
      <text:p text:style-name="P205"/>
      <text:p text:style-name="P206"><text:span text:style-name="T207">21</text:span><text:span text:style-name="T208">. Egzaminuojamasis, nesutinkantis su egzamino testo įvertinimu, turi teisę per 15 darbo dienų nuo egzamino rezultatų paskelbimo dienos pateikti egzaminatoriui skundą.</text:span></text:p>
      <text:p text:style-name="P209"><text:span text:style-name="T210">22</text:span><text:span text:style-name="T211">.<text:s/></text:span><text:span text:style-name="T212">Egzaminatorius privalo užt</text:span><text:span text:style-name="T213">ikrinti, kad asmenys, nagrinėsiantys skundą, nebūtų tie patys, kurie rengė arba aprobavo skundžiamus egzamino klausimus, kad skundas būtų išnagrinėtas nešališkai ir objektyviai. <text:s/></text:span></text:p>
      <text:p text:style-name="P214"><text:span text:style-name="T215">23</text:span><text:span text:style-name="T216">. Egzaminuojamojo skundas turi būti išnagrinėtas ir sprendimas dėl jo<text:s/></text:span><text:span text:style-name="T217">turi būti priimtas ne vėliau kaip per 1</text:span><text:span text:style-name="T218">5</text:span><text:span text:style-name="T219"><text:s/>darbo dienų nuo skundo gavimo dienos.</text:span></text:p>
      <text:p text:style-name="P220"><text:span text:style-name="T221">24</text:span><text:span text:style-name="T222">. Apie priimtą sprendimą skundą pateikęs egzaminuojamasis informuojamas ne vėliau kaip per 3 darbo dienas nuo sprendimo priėmimo dienos.</text:span></text:p>
      <text:p text:style-name="P223"/>
      <text:p text:style-name="P224"><text:span text:style-name="T225">V</text:span><text:span text:style-name="T226"><text:s/>SKYRIUS</text:span></text:p>
      <text:p text:style-name="P227"><text:span text:style-name="T228">BAIGIAMOSIOS<text:s/></text:span><text:span text:style-name="T229">NUOSTATOS</text:span></text:p>
      <text:p text:style-name="P230"/>
      <text:p text:style-name="P231"><text:span text:style-name="T232">2</text:span><text:span text:style-name="T233">5</text:span><text:span text:style-name="T234">. Informacija apie egzaminą išlaikiusius asmenis turi būti skelbiama<text:s/></text:span><text:span text:style-name="T235">egzaminatoriaus</text:span><text:span text:style-name="T236"><text:s/>tinklalapyje ne vėliau kaip per 10 darbo dienų nuo įvykusio egzamino dienos arba nuo Aprašo IV skyriuje nustatyta tvarka egzaminatoriaus priimto sprendimo</text:span><text:span text:style-name="T237"><text:s/>pripažinti asmenį išlaikiusiu egzaminą dienos.</text:span><text:s/></text:p>
      <text:p text:style-name="P238"><text:span text:style-name="T239">26</text:span><text:span text:style-name="T240">. Egzaminą išlaikiusių asmenų sąraše nurodomi šie duomenys:</text:span></text:p>
      <text:p text:style-name="P241"><text:span text:style-name="T242">26.</text:span><text:span text:style-name="T243">1</text:span><text:span text:style-name="T244">. asmens, išlaikiusio egzaminą, vardas ir pavardė;</text:span></text:p>
      <text:p text:style-name="P245"><text:span text:style-name="T246">26.2</text:span><text:span text:style-name="T247">. egzamino išlaikymo data.</text:span></text:p>
      <text:p text:style-name="P248">2<text:span text:style-name="T249">7</text:span>. Egzamino testas, pretendentų sąrašas ir<text:s/>egzamino testo rezultatai egzaminatoriaus turi būti saugomi vienus metus.</text:p>
      <text:p text:style-name="P250"><text:span text:style-name="T251">_________________________________</text:span></text:p>
      <text:soft-page-break/>
      <text:p text:style-name="P252">Priedo pakeitimai:</text:p>
      <text:p text:style-name="P253"><text:span text:style-name="T254">Nr.<text:s/></text:span><text:a xlink:href="https://www.e-tar.lt/portal/legalAct.html?documentId=ac826570ab6a11e88f64a5ecc703f89b" office:target-frame-name="_top" xlink:show="replace"><text:span text:style-name="T255">03-152</text:span></text:a><text:span text:style-name="T256">, 2018-08-28,<text:s/></text:span><text:span text:style-name="T257">paskelbta TAR 2018-08-29, i. k. 2018-13577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bankas, Nutarimas</text:span></text:p>
      <text:p text:style-name="P267"><text:span text:style-name="T268">Nr.<text:s/></text:span><text:a xlink:href="https://www.e-tar.lt/portal/legalAct.html?documentId=ac826570ab6a11e88f64a5ecc703f89b" office:target-frame-name="_top" xlink:show="replace"><text:span text:style-name="T269">03-152</text:span></text:a><text:span text:style-name="T270">, 2018-08-28, paskelbta TAR 2018-08-29, i. k. 2018-13577</text:span></text:p>
      <text:p text:style-name="P271"><text:span text:style-name="T272">Dėl Lietuvos banko valdybos 2018 m. birželio 20 d. nutarimo Nr. 03-115 „Dėl Finansų maklerių atestavimo tvarkos aprašo patvirtini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A</dc:title>
    <meta:initial-creator>aleksandras</meta:initial-creator>
    <dc:creator>adlibuser</dc:creator>
    <meta:creation-date>2019-08-09T06:29:00Z</meta:creation-date>
    <dc:date>2019-08-09T06:29:00Z</dc:date>
    <meta:print-date>2017-10-23T05:36:00Z</meta:print-date>
    <meta:template xlink:href="Normal.dotm" xlink:type="simple"/>
    <meta:editing-cycles>2</meta:editing-cycles>
    <meta:editing-duration>PT0S</meta:editing-duration>
    <meta:document-statistic meta:page-count="5" meta:paragraph-count="48" meta:word-count="832" meta:character-count="7084" meta:row-count="150" meta:non-whitespace-character-count="6300"/>
  </office:meta>
</office:document-meta>
</file>