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vertical-align="baseline"/>
      <style:text-properties fo:font-weight="bold" style:font-weight-asian="bold" style:font-size-complex="12pt"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vertical-align="baseline" fo:text-indent="0.4923in"/>
      <style:text-properties fo:hyphenate="false"/>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fo:text-indent="0.4923in">
        <style:tab-stops>
          <style:tab-stop style:type="left" style:position="1.0284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1.0284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text-indent="0.562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Calibri"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00"/>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fo:text-indent="0.5166in">
        <style:tab-stops>
          <style:tab-stop style:type="left" style:position="0.180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style:style>
    <style:style style:name="P161" style:parent-style-name="Normal" style:family="paragraph">
      <style:paragraph-properties fo:text-align="justify" fo:text-indent="0.5166in">
        <style:tab-stops>
          <style:tab-stop style:type="left" style:position="0.1805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166in">
        <style:tab-stops>
          <style:tab-stop style:type="left" style:position="0.180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166in">
        <style:tab-stops>
          <style:tab-stop style:type="left" style:position="0.180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justify" fo:text-indent="0.437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3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437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37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text-properties style:font-name-asian="Calibri" fo:color="#000000"/>
    </style:style>
    <style:style style:name="P229" style:parent-style-name="Normal" style:family="paragraph">
      <style:paragraph-properties fo:text-align="justify"/>
    </style:style>
    <style:style style:name="P230" style:parent-style-name="Normal" style:master-page-name="MPF1"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language-asian="lt" style:country-asian="LT"/>
    </style:style>
    <style:style style:name="P235"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P238"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language-asian="lt" style:country-asian="LT"/>
    </style:style>
    <style:style style:name="P239"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language-asian="lt" style:country-asian="LT"/>
    </style:style>
    <style:style style:name="P240" style:parent-style-name="Normal" style:family="paragraph">
      <style:paragraph-properties fo:border="0in solid #FFFFFF" fo:padding="0.4305in" style:shadow="#000000 0in 0in" fo:text-align="center"/>
    </style:style>
    <style:style style:name="T241" style:parent-style-name="DefaultParagraphFont" style:family="text">
      <style:text-properties style:font-name-asian="Calibri" fo:font-weight="bold" style:font-weight-asian="bold" fo:color="#000000" style:language-asian="lt" style:country-asian="LT"/>
    </style:style>
    <style:style style:name="P242" style:parent-style-name="Normal" style:family="paragraph">
      <style:paragraph-properties fo:border="0in solid #FFFFFF" fo:padding="0.4305in" style:shadow="#000000 0in 0in" fo:text-align="center"/>
      <style:text-properties style:font-name-asian="Calibri" fo:color="#000000" style:language-asian="lt" style:country-asian="LT"/>
    </style:style>
    <style:style style:name="P243" style:parent-style-name="Normal" style:family="paragraph">
      <style:paragraph-properties fo:text-indent="0.5597in"/>
    </style:style>
    <style:style style:name="T244" style:parent-style-name="DefaultParagraphFont" style:family="text">
      <style:text-properties fo:color="#000000" fo:language="en" fo:country="US"/>
    </style:style>
    <style:style style:name="T245" style:parent-style-name="DefaultParagraphFont" style:family="text">
      <style:text-properties fo:color="#000000"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fo:text-indent="0.559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TableColumn255" style:family="table-column">
      <style:table-column-properties style:column-width="2.2291in" style:use-optimal-column-width="false"/>
    </style:style>
    <style:style style:name="TableColumn256" style:family="table-column">
      <style:table-column-properties style:column-width="2.2284in" style:use-optimal-column-width="false"/>
    </style:style>
    <style:style style:name="TableColumn257" style:family="table-column">
      <style:table-column-properties style:column-width="2.2284in" style:use-optimal-column-width="false"/>
    </style:style>
    <style:style style:name="Table254" style:family="table">
      <style:table-properties style:width="6.6861in" fo:margin-left="0in" table:align="center"/>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fo:language="en" fo:country="US"/>
    </style:style>
    <style:style style:name="T282" style:parent-style-name="DefaultParagraphFont" style:family="text">
      <style:text-properties fo:color="#000000"/>
    </style:style>
    <style:style style:name="TableRow283" style:family="table-row">
      <style:table-row-properties style:use-optimal-row-height="false"/>
    </style:style>
    <style:style style:name="P284" style:parent-style-name="Normal" style:family="paragraph">
      <style:paragraph-properties fo:widows="0" fo:orphans="0" fo:border="0in solid #FFFFFF" fo:padding="0.4305in" style:shadow="#000000 0in 0in" fo:line-height="115%"/>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TableRow293" style:family="table-row">
      <style:table-row-properties style:use-optimal-row-height="false"/>
    </style:style>
    <style:style style:name="P294" style:parent-style-name="Normal" style:family="paragraph">
      <style:paragraph-properties fo:widows="0" fo:orphans="0" fo:border="0in solid #FFFFFF" fo:padding="0.4305in" style:shadow="#000000 0in 0in" fo:line-height="115%"/>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ableRow304" style:family="table-row">
      <style:table-row-properties style:use-optimal-row-height="false"/>
    </style:style>
    <style:style style:name="P305" style:parent-style-name="Normal" style:family="paragraph">
      <style:paragraph-properties fo:widows="0" fo:orphans="0" fo:border="0in solid #FFFFFF" fo:padding="0.4305in" style:shadow="#000000 0in 0in" fo:line-height="115%"/>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fo:language="en" fo:country="US"/>
    </style:style>
    <style:style style:name="T313" style:parent-style-name="DefaultParagraphFont" style:family="text">
      <style:text-properties fo:color="#000000"/>
    </style:style>
    <style:style style:name="TableRow314" style:family="table-row">
      <style:table-row-properties style:use-optimal-row-height="false"/>
    </style:style>
    <style:style style:name="P315" style:parent-style-name="Normal" style:family="paragraph">
      <style:paragraph-properties fo:widows="0" fo:orphans="0" fo:border="0in solid #FFFFFF" fo:padding="0.4305in" style:shadow="#000000 0in 0in" fo:line-height="115%"/>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fo:text-indent="0.5597in"/>
    </style:style>
    <style:style style:name="P321" style:parent-style-name="Normal" style:family="paragraph">
      <style:paragraph-properties fo:text-align="justify" fo:text-indent="0.6027in"/>
    </style:style>
    <style:style style:name="T322" style:parent-style-name="DefaultParagraphFont" style:family="text">
      <style:text-properties fo:color="#000000"/>
    </style:style>
    <style:style style:name="T323" style:parent-style-name="DefaultParagraphFont" style:family="text">
      <style:text-properties fo:color="#000000" fo:language="en" fo:country="US"/>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style>
    <style:style style:name="TableColumn330" style:family="table-column">
      <style:table-column-properties style:column-width="2.2291in" style:use-optimal-column-width="false"/>
    </style:style>
    <style:style style:name="TableColumn331" style:family="table-column">
      <style:table-column-properties style:column-width="2.2284in" style:use-optimal-column-width="false"/>
    </style:style>
    <style:style style:name="TableColumn332" style:family="table-column">
      <style:table-column-properties style:column-width="2.2284in" style:use-optimal-column-width="false"/>
    </style:style>
    <style:style style:name="Table329" style:family="table">
      <style:table-properties style:width="6.6861in" fo:margin-left="0in" table:align="center"/>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fo:language="en" fo:country="U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language="en" fo:country="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style:style>
    <style:style style:name="TableRow355" style:family="table-row">
      <style:table-row-properties style:use-optimal-row-height="false"/>
    </style:style>
    <style:style style:name="P356" style:parent-style-name="Normal" style:family="paragraph">
      <style:paragraph-properties fo:widows="0" fo:orphans="0" fo:border="0in solid #FFFFFF" fo:padding="0.4305in" style:shadow="#000000 0in 0in" fo:line-height="115%"/>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style:style>
    <style:style style:name="TableRow365" style:family="table-row">
      <style:table-row-properties style:use-optimal-row-height="false"/>
    </style:style>
    <style:style style:name="P366" style:parent-style-name="Normal" style:family="paragraph">
      <style:paragraph-properties fo:widows="0" fo:orphans="0" fo:border="0in solid #FFFFFF" fo:padding="0.4305in" style:shadow="#000000 0in 0in" fo:line-height="115%"/>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style:style>
    <style:style style:name="TableRow375" style:family="table-row">
      <style:table-row-properties style:use-optimal-row-height="false"/>
    </style:style>
    <style:style style:name="P376" style:parent-style-name="Normal" style:family="paragraph">
      <style:paragraph-properties fo:widows="0" fo:orphans="0" fo:border="0in solid #FFFFFF" fo:padding="0.4305in" style:shadow="#000000 0in 0in" fo:line-height="115%"/>
      <style:text-properties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use-optimal-row-height="false"/>
    </style:style>
    <style:style style:name="P382" style:parent-style-name="Normal" style:family="paragraph">
      <style:paragraph-properties fo:widows="0" fo:orphans="0" fo:border="0in solid #FFFFFF" fo:padding="0.4305in" style:shadow="#000000 0in 0in" fo:line-height="115%"/>
      <style:text-properties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style>
    <style:style style:name="P387" style:parent-style-name="Normal" style:family="paragraph">
      <style:paragraph-properties fo:margin-left="0.4923in">
        <style:tab-stops/>
      </style:paragraph-properties>
    </style:style>
    <style:style style:name="P388" style:parent-style-name="Normal" style:family="paragraph">
      <style:paragraph-properties fo:text-align="justify"/>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TableColumn395" style:family="table-column">
      <style:table-column-properties style:column-width="2.2291in" style:use-optimal-column-width="false"/>
    </style:style>
    <style:style style:name="TableColumn396" style:family="table-column">
      <style:table-column-properties style:column-width="2.2284in" style:use-optimal-column-width="false"/>
    </style:style>
    <style:style style:name="TableColumn397" style:family="table-column">
      <style:table-column-properties style:column-width="2.2284in" style:use-optimal-column-width="false"/>
    </style:style>
    <style:style style:name="Table394" style:family="table">
      <style:table-properties style:width="6.6861in" fo:margin-left="0in" table:align="center"/>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P408" style:parent-style-name="Normal" style:family="paragraph">
      <style:text-properties fo:color="#000000"/>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language="en" fo:country="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TableRow417" style:family="table-row">
      <style:table-row-properties style:use-optimal-row-height="false"/>
    </style:style>
    <style:style style:name="P418" style:parent-style-name="Normal" style:family="paragraph">
      <style:paragraph-properties fo:widows="0" fo:orphans="0" fo:border="0in solid #FFFFFF" fo:padding="0.4305in" style:shadow="#000000 0in 0in" fo:line-height="115%"/>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style>
    <style:style style:name="T424" style:parent-style-name="DefaultParagraphFont" style:family="text">
      <style:text-properties fo:color="#000000" fo:language="en" fo:country="US"/>
    </style:style>
    <style:style style:name="T425" style:parent-style-name="DefaultParagraphFont" style:family="text">
      <style:text-properties fo:color="#000000"/>
    </style:style>
    <style:style style:name="T426" style:parent-style-name="DefaultParagraphFont" style:family="text">
      <style:text-properties fo:color="#000000" fo:language="en" fo:country="US"/>
    </style:style>
    <style:style style:name="T427" style:parent-style-name="DefaultParagraphFont" style:family="text">
      <style:text-properties fo:color="#000000"/>
    </style:style>
    <style:style style:name="TableRow428" style:family="table-row">
      <style:table-row-properties style:use-optimal-row-height="false"/>
    </style:style>
    <style:style style:name="P429" style:parent-style-name="Normal" style:family="paragraph">
      <style:paragraph-properties fo:widows="0" fo:orphans="0" fo:border="0in solid #FFFFFF" fo:padding="0.4305in" style:shadow="#000000 0in 0in" fo:line-height="115%"/>
      <style:text-properties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style>
    <style:style style:name="T435" style:parent-style-name="DefaultParagraphFont" style:family="text">
      <style:text-properties fo:color="#000000" fo:language="en" fo:country="US"/>
    </style:style>
    <style:style style:name="T436" style:parent-style-name="DefaultParagraphFont" style:family="text">
      <style:text-properties fo:color="#000000"/>
    </style:style>
    <style:style style:name="TableRow437" style:family="table-row">
      <style:table-row-properties style:use-optimal-row-height="false"/>
    </style:style>
    <style:style style:name="P438" style:parent-style-name="Normal" style:family="paragraph">
      <style:paragraph-properties fo:widows="0" fo:orphans="0" fo:border="0in solid #FFFFFF" fo:padding="0.4305in" style:shadow="#000000 0in 0in" fo:line-height="115%"/>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style:style>
    <style:style style:name="T446" style:parent-style-name="DefaultParagraphFont" style:family="text">
      <style:text-properties fo:color="#000000" fo:language="en" fo:country="US"/>
    </style:style>
    <style:style style:name="T447" style:parent-style-name="DefaultParagraphFont" style:family="text">
      <style:text-properties fo:color="#000000"/>
    </style:style>
    <style:style style:name="TableRow448" style:family="table-row">
      <style:table-row-properties style:use-optimal-row-height="false"/>
    </style:style>
    <style:style style:name="P449" style:parent-style-name="Normal" style:family="paragraph">
      <style:paragraph-properties fo:widows="0" fo:orphans="0" fo:border="0in solid #FFFFFF" fo:padding="0.4305in" style:shadow="#000000 0in 0in" fo:line-height="115%"/>
      <style:text-properties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P456"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text:span text:style-name="T12">DĖL LIETUVOS KULTŪROS TARYBOS PIRMININKO 2022 M. GEGUŽĖS 6 D. ĮSAKYMO NR. VĮ-12(1.1E) „DĖL DIZAINERIŲ ATRANKOS APRAŠO PATVIRTINIMO“ PAKEITIMO</text:span></text:p>
      <text:p text:style-name="P13"/>
      <text:p text:style-name="P14"><text:span text:style-name="T15">202</text:span><text:span text:style-name="T16">2</text:span><text:span text:style-name="T17"><text:s/>m. gruodžio 20 d. Nr. VĮ-46(1.1E)</text:span></text:p>
      <text:p text:style-name="P18">Vilnius</text:p>
      <text:p text:style-name="P19"/>
      <text:p text:style-name="P20"/>
      <text:p text:style-name="P21"><text:span text:style-name="T22">1</text:span><text:span text:style-name="T23">. P a k e i č i u <text:s text:c="2"/>Dizainerių atrankos aprašą, patvirtintą Lietuvos kultūros tarybos pirmininko 2022 m. gegužės 6 d. įsakymu Nr. VĮ-12(1.1E) „Dėl Dizainerių atrankos aprašo patvirtinimo“:</text:span></text:p>
      <text:p text:style-name="P24"/>
      <text:p text:style-name="P25"><text:span text:style-name="T26">1.1</text:span><text:span text:style-name="T27">. Pakeičiu 3.12 papunktį ir jį išdėstau taip:</text:span></text:p>
      <text:p text:style-name="P28"/>
      <text:p text:style-name="P29"><text:span text:style-name="T30">„</text:span>3.12.<text:s/><text:span text:style-name="T31">Parei</text:span><text:span text:style-name="T32">škėjas</text:span> – paraišką Tarybai, siekiant gauti dizainerio stipendiją, teikiantis fizinis asmuo;“</text:p>
      <text:p text:style-name="Normal"/>
      <text:p text:style-name="P33">1.2. Pakeičiu 3.14 papunktį ir jį išdėstau taip:</text:p>
      <text:p text:style-name="P34"/>
      <text:p text:style-name="P35">„<text:span text:style-name="T36">3.14</text:span><text:span text:style-name="T37">.<text:s/></text:span><text:span text:style-name="T38">Paslaugos dizainas</text:span><text:span text:style-name="T39"><text:s/>– remiantis klientų (vartotojų) patirtimi ir poreikiu sukuriamas priemonių ri</text:span><text:span text:style-name="T40">nkinys, įskaitant naują paslaugos teikimo schemą, kuris padeda tiems klientams (vartotojams) naudotis pilna paslauga, o verslui – paslaugą teikti efektyviau. Paslaugos dizainu nelaikomas interjero (eksterjero) dizainas, elektroninės parduotuvės, interneto<text:s/></text:span><text:span text:style-name="T41">svetainės dizainas;“</text:span></text:p>
      <text:p text:style-name="Normal"/>
      <text:p text:style-name="P42"><text:span text:style-name="T43">1.3</text:span><text:span text:style-name="T44">. Pakeičiu 6.2 papunktį ir jį išdėstau taip:</text:span></text:p>
      <text:p text:style-name="P45"/>
      <text:p text:style-name="P46"><text:span text:style-name="T47">„</text:span><text:span text:style-name="T48">6.2</text:span><text:span text:style-name="T49">.<text:s/></text:span>Komunikacijų dizainas (vaizdai, grafinės žinutės): grafinių komunikacijų dizainas; vizualiųjų komunikacijų dizainas; grafinis dizainas; pakuočių dizainas; šriftų<text:s/>dizainas; ženklodaros dizainas; reklamos dizainas; leidybos dizainas;“</text:p>
      <text:p text:style-name="Normal"/>
      <text:p text:style-name="P50">1.4. Pakeičiu 7 punktą ir jį išdėstau taip:</text:p>
      <text:p text:style-name="P51"/>
      <text:p text:style-name="P52">„<text:span text:style-name="T53">7</text:span><text:span text:style-name="T54">. Stipendiją gavęs dizaineris naujus dizaino sprendimus kurs ir diegs vienoje arba dviejose MVĮ skirtingais laikotarpiais: 2022</text:span><text:span text:style-name="T55"><text:s/>m. III-IV ketv. – 2023 m. I ketv. ir (ar) 2023 m. I-III ketv. Naujų dizaino sprendimų kūrimo ir diegimo vienoje MVĮ trukmė – 5 mėnesiai.“</text:span></text:p>
      <text:p text:style-name="Normal"/>
      <text:p text:style-name="P56"><text:span text:style-name="T57">1.5</text:span><text:span text:style-name="T58">. Pakeičiu 14.4 papunktį ir jį išdėstau taip:</text:span></text:p>
      <text:p text:style-name="P59"/>
      <text:p text:style-name="P60"><text:span text:style-name="T61">„</text:span><text:span text:style-name="T62">14.4</text:span><text:span text:style-name="T63">.<text:s/></text:span><text:span text:style-name="T64">kita aktuali informacija, įskaitant informaciją a</text:span><text:span text:style-name="T65">pie kvietime teikti paraiškas numatytą dizaino kategoriją (-as), pagrindines dizainerių funkcijas, dizaineriams skiriamos stipendijos dydį bei trukmę, nuorodą į Aprašą, paraiškos formą bei kitas formas ir aktualius dokumentus.“</text:span></text:p>
      <text:p text:style-name="Normal"/>
      <text:p text:style-name="P66"><text:span text:style-name="T67">1.6</text:span><text:span text:style-name="T68">. Pakeičiu 15 pu</text:span><text:span text:style-name="T69">nktą ir jį išdėstau taip:</text:span></text:p>
      <text:p text:style-name="P70"/>
      <text:p text:style-name="P71"><text:span text:style-name="T72">„</text:span><text:span text:style-name="T73">15</text:span><text:span text:style-name="T74">.<text:s/></text:span>Pagal Aprašą numatoma skelbti vieną kvietimą teikti paraiškas. Kvietimą numatoma paskelbti 2022<text:span text:style-name="T75"> </text:span>m. II ketvirtį, kurio metu planuojama atrinkti<text:s/><text:span text:style-name="T76">ne mažiau kaip 15 (penkiolika) ir ne daugiau kaip 24 (dvidešimt keturis)</text:span><text:s/>dizainerius ir įtraukti juos į pagrindinį dizainerių sąrašą, bei atrinkti ne daugiau kaip 10 (dešimt) dizainerių, juos įtraukiant į rezervinį dizainerių sąrašą. Jei pasibaigus kvietimui teikti paraiškas nebus atrinktas reikalingas kiekis dizainerių arba atrinkti<text:s/>dizaineriai negalės teikti paslaugų Aprašo 7 punkte įvardintu (-ais) laikotarpiu (-iais), Taryba pasilieka teisę skelbti papildomą kvietimą teikti paraiškas dizainerių atrankai, tačiau ne vėliau kaip iki Priemonės aprašo 25 punkte nurodyto galutinio termino.“</text:p>
      <text:p text:style-name="Normal"/>
      <text:p text:style-name="P77">1.7. Pakeičiu 16 punktą ir jį išdėstau taip:</text:p>
      <text:p text:style-name="P78"/>
      <text:p text:style-name="P79">„<text:span text:style-name="T80">16</text:span><text:span text:style-name="T81">. Paraiškų priėmimo terminas yra<text:s/></text:span>ne trumpesnis kaip 15 (penkiolika) ir ne ilgesnis kaip 20 (dvidešimt)<text:s/><text:span text:style-name="T82">darbo dienų nuo kvietimo teikto paraiškas paskelbimo dienos.“</text:span></text:p>
      <text:p text:style-name="Normal"/>
      <text:p text:style-name="P83"><text:span text:style-name="T84">1.8</text:span><text:span text:style-name="T85">. Pakeičiu 17.</text:span><text:span text:style-name="T86">1 papunktį ir jį išdėstau taip:</text:span></text:p>
      <text:p text:style-name="P87"/>
      <text:p text:style-name="P88"><text:span text:style-name="T89">„</text:span><text:span text:style-name="T90">17.1</text:span><text:span text:style-name="T91">.<text:s/></text:span><text:span text:style-name="T92">paraiškų teikimo metu dizaineriais pagal darbo sutartis dirbantys asmenys;“</text:span></text:p>
      <text:p text:style-name="Normal"/>
      <text:p text:style-name="P93"><text:span text:style-name="T94">1.9</text:span><text:span text:style-name="T95">. Pakeičiu 19 punktą ir jį išdėstau taip:</text:span></text:p>
      <text:p text:style-name="P96"/>
      <text:p text:style-name="P97"><text:span text:style-name="T98">„</text:span><text:span text:style-name="T99">19</text:span><text:span text:style-name="T100">. Kartu su paraiška privaloma pateikti<text:s/></text:span><text:span text:style-name="T101">norinčio gauti stipendiją asmens<text:s/></text:span><text:span text:style-name="T102">išsilavinimą patvirtinančius dokumentus bei kūrybinės veiklos pristatymą, kuriame būtų nurodyti ankstesnės kūrybinės veiklos rezultatai (jei tokių buvo).“</text:span></text:p>
      <text:p text:style-name="Normal"/>
      <text:p text:style-name="P103"><text:span text:style-name="T104">1.10</text:span><text:span text:style-name="T105">. Pakeičiu 21 punktą ir jį išdėstau taip:</text:span></text:p>
      <text:p text:style-name="P106"/>
      <text:p text:style-name="P107"><text:span text:style-name="T108">„</text:span><text:span text:style-name="T109">21</text:span><text:span text:style-name="T110">. Tarybai pateiktų paraiškų vertinimą<text:s/></text:span><text:span text:style-name="T111">sudaro keturi etapai:</text:span></text:p>
      <text:p text:style-name="P112"/>
      <text:p text:style-name="P113"><text:span text:style-name="T114">21.1</text:span><text:span text:style-name="T115">. administracinės atitikties vertinimas;</text:span></text:p>
      <text:p text:style-name="Normal"/>
      <text:p text:style-name="P116"><text:span text:style-name="T117">21.2</text:span><text:span text:style-name="T118">. mentorių atliekamas individualus ekspertinis vertinimas;</text:span></text:p>
      <text:p text:style-name="Normal"/>
      <text:p text:style-name="P119"><text:span text:style-name="T120">21.3</text:span><text:span text:style-name="T121">. mentorių darbo grupės 3 (trijų) narių vykdomi interviu su tais pretendentais, kurių pateiktos paraiškos įve</text:span><text:span text:style-name="T122">rtinamos daugiau nei 35 balais pagal Aprašo 28.1 ir 28.2 papunkčiuose nurodytus kriterijus;</text:span></text:p>
      <text:p text:style-name="Normal"/>
      <text:p text:style-name="P123"><text:span text:style-name="T124">21.4</text:span><text:span text:style-name="T125">. mentorių darbo grupės galutiniai siūlymai dėl stipendijų atrinktiems dizaineriams skyrimo.“</text:span></text:p>
      <text:p text:style-name="Normal"/>
      <text:p text:style-name="P126"><text:span text:style-name="T127">1.11</text:span><text:span text:style-name="T128">. Pakeičiu 26 punktą ir jį išdėstau taip:</text:span></text:p>
      <text:p text:style-name="P129"/>
      <text:p text:style-name="P130"><text:span text:style-name="T131">„</text:span><text:span text:style-name="T132">26</text:span><text:span text:style-name="T133">. Nustačius, kad paraiška atitinka visus administracinės atitikties vertinimo reikalavimus, ji teikiama mentoriams individualiam ekspertiniam vertinimui.“</text:span></text:p>
      <text:p text:style-name="Normal"/>
      <text:p text:style-name="P134"><text:span text:style-name="T135">1.12</text:span><text:span text:style-name="T136">. Pakeičiu 27 punktą ir jį išdėstau taip:</text:span></text:p>
      <text:p text:style-name="P137"/>
      <text:p text:style-name="P138"><text:span text:style-name="T139">„</text:span><text:span text:style-name="T140">27</text:span><text:span text:style-name="T141">. Mentorių darbas organizuojamas vadov</text:span><text:span text:style-name="T142">aujantis Tarybos pirmininko patvirtintu<text:s/></text:span>M<text:span text:style-name="T143">entorių darbo reglamentu. Mentorių darbo grupė iš ne mažiau kaip 3 (trijų) mentorių sudaroma Tarybos pirmininko įsakymu.“</text:span></text:p>
      <text:p text:style-name="Normal"/>
      <text:p text:style-name="P144"><text:span text:style-name="T145">1.13</text:span><text:span text:style-name="T146">. Pakeičiu 28 punktą ir jį išdėstau taip:</text:span></text:p>
      <text:p text:style-name="P147"/>
      <text:p text:style-name="P148"><text:span text:style-name="T149">„</text:span><text:span text:style-name="T150">28</text:span><text:span text:style-name="T151">. Paraiškos vertinamos balais<text:s/></text:span><text:span text:style-name="T152">nuo 0 iki 100 balų vadovaujantis šiais kriterijais:</text:span></text:p>
      <text:p text:style-name="P153"/>
      <text:p text:style-name="P154"><text:span text:style-name="T155">28.1</text:span><text:span text:style-name="T156">. pretendento gauti<text:s/></text:span><text:span text:style-name="T157">stipendiją turimų žinių ir (ar) įgūdžių vertinimas</text:span><text:span text:style-name="T158"><text:s/>(0-</text:span><text:span text:style-name="T159">4</text:span><text:span text:style-name="T160">0);</text:span></text:p>
      <text:p text:style-name="Normal"/>
      <text:p text:style-name="P161"><text:span text:style-name="T162">28.2</text:span><text:span text:style-name="T163">. pretendento gauti stipendiją <text:s/>pasirinktos ar kvietime teikti paraiškas nurodytos dizaino kategorijos susietumo su pretendento gauti stipendiją turimomis žiniomis ir (ar) įgūdžiais pagrindimas<text:s/></text:span><text:span text:style-name="T164">(0-30):</text:span><text:span text:style-name="T165"><text:s/></text:span></text:p>
      <text:p text:style-name="Normal"/>
      <text:p text:style-name="P166"><text:span text:style-name="T167">28.3</text:span><text:span text:style-name="T168">.<text:s/></text:span><text:span text:style-name="T169">interviu metu vertinamos pretendento žinio</text:span><text:span text:style-name="T170">s, įgūdžiai bei pasiruošimas dalyvauti Projekto veiklose (0-30).“</text:span></text:p>
      <text:p text:style-name="Normal"/>
      <text:p text:style-name="P171"><text:span text:style-name="T172">1.14</text:span><text:span text:style-name="T173">. Pakeičiu 30 punktą ir jį išdėstau taip:</text:span></text:p>
      <text:p text:style-name="P174"/>
      <text:p text:style-name="P175"><text:span text:style-name="T176">„</text:span><text:span text:style-name="T177">30</text:span><text:span text:style-name="T178">. Mentoriams individualiai įvertinus visų jiems pateiktų paraiškų atitikimą Aprašo 4 punkte nustatytam kriterijui, susumavus pa</text:span><text:span text:style-name="T179">raiškų vertinimus pagal Aprašo 28 punkte įvardintus kriterijus ir išvedus jų vidurkį atskirai pagal kiekvieną paraišką, sudaromi paraiškų pagal surinktus balus sąrašai pagal<text:s/></text:span><text:span text:style-name="T180">Aprašo 6 punkte nurodytas dizaino kategorijas</text:span><text:span text:style-name="T181">, jame nurodant pareiškėjus ir bendrą</text:span><text:span text:style-name="T182"><text:s/>kiekvienos paraiškos surinktų balų skaičių.“</text:span></text:p>
      <text:p text:style-name="Normal"/>
      <text:p text:style-name="P183"><text:span text:style-name="T184">1.15</text:span><text:span text:style-name="T185">. Pakeičiu 31 punktą ir jį išdėstau taip:</text:span></text:p>
      <text:p text:style-name="P186"/>
      <text:p text:style-name="P187"><text:span text:style-name="T188">„</text:span><text:span text:style-name="T189">31</text:span><text:span text:style-name="T190">. Mentorių darbo grupės nariai, įvertinę paraiškų atitiktį Aprašo 28 punkte nurodytiems kriterijams, taip pat įvertinę argumentus dėl mentorių indivi</text:span><text:span text:style-name="T191">dualių vertinimų keitimo, pateikia galutinius siūlymus dėl pagrindinio ir rezervinio dizainerių sąrašų sudarymo bei dėl stipendijų skyrimo ne mažiau kaip 15 (penkiolikai) ir ne daugiau kaip 24 (dvidešimt keturiems) atrinktiems dizaineriams. Mentorių darbo<text:s/></text:span><text:span text:style-name="T192">grupės galutiniai siūlymai (siūlomų atrinkti dizainerių sąrašai, prie kiekvienos paraiškos pateikiamas bendras paraiškos surinktų balų skaičius ir mentorių darbo grupės konsoliduoti komentarai) įforminami mentorių darbo grupės posėdžio protokolu. Paraiškom</text:span><text:span text:style-name="T193">s surinkus vienodą balų skaičių,<text:s/></text:span>pirmenybė suteikiama paraiškoms, surinkusioms daugiau balų pagal pirmąjį vertinimo kriterijų. Jei pagal visus vertinimo kriterijus tokios vienodą balų skaičių surinkusios paraiškos buvo įvertintos vienodai, tuomet paraiškos<text:s/>išdėstomos pagal paraiškos gavimo laiką (pirmiau įrašoma anksčiau pateikta paraiška).“</text:p>
      <text:p text:style-name="Normal"/>
      <text:p text:style-name="P194">1.16. Pakeičiu 33 punktą ir jį išdėstau taip:</text:p>
      <text:p text:style-name="P195"/>
      <text:p text:style-name="P196">„<text:span text:style-name="T197">33</text:span><text:span text:style-name="T198">. Sprendimą dėl į pagrindinį sąrašą įtraukiamų ne mažiau kaip 15 (penkiolikos) ir ne daugiau kaip 24 (dvide</text:span><text:span text:style-name="T199">šimt keturių)dizainerių ir stipendijų jiems skyrimo bei dėl į rezervinį sąrašą įtraukiamų ne daugiau kaip 10 (dešimties) dizainerių priima Tarybos pirmininkas ne vėliau kaip per 60 darbo dienų nuo paraiškų teikimo termino pabaigos, atsižvelgdamas į mentori</text:span><text:span text:style-name="T200">ų darbo grupės galutinius siūlymus. Tarybos pirmininko sprendimu šis terminas gali būti pratęstas iki 10 darbo dienų apie tai informuojant Tarybos interneto svetainėje.“</text:span></text:p>
      <text:p text:style-name="Normal"/>
      <text:p text:style-name="P201"><text:span text:style-name="T202">1.17</text:span><text:span text:style-name="T203">. Pakeičiu 34.2 papunktį ir jį išdėstau taip:</text:span></text:p>
      <text:p text:style-name="P204"/>
      <text:p text:style-name="P205"><text:span text:style-name="T206">„</text:span><text:span text:style-name="T207">34.2</text:span><text:span text:style-name="T208">. priima kitokį nei</text:span><text:span text:style-name="T209"><text:s/>mentorių darbo grupės galutiniuose siūlymuose (išvadose) rekomenduotą sprendimą.“</text:span></text:p>
      <text:p text:style-name="Normal"/>
      <text:p text:style-name="P210"><text:span text:style-name="T211">1.18</text:span><text:span text:style-name="T212">. Pakeičiu 38 punktą ir jį išdėstau taip:</text:span></text:p>
      <text:p text:style-name="P213"/>
      <text:p text:style-name="P214"><text:span text:style-name="T215">„</text:span><text:span text:style-name="T216">38</text:span><text:span text:style-name="T217">. Asmuo, kuriam Tarybos pirmininku sprendimu skiriama stipendija, per 20 darbo dienų nuo Tarybos pirmininko<text:s/></text:span><text:span text:style-name="T218">sprendimo dėl stipendijos skyrimo priėmimo dienos pasirašo du tinkamai užpildytus Tarybos pirmininko nustatytos formos dvišalės sutarties (sutartis pasirašoma tarp Tarybos ir dizaino sprendimus MVĮ kursiančio ir diegsiančio dizainerio) egzempliorius ir tri</text:span><text:span text:style-name="T219">s tinkamai užpildytus Tarybos pirmininko nustatytos formos trišalės sutarties (sutartis pasirašoma tarp Tarybos, MVĮ ir dizaino sprendimus MVĮ kursiančio ir diegsiančio dizainerio) egzempliorius.“</text:span></text:p>
      <text:p text:style-name="Normal"/>
      <text:p text:style-name="P220"><text:span text:style-name="T221">1.19</text:span><text:span text:style-name="T222">.<text:s/></text:span><text:span text:style-name="T223">Pakeičiu 1 priedą ir jį išdėstau nauja<text:s/></text:span><text:span text:style-name="T224">redakcija (pridedama).</text:span></text:p>
      <text:p text:style-name="P225"/>
      <text:p text:style-name="P226"/>
      <text:p text:style-name="P227"/>
      <text:p text:style-name="P228">Tarybos pirmininkė<text:tab/><text:tab/><text:tab/><text:tab/><text:tab/><text:tab/><text:tab/><text:tab/><text:tab/><text:s text:c="8"/>Asta Pakarklytė</text:p>
      <text:p text:style-name="P229"/>
      <text:p text:style-name="P230">Dizainerių atrankos aprašo<text:s/></text:p>
      <text:p text:style-name="P235"><text:span text:style-name="T236">1</text:span><text:span text:style-name="T237"><text:s/>priedas</text:span></text:p>
      <text:p text:style-name="P238"/>
      <text:p text:style-name="P239"/>
      <text:p text:style-name="P240"><text:span text:style-name="T241">PRETENDENTŲ VERTINIMO KRITERIJŲ BALŲ APRAŠAS</text:span></text:p>
      <text:p text:style-name="P242"/>
      <text:p text:style-name="P243"><text:span text:style-name="T244">1</text:span><text:span text:style-name="T245">.<text:s/></text:span><text:span text:style-name="T246">Pretendentų vertinimo kriterijai ir jų balų aprašai:</text:span></text:p>
      <text:p text:style-name="P247"><text:span text:style-name="T248">1.1</text:span><text:span text:style-name="T249">.<text:s/></text:span><text:span text:style-name="T250">Pretendento gauti stipendiją turimų žinių ir (ar) įgūdžių vertinimas<text:s/></text:span><text:span text:style-name="T251">(0-</text:span><text:span text:style-name="T252">4</text:span><text:span text:style-name="T253">0):</text:span></text:p>
      <table:table table:style-name="Table254">
        <table:table-columns>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Vertinimo kriterijaus aprašas</text:p>
            </table:table-cell>
            <table:table-cell table:style-name="TableCell261">
              <text:p text:style-name="P262">Vertinant atitiktį vertinimo kriterijui galimi skirti balai</text:p>
            </table:table-cell>
            <table:table-cell table:style-name="TableCell263">
              <text:p text:style-name="P264">Rekomendacija vertinimą atliekantiems mentoriams</text:p>
            </table:table-cell>
          </table:table-row>
        </table:table-header-rows>
        <table:table-row table:style-name="TableRow265">
          <table:table-cell table:style-name="TableCell266" table:number-rows-spanned="5">
            <text:p text:style-name="P267"><text:span text:style-name="T268">Projekto paraiškoje yra argumentuotai išdėstyta kuo pretendentas gauti stipendiją gali prisidėti prie MVĮ planuojamų kurti ir diegti naujų dizaino sprendimų, orientuotų į skaitmeninės ir (arba) žiedinės ekonomikos principų įgyvendinimą, taip didinant MVĮ g</text:span><text:span text:style-name="T269">aminamų gaminių ir (ar) teikiamų paslaugų pridėtinę vertę, pasiūlą ir konkurencinį pranašumą bei prisidedant prie MVĮ veiklos transformavimo į skaitmeninės ir (arba) žiedinės ekonomikos principus įgyvendinančias veiklas, kūrimo ir diegimo.<text:s/></text:span><text:span text:style-name="T270">Pretendento gaut</text:span><text:span text:style-name="T271">i stipendiją turimos dizaino srities žinios ir (ar) įgūdžiai (vertinamas darbų<text:s/></text:span><text:span text:style-name="T272">portfelis (angl.<text:s/></text:span><text:span text:style-name="T273">portfolio)</text:span><text:span text:style-name="T274">.<text:s/></text:span></text:p>
          </table:table-cell>
          <table:table-cell table:style-name="TableCell275">
            <text:p text:style-name="P276"><text:span text:style-name="T277">40</text:span></text:p>
          </table:table-cell>
          <table:table-cell table:style-name="TableCell278">
            <text:p text:style-name="P279"><text:span text:style-name="T280">Atitiktis vertinimo kriterijui vertinama<text:s/></text:span><text:span text:style-name="T281">4</text:span><text:span text:style-name="T282">0 balų, jeigu veikla, pretendentas visiškai atitinka vertinimo kriterijaus aprašą.</text:span></text:p>
          </table:table-cell>
        </table:table-row>
        <table:table-row table:style-name="TableRow283">
          <table:covered-table-cell>
            <text:p text:style-name="P284"/>
          </table:covered-table-cell>
          <table:table-cell table:style-name="TableCell285">
            <text:p text:style-name="P286"><text:span text:style-name="T287">30</text:span></text:p>
          </table:table-cell>
          <table:table-cell table:style-name="TableCell288">
            <text:p text:style-name="P289"><text:span text:style-name="T290">Atitiktis vertinimo kriterijui vertinama<text:s/></text:span><text:span text:style-name="T291">30<text:s/></text:span><text:span text:style-name="T292">balų, jeigu veikla, pretendentas atitinka vertinimo kriterijaus aprašą daugiau nei vidutiniškai.</text:span></text:p>
          </table:table-cell>
        </table:table-row>
        <table:table-row table:style-name="TableRow293">
          <table:covered-table-cell>
            <text:p text:style-name="P294"/>
          </table:covered-table-cell>
          <table:table-cell table:style-name="TableCell295">
            <text:p text:style-name="P296"><text:span text:style-name="T297">20</text:span></text:p>
          </table:table-cell>
          <table:table-cell table:style-name="TableCell298">
            <text:p text:style-name="P299"><text:span text:style-name="T300">Atitiktis vertinimo kriterijui vertinama<text:s/></text:span><text:span text:style-name="T301">20</text:span><text:span text:style-name="T302"><text:s/>balų, jeigu veikla, pretendentas atitinka vertinimo kriterijaus ap</text:span><text:span text:style-name="T303">rašą vidutiniškai.</text:span></text:p>
          </table:table-cell>
        </table:table-row>
        <table:table-row table:style-name="TableRow304">
          <table:covered-table-cell>
            <text:p text:style-name="P305"/>
          </table:covered-table-cell>
          <table:table-cell table:style-name="TableCell306">
            <text:p text:style-name="P307"><text:span text:style-name="T308">10</text:span></text:p>
          </table:table-cell>
          <table:table-cell table:style-name="TableCell309">
            <text:p text:style-name="P310"><text:span text:style-name="T311">Atitiktis vertinimo kriterijui vertinama<text:s/></text:span><text:span text:style-name="T312">10</text:span><text:span text:style-name="T313"><text:s/>balų, jeigu veikla, pretendentas atitinka vertinimo kriterijaus aprašą mažiau nei vidutiniškai.</text:span></text:p>
          </table:table-cell>
        </table:table-row>
        <table:table-row table:style-name="TableRow314">
          <table:covered-table-cell>
            <text:p text:style-name="P315"/>
          </table:covered-table-cell>
          <table:table-cell table:style-name="TableCell316">
            <text:p text:style-name="P317">0</text:p>
          </table:table-cell>
          <table:table-cell table:style-name="TableCell318">
            <text:p text:style-name="P319">Atitiktis vertinimo kriterijui vertinama 0 balų, jeigu veikla, pretendentas vertinimo<text:s/>kriterijaus aprašo visiškai neatitinka.</text:p>
          </table:table-cell>
        </table:table-row>
      </table:table>
      <text:p text:style-name="P320"/>
      <text:p text:style-name="P321"><text:span text:style-name="T322">1.</text:span><text:span text:style-name="T323">2</text:span><text:span text:style-name="T324">.<text:s/></text:span><text:span text:style-name="T325">Pretendento gauti stipendiją pasirinktos ar kvietime teikti paraiškas nurodytos dizaino kategorijos susietumo su pretendento gauti stipendiją turimomis žiniomis ir (ar) įgūdžiais pagrindimas<text:s/></text:span><text:span text:style-name="T326">(0-</text:span><text:span text:style-name="T327">3</text:span><text:span text:style-name="T328">0):</text:span></text:p>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Vertinimo kriterijaus aprašas</text:p>
            </table:table-cell>
            <table:table-cell table:style-name="TableCell336">
              <text:p text:style-name="P337">Vertinant atitiktį vertinimo kriterijui galimi skirti balai</text:p>
            </table:table-cell>
            <table:table-cell table:style-name="TableCell338">
              <text:p text:style-name="P339">Rekomendacija vertinimą atliekantiems mentoriams</text:p>
            </table:table-cell>
          </table:table-row>
        </table:table-header-rows>
        <table:table-row table:style-name="TableRow340">
          <table:table-cell table:style-name="TableCell341" table:number-rows-spanned="5">
            <text:p text:style-name="P342">Projekto paraiškoje yra pagrįstas paraiškoje<text:s/><text:span text:style-name="T343">pasirinktos dizaino kategorijos (žr. Aprašo<text:s/></text:span><text:span text:style-name="T344">6 punktą)</text:span><text:span text:style-name="T345"><text:s/>susietumas su pretendento gauti stipendiją turimomis žiniomis ir (ar) įgūdžiais</text:span><text:span text:style-name="T346">.</text:span></text:p>
          </table:table-cell>
          <table:table-cell table:style-name="TableCell347">
            <text:p text:style-name="P348"><text:span text:style-name="T349">30</text:span></text:p>
          </table:table-cell>
          <table:table-cell table:style-name="TableCell350">
            <text:p text:style-name="P351"><text:span text:style-name="T352">Atitiktis vertinimo kriterijui vertinama<text:s/></text:span><text:span text:style-name="T353">3</text:span><text:span text:style-name="T354">0 balų, jeigu veikla, pretendentas visiškai atitinka vertinimo kriterijaus aprašą.</text:span></text:p>
          </table:table-cell>
        </table:table-row>
        <table:table-row table:style-name="TableRow355">
          <table:covered-table-cell>
            <text:p text:style-name="P356"/>
          </table:covered-table-cell>
          <table:table-cell table:style-name="TableCell357">
            <text:p text:style-name="P358"><text:span text:style-name="T359">23</text:span></text:p>
          </table:table-cell>
          <table:table-cell table:style-name="TableCell360">
            <text:p text:style-name="P361"><text:span text:style-name="T362">Atitiktis vertinimo kriterijui vertinama<text:s/></text:span><text:span text:style-name="T363">23</text:span><text:span text:style-name="T364"><text:s/>balais, jeigu veikla, pretendentas atitinka vertinimo kriterijaus aprašą daugiau nei vidutiniškai.</text:span></text:p>
          </table:table-cell>
        </table:table-row>
        <table:table-row table:style-name="TableRow365">
          <table:covered-table-cell>
            <text:p text:style-name="P366"/>
          </table:covered-table-cell>
          <table:table-cell table:style-name="TableCell367">
            <text:p text:style-name="P368"><text:span text:style-name="T369">15</text:span></text:p>
          </table:table-cell>
          <table:table-cell table:style-name="TableCell370">
            <text:p text:style-name="P371"><text:span text:style-name="T372">Atitiktis vertinimo kriterijui vertinama<text:s/></text:span><text:span text:style-name="T373">15</text:span><text:span text:style-name="T374"><text:s/>balų, jeigu veikla, pretendentas atitinka vertinimo kriterijaus aprašą vidutiniškai.</text:span></text:p>
          </table:table-cell>
        </table:table-row>
        <table:table-row table:style-name="TableRow375">
          <table:covered-table-cell>
            <text:p text:style-name="P376"/>
          </table:covered-table-cell>
          <table:table-cell table:style-name="TableCell377">
            <text:p text:style-name="P378">7</text:p>
          </table:table-cell>
          <table:table-cell table:style-name="TableCell379">
            <text:p text:style-name="P380">Atitiktis vertinimo kriterijui vertinama 7 balais, jeigu veikla, pretendentas atitinka vertinimo kriterijaus aprašą mažiau nei vidutiniškai.</text:p>
          </table:table-cell>
        </table:table-row>
        <table:table-row table:style-name="TableRow381">
          <table:covered-table-cell>
            <text:p text:style-name="P382"/>
          </table:covered-table-cell>
          <table:table-cell table:style-name="TableCell383">
            <text:p text:style-name="P384">0</text:p>
          </table:table-cell>
          <table:table-cell table:style-name="TableCell385">
            <text:p text:style-name="P386">Atitiktis vertinimo kriterijui vertinama 0 balų, jeigu veikla, pretendentas vertinimo kriterijaus aprašo visiškai neatitinka.</text:p>
          </table:table-cell>
        </table:table-row>
      </table:table>
      <text:p text:style-name="P387"/>
      <text:p text:style-name="P388"><text:span text:style-name="T389">2</text:span><text:span text:style-name="T390">.<text:s/></text:span><text:span text:style-name="T391">Interviu metu vertinamos pretendento žinios, įgūdžiai bei pasiruošimas dalyvauti Projekto veiklose (0-</text:span><text:span text:style-name="T392">3</text:span><text:span text:style-name="T393">0):</text:span></text:p>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Vertinimo kriterijus aprašas</text:p>
            </table:table-cell>
            <table:table-cell table:style-name="TableCell401">
              <text:p text:style-name="P402">Vertinant atitiktį vertinimo kriterijui galimi skirti balai</text:p>
            </table:table-cell>
            <table:table-cell table:style-name="TableCell403">
              <text:p text:style-name="P404">Rekomendacija vertinimą atliekantiems mentoriams</text:p>
            </table:table-cell>
          </table:table-row>
        </table:table-header-rows>
        <table:table-row table:style-name="TableRow405">
          <table:table-cell table:style-name="TableCell406" table:number-rows-spanned="5">
            <text:p text:style-name="P407">Interviu metu yra pademonstruotas pradedančiojo dizainerio <text:s/>suvokimas apie dizainerio vaidmenį versle, dizaino sąvoką, požiūrį į žiedinę ekonomiką, skaitmenizuotų sprendimų įtaką vartotojui / visuomenei, dominančias dizaino sritis ir galimą jų sinergiją. <text:s/>Taip pat interviu metu vertinamas pretendento gauti stipendiją pasiruošimas dalyvauti Projekto veiklose.</text:p>
            <text:p text:style-name="Normal"/>
            <text:p text:style-name="Normal"/>
            <text:p text:style-name="P408"/>
            <text:p text:style-name="P409"/>
          </table:table-cell>
          <table:table-cell table:style-name="TableCell410">
            <text:p text:style-name="P411">30</text:p>
          </table:table-cell>
          <table:table-cell table:style-name="TableCell412">
            <text:p text:style-name="P413"><text:span text:style-name="T414">Atitiktis vertinimo kriterijui vertinama<text:s/></text:span><text:span text:style-name="T415">3</text:span><text:span text:style-name="T416">0 balų, jeigu veikla, pretendentas visiškai atitinka vertinimo kriterijaus aprašą.</text:span></text:p>
          </table:table-cell>
        </table:table-row>
        <table:table-row table:style-name="TableRow417">
          <table:covered-table-cell>
            <text:p text:style-name="P418"/>
          </table:covered-table-cell>
          <table:table-cell table:style-name="TableCell419">
            <text:p text:style-name="P420">23</text:p>
          </table:table-cell>
          <table:table-cell table:style-name="TableCell421">
            <text:p text:style-name="P422"><text:span text:style-name="T423">Atitiktis vertinimo kriterijui vertinama<text:s/></text:span><text:span text:style-name="T424">23<text:s/></text:span><text:span text:style-name="T425">bal</text:span><text:span text:style-name="T426">ais</text:span><text:span text:style-name="T427">, jeigu veikla, pretendentas atitinka vertinimo kriterijaus aprašą daugiau nei vidutiniškai.</text:span></text:p>
          </table:table-cell>
        </table:table-row>
        <table:table-row table:style-name="TableRow428">
          <table:covered-table-cell>
            <text:p text:style-name="P429"/>
          </table:covered-table-cell>
          <table:table-cell table:style-name="TableCell430">
            <text:p text:style-name="P431">15</text:p>
          </table:table-cell>
          <table:table-cell table:style-name="TableCell432">
            <text:p text:style-name="P433"><text:span text:style-name="T434">Atitiktis vertinimo kriterijui vertinama<text:s/></text:span><text:span text:style-name="T435">15</text:span><text:span text:style-name="T436"><text:s/>balų, jeigu veikla, pretendentas atitinka vertinimo kriterijaus aprašą vidutiniškai.</text:span></text:p>
          </table:table-cell>
        </table:table-row>
        <table:table-row table:style-name="TableRow437">
          <table:covered-table-cell>
            <text:p text:style-name="P438"/>
          </table:covered-table-cell>
          <table:table-cell table:style-name="TableCell439">
            <text:p text:style-name="P440">7</text:p>
          </table:table-cell>
          <table:table-cell table:style-name="TableCell441">
            <text:p text:style-name="P442"><text:span text:style-name="T443">Atitiktis vertinimo kriterijui vertinama<text:s/></text:span><text:span text:style-name="T444">7</text:span><text:span text:style-name="T445"><text:s/>bal</text:span><text:span text:style-name="T446">ais</text:span><text:span text:style-name="T447">, jeigu veikla, pretendentas atitinka vertinimo kriterijaus aprašą mažiau nei vidutiniškai.</text:span></text:p>
          </table:table-cell>
        </table:table-row>
        <table:table-row table:style-name="TableRow448">
          <table:covered-table-cell>
            <text:p text:style-name="P449"/>
          </table:covered-table-cell>
          <table:table-cell table:style-name="TableCell450">
            <text:p text:style-name="P451">0</text:p>
          </table:table-cell>
          <table:table-cell table:style-name="TableCell452">
            <text:p text:style-name="P453">Atitiktis vertinimo<text:s/>kriterijui vertinama 0 balų, jeigu veikla, pretendentas vertinimo kriterijaus aprašo visiškai neatitinka.</text:p>
          </table:table-cell>
        </table:table-row>
      </table:table>
      <text:p text:style-name="P454"/>
      <text:p text:style-name="P455"/>
      <text:p text:style-name="P456"/>
      <text:p text:style-name="P45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25in"/>
          <style:tab-stop style:type="right" style:position="6.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1"><text:page-number text:fixed="false">2</text:page-number></text:p>
      </style:header>
      <style:footer>
        <text:p text:style-name="P232"/>
      </style:footer>
    </style:master-page>
    <style:master-page style:next-style-name="MP1" style:name="MPF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1-20T05:59:00Z</meta:creation-date>
    <dc:date>2024-11-20T05:59:00Z</dc:date>
    <meta:print-date>2022-05-06T07:32:00Z</meta:print-date>
    <meta:template xlink:href="Normal.dotm" xlink:type="simple"/>
    <meta:editing-cycles>2</meta:editing-cycles>
    <meta:editing-duration>PT0S</meta:editing-duration>
    <meta:document-statistic meta:page-count="3" meta:paragraph-count="24" meta:word-count="1845" meta:character-count="12338" meta:row-count="87" meta:non-whitespace-character-count="10517"/>
  </office:meta>
</office:document-meta>
</file>