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fo:margin-left="0.0784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keep-with-next="always" fo:text-align="center" fo:margin-left="0.0784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fo:margin-left="0.2479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margin-left="0.2479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9847in"/>
          <style:tab-stop style:type="left" style:position="1.2798in"/>
          <style:tab-stop style:type="left" style:position="6.6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fo:text-indent="0.583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1.3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style:punctuation-wrap="simple" fo:text-align="justify" fo:line-height="150%" fo:text-indent="0.492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4923in">
        <style:tab-stops>
          <style:tab-stop style:type="left" style:position="2.281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keep-with-next="always" fo:text-align="center"/>
      <style:text-properties style:font-size-complex="12pt" style:language-asian="lt" style:country-asian="LT"/>
    </style:style>
    <style:style style:name="P418" style:parent-style-name="Normal" style:family="paragraph">
      <style:paragraph-properties fo:keep-with-next="always" fo:text-align="justify" fo:line-height="150%" fo:text-indent="0.4923in">
        <style:tab-stops>
          <style:tab-stop style:type="left" style:position="0.3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923in">
        <style:tab-stops>
          <style:tab-stop style:type="left" style:position="0.375in"/>
        </style:tab-stops>
      </style:paragraph-properties>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SimSun"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T427" style:parent-style-name="DefaultParagraphFont" style:family="text">
      <style:text-properties style:font-name-asian="SimSun" style:font-size-complex="12pt" style:language-asian="zh" style:country-asian="CN"/>
    </style:style>
    <style:style style:name="T428" style:parent-style-name="DefaultParagraphFont" style:family="text">
      <style:text-properties style:font-name="Arial" style:font-name-asian="SimSun" style:font-name-complex="Arial" fo:color="#FF0000" fo:font-size="10pt" style:font-size-asian="10pt" style:language-asian="zh" style:country-asian="CN"/>
    </style:style>
    <style:style style:name="T429" style:parent-style-name="DefaultParagraphFont" style:family="text">
      <style:text-properties style:font-name-asian="SimSun" style:font-size-complex="12pt" style:language-asian="zh" style:country-asian="CN"/>
    </style:style>
    <style:style style:name="T430" style:parent-style-name="DefaultParagraphFont" style:family="text">
      <style:text-properties style:font-name="TimesLT" style:font-name-asian="SimSun" style:font-size-complex="12pt" style:language-asian="zh" style:country-asian="CN"/>
    </style:style>
    <style:style style:name="T431" style:parent-style-name="DefaultParagraphFont" style:family="text">
      <style:text-properties style:font-name="Arial" style:font-name-asian="SimSun" style:font-name-complex="Arial" fo:color="#FF0000" fo:font-size="10pt" style:font-size-asian="10pt" style:language-asian="zh" style:country-asian="CN"/>
    </style:style>
    <style:style style:name="T432" style:parent-style-name="DefaultParagraphFont" style:family="text">
      <style:text-properties style:font-name-asian="SimSun" style:font-size-complex="12pt" style:language-asian="zh" style:country-asian="CN"/>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style:tab-stops>
          <style:tab-stop style:type="left" style:position="0.6444in"/>
          <style:tab-stop style:type="left" style:position="0.7875in"/>
          <style:tab-stop style:type="left" style:position="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tab-stops>
          <style:tab-stop style:type="left" style:position="0.75in"/>
          <style:tab-stop style:type="left" style:position="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75in"/>
          <style:tab-stop style:type="left" style:position="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tab-stops>
          <style:tab-stop style:type="left" style:position="0.75in"/>
          <style:tab-stop style:type="left" style:position="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4923in">
        <style:tab-stops>
          <style:tab-stop style:type="left" style:position="0.75in"/>
          <style:tab-stop style:type="left" style:position="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83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widows="0" fo:orphans="0" fo:text-align="center" fo:margin-right="0.0319in">
        <style:tab-stops>
          <style:tab-stop style:type="left" style:position="0.8861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widows="0" fo:orphans="0" fo:text-align="center" fo:line-height="150%" fo:margin-right="0.0319in">
        <style:tab-stops>
          <style:tab-stop style:type="left" style:position="0.8861in"/>
        </style:tab-stops>
      </style:paragraph-properties>
      <style:text-properties fo:font-weight="bold" style:font-weight-asian="bold" style:font-size-complex="12pt" style:language-asian="lt" style:country-asian="LT"/>
    </style:style>
    <style:style style:name="P62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margin-right="0.0312in" fo:text-indent="0.4923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4923in">
        <style:tab-stops>
          <style:tab-stop style:type="left" style:position="1.038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widows="0" fo:orphans="0" fo:text-align="justify" fo:line-height="150%" fo:text-indent="0.4923in">
        <style:tab-stops>
          <style:tab-stop style:type="left" style:position="1.0381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rial" style:font-name-complex="Arial" fo:font-size="10pt" style:font-size-asian="10pt"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widows="0" fo:orphans="0" fo:text-align="justify" fo:line-height="150%" fo:text-indent="0.4923in">
        <style:tab-stops>
          <style:tab-stop style:type="left" style:position="1.0381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widows="0" fo:orphans="0" fo:text-align="justify" fo:line-height="150%" fo:text-indent="0.4923in">
        <style:tab-stops>
          <style:tab-stop style:type="left" style:position="1.0381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widows="0" fo:orphans="0" fo:text-align="justify" fo:line-height="150%" fo:text-indent="0.4923in">
        <style:tab-stops>
          <style:tab-stop style:type="left" style:position="1.0381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widows="0" fo:orphans="0" fo:text-align="justify" fo:line-height="150%" fo:text-indent="0.4923in">
        <style:tab-stops>
          <style:tab-stop style:type="left" style:position="1.0381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widows="0" fo:orphans="0" fo:text-align="justify" fo:line-height="150%" fo:text-indent="0.4923in">
        <style:tab-stops>
          <style:tab-stop style:type="left" style:position="1.0381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widows="0" fo:orphans="0" fo:text-align="justify" fo:line-height="150%" fo:text-indent="0.4923in">
        <style:tab-stops>
          <style:tab-stop style:type="left" style:position="1.0381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widows="0" fo:orphans="0" fo:text-align="justify" fo:line-height="150%" fo:text-indent="0.4923in">
        <style:tab-stops>
          <style:tab-stop style:type="left" style:position="1.038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T719"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complex="Courier New" fo:font-weight="bold" style:font-weight-asian="bold" style:font-weight-complex="bold" fo:text-transform="uppercase"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4923in">
        <style:tab-stops>
          <style:tab-stop style:type="left" style:position="1.23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4923in">
        <style:tab-stops>
          <style:tab-stop style:type="left" style:position="1.038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4923in"/>
    </style:style>
    <style:style style:name="T904" style:parent-style-name="DefaultParagraphFont" style:family="text">
      <style:text-properties style:font-name-complex="Arial"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4923in">
        <style:tab-stops>
          <style:tab-stop style:type="left" style:position="0.875in"/>
          <style:tab-stop style:type="left" style:position="1.23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language="en" fo:country="U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4923in">
        <style:tab-stops>
          <style:tab-stop style:type="left" style:position="1.23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fo:line-height="150%">
        <style:tab-stops>
          <style:tab-stop style:type="left" style:position="4.25in"/>
        </style:tab-stops>
      </style:paragraph-properties>
    </style:style>
    <style:style style:name="T983" style:parent-style-name="DefaultParagraphFont" style:family="text">
      <style:text-properties style:font-size-complex="12pt" style:language-asian="lt" style:country-asian="LT"/>
    </style:style>
    <style:style style:name="P984" style:parent-style-name="Normal" style:master-page-name="MPF2" style:family="paragraph">
      <style:paragraph-properties fo:break-before="page" fo:margin-left="7in" style:page-number="1">
        <style:tab-stops/>
      </style:paragraph-properties>
      <style:text-properties fo:color="#000000" style:font-size-complex="12pt" fo:hyphenate="false"/>
    </style:style>
    <style:style style:name="P987" style:parent-style-name="Normal" style:family="paragraph">
      <style:paragraph-properties fo:margin-left="6.5in" fo:text-indent="0.5in">
        <style:tab-stops/>
      </style:paragraph-properties>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center" fo:margin-right="-0.0291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center"/>
      <style:text-properties style:font-weight-complex="bold" style:font-size-complex="12pt" style:language-asian="lt" style:country-asian="LT"/>
    </style:style>
    <style:style style:name="P996" style:parent-style-name="Normal" style:family="paragraph">
      <style:paragraph-properties fo:text-align="center"/>
      <style:text-properties style:font-weight-complex="bold"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margin-left="4in" fo:text-indent="0.9472in">
        <style:tab-stops/>
      </style:paragraph-properties>
      <style:text-properties fo:font-style="italic" style:font-style-asian="italic" style:font-style-complex="italic" style:language-asian="lt" style:country-asian="LT"/>
    </style:style>
    <style:style style:name="P1005" style:parent-style-name="Normal" style:family="paragraph">
      <style:text-properties style:font-size-complex="12pt" style:language-asian="lt" style:country-asian="LT"/>
    </style:style>
    <style:style style:name="TableColumn1007" style:family="table-column">
      <style:table-column-properties style:column-width="10.268in"/>
    </style:style>
    <style:style style:name="Table1006" style:family="table">
      <style:table-properties style:width="10.268in" fo:margin-left="0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fo:font-style="italic" style:font-style-asian="italic" style:font-size-complex="12pt" style:language-asian="lt" style:country-asian="LT"/>
    </style:style>
    <style:style style:name="T1013" style:parent-style-name="DefaultParagraphFont" style:family="text">
      <style:text-properties style:font-weight-complex="bold" fo:font-style="italic" style:font-style-asian="italic"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text-position="super 66.6%" style:font-size-complex="12pt" style:language-asian="lt" style:country-asian="LT"/>
    </style:style>
    <style:style style:name="P1016" style:parent-style-name="Normal" style:family="paragraph">
      <style:paragraph-properties fo:text-indent="0.5in"/>
    </style:style>
    <style:style style:name="T1017" style:parent-style-name="DefaultParagraphFont" style:family="text">
      <style:text-properties style:font-name="Arial" style:font-name-complex="Arial" fo:font-size="10pt" style:font-size-asian="10pt"/>
    </style:style>
    <style:style style:name="T1018" style:parent-style-name="DefaultParagraphFont" style:family="text">
      <style:text-properties fo:font-size="10pt" style:font-size-asian="10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text-align="justify" fo:text-indent="0.1972in"/>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31" style:family="table-column">
      <style:table-column-properties style:column-width="0.4888in" style:use-optimal-column-width="false"/>
    </style:style>
    <style:style style:name="TableColumn1032" style:family="table-column">
      <style:table-column-properties style:column-width="0.6888in" style:use-optimal-column-width="false"/>
    </style:style>
    <style:style style:name="TableColumn1033" style:family="table-column">
      <style:table-column-properties style:column-width="1.0833in" style:use-optimal-column-width="false"/>
    </style:style>
    <style:style style:name="TableColumn1034" style:family="table-column">
      <style:table-column-properties style:column-width="1.0826in" style:use-optimal-column-width="false"/>
    </style:style>
    <style:style style:name="TableColumn1035" style:family="table-column">
      <style:table-column-properties style:column-width="1.4763in" style:use-optimal-column-width="false"/>
    </style:style>
    <style:style style:name="TableColumn1036" style:family="table-column">
      <style:table-column-properties style:column-width="1.0826in" style:use-optimal-column-width="false"/>
    </style:style>
    <style:style style:name="TableColumn1037" style:family="table-column">
      <style:table-column-properties style:column-width="0.8861in" style:use-optimal-column-width="false"/>
    </style:style>
    <style:style style:name="TableColumn1038" style:family="table-column">
      <style:table-column-properties style:column-width="1.0826in" style:use-optimal-column-width="false"/>
    </style:style>
    <style:style style:name="TableColumn1039" style:family="table-column">
      <style:table-column-properties style:column-width="0.7875in" style:use-optimal-column-width="false"/>
    </style:style>
    <style:style style:name="TableColumn1040" style:family="table-column">
      <style:table-column-properties style:column-width="0.9847in" style:use-optimal-column-width="false"/>
    </style:style>
    <style:style style:name="TableColumn1041" style:family="table-column">
      <style:table-column-properties style:column-width="0.984in" style:use-optimal-column-width="false"/>
    </style:style>
    <style:style style:name="Table1030" style:family="table">
      <style:table-properties style:width="10.6277in" fo:margin-left="0in" table:align="left"/>
    </style:style>
    <style:style style:name="TableRow1042" style:family="table-row">
      <style:table-row-properties style:min-row-height="0.5333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1" style:family="table-row">
      <style:table-row-properties style:min-row-height="0.8083in" style:use-optimal-row-height="false"/>
    </style:style>
    <style:style style:name="P1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weight-complex="bold"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fo:font-style="italic" style:font-style-asian="italic"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weight-complex="bold"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fo:font-style="italic" style:font-style-asian="italic"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fo:line-height="150%" fo:text-indent="0.1972in"/>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text-position="super 66.6%" style:font-size-complex="12pt" style:language-asian="lt" style:country-asian="LT"/>
    </style:style>
    <style:style style:name="P1145" style:parent-style-name="Normal" style:family="paragraph">
      <style:paragraph-properties fo:text-indent="0.5in"/>
    </style:style>
    <style:style style:name="T1146" style:parent-style-name="DefaultParagraphFont" style:family="text">
      <style:text-properties style:font-name="Arial" style:font-name-complex="Arial"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fo:font-size="10pt" style:font-size-asian="10p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justify" fo:line-height="150%" fo:text-indent="0.1972in"/>
      <style:text-properties style:font-size-complex="12pt" style:language-asian="lt" style:country-asian="LT"/>
    </style:style>
    <style:style style:name="P1152" style:parent-style-name="Normal" style:family="paragraph">
      <style:paragraph-properties fo:text-align="justify" fo:line-height="150%" fo:text-indent="0.1972in"/>
      <style:text-properties style:font-size-complex="12pt" style:language-asian="lt" style:country-asian="LT"/>
    </style:style>
    <style:style style:name="P11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54" style:parent-style-name="Normal" style:family="paragraph">
      <style:text-properties style:font-size-complex="12pt" style:language-asian="lt" style:country-asian="LT"/>
    </style:style>
    <style:style style:name="T1155" style:parent-style-name="DefaultParagraphFont" style:family="text">
      <style:text-properties fo:font-size="8pt" style:font-size-asian="8pt" style:font-size-complex="8pt" style:language-asian="lt" style:country-asian="LT"/>
    </style:style>
    <style:style style:name="T1156" style:parent-style-name="DefaultParagraphFont" style:family="text">
      <style:text-properties fo:font-size="8pt" style:font-size-asian="8pt" style:font-size-complex="8pt" style:language-asian="lt" style:country-asian="LT"/>
    </style:style>
    <style:style style:name="T1157" style:parent-style-name="DefaultParagraphFont" style:family="text">
      <style:text-properties fo:font-size="8pt" style:font-size-asian="8pt" style:font-size-complex="8pt" style:language-asian="lt" style:country-asian="LT"/>
    </style:style>
    <style:style style:name="T1158" style:parent-style-name="DefaultParagraphFont" style:family="text">
      <style:text-properties fo:font-size="8pt" style:font-size-asian="8pt" style:font-size-complex="8pt" style:language-asian="lt" style:country-asian="L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11-09 iki 2023-06-12</text:span></text:p>
      <text:p text:style-name="P5"/>
      <text:p text:style-name="P6"><text:span text:style-name="T7">Įsakymas paskelbtas: TAR 2020-09-11, i. k. 2020-19095</text:span></text:p>
      <text:p text:style-name="P8"/>
      <text:p text:style-name="P9"><text:span text:style-name="T10"><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h text:style-name="P15" text:outline-level="2"><text:span text:style-name="T16">DĖL SIENŲ VALDYMO IR VIZŲ POLITIKOS FINANSINĖS PARAMOS PRIEMONĖS,<text:s/></text:span><text:span text:style-name="T17">ĮTRAUKTOS Į INTEGRUOTO SIENŲ VALDYMO FONDĄ, FINANSINĖS PARAMOS LĖŠŲ SKYRIMO PROJEKTAMS PAPILDOMOMS VEIKLOS SĄNAUDOMS FINANSUOTI, MOKĖJIMO IR JŲ APSKAITOS TAISYKLIŲ PATVIRTINIMO</text:span></text:h>
      <text:p text:style-name="P18"/>
      <text:p text:style-name="P19">2020 m. rugsėjo 11 d. Nr. 1V-928</text:p>
      <text:p text:style-name="P20">Vilnius</text:p>
      <text:p text:style-name="P21">Pakeistas teisės akto pavadinimas:</text:p>
      <text:p text:style-name="P22"><text:span text:style-name="T23">Nr.<text:s/></text:span><text:a xlink:href="https://www.e-tar.lt/portal/legalAct.html?documentId=3f341b80409f11ec992fe4cdfceb5666" office:target-frame-name="_top" xlink:show="replace"><text:span text:style-name="T24">1V-831</text:span></text:a><text:span text:style-name="T25">, 2021-11-08, paskelbta TAR 2021-11-08, i. k. 2021-23191</text:span></text:p>
      <text:p text:style-name="Normal"/>
      <text:p text:style-name="P26"><text:span text:style-name="T27">Vadovaudamasi Lietuvos Respublikos Vyriausybės 2020 m. vasario 26 d. nutarimo Nr. 164 „Dėl</text:span><text:span text:style-name="T28"><text:s/>institucijų, atsakingų už Sienų valdymo ir vizų finansinės paramos priemonės, įtrauktos į Integruoto sienų valdymo fondą, programos ir Vidaus saugumo fondo programos valdymą ir kontrolę Lietuvoje, paskyrimo“ 2 punktu,</text:span></text:p>
      <text:p text:style-name="P29"><text:span text:style-name="T30">tvirtinu</text:span><text:span text:style-name="T31"><text:s/>Sienų valdymo ir vizų poli</text:span><text:span text:style-name="T32">tikos finansinės paramos priemonės, įtrauktos į Integruoto sienų valdymo fondą,</text:span><text:span text:style-name="T33"><text:s/>finansinės paramos lėšų skyrimo projektams papildomoms veiklos sąnaudoms finansuoti, mokėjimo ir jų apskaitos taisykles (pridedama).</text:span><text:s/></text:p>
      <text:p text:style-name="P34">Pastraipos pakeitimai:</text:p>
      <text:p text:style-name="P35"><text:span text:style-name="T36">Nr.<text:s/></text:span><text:a xlink:href="https://www.e-tar.lt/portal/legalAct.html?documentId=3f341b80409f11ec992fe4cdfceb5666" office:target-frame-name="_top" xlink:show="replace"><text:span text:style-name="T37">1V-831</text:span></text:a><text:span text:style-name="T38">, 2021-11-08, paskelbta TAR 2021-11-08, i. k. 2021-23191</text:span></text:p>
      <text:p text:style-name="Normal"/>
      <text:p text:style-name="Normal"/>
      <text:p text:style-name="Normal"/>
      <text:p text:style-name="Normal"/>
      <text:p text:style-name="Normal"><text:span text:style-name="T39">Vidaus reikalų ministrė</text:span><text:span text:style-name="T40"><text:tab/></text:span><text:span text:style-name="T41"><text:tab/></text:span><text:span text:style-name="T42"><text:tab/></text:span><text:span text:style-name="T43"><text:tab/></text:span><text:span text:style-name="T44"><text:tab/><text:s text:c="2"/>Rita Tamašunienė</text:span></text:p>
      <text:soft-page-break/>
      <text:p text:style-name="P45">PATVIRTINTA<text:s/></text:p>
      <text:p text:style-name="P48">Lietuvos Respublikos vidaus reikalų ministro</text:p>
      <text:p text:style-name="P49">2020 m. rugsėjo 11 d. įsakymu Nr. 1V-928</text:p>
      <text:p text:style-name="P50"/>
      <text:p text:style-name="P51"/>
      <text:h text:style-name="P52" text:outline-level="2"><text:span text:style-name="T53">SIENŲ VALDYMO IR VIZŲ POLITIKOS FINANSINĖS PARAMOS PRIEMONĖS, ĮTRAUKTOS Į INTEGRUOTO SIENŲ VALDYMO FONDĄ, FINANSINĖS PARAMOS LĖŠŲ SKYRIMO PROJEKTAMS PAPILDOMOMS VEIKLOS SĄNAUDOMS FINANSUOTI, MOKĖJIMO IR JŲ APSKAITOS TAISYKLĖS.<text:s/></text:span></text:h>
      <text:p text:style-name="P54">Pakeistas priedo pavadinimas:</text:p>
      <text:p text:style-name="P55"><text:span text:style-name="T56">Nr.<text:s/></text:span><text:a xlink:href="https://www.e-tar.lt/portal/legalAct.html?documentId=3f341b80409f11ec992fe4cdfceb5666" office:target-frame-name="_top" xlink:show="replace"><text:span text:style-name="T57">1V-831</text:span></text:a><text:span text:style-name="T58">, 2021-11-08, paskelbta TAR 2021-11-08, i. k. 2021-23191</text:span></text:p>
      <text:p text:style-name="Normal"/>
      <text:h text:style-name="P59" text:outline-level="7"><text:span text:style-name="T60">I</text:span><text:span text:style-name="T61"><text:s/>SKYRIUS</text:span></text:h>
      <text:h text:style-name="P62" text:outline-level="7"><text:span text:style-name="T63">BENDROSIOS NUOSTATOS</text:span></text:h>
      <text:p text:style-name="P64"/>
      <text:p text:style-name="P65"><text:span text:style-name="T66">1</text:span><text:span text:style-name="T67">.<text:s/></text:span><text:span text:style-name="T68">Sienų valdymo ir vizų politikos finansinės<text:s/></text:span><text:span text:style-name="T69">paramos priemonės, įtrauktos į Integruoto sienų valdymo fondą,</text:span><text:span text:style-name="T70"><text:s/>finansinės paramos lėšų skyrimo projektams papildomoms veiklos sąnaudoms finansuoti, mokėjimo ir jų apskaitos taisyklės (toliau – Taisyklės) nustato<text:s/></text:span><text:span text:style-name="T71">Sienų valdymo ir vizų politikos finansinės p</text:span><text:span text:style-name="T72">aramos priemonės, įtrauktos į Integruoto sienų valdymo fondą,</text:span><text:span text:style-name="T73"><text:s/>(toliau – priemonė) projektų papildomoms veiklos sąnaudoms finansuoti iš Specialiai tranzito schemai skirtų lėšų (toliau – veiklos projektai) paraiškų teikimo, vertinimo ir atrankos, finansinės<text:s/></text:span><text:span text:style-name="T74">paramos lėšų skyrimo, mokėjimo veiklos projektų vykdytojams, apskaitos, atsiskaitymo už lėšų<text:s/></text:span><text:soft-page-break/><text:span text:style-name="T75">panaudojimą ir veiklos projektų vykdytojų gautų, bet nepanaudotų, ir kitų grąžintinų lėšų grąžinimo tvarką.</text:span><text:s/></text:p>
      <text:p text:style-name="P76">Punkto pakeitimai:</text:p>
      <text:p text:style-name="P77"><text:span text:style-name="T78">Nr.<text:s/></text:span><text:a xlink:href="https://www.e-tar.lt/portal/legalAct.html?documentId=3f341b80409f11ec992fe4cdfceb5666" office:target-frame-name="_top" xlink:show="replace"><text:span text:style-name="T79">1V-831</text:span></text:a><text:span text:style-name="T80">, 2021-11-08, paskelbta TAR 2021-11-08, i. k. 2021-23191</text:span></text:p>
      <text:p text:style-name="Normal"/>
      <text:p text:style-name="P81"><text:span text:style-name="T82">2</text:span><text:span text:style-name="T83">. Taisyklėse vartojamos sąvokos:</text:span></text:p>
      <text:p text:style-name="P84"><text:span text:style-name="T85">2.1</text:span><text:span text:style-name="T86">.</text:span><text:span text:style-name="T87"><text:s/>Apmokėjimo įrodymo ir pagrindimo dokumentai</text:span><text:span text:style-name="T88"><text:s/>– veiklos projektų vykdytojų sudaryt</text:span><text:span text:style-name="T89">os pirkimo sutartys, sąskaitos, išrašytos pagal sudarytas pirkimo sutartis, dokumentai, patvirtinantys prekių pristatymą, paslaugų suteikimą ar darbų atlikimą (perdavimo–priėmimo aktai ir pan.), kelionės lapai, degalų nurašymo aktai, darbo laiko apskaitos<text:s/></text:span><text:span text:style-name="T90">žiniaraščiai, darbo užmokesčio apskaičiavimą ir išmokėjimą įrodantys dokumentai, komandiruočių išlaidas patvirtinantys dokumentai, kiti dokumentai, pagrindžiantys patirtas ir apmokėtas išlaidas (Specialios tranzito schemos veiklos proporcijos apskaičiavimo</text:span><text:span text:style-name="T91"><text:s/>metodikos, ataskaitos ir pan.).</text:span></text:p>
      <text:p text:style-name="P92"><text:span text:style-name="T93">2.2</text:span><text:span text:style-name="T94">.<text:s/></text:span><text:span text:style-name="T95">Finansinės paramos lėšos</text:span><text:span text:style-name="T96"><text:s/>– Lietuvos Respublikai (toliau – LR) skiriamos priemonės finansinės paramos lėšos.</text:span></text:p>
      <text:p text:style-name="P97">2.3.<text:span text:style-name="T98"><text:s/>Išlaidų deklaracija<text:s/></text:span>– tarpinės institucijos nustatytos formos, suderintos su vadovaujančiąja<text:s/>institucija, veiklos projekto vykdytojo parengta deklaracija priemonės finansinės paramos lėšomis apmokamoms veiklos projektų išlaidoms pagrįsti.</text:p>
      <text:p text:style-name="P99"><text:span text:style-name="T100">2.4</text:span><text:span text:style-name="T101">.</text:span><text:span text:style-name="T102"><text:s/>Išvada dėl išlaidų tinkamumo<text:s/></text:span><text:span text:style-name="T103">–</text:span><text:span text:style-name="T104"><text:s/></text:span><text:span text:style-name="T105">tarpinės institucijos nustatytos formos, suderintos su vadovaujančiąja</text:span><text:span text:style-name="T106"><text:s/>institucija, tarpinės institucijos parengta išvada dėl išlaidų, nurodytų išlaidų deklaracijoje ar prašyme kompensuoti išlaidas, tinkamumo, kurioje nurodomos tinkamos ir netinkamos išlaidos.</text:span></text:p>
      <text:p text:style-name="P107"><text:span text:style-name="T108">2.5</text:span><text:span text:style-name="T109">.<text:s/></text:span><text:span text:style-name="T110">Mokėjimo paraiška</text:span><text:span text:style-name="T111"><text:s/>– vadovaujančiosios institucijos LR finansų ministerijai pateiktas LR teisės aktuose nustatytos formos užpildytas dokumentas, kuriuo prašoma jame nurodytas lėšas pervesti iš atskiros valstybės iždo sąskaitos finansinės paramos lėšoms į nurodyto gavėjo sąs</text:span><text:span text:style-name="T112">kaitą banke.</text:span></text:p>
      <text:p text:style-name="P113"><text:span text:style-name="T114">2.6</text:span><text:span text:style-name="T115">.<text:s/></text:span><text:span text:style-name="T116">Partneris</text:span><text:span text:style-name="T117"><text:s/>– veiklos projekto aprašyme nurodytas viešasis juridinis asmuo, savo veikla ir (ar) finansiniais ištekliais prisidedantis prie veiklos projekto tikslų įgyvendinimo.</text:span></text:p>
      <text:p text:style-name="P118"><text:span text:style-name="T119">2.7</text:span><text:span text:style-name="T120">.<text:s/></text:span><text:span text:style-name="T121">Paraiška gauti finansinę paramą<text:s/></text:span><text:span text:style-name="T122">– vadovaujančiosio</text:span><text:span text:style-name="T123">s institucijos nustatytos formos dokumentas, kurį pildo ir tarpinei institucijai teikia pareiškėjas, siekiantis gauti priemonės finansinės paramos lėšas veiklos projektui finansuoti.</text:span></text:p>
      <text:p text:style-name="P124"><text:span text:style-name="T125">2.8</text:span><text:span text:style-name="T126">.<text:s/></text:span><text:span text:style-name="T127">Prašymas gauti priemonės finansinės paramos lėšas</text:span><text:span text:style-name="T128"><text:s/>– veiklos proj</text:span><text:span text:style-name="T129">ekto sutartyje nustatytos formos veiklos projekto vykdytojo parengtas prašymas išmokėti priemonės finansinės paramos lėšų sumą, atitinkančią veiklos projekto sutartyje, lėšų išmokėjimo grafike, nustatytą ketvirčio, dėl kurio teikiamas šis prašymas, lėšų su</text:span><text:span text:style-name="T130">mą.</text:span></text:p>
      <text:p text:style-name="P131"><text:span text:style-name="T132">2.9</text:span><text:span text:style-name="T133">.</text:span><text:span text:style-name="T134"><text:s/>Prašymas kompensuoti išlaidas</text:span><text:span text:style-name="T135"><text:s/>– tarpinės institucijos nustatyta forma, suderinta su vadovaujančiąja institucija, veiklos projekto vykdytojo parengtas prašymas kompensuoti priemonės finansinės paramos lėšas ir (ar) atsiskaityti už veiklos proje</text:span><text:span text:style-name="T136">kto veiklas. Prašymo kompensuoti išlaidas forma skelbiama tarpinės institucijos interneto svetainėje www.cpva.lt.</text:span></text:p>
      <text:p text:style-name="P137"><text:span text:style-name="T138">2.10</text:span><text:span text:style-name="T139">.<text:s/></text:span><text:span text:style-name="T140">Veiklos projektas<text:s/></text:span><text:span text:style-name="T141">– projektas, skirtas Specialios tranzito schemos išlaidoms, kurios tiesiogiai atsiranda dėl konkrečių Specialios t</text:span><text:span text:style-name="T142">ranzito schemos vykdymo reikalavimų (išskyrus išlaidas infrastruktūrai ir personalo mokymo išlaidas) ir kurios nėra patiriamos dėl tranzito ar kitų vizų išdavimo, apmokėti.</text:span></text:p>
      <text:p text:style-name="P143"><text:span text:style-name="T144">2.11</text:span><text:span text:style-name="T145">.<text:s/></text:span><text:span text:style-name="T146">Veiklos projekto sutartis</text:span><text:span text:style-name="T147"><text:s/>– vadovaujančiosios institucijos nustatytos for</text:span><text:span text:style-name="T148">mos trišalė sutartis, pasirašoma vadovaujančiosios institucijos, tarpinės institucijos ir pareiškėjo, kurios pagrindu pareiškėjui skiriamos priemonės finansinės paramos lėšos ir kurioje nustatomas jų dydis, mokėjimo ir naudojimo tvarka, projekto įgyvendini</text:span><text:span text:style-name="T149">mo, atskaitomybės ir kitos sąlygos.</text:span></text:p>
      <text:p text:style-name="P150"><text:span text:style-name="T151">2.12</text:span><text:span text:style-name="T152">.<text:s/></text:span><text:span text:style-name="T153">Veiksmų įgyvendinimo planas</text:span><text:span text:style-name="T154"><text:s/>– dokumentas, kuriame visam programavimo laikotarpiui nustatomas priemonės finansinių paramos lėšų ir bendrojo finansavimo lėšų paskirstymas, kvietimo teikti paraiškas gauti finansin</text:span><text:span text:style-name="T155">ę paramą data, galimi pareiškėjai ir kita susijusi informacija.</text:span></text:p>
      <text:p text:style-name="P156"><text:span text:style-name="T157">2.13</text:span><text:span text:style-name="T158">. Kitos Taisyklėse vartojamos sąvokos suprantamos taip, kaip jos apibrėžtos ar vartojamos 2021 m. birželio 24 d. Europos Parlamento ir Tarybos reglamente (ES) Nr. 2021/1060, kuriuo nus</text:span><text:span text:style-name="T159">tatomos bendros Europos regioninės plėtros fondo, „Europos socialinio fondo +“, Sanglaudos fondo, Teisingos pertvarkos fondo ir Europos jūrų reikalų, žvejybos ir akvakultūros fondo nuostatos ir šių fondų bei Prieglobsčio, migracijos ir integracijos fondo,<text:s/></text:span><text:span text:style-name="T160">Vidaus saugumo fondo ir Sienų valdymo ir vizų politikos finansinės paramos priemonės taisyklės (toliau – reglamentas Nr. 2021/1060), 2021 m. liepos 7 d. Europos Parlamento ir Tarybos reglamente (ES) Nr. 2021/1148, kuriuo sukuriama Sienų valdymo ir vizų pol</text:span><text:span text:style-name="T161">itikos finansinės paramos priemonė, įtraukta į Integruoto sienų valdymo fondą (toliau – reglamentas Nr. 2021/1148) ir LR<text:s/></text:span><text:span text:style-name="T162">Vyriausybės 2020 m. vasario 26 d. nutarime Nr. 164 „Dėl institucijų, atsakingų už Sienų valdymo ir vizų finansinės paramos priemonės, į</text:span><text:span text:style-name="T163">trauktos į Integruoto sienų valdymo fondą, programos ir Vidaus saugumo fondo programos valdymą ir kontrolę Lietuvoje, paskyrimo.</text:span><text:s/></text:p>
      <text:p text:style-name="P164">Papunkčio pakeitimai:</text:p>
      <text:p text:style-name="P165"><text:span text:style-name="T166">Nr.<text:s/></text:span><text:a xlink:href="https://www.e-tar.lt/portal/legalAct.html?documentId=3f341b80409f11ec992fe4cdfceb5666" office:target-frame-name="_top" xlink:show="replace"><text:span text:style-name="T167">1V</text:span><text:span text:style-name="T168">-831</text:span></text:a><text:span text:style-name="T169">, 2021-11-08, paskelbta TAR 2021-11-08, i. k. 2021-23191</text:span></text:p>
      <text:p text:style-name="Normal"/>
      <text:p text:style-name="P170"><text:span text:style-name="T171">3</text:span><text:span text:style-name="T172">. Veiklos projektų išlaidos apmokamos priemonės finansinės paramos lėšomis.<text:s/></text:span></text:p>
      <text:p text:style-name="P173"><text:span text:style-name="T174">4</text:span><text:span text:style-name="T175">. Veiklos projektų išlaidų, apmokamų priemonės finansinės paramos lėšomis, tinkamumo finansuoti pradžia<text:s/></text:span><text:span text:style-name="T176">yra 2021 m. sausio 1 d.</text:span></text:p>
      <text:p text:style-name="P177"><text:span text:style-name="T178">5</text:span><text:span text:style-name="T179">. Pareiškėjai ir (ar) veiklos projektų vykdytojai teikia dokumentus vadovaujančiajai ir tarpinei institucijoms per Vidaus saugumo fondo ir Sienų valdymo ir vizų finansinės paramos priemonės, įtrauktos į Integruoto sienų valdymo</text:span><text:span text:style-name="T180"><text:s/>fondą, informacinę sistemą (toliau – VSFSVP IS), taip pat vadovaujančioji ir tarpinė institucijos, teikdamos dokumentus ir informaciją viena kitai ir pareiškėjams ir (ar) veiklos projektų vykdytojams, dokumentus ir informaciją teikia per VSFSVP IS, jei yr</text:span><text:span text:style-name="T181">a įdiegtos atitinkamos funkcinės galimybės. Jei tokių galimybių nėra – dokumentai teikiami Taisyklėse nustatyta tvarka.</text:span></text:p>
      <text:p text:style-name="P182"/>
      <text:p text:style-name="P183"><text:span text:style-name="T184">II</text:span><text:span text:style-name="T185"><text:s/>SKYRIUS</text:span></text:p>
      <text:p text:style-name="P186"><text:span text:style-name="T187">VEIKLOS PROJEKTŲ ATRANKA</text:span></text:p>
      <text:p text:style-name="P188"/>
      <text:p text:style-name="P189"><text:span text:style-name="T190">PIRMASIS</text:span><text:span text:style-name="T191"><text:s/>SKIRSNIS</text:span></text:p>
      <text:p text:style-name="P192"><text:span text:style-name="T193">KVIETIMAS TEIKTI PARAIŠKAS IR PARAIŠKŲ TEIKIMAS</text:span></text:p>
      <text:p text:style-name="P194"/>
      <text:p text:style-name="P195"><text:span text:style-name="T196">6</text:span><text:span text:style-name="T197">. Tarpinė<text:s/></text:span><text:span text:style-name="T198">institucija ne vėliau kaip iki LR vidaus reikalų ministro įsakymu patvirtintame Veiksmų įgyvendinimo plane nustatytos datos raštu išsiunčia galimiems pareiškėjams kvietimą teikti veiklos projektų paraiškas gauti finansinę paramą (toliau – paraiška). Kvieti</text:span><text:span text:style-name="T199">mas teikti veiklos projektų paraiškas nėra skelbiamas viešai. Kvietime teikti veiklos projektų paraiškas nurodomi priemonės tikslai, pateikiama informacija apie projektų atrankos kriterijus, tinkamas finansuoti išlaidas, paraiškų pateikimo sąlygas ir parai</text:span><text:span text:style-name="T200">škų pateikimo galutinė data, projektų<text:s/></text:span><text:soft-page-break/><text:span text:style-name="T201">trukmė, finansinė ir kita informacija. Paraiškų pateikimo terminas negali būti trumpesnis kaip 22 darbo dienos ir ilgesnis kaip 44 darbo dienos nuo kvietimo teikti paraiškas išsiuntimo dienos. Tarpinė institucija infor</text:span><text:span text:style-name="T202">muoja pareiškėjus apie bet kokį kvietime teikti paraiškas nurodytos informacijos pakeitimą.</text:span></text:p>
      <text:p text:style-name="P203"><text:span text:style-name="T204">7</text:span><text:span text:style-name="T205">. Pareiškėjai užpildo veiklos projekto paraišką (Taisyklių 1 priedas). Paraiškos teikiamos tarpinei institucijai iki kvietime tarpinės institucijos nustatyto t</text:span><text:span text:style-name="T206">ermino pabaigos per VSFSVP IS. Paraiška, kaip popierinis dokumentas ar el. parašu pasirašytas dokumentas, gali būti pateikta tik tuo atveju, jei neveikia VSFSVP IS. Pasibaigus kvietime nustatytam paraiškų pateikimo terminui paraiškos nepriimamos.</text:span></text:p>
      <text:p text:style-name="P207"><text:span text:style-name="T208">8</text:span><text:span text:style-name="T209">. Ta</text:span><text:span text:style-name="T210">rpinė institucija gautą paraišką užregistruoja</text:span><text:span text:style-name="T211"><text:s/>tarpinės institucijos nustatyta tvarka</text:span><text:span text:style-name="T212">.</text:span></text:p>
      <text:p text:style-name="P213"><text:span text:style-name="T214">9</text:span><text:span text:style-name="T215">. Pareiškėjas raštu, elektroniniu paštu ir (ar) žodžiu gali kreiptis į vadovaujančiąją ir (ar) tarpinę instituciją su klausimais dėl paraiškos formos pildymo. Vadov</text:span><text:span text:style-name="T216">aujančioji ir (ar) tarpinė institucijos pagal kompetenciją turi teikti informaciją ir konsultacijas pareiškėjams dėl pildomų paraiškų turinio, projektų reikalavimų ir finansavimo sąlygų. Į raštu pateiktus klausimus turi būti atsakoma ne vėliau kaip per 5 d</text:span><text:span text:style-name="T217">arbo dienas nuo klausimo užregistravimo atitinkamoje institucijoje dienos.<text:s/></text:span><text:span text:style-name="T218">Šis terminas gali būti pratęstas, bet ne ilgiau nei 5 darbo dienas.</text:span></text:p>
      <text:p text:style-name="P219"><text:span text:style-name="T220">10</text:span><text:span text:style-name="T221">. Paraiška gali būti teikiama kartu su partneriais, tokiu atveju prie paraiškos pridedama bendradarbiavimo<text:s/></text:span><text:span text:style-name="T222">sutartis arba jos projektas, kurioje nustatomos pareiškėjo ir partnerių teisės, pareigos ir atsakomybė kartu įgyvendinant veiklos projektą. Bendradarbiavimo sutartis turi būti parengta vadovaujantis Gairėmis pareiškėjams, kurios paskelbtos<text:s/></text:span><text:span text:style-name="T223">tarpinės institu</text:span><text:span text:style-name="T224">cijos interneto svetainėje<text:s/></text:span><text:span text:style-name="T225">www.cpva.lt. Jei bendradarbiavimo sutartis ar jos projektas nepateikiama kartu su paraiška, ji turi būti pateikta ne vėliau kaip iki veiklos projekto sutarties pasirašymo. Kai įgyvendinant veiklos projektą dalyvauja partneris, ve</text:span><text:span text:style-name="T226">iklos projekto vykdytojui taikomos taisyklės yra<text:s/></text:span><text:span text:style-name="T227">mutatis mutandis</text:span><text:span text:style-name="T228"><text:s/>taikomos ir veiklos projekto partneriui.</text:span></text:p>
      <text:p text:style-name="P229"/>
      <text:p text:style-name="P230"><text:span text:style-name="T231">ANTRASIS</text:span><text:span text:style-name="T232"><text:s/>SKIRSNIS</text:span></text:p>
      <text:p text:style-name="P233"><text:span text:style-name="T234">PARAIŠKŲ VERTINIMO ORGANIZAVIMAS</text:span></text:p>
      <text:p text:style-name="P235"/>
      <text:p text:style-name="P236"><text:span text:style-name="T237">11</text:span><text:span text:style-name="T238">. Paraiškų vertinimo procesą sudaro paraiškos administracinės atitikties ir veiklos<text:s/></text:span><text:span text:style-name="T239">projekto tinkamumo finansuoti vertinimas, kurį atlieka tarpinė institucija.</text:span></text:p>
      <text:p text:style-name="P240"><text:span text:style-name="T241">12</text:span><text:span text:style-name="T242">. Paraiškų vertinimas atliekamas užpildant paraiškų vertinimo lenteles (paraiškų vertinimo lentelių pavyzdines formas nustato tarpinė institucija, suderinusi su vadovaujančią</text:span><text:span text:style-name="T243">ja institucija).</text:span></text:p>
      <text:p text:style-name="P244"><text:span text:style-name="T245">13</text:span><text:span text:style-name="T246">.<text:s/></text:span><text:span text:style-name="T247">Vertinimo proceso metu vertintojai gali kviesti pareiškėjus į pokalbį, taip pat prireikus įsitikinti, ar paraiškoje pateikta informacija yra pagrįsta, turi teisę apsilankyti planuojamoje veiklos projekto įgyvendinimo vietoje. Siekd</text:span><text:span text:style-name="T248">ami įvertinti, ar paraiškoje prašoma priemonės<text:s/></text:span><text:soft-page-break/><text:span text:style-name="T249">finansinės paramos lėšų suma yra pagrįsta, vertintojai turi teisę pareiškėjų prašyti pateikti finansavimo poreikį pagrindžiančius dokumentus. Pokalbyje su pareiškėju arba apsilankant planuojamoje projekto įgyv</text:span><text:span text:style-name="T250">endinimo vietoje turi dalyvauti ne mažiau kaip 2 vertintojai, pokalbis turi būti protokoluojamas ir, apie tai įspėjus pokalbio dalyvius, gali būti įrašomas.</text:span></text:p>
      <text:p text:style-name="P251"><text:span text:style-name="T252">14</text:span><text:span text:style-name="T253">. Vertinant paraiškas turi būti laikomasi šių principų:</text:span></text:p>
      <text:p text:style-name="P254"><text:span text:style-name="T255">14.1</text:span><text:span text:style-name="T256">. lygiateisiškumo – visoms para</text:span><text:span text:style-name="T257">iškoms turi būti taikomi vienodi vertinimo kriterijai;</text:span></text:p>
      <text:p text:style-name="P258"><text:span text:style-name="T259">14.2</text:span><text:span text:style-name="T260">. skaidrumo, nešališkumo ir aiškios atsakomybės – Europos Sąjungos (toliau – ES) lėšas administruojančioms ir kontroliuojančioms institucijoms turi būti sudaromos sąlygos nustatyti vertinimą at</text:span><text:span text:style-name="T261">likusius ir sprendimą priėmusius asmenis; visi vertintojai privalo raštu deklaruoti galimą interesų konfliktą ir būti supažindinti su savo funkcijomis ir atsakomybe atliekant vertinimą;</text:span></text:p>
      <text:p text:style-name="P262"><text:span text:style-name="T263">14.3</text:span><text:span text:style-name="T264">. profesionalumo ir efektyvumo – vertinimui atlikti turi būti<text:s/></text:span><text:span text:style-name="T265">pasitelkiami tinkamos kompetencijos specialistai;</text:span></text:p>
      <text:p text:style-name="P266"><text:span text:style-name="T267">14.4</text:span><text:span text:style-name="T268">. konfidencialumo – turi būti užtikrintas paraiškoje pateiktos informacijos naudojimas tik vertinimo tikslais ir informacijos apie projektą neskleidimas vertinimo proceso metu, išskyrus Taisyklėse i</text:span><text:span text:style-name="T269">r kituose teisės aktuose nustatytus atvejus; vadovaujančioji, tarpinė ir audito institucijos teikia kitoms ES lėšas administruojančioms ir kontroliuojančioms LR institucijoms<text:s/></text:span><text:soft-page-break/><text:span text:style-name="T270">informaciją apie pareiškėją ir partnerius, siekdamos užtikrinti efektyvią ES lėšų</text:span><text:span text:style-name="T271"><text:s/>skyrimo ir panaudojimo kontrolę ir sumažinti dvigubo tų pačių išlaidų finansavimo riziką.<text:s/></text:span></text:p>
      <text:p text:style-name="P272"><text:span text:style-name="T273">15</text:span><text:span text:style-name="T274">.<text:s/></text:span><text:span text:style-name="T275">Visą paraiškos vertinimo laikotarpį vertinimą atliekanti tarpinė institucija, kilus neaiškumų, gali kreiptis į pareiškėją su prašymu patikslinti paraišką<text:s/></text:span><text:span text:style-name="T276">ir (ar) paaiškinti informaciją, pateiktą paraiškoje. Visus patikslintus<text:s/></text:span><text:span text:style-name="T277">dokumentus ir (ar) informaciją pareiškėjas turi įkelti į VSFSVP IS.</text:span></text:p>
      <text:p text:style-name="P278"><text:span text:style-name="T279">16</text:span><text:span text:style-name="T280">. Informacija apie paraiškų vertinimo rezultatus (vertinta paraiška patvirtinta ar atmesta, veiklos projekto p</text:span><text:span text:style-name="T281">avadinimas ir numeris, pareiškėjas, tarpinės institucijos siūloma lėšų suma veiklos projektui įgyvendinti ir kita informacija) skelbiama tarpinės institucijos interneto svetainėje<text:s/></text:span><text:span text:style-name="T282">www.cpva.lt</text:span><text:span text:style-name="T283"><text:s/>ne vėliau kaip per 10 darbo dienų nuo paraiškų vertinimo pabaigo</text:span><text:span text:style-name="T284">s, numatytos Taisyklių 23 punkte.</text:span></text:p>
      <text:p text:style-name="P285"/>
      <text:p text:style-name="P286"><text:span text:style-name="T287">TREČIASIS</text:span><text:span text:style-name="T288"><text:s/>SKIRSNIS</text:span></text:p>
      <text:p text:style-name="P289"><text:span text:style-name="T290">BENDRIEJI VEIKLOS PROJEKTŲ ATRANKOS KRITERIJAI</text:span></text:p>
      <text:p text:style-name="P291"/>
      <text:p text:style-name="P292"><text:span text:style-name="T293">17</text:span><text:span text:style-name="T294">. Bendruosius veiklos projektų atrankos<text:s/></text:span><text:span text:style-name="T295">kriterijus</text:span><text:span text:style-name="T296"><text:s/>turi atitikti visi veiklos projektai, kuriuos ketinama finansuoti priemonės finansinės paramos lėšomis ir kurie</text:span><text:span text:style-name="T297"><text:s/>vertinimo metu negali būti keičiami</text:span><text:span text:style-name="T298">.<text:s/></text:span></text:p>
      <text:p text:style-name="P299"><text:span text:style-name="T300">18</text:span><text:span text:style-name="T301">. Bendrieji veiklos projektų atrankos<text:s/></text:span><text:span text:style-name="T302">kriterijai yra šie:</text:span></text:p>
      <text:p text:style-name="P303"><text:span text:style-name="T304">18.1</text:span><text:span text:style-name="T305">. veiklos<text:s/></text:span><text:span text:style-name="T306">projektas atitinka Europo</text:span><text:span text:style-name="T307">s Komisijos sprendimu patvirtintos Lietuvos nacionalinės programos dėl paramos iš<text:s/></text:span><text:span text:style-name="T308">Sienų valdymo ir vizų finansinės paramos priemonės, įtrauktos į Integruoto sienų valdymo fondą,</text:span><text:span text:style-name="T309"><text:s/>2021–2027 m. laikotarpiu (toliau – Programa) strategiją;</text:span></text:p>
      <text:p text:style-name="P310"><text:span text:style-name="T311">18.2</text:span><text:span text:style-name="T312">. veiklos<text:s/></text:span><text:span text:style-name="T313">pro</text:span><text:span text:style-name="T314">jektu turi būti prisidedama prie bent vieno Programos konkretaus tikslo, kuriam pasiekti turi būti įgyvendinami pasirinkti veiksmai;</text:span></text:p>
      <text:p text:style-name="P315"><text:span text:style-name="T316">18.3</text:span><text:span text:style-name="T317">. veiklos projektas prisideda prie veiklos projektą įgyvendinsiančios valstybės institucijos ar įmonės strateginio<text:s/></text:span><text:span text:style-name="T318">veiklos plano įgyvendinimo;</text:span></text:p>
      <text:p text:style-name="P319"><text:span text:style-name="T320">18.4</text:span><text:span text:style-name="T321">. veiklos projektu siekiama aiškių ir realių kiekybinių bei kokybinių uždavinių ir jų rezultatų;</text:span></text:p>
      <text:p text:style-name="P322"><text:span text:style-name="T323">18.5</text:span><text:span text:style-name="T324">. veiklos projektas nebuvo gavęs ir šiuo metu negauna finansinės paramos iš ES ir struktūrinių fondų, kitų Europos<text:s/></text:span><text:span text:style-name="T325">Bendrijų iniciatyvų arba nacionalinių šaltinių ar tarptautinių programų;</text:span></text:p>
      <text:p text:style-name="P326"><text:span text:style-name="T327">18.6</text:span><text:span text:style-name="T328">. pareiškėjas organizaciniu požiūriu pajėgus tinkamai ir laiku įgyvendinti veiklos projektą;</text:span></text:p>
      <text:p text:style-name="P329"><text:span text:style-name="T330">18.7</text:span><text:span text:style-name="T331">. veiklos projekto išlaidos atitinka priemonės finansuotinų išlaidų katego</text:span><text:span text:style-name="T332">rijas;</text:span></text:p>
      <text:p text:style-name="P333"><text:span text:style-name="T334">18.8</text:span><text:span text:style-name="T335">. paraiškoje numatytas darbų, prekių ar paslaugų pirkimas bus atliekamas Lietuvos Respublikos viešųjų pirkimų įstatymo, Lietuvos Respublikos viešųjų pirkimų, atliekamų gynybos ir saugumo srityje, įstatymo ar Pirkimų, susijusių su žvalgybinio</text:span><text:span text:style-name="T336"><text:s/>pobūdžio veikla, tvarkos aprašo, patvirtinto Lietuvos Respublikos Vyriausybės 2015 m. kovo 18 d.</text:span><text:span text:style-name="T337"><text:s/></text:span><text:span text:style-name="T338">nutarimu<text:s/></text:span><text:span text:style-name="T339">Nr.<text:s/></text:span><text:span text:style-name="T340">282 „Dėl Pirkimų, susijusių su žvalgybinio pobūdžio veikla, tvarkos aprašo patvirtinimo“, Mažos vertės pirkimų tvarkos aprašu, patvirtintu Viešųj</text:span><text:span text:style-name="T341">ų pirkimų tarnybos direktoriaus 2017 m. birželio 28 d. įsakymu Nr. 1S-97 „Dėl Mažos vertės pirkimų tvarkos aprašo patvirtinimo“, Lietuvos Respublikos diplomatinių atstovybių užsienio valstybėse, Lietuvos Respublikos atstovybių prie tarptautinių organizacij</text:span><text:span text:style-name="T342">ų, konsulinių įstaigų ir specialiųjų misijų, taip pat kitų perkančiųjų organizacijų, kurios užsienyje įsigyja prekių, paslaugų ar darbų, skirtų užsienyje esantiems jų padaliniams, kariniams atstovams ar specialiesiems atašė arba skirtų užsienyje vykdomiems</text:span><text:span text:style-name="T343"><text:s/>vystomojo bendradarbiavimo ir kitiems projektams, supaprastintų viešųjų pirkimų tvarkos aprašo, patvirtinto Lietuvos Respublikos krašto apsaugos ministro ir Lietuvos Respublikos užsienio reikalų ministro 2017 m. rugpjūčio 31 d. įsakymu Nr. V-809/V-188 „Dė</text:span><text:span text:style-name="T344">l Lietuvos Respublikos diplomatinių atstovybių užsienio valstybėse, Lietuvos Respublikos atstovybių prie tarptautinių organizacijų, konsulinių įstaigų ir specialiųjų misijų, taip pat kitų perkančiųjų organizacijų, kurios užsienyje įsigyja prekių, paslaugų<text:s/></text:span><text:span text:style-name="T345">ar darbų, skirtų užsienyje esantiems jų padaliniams, kariniams atstovams ar<text:s/></text:span><text:soft-page-break/><text:span text:style-name="T346">specialiesiems atašė arba skirtų užsienyje vykdomiems vystomojo bendradarbiavimo ir kitiems projektams, supaprastintų viešųjų pirkimų tvarkos aprašo patvirtinimo“ nustatyta tvarka.</text:span></text:p>
      <text:p text:style-name="P347"><text:span text:style-name="T348">19</text:span><text:span text:style-name="T349">. Viso veiklos projekto įgyvendinimo metu veiklos projektas turi atitikti bendruosius atrankos kriterijus.</text:span></text:p>
      <text:p text:style-name="P350"/>
      <text:p text:style-name="P351"><text:span text:style-name="T352">KETVIRTASIS</text:span><text:span text:style-name="T353"><text:s/>SKIRSNIS</text:span></text:p>
      <text:p text:style-name="P354"><text:span text:style-name="T355">PARAIŠKOS ADMINISTRACINĖS ATITIKTIES IR VEIKLOS PROJEKTO TINKAMUMO FINANSUOTI VERTINIMAS</text:span></text:p>
      <text:p text:style-name="P356"/>
      <text:p text:style-name="P357"><text:span text:style-name="T358">20</text:span><text:span text:style-name="T359">.<text:s/></text:span><text:span text:style-name="T360">Tarpinė<text:s/></text:span><text:span text:style-name="T361">institucija paraiškų administracinės atitikties ir veiklos projekto tinkamumo finansuoti vertinimą turi atlikti ne vėliau kaip per 35 darbo dienas nuo kvietime nurodyto paraiškų pateikimo galutinės dienos. Šis terminas gali būti pratęstas, jeigu tarpinė in</text:span><text:span text:style-name="T362">stitucija nurodo motyvuotas aplinkybes ir vadovaujančioji institucija tam neprieštarauja, bet ne ilgiau nei 10 darbo dienų.</text:span></text:p>
      <text:p text:style-name="P363"><text:span text:style-name="T364">21</text:span><text:span text:style-name="T365">. Paraiškos administracinės atitikties vertinimo metu<text:s/></text:span><text:span text:style-name="T366">tarpinė</text:span><text:span text:style-name="T367"><text:s/></text:span><text:span text:style-name="T368">institucija</text:span><text:span text:style-name="T369"><text:s/>nustato, ar paraiška tinkamai užpildyta ir pasirašyt</text:span><text:span text:style-name="T370">a, ar pateikti su paraiška privalomi pateikti dokumentai.</text:span></text:p>
      <text:p text:style-name="P371"><text:span text:style-name="T372">22</text:span><text:span text:style-name="T373">. Veiklos p</text:span><text:span text:style-name="T374">rojekto tinkamumo finansuoti vertinimo metu tarpinė institucija nustato, ar veiklos projektas tinkamas finansuoti pagal Programos konkrečius tikslus ir nustatoma veiklos<text:s/></text:span><text:soft-page-break/><text:span text:style-name="T375">projekto at</text:span><text:span text:style-name="T376">itiktis Taisyklių 18 punkte nurodytiems bendriesiems veiklos projektų<text:s/></text:span><text:span text:style-name="T377">atrankos kriterijams (toliau – atrankos kriterijai).</text:span></text:p>
      <text:p text:style-name="P378"><text:span text:style-name="T379">23</text:span><text:span text:style-name="T380">.<text:s/></text:span><text:span text:style-name="T381">Jeigu vertinant paraišką nustatoma, kad ji atitinka ne visus administracinės atitikties ir tinkamumo finansuoti vertinimo rei</text:span><text:span text:style-name="T382">kalavimus, tarpinė institucija pareiškėjui siunčia raštą arba elektroninį laišką, kuriame ne vėliau kaip per 3 darbo dienas prašoma pateikti papildomus dokumentus ir (ar) informaciją ir (ar) patikslintą paraišką. Jei pareiškėjas dėl motyvuotų priežasčių ne</text:span><text:span text:style-name="T383">gali nustatytu laiku pateikti prašomų dokumentų ir (ar) informacijos ir (ar) patikslintos paraiškos, turi apie tai iškart informuoti tarpinę instituciją. Pareiškėjas turi raštu ar elektroniniu paštu kreiptis į tarpinę instituciją, nurodyti motyvus, kodėl l</text:span><text:span text:style-name="T384">aiku negali pateikti prašomų dokumentų ir (ar) informacijos ir (ar) patikslinti paraiškos, ir prašyti terminą pratęsti. Atsižvelgdama į pareiškėjo pateiktus motyvus, tarpinė institucija priima sprendimą pratęsti arba nepratęsti nustatyto termino (terminas<text:s/></text:span><text:span text:style-name="T385">gali būti pratęsiamas ne ilgiau kaip 5 darbo dienas). Jeigu pareiškėjas per nustatytą terminą nepateikia prašomų dokumentų ir (ar) informacijos ir (ar) patikslintos paraiškos arba pateikia netinkamai patikslintą paraišką, arba paraiška neatitinka bent vien</text:span><text:span text:style-name="T386">o Taisyklių 18 punkte nurodyto atrankos kriterijaus, tarpinė institucija priima sprendimą atmesti paraišką.</text:span></text:p>
      <text:p text:style-name="P387"><text:span text:style-name="T388">24</text:span><text:span text:style-name="T389">. Jeigu vertinant paraišką nustatomos nepagrįstai didelės išlaidos<text:s/></text:span><text:span text:style-name="T390">(išlaidos, kurių veiklos projekto vykdytojas negali pagrįsti, ir (ar) rinko</text:span><text:span text:style-name="T391">s kainas viršijančios išlaidos)</text:span><text:span text:style-name="T392">,<text:s/></text:span><text:span text:style-name="T393">arba dėl kitų priežasčių netinkamos finansuoti išlaidos</text:span><text:span text:style-name="T394">, tarpinė institucija ne vėliau kaip per 3 darbo dienas nuo tokių išlaidų nustatymo dienos raštu informuoja pareiškėją apie mažinamą paraiškos tinkamų finansuoti išlaid</text:span><text:span text:style-name="T395">ų sumą, šios</text:span><text:span text:style-name="T396"><text:s/></text:span><text:span text:style-name="T397">sumos mažinimo motyvus ir prašo pareiškėjo ne vėliau kaip per 3 darbo dienas nuo rašto gavimo iš tarpinės institucijos dienos pateikti sutikimą (nesutikimą) įgyvendinti veiklos projektą su siūloma sumažinta paraiškos suma. Jei pareiškėjas nesu</text:span><text:span text:style-name="T398">tinka įgyvendinti veiklos projekto su siūloma mažesne paraiškos suma arba per nustatytą laiką nepateikia jokio atsakymo, tarpinė institucija priima sprendimą atmesti paraišką.</text:span></text:p>
      <text:p text:style-name="P399"><text:span text:style-name="T400">25</text:span><text:span text:style-name="T401">. Vertinimo metu nustačius, kad pareiškėjas paraiškoje pateikė<text:s/></text:span><text:span text:style-name="T402">klaidinančią ar melagingą informaciją arba pareiškėjas ar su paraiška susiję asmenys siekia gauti konfidencialią informaciją arba neteisėtai daryti įtaką vertinimo rezultatams ar vertintojams, vertinimą atliekanti tarpinė institucija priima sprendimą atmes</text:span><text:span text:style-name="T403">ti paraišką.</text:span></text:p>
      <text:p text:style-name="P404"><text:span text:style-name="T405">26</text:span><text:span text:style-name="T406">.<text:s/></text:span><text:span text:style-name="T407">Apie priimtą sprendimą atmesti paraišką tarpinė institucija informuoja pareiškėją per 3 darbo dienas nuo vadovaujančiosios institucijos rašto, ar informacijos, gautos elektroniniu paštu, kaip nurodyta Taisyklių 31 punkte, gavimo dienos</text:span><text:span text:style-name="T408"><text:s/>išsiųsdama jam informacinį raštą,<text:s/></text:span><text:soft-page-break/><text:span text:style-name="T409">kuriame nurodytos paraiškos atmetimo priežastys, paraiškos atmetimo teisinis pagrindas ir šio sprendimo apskundimo tvarka.</text:span></text:p>
      <text:p text:style-name="P410"/>
      <text:p text:style-name="P411"><text:span text:style-name="T412">PENKTASIS</text:span><text:span text:style-name="T413"><text:s/>SKIRSNIS</text:span></text:p>
      <text:p text:style-name="P414"><text:span text:style-name="T415">VEIKLOS PROJEKTŲ PARAIŠKŲ VERTINIMO ATASKAITOS RENGIMAS IR TEIKIMAS VADO</text:span><text:span text:style-name="T416">VAUJANČIAJAI INSTITUCIJAI</text:span></text:p>
      <text:p text:style-name="P417"/>
      <text:p text:style-name="P418"><text:span text:style-name="T419">27</text:span><text:span text:style-name="T420">. Tarpinė</text:span><text:span text:style-name="T421"><text:s/>institucija</text:span><text:span text:style-name="T422"><text:s/>ne vėliau kaip per 7 darbo dienas nuo paraiškų administracinės atitikties ir veiklos projektų tinkamumo finansuoti įvertinimo parengia nustatytos formos paraiškų vertinimo ataskaitą (Taisyklių 2 priedas) (toliau – vertinimo ataskaita).<text:s/></text:span></text:p>
      <text:p text:style-name="P423"><text:span text:style-name="T424">28</text:span><text:span text:style-name="T425">. Tarpinė in</text:span><text:span text:style-name="T426">stitucija vertinimo ataskaitą pateikia vadovaujančiajai institucijai ne vėliau kaip per 3 darbo dienas nuo vertinimo ataskaitos parengimo dienos. Tarpinė institucija gali vertinimo ataskaitą rengti ir teikti vadovaujančiajai institucijai dalimis pagal įver</text:span><text:span text:style-name="T427">tintų paraiškų apimtį. Tarpinė institucija</text:span><text:span text:style-name="T428"><text:s/></text:span><text:span text:style-name="T429">vadovaujančiajai</text:span><text:span text:style-name="T430"><text:s/>institucijai</text:span><text:span text:style-name="T431"><text:s/></text:span><text:span text:style-name="T432">privalo kartu su vertinimo ataskaita pateikti ir šiuos dokumentus:</text:span></text:p>
      <text:p text:style-name="P433"><text:span text:style-name="T434">28.1</text:span><text:span text:style-name="T435">. paraiškas ir (ar) jų kopijas;</text:span></text:p>
      <text:p text:style-name="P436"><text:span text:style-name="T437">28.2</text:span><text:span text:style-name="T438">. kitą informaciją, kurios reikia vertinimo ataskaitai tikrinti ir spr</text:span><text:span text:style-name="T439">endimui dėl veiklos projektų finansavimo priimti.</text:span></text:p>
      <text:p text:style-name="P440"><text:span text:style-name="T441">29</text:span><text:span text:style-name="T442">. Vadovaujančioji institucija, gavusi vertinimo ataskaitą, įsitikina, ar joje esančios informacijos pakanka sprendimui dėl veiklos projektų finansavimo priimti. Vadovaujančiosios institucijos prašym</text:span><text:span text:style-name="T443">u tarpinė institucija pateikia susirašinėjimo su pareiškėjais dokumentų kopijas.</text:span></text:p>
      <text:p text:style-name="P444"><text:span text:style-name="T445">30</text:span><text:span text:style-name="T446">. Vertinimo ataskaitoje nustačiusi esminių trūkumų ir (ar) netikslumų, turinčių įtakos paraiškų vertinimo rezultatams, vadovaujančioji institucija raštu ar elektroniniu<text:s/></text:span><text:span text:style-name="T447">paštu apie tai informuoja tarpinę instituciją ir prašo ją per vadovaujančiosios institucijos nustatytą terminą pateikti papildomą informaciją arba patikslintą vertinimo ataskaitą. Terminas negali būti ilgesnis kaip 10 darbo dienų.</text:span></text:p>
      <text:p text:style-name="P448"><text:span text:style-name="T449">31</text:span><text:span text:style-name="T450">. Jeigu vadovaujanč</text:span><text:span text:style-name="T451">ioji institucija neturi pastabų dėl vertinimo ataskaitos ir joje esančios informacijos pakanka sprendimui dėl veiklos projektų finansavimo (nefinansavimo) priimti, vadovaujančioji institucija apie tai raštu ar elektroniniu paštu informuoja tarpinę instituc</text:span><text:span text:style-name="T452">iją.</text:span></text:p>
      <text:p text:style-name="P453"/>
      <text:p text:style-name="P454"><text:span text:style-name="T455">ŠEŠTASIS</text:span><text:span text:style-name="T456"><text:s/>SKIRSNIS</text:span></text:p>
      <text:p text:style-name="P457"><text:span text:style-name="T458">SPRENDIMO DĖL VEIKLOS PROJEKTŲ FINANSAVIMO PRIĖMIMAS</text:span></text:p>
      <text:p text:style-name="P459"/>
      <text:p text:style-name="P460"><text:span text:style-name="T461">32</text:span><text:span text:style-name="T462">. Vadovaujančioji institucija, gavusi vertinimo ataskaitą,<text:s/></text:span><text:span text:style-name="T463">per 20 darbo dienų nuo vertinimo ataskaitos gavimo dienos turi<text:s/></text:span><text:span text:style-name="T464">įvertinti vertinimo ataskaitą ir priimti<text:s/></text:span><text:span text:style-name="T465">sprendimą dėl veiklos projektų finansavimo.</text:span></text:p>
      <text:p text:style-name="P466"><text:span text:style-name="T467">33</text:span><text:span text:style-name="T468">. Vadovaujančioji institucija, vadovaudamasi vertinimo ataskaita,<text:s/></text:span><text:span text:style-name="T469">parengia ir teikia vidaus reikalų ministrui tvirtinti finansuotinų projektų sąrašą, kuriame nurodoma:</text:span></text:p>
      <text:p text:style-name="P470"><text:span text:style-name="T471">33.1</text:span><text:span text:style-name="T472">. pagrindas skirti priemonės<text:s/></text:span><text:span text:style-name="T473">finansinės paramos lėšas;</text:span></text:p>
      <text:p text:style-name="P474"><text:span text:style-name="T475">33.2</text:span><text:span text:style-name="T476">. projektai ir pareiškėjai, kuriems skiriama priemonės finansinė parama (nurodyti projektų numeriai, pareiškėjai ir veiklos projektų pavadinimai);</text:span></text:p>
      <text:p text:style-name="P477"><text:span text:style-name="T478">33.3</text:span><text:span text:style-name="T479">. kiekvienam veiklos projektui skiriama priemonės finansinės paramo</text:span><text:span text:style-name="T480">s lėšų suma.</text:span></text:p>
      <text:p text:style-name="P481"><text:span text:style-name="T482">34</text:span><text:span text:style-name="T483">. Vidaus reikalų ministrui įsakymu patvirtinus finansuotinų projektų sąrašą, tarpinė institucija ne vėliau kaip per 5 darbo dienas nuo<text:s/></text:span><text:span text:style-name="T484">finansuotinų projektų sąrašo paskelbimo</text:span><text:span text:style-name="T485"><text:s/>Taisyklių 35 punkte nustatyta tvarka</text:span><text:span text:style-name="T486"><text:s/></text:span><text:span text:style-name="T487">dienos raštu informuoja</text:span><text:span text:style-name="T488"><text:s/>pareiškėjus, kurių veiklos projektams skirtos priemonės finansinės paramos lėšos, kad jie yra kviečiami pasirašyti veiklos projekto sutartį ir pateikti informaciją, reikalingą veiklos projektų sutartims parengti, ir juos informuoja apie tai, kad iki veikl</text:span><text:span text:style-name="T489">os projekto sutarties pasirašymo turi atidaryti (arba nurodyti jau turimą) atskirą sąskaitą banke priemonės finansinės paramos lėšoms pervesti, kaip nustatyta Taisyklių 47 punkte.</text:span></text:p>
      <text:p text:style-name="P490"><text:span text:style-name="T491">35</text:span><text:span text:style-name="T492">. Per 5 darbo dienas nuo finansuotinų projektų sąrašo patvirtinimo ar<text:s/></text:span><text:span text:style-name="T493">jo pakeitimo (pasikeitus Taisyklių 33.1–33.3 papunkčiuose nurodytai informacijai), šis sąrašas paskelbiamas<text:s/></text:span><text:span text:style-name="T494">VSFSVP IS</text:span><text:span text:style-name="T495"><text:s/>ir interneto svetainėje<text:s/></text:span><text:span text:style-name="T496">www.isf.lt</text:span><text:span text:style-name="T497">.</text:span></text:p>
      <text:p text:style-name="P498"/>
      <text:p text:style-name="P499"><text:span text:style-name="T500">III</text:span><text:span text:style-name="T501"><text:s/>SKYRIUS</text:span></text:p>
      <text:p text:style-name="P502"><text:span text:style-name="T503">VEIKLOS PROJEKTO SUTARTIES SUDARYMO IR KEITIMO TVARKA</text:span></text:p>
      <text:p text:style-name="P504"/>
      <text:p text:style-name="P505"><text:span text:style-name="T506">36</text:span><text:span text:style-name="T507">. Su pareiškėjais, d</text:span><text:span text:style-name="T508">ėl kurių projektų vadovaujančioji institucija priima sprendimą finansuoti priemonės finansinės paramos lėšomis, sudaroma veiklos projekto sutartis. Su projekto partneriais veiklos projekto sutartis nėra sudaroma, jų įsipareigojimai turi būti išdėstyti bend</text:span><text:span text:style-name="T509">radarbiavimo sutartyje, pasirašytoje su pareiškėju.</text:span></text:p>
      <text:p text:style-name="P510"><text:span text:style-name="T511">Veiklos projekto sutartį sudaro dvi dalys: bendrosios veiklos projekto sutarties sąlygos ir specialiosios veiklos projekto sutarties sąlygos. Bendrosios veiklos projekto sutarties sąlygos yra tipinės, ben</text:span><text:span text:style-name="T512">dros visiems veiklos projektams, jas tvirtina vadovaujančioji institucija. Su veiklos projekto vykdytoju pasirašoma trišalė specialiųjų veiklos projekto sutarties sąlygų dalis.</text:span></text:p>
      <text:p text:style-name="P513"><text:span text:style-name="T514">37</text:span><text:span text:style-name="T515">. Veiklos projektų sutartys rengiamos kaip:</text:span></text:p>
      <text:p text:style-name="P516"><text:span text:style-name="T517">37.1</text:span><text:span text:style-name="T518">. elektroniniai<text:s/></text:span><text:span text:style-name="T519">dokumentai, pasirašyti elektroniniu parašu elektroninių dokumentų pasirašymo platformoje https://pasirasymas.cpva.lt (toliau – https://pasirasymas.cpva.lt);</text:span></text:p>
      <text:p text:style-name="P520"><text:span text:style-name="T521">37.2</text:span><text:span text:style-name="T522">. popieriniai dokumentai, kurie sudaromi trimis egzemplioriais, po vieną kiekvienai šaliai </text:span><text:span text:style-name="T523">– taikoma tik tuo atveju, jei nėra galimybės pasirašyti elektroniniu parašu.</text:span></text:p>
      <text:p text:style-name="P524"><text:span text:style-name="T525">38</text:span><text:span text:style-name="T526">. Veiklos projekto sutartį pasirašo vadovaujančiosios, tarpinės institucijos ir pareiškėjo įgalioti asmenys.</text:span></text:p>
      <text:p text:style-name="P527"><text:span text:style-name="T528">39</text:span><text:span text:style-name="T529">. Veiklos projekto sutarties, kaip popierinio dokumento,</text:span><text:span text:style-name="T530"><text:s/>atveju per 15 darbo dienų nuo finansuotinų projektų sąrašo patvirtinimo dienos tarpinė institucija pagal vadovaujančiosios institucijos patvirtintą pavyzdinę specialiųjų veiklos projekto sutarties sąlygų dalies formą parengia specialiųjų veiklos projekto<text:s/></text:span><text:span text:style-name="T531">sutarties sąlygų dalies tris egzempliorius ir suderina su pareiškėju ir vadovaujančiąja institucija. Visus tris suderintus specialiųjų veiklos projekto sutarties sąlygų dalies egzempliorius tarpinė institucija išsiunčia pareiškėjui.</text:span></text:p>
      <text:p text:style-name="P532"><text:span text:style-name="T533">40</text:span><text:span text:style-name="T534">. Veiklos projekt</text:span><text:span text:style-name="T535">o sutarties, kaip elektroninio dokumento, atveju per 15 darbo dienų nuo finansuotinų projektų sąrašo patvirtinimo dienos tarpinė institucija pagal vadovaujančiosios institucijos patvirtintą pavyzdinę specialiųjų veiklos projekto sutarties sąlygų dalies for</text:span><text:span text:style-name="T536">mą parengia specialiųjų veiklos projekto sutarties sąlygų dalies projektą, suderina su pareiškėju ir vadovaujančiąja institucija ir https://pasirasymas.cpva.lt priemonėmis teikia pasirašyti pareiškėjui.<text:s/></text:span></text:p>
      <text:p text:style-name="P537"><text:span text:style-name="T538">41</text:span><text:span text:style-name="T539">. Veiklos projekto sutarties, kaip popierinio<text:s/></text:span><text:span text:style-name="T540">dokumento, atveju pareiškėjas turi</text:span><text:span text:style-name="T541"><text:s/></text:span><text:span text:style-name="T542">pasirašyti specialiųjų veiklos projekto sutarties sąlygų dalį ir užregistruoti ne vėliau kaip per 3 darbo dienas nuo specialiųjų veiklos projekto sutarties sąlygų dalies gavimo iš tarpinės institucijos dienos ir visus tri</text:span><text:span text:style-name="T543">s</text:span><text:span text:style-name="T544"><text:s/></text:span><text:span text:style-name="T545">pasirašytus specialiųjų veiklos projekto sutarties sąlygų dalies egzempliorius išsiųsti atgal tarpinei</text:span><text:span text:style-name="T546"><text:s/></text:span><text:span text:style-name="T547">institucijai.</text:span></text:p>
      <text:p text:style-name="P548"><text:span text:style-name="T549">42</text:span><text:span text:style-name="T550">. Veiklos projekto sutarties, kaip elektroninio dokumento, atveju pareiškėjas, gavęs specialiųjų veiklos projekto sutarties sąlygų<text:s/></text:span><text:span text:style-name="T551">dalį https://pasirasymas.cpva.lt priemonėmis, pasirašo specialiųjų veiklos projekto sutarties sąlygų dalį https://pasirasymas.cpva.lt ne vėliau kaip per 3 darbo dienas nuo specialiųjų veiklos projekto sutarties sąlygų dalies gavimo iš tarpinės institucijos</text:span><text:span text:style-name="T552"><text:s/>dienos ir grąžina ją tarpinei institucijai per https://pasirasymas.cpva.lt.</text:span></text:p>
      <text:p text:style-name="P553"><text:span text:style-name="T554">43</text:span><text:span text:style-name="T555">. Tarpinė institucija, gavusi specialiųjų veiklos projekto sutarties sąlygų dalį kaip popierinį dokumentą, turi ją pasirašyti ir užregistruoti ne vėliau kaip per 5 darbo die</text:span><text:span text:style-name="T556">nas nuo specialiųjų veiklos projekto sutarties sąlygų dalies gavimo dienos ir visus tris pasirašytus specialiųjų veiklos projekto sutarties sąlygų dalių egzempliorius išsiųsti vadovaujančiajai institucijai.</text:span></text:p>
      <text:p text:style-name="P557"><text:span text:style-name="T558">44</text:span><text:span text:style-name="T559">. Veiklos projekto sutarties, kaip elektron</text:span><text:span text:style-name="T560">inio dokumento, atveju tarpinė institucija, gavusi specialiųjų veiklos projekto sutarties sąlygų dalį, turi ją pasirašyti https://pasirasymas.cpva.lt ne vėliau kaip per 5 darbo dienas nuo specialiųjų veiklos projekto sutarties sąlygų dalies gavimo dienos i</text:span><text:span text:style-name="T561">r pateikti pasirašymui vadovaujančiajai institucijai https://pasirasymas.cpva.lt priemonėmis.</text:span></text:p>
      <text:p text:style-name="P562"><text:span text:style-name="T563">45</text:span><text:span text:style-name="T564">. Vadovaujančioji institucija, gavusi specialiųjų veiklos projekto sutarties sąlygų dalį kaip popierinį dokumentą, turi ją pasirašyti ir užregistruoti ne vė</text:span><text:span text:style-name="T565">liau kaip per 5 darbo dienas nuo specialiųjų veiklos projekto sutarties sąlygų dalies gavimo dienos ir po vieną</text:span><text:span text:style-name="T566"><text:s/></text:span><text:span text:style-name="T567">pasirašytą specialiųjų veiklos projekto sutarties sąlygų dalies egzempliorių išsiųsti tarpinei</text:span><text:span text:style-name="T568"><text:s/></text:span><text:span text:style-name="T569">institucijai ir pareiškėjui. Tarpinė institucija<text:s/></text:span><text:span text:style-name="T570">skenuotą specialiųjų veiklos projekto sutarties sąlygų dalies versiją įkelia į VSFSVP IS. Veiklos projekto sutartis įsigalioja</text:span><text:span text:style-name="T571"><text:s/></text:span><text:span text:style-name="T572">visoms trims veiklos projekto sutarties šalims pasirašius specialiųjų veiklos projekto sutarties sąlygų dalį.</text:span></text:p>
      <text:p text:style-name="P573"><text:span text:style-name="T574">46</text:span><text:span text:style-name="T575">. Veiklos<text:s/></text:span><text:span text:style-name="T576">projekto sutarties, kaip elektroninio dokumento, atveju vadovaujančioji institucija, gavusi specialiųjų veiklos projekto sutarties sąlygų dalį, turi ją pasirašyti https://pasirasymas.cpva.lt ir ne vėliau kaip per 5 darbo dienas nuo specialiųjų veiklos proj</text:span><text:span text:style-name="T577">ekto sutarties sąlygų dalies gavimo dienos užregistruotą specialiųjų veiklos projekto sutarties sąlygų dalį pateikti pareiškėjui. Pareiškėjas registruoja specialiųjų veiklos projekto sutarties sąlygų dalį ir teikia ją tarpinei institucijai, kuri ją registr</text:span><text:span text:style-name="T578">uoja ir įkelia į VSFSVP IS. Veiklos projekto sutartis įsigalioja</text:span><text:span text:style-name="T579"><text:s/></text:span><text:span text:style-name="T580">visoms trims veiklos projekto sutarties šalims pasirašius specialiųjų veiklos projekto sutarties sąlygų dalį.</text:span></text:p>
      <text:p text:style-name="P581"><text:span text:style-name="T582">47</text:span><text:span text:style-name="T583">. Pareiškėjas, prieš pasirašydamas veiklos projekto sutartį, privalo atsida</text:span><text:span text:style-name="T584">ryti (arba nurodyti jau turimą) atskirą sąskaitą banke priemonės finansinės paramos lėšoms pervesti. Turima ar atidaryta sąskaita gali būti naudojama tik su priemonės finansinės paramos lėšomis susijusioms finansinėms operacijoms vykdyti.</text:span></text:p>
      <text:p text:style-name="P585"><text:span text:style-name="T586">48</text:span><text:span text:style-name="T587">. Įsigalioj</text:span><text:span text:style-name="T588">us veiklos projekto sutarčiai, pareiškėjas tampa veiklos projekto vykdytoju.</text:span></text:p>
      <text:p text:style-name="P589"><text:span text:style-name="T590">49</text:span><text:span text:style-name="T591">. Vadovaujančioji institucija skelbia veiklos projekto vykdytojų, su kuriais pasirašytos veiklos projektų sutartys, sąrašą, veiklos projektų pavadinimus, numerius ir jiems s</text:span><text:span text:style-name="T592">kirtas priemonės finansinės paramos sumas interneto svetainėje</text:span><text:span text:style-name="T593"><text:s/></text:span><text:span text:style-name="T594">www.isf.lt.</text:span></text:p>
      <text:p text:style-name="P595"><text:span text:style-name="T596">50</text:span><text:span text:style-name="T597">. Veiklos projekto įgyvendinimo laikotarpis trunka iki 36 mėn., jei veiklos projekto sutartyje nenustatyta kitaip.</text:span></text:p>
      <text:p text:style-name="P598"><text:span text:style-name="T599">51</text:span><text:span text:style-name="T600">. Veiklos projekto veiklų įgyvendinimas turi prasidėti</text:span><text:span text:style-name="T601"><text:s/>ne vėliau kaip per 3 mėnesius nuo veiklos projekto sutarties įsigaliojimo dienos.</text:span></text:p>
      <text:p text:style-name="P602"><text:span text:style-name="T603">52</text:span><text:span text:style-name="T604">.</text:span><text:span text:style-name="T605"><text:s/></text:span><text:span text:style-name="T606">Negalimi</text:span><text:span text:style-name="T607"><text:s/></text:span><text:span text:style-name="T608">jokie su vadovaujančiąja ir tarpine institucija raštu nesuderinti nukrypimai nuo veiklos projekto, keičiantys veiklos projekto apimtį, veiklos projekto išla</text:span><text:span text:style-name="T609">idas, veiklos projekto veiklas, veiklos projekto įgyvendinimo laikotarpį ar kitaip keičiantys patį veiklos projektą. Apie visus numatomus veiklos projekto sutarties pakeitimus veiklos projekto vykdytojas privalo nedelsdamas raštu ir (arba) elektroniniu paš</text:span><text:span text:style-name="T610">tu informuoti vadovaujančiąją ir tarpinę institucijas. Veiklos projekto sutarties keitimo ir nutraukimo sąlygos numatomos veiklos projekto sutartyje.</text:span></text:p>
      <text:p text:style-name="P611"><text:span text:style-name="T612">53</text:span><text:span text:style-name="T613">. Vadovaujančiajai institucijai inicijavus ar pritarus veiklos projekto vykdytojo ar tarpinės instit</text:span><text:span text:style-name="T614">ucijos inicijuotam esminiam (kai didinamas arba mažinamas veiklos projekto biudžetas, keičiamas priemonės finansinės paramos lėšų išmokėjimo grafikas ir keičiamas veiklos projekto finansavimo būdas) veiklos projekto sutarties keitimui, tarpinė institucija<text:s/></text:span><text:span text:style-name="T615">parengia susitarimo dėl specialiųjų veiklos projekto sutarties sąlygų dalies pakeitimo projektą, suderina jį su vadovaujančiąja institucija, pasirašo su veiklos projekto vykdytoju ir vadovaujančiąja institucija Taisyklių 39–46 punktuose nustatyta tvarka.</text:span></text:p>
      <text:p text:style-name="P616"/>
      <text:p text:style-name="P617"><text:span text:style-name="T618">IV</text:span><text:span text:style-name="T619"><text:s/>SKYRIUS</text:span></text:p>
      <text:p text:style-name="P620"><text:span text:style-name="T621">BENDRIEJI VEIKLOS PROJEKTŲ IŠLAIDŲ REIKALAVIMAI</text:span></text:p>
      <text:p text:style-name="P622"/>
      <text:p text:style-name="P623"><text:span text:style-name="T624">54</text:span><text:span text:style-name="T625">. Veiklos projekto išlaidų tinkamumo reikalavimai ir sąlygos yra apibrėžtos reglamentuose Nr. 2021/1060 ir Nr. 2021/1148, Taisyklėse, veiklos</text:span><text:span text:style-name="T626"><text:s/></text:span><text:span text:style-name="T627">projekto sutartyje ir kituose priemonės fi</text:span><text:span text:style-name="T628">nansinės paramos lėšų administravimą reglamentuojančiuose teisės aktuose.</text:span></text:p>
      <text:p text:style-name="P629"><text:span text:style-name="T630">55</text:span><text:span text:style-name="T631">. Veiklos projektų išlaidų atitiktį išlaidų tinkamumo finansuoti reikalavimams vertina ir nustato tarpinė institucija, vertindama pareiškėjų paraiškas, tikrindama veiklos proje</text:span><text:span text:style-name="T632">ktų vykdytojų teikiamus prašymus gauti priemonės finansinės paramos lėšas ir (ar) prašymus kompensuoti išlaidas, išlaidų deklaracijas ir atlikdama kitus priežiūros ir kontrolės veiksmus. Vertindama veiklos projektų išlaidų atitiktį jų tinkamumo finansuoti<text:s/></text:span><text:span text:style-name="T633">reikalavimams, tarpinė institucija vadovaujasi Taisyklių 54 punkte nurodytais teisės aktais.<text:s/></text:span></text:p>
      <text:p text:style-name="P634"><text:span text:style-name="T635">56</text:span><text:span text:style-name="T636">. Tinkamos finansuoti išlaidos privalo atitikti bendruosius išlaidų tinkamumo finansuoti reikalavimus, nustatytus Taisyklių 57–62 punktuose.<text:s/></text:span></text:p>
      <text:p text:style-name="P637"><text:span text:style-name="T638">57</text:span><text:span text:style-name="T639">. Išlaid</text:span><text:span text:style-name="T640">os turi atitikti reglamento Nr. 2021/1148 finansavimo sritis ir jo tikslų taikymo sritį.</text:span></text:p>
      <text:p text:style-name="P641"><text:span text:style-name="T642">58</text:span><text:span text:style-name="T643">. Išlaidos turi būti būtinos veiklos projektams įgyvendinti, t. y. prisidėti prie veiklos projekto tikslo, uždavinių ir rezultatų pasiekimo, ir turi būti numatyt</text:span><text:span text:style-name="T644">os veiklos projekto sutartyje.<text:s/></text:span></text:p>
      <text:p text:style-name="P645"><text:span text:style-name="T646">59</text:span><text:span text:style-name="T647">. Išlaidos turi būti patirtos ir apmokėtos tinkamu finansuoti laikotarpiu, kuris nustatomas veiklos projekto sutartyje.<text:s/></text:span></text:p>
      <text:p text:style-name="P648"><text:span text:style-name="T649">60</text:span><text:span text:style-name="T650">. Išlaidos turi būti patirtos veiklos projekto vykdytojų ir (ar) partnerių.</text:span></text:p>
      <text:p text:style-name="P651"><text:span text:style-name="T652">61</text:span><text:span text:style-name="T653">.<text:s/></text:span><text:span text:style-name="T654">Išlaidos turi būti realios, t. y. nulemtos faktiškai įvykusios ūkinės operacijos, pagrįstos apmokėjimo įrodymo ir pagrindimo dokumentais.</text:span></text:p>
      <text:p text:style-name="P655"><text:span text:style-name="T656">62</text:span><text:span text:style-name="T657">. Išlaidas turi būti įmanoma identifikuoti ir patikrinti, t. y. priemonės finansinės paramos lėšomis apmokamos i</text:span><text:span text:style-name="T658">šlaidos turi būti įtrauktos į apskaitą veiklos projekto vykdytojo sistemoje, vadovaujantis LR teisės aktų, reglamentuojančių buhalterinę apskaitą, nuostatomis, ir įtraukiamos į apskaitą taip, kad būtų įmanoma jas atskirti nuo kitų, su veiklos projekto įgyv</text:span><text:span text:style-name="T659">endinimu nesusijusių, išlaidų.</text:span></text:p>
      <text:p text:style-name="P660"><text:span text:style-name="T661">63</text:span><text:span text:style-name="T662">. Griežtesni, negu nustatyti šiame Taisyklių skyriuje, išlaidų ir finansavimo reikalavimų atitikties apribojimai, nepažeidžiant Taisyklių, gali būti nustatomi veiklos projekto sutartyje.</text:span></text:p>
      <text:p text:style-name="P663"><text:span text:style-name="T664">64</text:span><text:span text:style-name="T665">. Per veiklos projekto<text:s/></text:span><text:span text:style-name="T666">įgyvendinimo laikotarpį veiklos projekto vykdytojas negali gauti pajamų, t. y. veiklos projektai negali būti susiję su pelno siekimu. Jei veiklos projekto įgyvendinimo metu gaunamos pajamos, veiklos projekto sutartyje nustatyta tvarka jos turi būti grąžina</text:span><text:span text:style-name="T667">mos. Visi veiklos projekto pajamų šaltiniai turi būti fiksuojami veiklos projekto vykdytojo sąskaitose ir (ar) finansiniuose dokumentuose, juos turi būti galima nustatyti ir patikrinti.</text:span></text:p>
      <text:p text:style-name="P668"><text:span text:style-name="T669">65</text:span><text:span text:style-name="T670">. Veiklos projektų v</text:span><text:span text:style-name="T671">ykdymo išlaidų pavyzdžiai:</text:span></text:p>
      <text:p text:style-name="P672"><text:span text:style-name="T673">65.1</text:span><text:span text:style-name="T674">.<text:s/></text:span><text:span text:style-name="T675">veiklos p</text:span><text:span text:style-name="T676">rojektą</text:span><text:span text:style-name="T677"><text:s/></text:span><text:span text:style-name="T678">vykdančio personalo darbo užmokesčio ir atlygio, mokamo projektą vykdantiems fiziniams asmenims pagal paslaugų (civilines) ar kitas sutartis, išlaidos;</text:span></text:p>
      <text:p text:style-name="P679"><text:span text:style-name="T680">65.2</text:span><text:span text:style-name="T681">. veiklos projektą vykdančio personalo komandiruočių, kelionių ar stažuočių išlaidos;</text:span></text:p>
      <text:p text:style-name="P682"><text:span text:style-name="T683">65.3</text:span><text:span text:style-name="T684">. veiklos projektą vykdančio personalo apgyvendinimo užsienyje išlaidos;</text:span></text:p>
      <text:p text:style-name="P685"><text:span text:style-name="T686">65.4</text:span><text:span text:style-name="T687">. patalpų nuomos išlaidos;</text:span></text:p>
      <text:p text:style-name="P688"><text:span text:style-name="T689">65.5</text:span><text:span text:style-name="T690">. veiklos projekto viešinimo išlaidos;</text:span></text:p>
      <text:p text:style-name="P691"><text:span text:style-name="T692">65.6</text:span><text:span text:style-name="T693">. veiklos projekto vykdytojui (partneriui) priklausančio ilgalaikio turto nusidėvėjimo<text:s/></text:span><text:span text:style-name="T694">(amortizacijos) sąnaudos;</text:span></text:p>
      <text:p text:style-name="P695"><text:span text:style-name="T696">65.7</text:span><text:span text:style-name="T697">. veiklos projekto veikloms vykdyti reikalingų transporto priemonių, patalpų eksploatavimo (komunalinių, ryšio paslaugų ir pan.) išlaidos;</text:span></text:p>
      <text:p text:style-name="P698"><text:span text:style-name="T699">65.8</text:span><text:span text:style-name="T700">. veiklos projekto veikloms įvykdyti tiesiogiai su Specialios tranzito sche</text:span><text:span text:style-name="T701">mos projektų įgyvendinimu susijusios trumpalaikio turto</text:span><text:span text:style-name="T702">, tokio kaip buitinė chemija, švaros, kanceliarinės prekės, uniformos, darbo priemonės, reglamentuotos patvirtintuose sąrašuose, įsigijimo išlaidos (netinkamomis išlaidomis būtų pripažįstama projektui<text:s/></text:span><text:span text:style-name="T703">sėkmingai įgyvendinti nebūtinos ir patikimo finansų valdymo principo neatitinkančios išlaidos, pavyzdžiui, veiklos projekto vykdytojo poreikius gerokai viršijančių techninių įrenginių, įrangos bei veiklos projekto vykdytojui nereikalingoms funkcijoms<text:s/></text:span><text:span text:style-name="T704">įsigi</text:span><text:span text:style-name="T705">jimo išlaidos (biuro</text:span><text:span text:style-name="T706"><text:s/>įranga</text:span><text:span text:style-name="T707">, elektros<text:s/></text:span><text:span text:style-name="T708">įranga,<text:s/></text:span><text:span text:style-name="T709">buitinės<text:s/></text:span><text:span text:style-name="T710">technikos, informacinių technologijų įrangos, baldų, sodo technika, reprezentacinės išlaidos prekėms, interjero detalės, sporto prekės</text:span><text:span text:style-name="T711">).</text:span><text:s/></text:p>
      <text:p text:style-name="P712">Papildyta skyriumi:</text:p>
      <text:p text:style-name="P713"><text:span text:style-name="T714">Nr.<text:s/></text:span><text:a xlink:href="https://www.e-tar.lt/portal/legalAct.html?documentId=3f341b80409f11ec992fe4cdfceb5666" office:target-frame-name="_top" xlink:show="replace"><text:span text:style-name="T715">1V-831</text:span></text:a><text:span text:style-name="T716">, 2021-11-08, paskelbta TAR 2021-11-08, i. k. 2021-23191</text:span></text:p>
      <text:p text:style-name="Normal"/>
      <text:p text:style-name="P717"><text:span text:style-name="T718">V</text:span><text:span text:style-name="T719"><text:s/>skyrius</text:span></text:p>
      <text:p text:style-name="P720"><text:span text:style-name="T721">lėšų, skirtų veiklos projektAMS, mokėjimo, apskaitos IR GRĄŽINIMO tvarka<text:s/></text:span></text:p>
      <text:p text:style-name="P722">Skyriaus numeracijos pakeitimas:</text:p>
      <text:p text:style-name="P723"><text:span text:style-name="T724">Nr.<text:s/></text:span><text:a xlink:href="https://www.e-tar.lt/portal/legalAct.html?documentId=3f341b80409f11ec992fe4cdfceb5666" office:target-frame-name="_top" xlink:show="replace"><text:span text:style-name="T725">1V-831</text:span></text:a><text:span text:style-name="T726">, 2021-11-08, paskelbta TAR 2021-11-08, i. k. 2021-23191</text:span></text:p>
      <text:p text:style-name="Normal"/>
      <text:p text:style-name="P727"><text:span text:style-name="T728">66</text:span><text:span text:style-name="T729">. Vadovaujančioji institucija, vadovaudamasi LR finansų ministro 2011 m. rugpjūčio 11 d. įsa</text:span><text:span text:style-name="T730">kymu Nr. 1K-275 „Dėl Valstybės piniginių išteklių srautams prognozuoti skirtos informacijos teikimo taisyklių patvirtinimo“ nustatyta tvarka teikia LR finansų ministerijai planuojamų išmokėti priemonės finansinės paramos lėšų poreikio prognozes.</text:span></text:p>
      <text:p text:style-name="P731">Punkto numeracijos pakeitimas:</text:p>
      <text:p text:style-name="P732"><text:span text:style-name="T733">Nr.<text:s/></text:span><text:a xlink:href="https://www.e-tar.lt/portal/legalAct.html?documentId=3f341b80409f11ec992fe4cdfceb5666" office:target-frame-name="_top" xlink:show="replace"><text:span text:style-name="T734">1V-831</text:span></text:a><text:span text:style-name="T735">, 2021-11-08, paskelbta TAR 2021-11-08, i. k. 2021-23191</text:span></text:p>
      <text:p text:style-name="Normal"/>
      <text:p text:style-name="P736"><text:span text:style-name="T737">67</text:span><text:span text:style-name="T738">. Veiklos projektui finansuoti yra taikomas avansavimo būdas:</text:span></text:p>
      <text:p text:style-name="P739">Punkto numeracijos pakeitimas:</text:p>
      <text:p text:style-name="P740"><text:span text:style-name="T741">Nr.<text:s/></text:span><text:a xlink:href="https://www.e-tar.lt/portal/legalAct.html?documentId=3f341b80409f11ec992fe4cdfceb5666" office:target-frame-name="_top" xlink:show="replace"><text:span text:style-name="T742">1V-831</text:span></text:a><text:span text:style-name="T743">, 2021-11-08, paskelbta TAR 2021-11-08, i. k. 2021-23191</text:span></text:p>
      <text:p text:style-name="Normal"/>
      <text:p text:style-name="P744"><text:span text:style-name="T745">67.1</text:span><text:span text:style-name="T746">. Veiklos projekto vykdytojas veiklos projekto sutarty</text:span><text:span text:style-name="T747">je nustatyta tvarka teikia vadovaujančiajai institucijai prašymus gauti priemonės finansinės paramos lėšas.</text:span></text:p>
      <text:p text:style-name="P748"><text:span text:style-name="T749">67.2</text:span><text:span text:style-name="T750">. Avansas mokamas veiklos projekto sutartyje nustatytomis sąlygomis ir tvarka.</text:span></text:p>
      <text:p text:style-name="P751"><text:span text:style-name="T752">67.3</text:span><text:span text:style-name="T753">. Vadovaujančioji institucija ne vėliau kaip per 10 darbo dienų nuo prašymo gauti priemonės finansinės paramos lėšas gavimo dienos sutikrina prašyme gauti priemonės finansinės paramos lėšas nurodytus duomenis su veiklos projekto sutartyje nustatytomis lėšų</text:span><text:span text:style-name="T754"><text:s/>mokėjimo veiklos projekto vykdytojui sąlygomis ir, jeigu jis tinkamai parengtas, Valstybės biudžeto lėšų išdavimo iš valstybės iždo sąskaitos taisyklių, patvirtintų LR finansų ministro 2000 m. liepos 21 d. įsakymu Nr. 195 „</text:span><text:span text:style-name="T755">Dėl Valstybės biudžeto lėšų išda</text:span><text:span text:style-name="T756">vimo iš valstybės iždo sąskaitos taisyklių patvirtinimo“, (toliau – Valstybės biudžeto lėšų išdavimo iš valstybės iždo sąskaitos taisyklės)</text:span><text:span text:style-name="T757"><text:s/>nustatyta tvarka pateikia Finansų ministerijai mokėjimo paraišką dėl veiklos projekto sutartyje numatytos priemonės<text:s/></text:span><text:span text:style-name="T758">finansinės paramos lėšų dalies išmokėjimo veiklos projekto vykdytojui.</text:span></text:p>
      <text:p text:style-name="P759"><text:span text:style-name="T760">67.4</text:span><text:span text:style-name="T761">. Veiklos projekto vykdytojas už kiekvieną praėjusį ketvirtį iki kito ketvirčio pirmojo mėnesio 30 dienos, jeigu veiklos projekto sutartyje nenumatyta kitaip, pateikia tarpinei<text:s/></text:span><text:span text:style-name="T762">institucijai išlaidų deklaraciją ir patikslintą pirkimų planą. Tarpinei institucijai raštu paprašius</text:span><text:span text:style-name="T763"><text:s/></text:span><text:span text:style-name="T764">(pagal tarpinės institucijos patvirtintą išlaidų deklaracijų tikrinimo tvarką), veiklos projekto vykdytojas tarpinei institucijai papildomai pateikia prašo</text:span><text:span text:style-name="T765">mus apmokėjimo įrodymo ir pagrindimo dokumentus bei dokumentus, pagrindžiančius ir (ar) paaiškinančius, kaip konkrečios prekės, paslaugos, darbai yra susiję su Specialios tranzito schemos funkcijomis ir įsigytų prekių priskyrimą Specialios tranzito schemos</text:span><text:span text:style-name="T766"><text:s/>funkcijoms vykdyti. Jei per praėjusį ataskaitinį laikotarpį buvo atliekamas veiklos projekto, kurio išlaidos yra deklaruojamos, vidaus auditas, kartu taip pat turi būti pateikta ir vidaus audito ataskaitos kopija.</text:span></text:p>
      <text:p text:style-name="P767"><text:span text:style-name="T768">67.5</text:span><text:span text:style-name="T769">. Tarpinė institucija per 45 darb</text:span><text:span text:style-name="T770">o dienas nuo Taisyklių 67.4 papunktyje nurodytų dokumentų gavimo dienos išnagrinėja veiklos projekto vykdytojo pateiktus dokumentus, nustato deklaruotų išlaidų tinkamumą finansuoti ir teikia vadovaujančiajai institucijai raštu savo išvadą dėl išlaidų tinka</text:span><text:span text:style-name="T771">mumo (jos kopiją be priedų teikia veiklos projekto vykdytojui) kartu su veiklos projekto vykdytojo išlaidų deklaracijos kopija (teikdama vadovaujančiajai institucijai išvadą dėl išlaidų, nurodytų paskutinėje išlaidų deklaracijoje, tinkamumo, kartu pateikia</text:span><text:span text:style-name="T772"><text:s/>veiklos projekto įgyvendinimo patikros vietoje atlikimo lapo kopiją).<text:s/></text:span><text:span text:style-name="T773">Šis terminas gali būti pratęstas, jeigu tarpinė institucija nurodo motyvuotas aplinkybes ir vadovaujančioji institucija tam neprieštarauja, bet ne ilgiau nei 10 darbo dienų.<text:s/></text:span><text:span text:style-name="T774">Šiame papun</text:span><text:span text:style-name="T775">ktyje minimų dokumentų kopijos gali būti neteikiamos, jei jas vadovaujančioji institucija ir veiklos projekto vykdytojas gali rasti įkeltus į VSFSVP IS.</text:span><text:s/></text:p>
      <text:p text:style-name="P776">Papunkčio pakeitimai:</text:p>
      <text:p text:style-name="P777"><text:span text:style-name="T778">Nr.<text:s/></text:span><text:a xlink:href="https://www.e-tar.lt/portal/legalAct.html?documentId=3f341b80409f11ec992fe4cdfceb5666" office:target-frame-name="_top" xlink:show="replace"><text:span text:style-name="T779">1V-831</text:span></text:a><text:span text:style-name="T780">, 2021-11-08, paskelbta TAR 2021-11-08, i. k. 2021-23191</text:span></text:p>
      <text:p text:style-name="Normal"/>
      <text:p text:style-name="P781"><text:span text:style-name="T782">67.6</text:span><text:span text:style-name="T783">. Jeigu tarpinė institucija negali įvertinti patirtų išlaidų dėl veiklos projekto vykdytojo pateiktų netinkamai parengtų dokumentų ar dėl to, kad pateikti ne visi</text:span><text:span text:style-name="T784"><text:s/>apmokėjimo įrodymo ir pagrindimo dokumentai, ji raštu ir (ar) elektroniniu paštu informuoja veiklos projekto vykdytoją apie patikrinimo metu nustatytus trūkumus ir prašo jį per jos nustatytą terminą, kuris negali būti trumpesnis kaip 3 darbo dienos ir ilg</text:span><text:span text:style-name="T785">esnis kaip 10 darbo dienų, patikslinti ir (ar) pateikti trūkstamus dokumentus. Veiklos projekto vykdytojui pašalinus nurodytus trūkumus ir pateikus patikslintus ir (ar) trūkstamus dokumentus, tarpinė institucija atlieka veiksmus, nustatytus Taisyklių 67.5 </text:span><text:span text:style-name="T786">papunktyje. Jeigu veiklos projekto vykdytojas per nustatytą terminą nepatikslina dokumentų ir (ar) nepateikia prašomų trūkstamų dokumentų arba pateikia ne visus prašomus dokumentus, tarpinė institucija išlaidų deklaraciją atmeta, nurodydama atmetimo prieža</text:span><text:span text:style-name="T787">stis. Pašalinęs nurodytus trūkumus, veiklos projekto vykdytojas išlaidų deklaraciją gali pateikti pakartotinai. Tarpinė institucija pakartotinai pateiktą išlaidų deklaraciją tikrina Taisyklių 67.5 papunktyje nustatyta tvarka ir per nustatytus terminus.</text:span><text:s/></text:p>
      <text:p text:style-name="P788">Papunkčio pakeitimai:</text:p>
      <text:p text:style-name="P789"><text:span text:style-name="T790">Nr.<text:s/></text:span><text:a xlink:href="https://www.e-tar.lt/portal/legalAct.html?documentId=3f341b80409f11ec992fe4cdfceb5666" office:target-frame-name="_top" xlink:show="replace"><text:span text:style-name="T791">1V-831</text:span></text:a><text:span text:style-name="T792">, 2021-11-08, paskelbta TAR 2021-11-08, i. k. 2021-23191</text:span></text:p>
      <text:p text:style-name="Normal"/>
      <text:p text:style-name="P793"><text:span text:style-name="T794">67.7</text:span><text:span text:style-name="T795">. Vadovaujančioji institucija, gavusi iš tarpinės institucijos</text:span><text:span text:style-name="T796"><text:s/>išvadą dėl išlaidų tinkamumo, ne vėliau kaip per 10 darbo dienų patikrina ją ir užpildo patikros lapą.</text:span></text:p>
      <text:p text:style-name="P797"><text:span text:style-name="T798">68</text:span><text:span text:style-name="T799">. Veiklos projekto įgyvendinimo metu dėl nustatytos pagrįstos rizikos laiku neįgyvendinti jo atskiros (-ų) veiklos (-ų), taip pat kai netinkamos</text:span><text:span text:style-name="T800"><text:s/>išlaidos sudaro 30 proc. ar daugiau iš veiklos projektui įgyvendinti skirtų priemonės finansinės paramos lėšų, veiklos projekto sutarties sąlygų nesilaikymo (jei veiklos projektas neįgyvendinamas taip, kaip aprašyta veiklos projekto sutartyje, jei skirtos</text:span><text:span text:style-name="T801"><text:s/>priemonės finansinės paramos lėšos nenaudojamos tik su veiklos projekto įgyvendinimu susijusioms tinkamoms išlaidoms apmokėti, jei veiklos projekto išlaidų buhalterinė apskaita tvarkoma netinkamai, t. y. taip, kad apskaitos informacija būtų tinkama, objek</text:span><text:span text:style-name="T802">tyvi, pateikiama laiku, išsami ir naudinga vidaus ir išorės vartotojams), vadovaujančioji institucija gali priimti sprendimą stabdyti veiklos projekto finansavimą avansavimo būdu ir inicijuoti veiklos projekto sutarties pakeitimą, nustatant veiklos projekt</text:span><text:span text:style-name="T803">o finansavimą kompensavimo būdu.</text:span></text:p>
      <text:p text:style-name="P804">Punkto numeracijos pakeitimas:</text:p>
      <text:p text:style-name="P805"><text:span text:style-name="T806">Nr.<text:s/></text:span><text:a xlink:href="https://www.e-tar.lt/portal/legalAct.html?documentId=3f341b80409f11ec992fe4cdfceb5666" office:target-frame-name="_top" xlink:show="replace"><text:span text:style-name="T807">1V-831</text:span></text:a><text:span text:style-name="T808">, 2021-11-08, paskelbta TAR 2021-11-08, i. k. 2021-23191</text:span></text:p>
      <text:p text:style-name="Normal"/>
      <text:p text:style-name="P809"><text:span text:style-name="T810">69</text:span><text:span text:style-name="T811">. Vadovaujančiajai<text:s/></text:span><text:span text:style-name="T812">institucijai priėmus sprendimą stabdyti veiklos projekto finansavimą avansavimo būdu, veiklos projekto vykdytojas per 30 dienų nuo veiklos projekto sutarties pakeitimo, kuriame nustatomas veiklos projekto finansavimas kompensavimo būdu, pateikia tarpinei i</text:span><text:span text:style-name="T813">nstitucijai išlaidų deklaraciją už laikotarpį iki veiklos projekto sutarties pakeitimo.</text:span></text:p>
      <text:p text:style-name="P814">Punkto numeracijos pakeitimas:</text:p>
      <text:p text:style-name="P815"><text:span text:style-name="T816">Nr.<text:s/></text:span><text:a xlink:href="https://www.e-tar.lt/portal/legalAct.html?documentId=3f341b80409f11ec992fe4cdfceb5666" office:target-frame-name="_top" xlink:show="replace"><text:span text:style-name="T817">1V-831</text:span></text:a><text:span text:style-name="T818">, 2021-11-08, paskelbta TAR 2</text:span><text:span text:style-name="T819">021-11-08, i. k. 2021-23191</text:span></text:p>
      <text:p text:style-name="Normal"/>
      <text:p text:style-name="P820"><text:span text:style-name="T821">70</text:span><text:span text:style-name="T822">. Kai taikomas išlaidų kompensavimo būdas, veiklos projekto vykdytojas deklaruoja patirtas ir savo lėšomis apmokėtas išlaidas:</text:span></text:p>
      <text:p text:style-name="P823">Punkto numeracijos pakeitimas:</text:p>
      <text:p text:style-name="P824"><text:span text:style-name="T825">Nr.<text:s/></text:span><text:a xlink:href="https://www.e-tar.lt/portal/legalAct.html?documentId=3f341b80409f11ec992fe4cdfceb5666" office:target-frame-name="_top" xlink:show="replace"><text:span text:style-name="T826">1V-831</text:span></text:a><text:span text:style-name="T827">, 2021-11-08, paskelbta TAR 2021-11-08, i. k. 2021-23191</text:span></text:p>
      <text:p text:style-name="Normal"/>
      <text:p text:style-name="P828"><text:span text:style-name="T829">70.1</text:span><text:span text:style-name="T830">. Veiklos projekto išlaidos kompensuojamos vadovaujantis veiklos projekto sutartimi ir veiklos projekto vykdytojo tarpinei institucijai teikiamu (-</text:span><text:span text:style-name="T831">ais) tarpinės institucijos nustatytos formos prašymu (-ais) kompensuoti išlaidas.</text:span></text:p>
      <text:p text:style-name="P832"><text:span text:style-name="T833">70.2</text:span><text:span text:style-name="T834">. Veiklos projekto vykdytojas, jeigu veiklos projekto sutartyje nenumatyta kitaip, pateikia prašymą kompensuoti išlaidas atitinkančią išlaidų deklaraciją kartu su pat</text:span><text:span text:style-name="T835">ikslintu pirkimų planu. Tarpinei institucijai raštu paprašius</text:span><text:span text:style-name="T836"><text:s/></text:span><text:span text:style-name="T837">(pagal tarpinės institucijos patvirtintą išlaidų deklaracijų tikrinimo tvarką), veiklos projekto vykdytojas tarpinei institucijai papildomai pateikia prašomus apmokėjimo įrodymo ir pagrindimo do</text:span><text:span text:style-name="T838">kumentus bei dokumentus, pagrindžiančius ir (ar) paaiškinančius, kaip konkrečios prekės, paslaugos, darbai yra susiję su Specialios tranzito schemos funkcijomis ir įsigytų prekių priskyrimą Specialios tranzito schemos funkcijoms vykdyti.</text:span></text:p>
      <text:p text:style-name="P839"><text:span text:style-name="T840">70.3</text:span><text:span text:style-name="T841">. Tarpinė<text:s/></text:span><text:span text:style-name="T842">institucija per 45 darbo dienas nuo Taisyklių 70.2 papunktyje nurodytų dokumentų gavimo dienos išnagrinėja veiklos projekto vykdytojo pateiktus dokumentus, nustato deklaruotų išlaidų tinkamumą finansuoti ir teikia vadovaujančiajai institucijai raštu savo i</text:span><text:span text:style-name="T843">švadą dėl išlaidų tinkamumo (jos kopiją be priedų teikia veiklos projekto vykdytojui) kartu su veiklos projekto vykdytojo parengto prašymo kompensuoti išlaidas kopija (teikdama vadovaujančiajai institucijai išvadą dėl išlaidų tinkamumo dėl galutinio prašym</text:span><text:span text:style-name="T844">o kompensuoti išlaidas pagal veiklos projekto sutartį, kartu pateikia ir veiklos projekto įgyvendinimo patikros vietoje atlikimo lapo kopiją).<text:s/></text:span><text:span text:style-name="T845">Šis terminas gali būti pratęstas, jeigu tarpinė institucija nurodo motyvuotas aplinkybes ir vadovaujančioji insti</text:span><text:span text:style-name="T846">tucija tam neprieštarauja, bet ne ilgiau nei 10 darbo dienų.<text:s/></text:span><text:span text:style-name="T847">Šiame papunktyje minimų dokumentų kopijos gali būti neteikiamos, jei jas vadovaujančioji institucija ir veiklos projekto vykdytojas gali rasti įkeltus į VSFSVP IS.</text:span><text:s/></text:p>
      <text:p text:style-name="P848">Papunkčio pakeitimai:</text:p>
      <text:p text:style-name="P849"><text:span text:style-name="T850">Nr.<text:s/></text:span><text:a xlink:href="https://www.e-tar.lt/portal/legalAct.html?documentId=3f341b80409f11ec992fe4cdfceb5666" office:target-frame-name="_top" xlink:show="replace"><text:span text:style-name="T851">1V-831</text:span></text:a><text:span text:style-name="T852">, 2021-11-08, paskelbta TAR 2021-11-08, i. k. 2021-23191</text:span></text:p>
      <text:p text:style-name="Normal"/>
      <text:p text:style-name="P853"><text:span text:style-name="T854">70.4</text:span><text:span text:style-name="T855">. Jeigu tarpinė institucija negali įvertinti patirtų išlaidų dėl veiklos projekto<text:s/></text:span><text:span text:style-name="T856">vykdytojo pateiktų dokumentų netinkamo parengimo ar dėl to, kad pateikti ne visi apmokėjimo įrodymo ir pagrindimo dokumentai, ji raštu ir (ar) elektroniniu paštu informuoja veiklos projekto vykdytoją apie patikrinimo metu nustatytus trūkumus ir prašo jį pe</text:span><text:span text:style-name="T857">r jos nustatytą terminą, kuris negali būti trumpesnis kaip 3 darbo dienos ir ilgesnis kaip 10 darbo dienų, patikslinti ir (ar) pateikti papildomus dokumentus. Veiklos projekto vykdytojui pašalinus nurodytus trūkumus ir pateikus patikslintus ir (ar) trūksta</text:span><text:span text:style-name="T858">mus dokumentus, tarpinė institucija atlieka veiksmus, nustatytus Taisyklių 70.3 papunktyje. Jeigu veiklos projekto vykdytojas per nustatytą terminą nepatikslina dokumentų ir (ar) nepateikia prašomų trūkstamų dokumentų arba pateikia ne visus prašomus dokume</text:span><text:span text:style-name="T859">ntus, tarpinė institucija prašymą kompensuoti išlaidas atmeta, nurodydama atmetimo priežastis. Pašalinęs nurodytus trūkumus, veiklos projekto vykdytojas prašymą kompensuoti išlaidas gali pateikti pakartotinai. Tarpinė institucija pakartotinai pateiktą praš</text:span><text:span text:style-name="T860">ymą kompensuoti išlaidas tikrina Taisyklių 70.3 papunktyje nustatyta tvarka ir terminais.</text:span><text:s/></text:p>
      <text:p text:style-name="P861">Papunkčio pakeitimai:</text:p>
      <text:p text:style-name="P862"><text:span text:style-name="T863">Nr.<text:s/></text:span><text:a xlink:href="https://www.e-tar.lt/portal/legalAct.html?documentId=3f341b80409f11ec992fe4cdfceb5666" office:target-frame-name="_top" xlink:show="replace"><text:span text:style-name="T864">1V-831</text:span></text:a><text:span text:style-name="T865">, 2021-11-08, paskelbta TAR 2021-11</text:span><text:span text:style-name="T866">-08, i. k. 2021-23191</text:span></text:p>
      <text:p text:style-name="Normal"/>
      <text:p text:style-name="P867"><text:span text:style-name="T868">7</text:span><text:span text:style-name="T869">1</text:span><text:span text:style-name="T870">. Vadovaujančioji institucija ne vėliau kaip per 10 darbo dienų<text:s/></text:span><text:span text:style-name="T871">nuo išvados dėl išlaidų tinkamumo kartu su Taisyklių 70.3 papunktyje nurodytais dokumentais iš tarpinės</text:span><text:span text:style-name="T872"><text:s/>institucijos gavimo dienos</text:span><text:span text:style-name="T873"><text:s/></text:span><text:span text:style-name="T874">šiuos dokumentus išnagrinėja, užpildo patikros lapą<text:s/></text:span><text:span text:style-name="T875">ir, jeigu<text:s/></text:span><text:span text:style-name="T876">jie tinkamai parengti, Valstybės biudžeto lėšų išdavimo iš valstybės iždo sąskaitos taisyklių nustatyta tvarka pateikia Finansų ministerijai mokėjimo paraišką kompensuoti tinkamomis pripažintas<text:s/></text:span><text:span text:style-name="T877">išlaidas.</text:span><text:s/></text:p>
      <text:p text:style-name="P878">Punkto pakeitimai:</text:p>
      <text:p text:style-name="P879"><text:span text:style-name="T880">Nr.<text:s/></text:span><text:a xlink:href="https://www.e-tar.lt/portal/legalAct.html?documentId=3f341b80409f11ec992fe4cdfceb5666" office:target-frame-name="_top" xlink:show="replace"><text:span text:style-name="T881">1V-831</text:span></text:a><text:span text:style-name="T882">, 2021-11-08, paskelbta TAR 2021-11-08, i. k. 2021-23191</text:span></text:p>
      <text:p text:style-name="Normal"/>
      <text:p text:style-name="P883"><text:span text:style-name="T884">72</text:span><text:span text:style-name="T885">. Veiklos projekto išlaidos, kurias tarpinė institucij</text:span><text:span text:style-name="T886">a pripažino netinkamomis, t. y. kai trūkumų, nulėmusių veiklos projekto išlaidų netinkamumą, dėl objektyvių priežasčių pašalinti neįmanoma, priemonės finansinės paramos lėšomis negali būti apmokamos ir jos negali būti įtraukiamos į vėlesnes veiklos projekt</text:span><text:span text:style-name="T887">o vykdytojo teikiamas išlaidų deklaracijas ar prašymus kompensuoti išlaidas.</text:span></text:p>
      <text:p text:style-name="P888">Punkto numeracijos pakeitimas:</text:p>
      <text:p text:style-name="P889"><text:span text:style-name="T890">Nr.<text:s/></text:span><text:a xlink:href="https://www.e-tar.lt/portal/legalAct.html?documentId=3f341b80409f11ec992fe4cdfceb5666" office:target-frame-name="_top" xlink:show="replace"><text:span text:style-name="T891">1V-831</text:span></text:a><text:span text:style-name="T892">, 2021-11-08, paskelbta TAR 2021-11-08,<text:s/></text:span><text:span text:style-name="T893">i. k. 2021-23191</text:span></text:p>
      <text:p text:style-name="Normal"/>
      <text:p text:style-name="P894"><text:span text:style-name="T895">73</text:span><text:span text:style-name="T896">. Priemonės finansinės paramos lėšas pagal vadovaujančiosios institucijos pateiktas mokėjimo paraiškas tiesiogiai veiklos projekto vykdytojui į mokėjimo paraiškoje nurodytą sąskaitą perveda Finansų ministerija, vadovaudamasi LR vals</text:span><text:span text:style-name="T897">tybės biudžeto lėšoms nustatytomis mokėjimo procedūromis.</text:span></text:p>
      <text:p text:style-name="P898">Punkto numeracijos pakeitimas:</text:p>
      <text:p text:style-name="P899"><text:span text:style-name="T900">Nr.<text:s/></text:span><text:a xlink:href="https://www.e-tar.lt/portal/legalAct.html?documentId=3f341b80409f11ec992fe4cdfceb5666" office:target-frame-name="_top" xlink:show="replace"><text:span text:style-name="T901">1V-831</text:span></text:a><text:span text:style-name="T902">, 2021-11-08, paskelbta TAR 2021-11-08, i. k. 2021-23191</text:span></text:p>
      <text:p text:style-name="Normal"/>
      <text:p text:style-name="P903"><text:span text:style-name="T904">74</text:span><text:span text:style-name="T905">.<text:s/></text:span><text:span text:style-name="T906">Vadovaujančioji institucija iki kiekvieno ketvirčio pirmojo mėnesio paskutinės darbo dienos apie veiklos projektų vykdytojams praėjusį ketvirtį pervestas priemonės finansinės paramos lėšas elektroniniu paštu informuoja tarpinę instituciją ir įkelia<text:s/></text:span><text:span text:style-name="T907">šią informaciją į VSFSVP IS.</text:span></text:p>
      <text:p text:style-name="P908">Punkto numeracijos pakeitimas:</text:p>
      <text:p text:style-name="P909"><text:span text:style-name="T910">Nr.<text:s/></text:span><text:a xlink:href="https://www.e-tar.lt/portal/legalAct.html?documentId=3f341b80409f11ec992fe4cdfceb5666" office:target-frame-name="_top" xlink:show="replace"><text:span text:style-name="T911">1V-831</text:span></text:a><text:span text:style-name="T912">, 2021-11-08, paskelbta TAR 2021-11-08, i. k. 2021-23191</text:span></text:p>
      <text:p text:style-name="Normal"/>
      <text:p text:style-name="P913"><text:span text:style-name="T914">75</text:span><text:span text:style-name="T915">. Veiklos projekto vykdy</text:span><text:span text:style-name="T916">tojas ne vėliau kaip per 7 darbo dienas nuo išvados dėl išlaidų, nurodytų paskutinėje išlaidų deklaracijoje, tinkamumo kopijos gavimo dienos arba nuo veiklos projekto sutarties pakeitimo gavimo dienos (kai vadovaujančioji institucija priima sprendimą stabd</text:span><text:span text:style-name="T917">yti veiklos projekto finansavimą avansavimo būdu ir veiklos projekto sutartyje nustatomas veiklos projekto finansavimas kompensavimo būdu) grąžina bendro gauto pagal veiklos projekto sutartį avanso ir palūkanų, gautų už priemonės finansinės paramos lėšų di</text:span><text:span text:style-name="T918">sponavimą banko sąskaitoje, sumos ir visos pagal veiklos projekto sutartį pripažintų tinkamomis išlaidų sumos skirtumą, jeigu visa pagal veiklos projekto sutartį pripažintų tinkamomis išlaidų suma yra mažesnė negu veiklos projekto vykdytojo bendro gauto pa</text:span><text:span text:style-name="T919">gal veiklos projekto sutartį avanso ir palūkanų, gautų už priemonės finansinės paramos lėšų disponavimą banko sąskaitoje, suma.</text:span></text:p>
      <text:p text:style-name="P920">Punkto numeracijos pakeitimas:</text:p>
      <text:p text:style-name="P921"><text:span text:style-name="T922">Nr.<text:s/></text:span><text:a xlink:href="https://www.e-tar.lt/portal/legalAct.html?documentId=3f341b80409f11ec992fe4cdfceb5666" office:target-frame-name="_top" xlink:show="replace"><text:span text:style-name="T923">1V-831</text:span></text:a><text:span text:style-name="T924">, 2021-11-08, paskelbta TAR 2021-11-08, i. k. 2021-23191</text:span></text:p>
      <text:p text:style-name="Normal"/>
      <text:p text:style-name="P925"><text:span text:style-name="T926">7</text:span><text:span text:style-name="T927">6</text:span><text:span text:style-name="T928">. Vadovaujančioji institucija veiklos projekto vykdytojo grąžintas Taisyklių 75 punkte nurodytas lėšas, vadovaudamasi Europos Sąjungos, kitos tarptautinės finansinės paramos ir kitų</text:span><text:span text:style-name="T929"><text:s/>valstybės biudžetui priskirtų lėšų tiesioginio pervedimo į valstybės iždą taisyklėmis, patvirtintomis LR finansų ministro 2006 m. gruodžio 29 d. įsakymu Nr. 1K-429 „Dėl Europos Sąjungos, kitos tarptautinės finansinės paramos ir kitų valstybės biudžetui pr</text:span><text:span text:style-name="T930">iskirtų lėšų tiesioginio pervedimo į valstybės iždą taisyklių ir įmokų kodų sąrašo patvirtinimo“, ne vėliau kaip per 5 darbo dienas perveda į valstybės iždo sąskaitą, iš kurios šios lėšos buvo gautos.</text:span><text:s/></text:p>
      <text:p text:style-name="P931">Punkto pakeitimai:</text:p>
      <text:p text:style-name="P932"><text:span text:style-name="T933">Nr.<text:s/></text:span><text:a xlink:href="https://www.e-tar.lt/portal/legalAct.html?documentId=3f341b80409f11ec992fe4cdfceb5666" office:target-frame-name="_top" xlink:show="replace"><text:span text:style-name="T934">1V-831</text:span></text:a><text:span text:style-name="T935">, 2021-11-08, paskelbta TAR 2021-11-08, i. k. 2021-23191</text:span></text:p>
      <text:p text:style-name="Normal"/>
      <text:p text:style-name="P936"><text:span text:style-name="T937">77</text:span><text:span text:style-name="T938">. Vadovaujančioji institucija ne vėliau kaip per 10 darbo dienų nuo veiklos projekto vykdytojo grąžintų lėšų gavimo die</text:span><text:span text:style-name="T939">nos apie tai raštu ir (ar) elektroniniu paštu informuoja tarpinę instituciją.</text:span></text:p>
      <text:p text:style-name="P940">Punkto numeracijos pakeitimas:</text:p>
      <text:p text:style-name="P941"><text:span text:style-name="T942">Nr.<text:s/></text:span><text:a xlink:href="https://www.e-tar.lt/portal/legalAct.html?documentId=3f341b80409f11ec992fe4cdfceb5666" office:target-frame-name="_top" xlink:show="replace"><text:span text:style-name="T943">1V-831</text:span></text:a><text:span text:style-name="T944">, 2021-11-08, paskelbta TAR 2021-11-08,</text:span><text:span text:style-name="T945"><text:s/>i. k. 2021-23191</text:span></text:p>
      <text:p text:style-name="Normal"/>
      <text:p text:style-name="P946"><text:span text:style-name="T947">78</text:span><text:span text:style-name="T948">. Vadovaujančioji institucija už priemonės finansinės paramos lėšų panaudojimą atsiskaito vadovaudamasi LR teisės aktais, reglamentuojančiais valstybės biudžeto sudarymo ir vykdymo tvarką.</text:span></text:p>
      <text:p text:style-name="P949">Punkto numeracijos pakeitimas:</text:p>
      <text:p text:style-name="P950"><text:span text:style-name="T951">Nr.<text:s/></text:span><text:a xlink:href="https://www.e-tar.lt/portal/legalAct.html?documentId=3f341b80409f11ec992fe4cdfceb5666" office:target-frame-name="_top" xlink:show="replace"><text:span text:style-name="T952">1V-831</text:span></text:a><text:span text:style-name="T953">, 2021-11-08, paskelbta TAR 2021-11-08, i. k. 2021-23191</text:span></text:p>
      <text:p text:style-name="Normal"/>
      <text:p text:style-name="P954"><text:span text:style-name="T955">79</text:span><text:span text:style-name="T956">. Vadovaujančioji institucija, vadovaudamasi tarpinės institucijos išvada dėl išlaidų tinkamumo</text:span><text:span text:style-name="T957"><text:s/>ir patikros lapu, pripažintų tinkamomis finansuoti veiklos projektų išlaidų sumas apskaito pagal Viešojo sektoriaus apskaitos ir finansinės atskaitomybės standartus.</text:span></text:p>
      <text:p text:style-name="P958">Punkto numeracijos pakeitimas:</text:p>
      <text:p text:style-name="P959"><text:span text:style-name="T960">Nr.<text:s/></text:span><text:a xlink:href="https://www.e-tar.lt/portal/legalAct.html?documentId=3f341b80409f11ec992fe4cdfceb5666" office:target-frame-name="_top" xlink:show="replace"><text:span text:style-name="T961">1V-831</text:span></text:a><text:span text:style-name="T962">, 2021-11-08, paskelbta TAR 2021-11-08, i. k. 2021-23191</text:span></text:p>
      <text:p text:style-name="Normal"/>
      <text:p text:style-name="P963"><text:span text:style-name="T964">80</text:span><text:span text:style-name="T965">. Visos veiklos projekto išlaidos turi būti pagrįstos apmokėjimo įrodymo ir (ar) pagrindimo dokumentais ir turi būti užtikrinamas šių dokument</text:span><text:span text:style-name="T966">ų atsekamumas.</text:span></text:p>
      <text:p text:style-name="P967">Punkto numeracijos pakeitimas:</text:p>
      <text:p text:style-name="P968"><text:span text:style-name="T969">Nr.<text:s/></text:span><text:a xlink:href="https://www.e-tar.lt/portal/legalAct.html?documentId=3f341b80409f11ec992fe4cdfceb5666" office:target-frame-name="_top" xlink:show="replace"><text:span text:style-name="T970">1V-831</text:span></text:a><text:span text:style-name="T971">, 2021-11-08, paskelbta TAR 2021-11-08, i. k. 2021-23191</text:span></text:p>
      <text:p text:style-name="Normal"/>
      <text:p text:style-name="P972"><text:span text:style-name="T973">81</text:span><text:span text:style-name="T974">. Priemonės finansinės paramos lėšomis</text:span><text:span text:style-name="T975"><text:s/>įsigytą turtą ir (ar) kitas apmokamas išlaidas, vadovaudamiesi sudarytomis veiklos projektų ir (ar) pirkimo sutartimis, LR teisės aktų, reglamentuojančių buhalterinę apskaitą, nuostatomis, veiklos projekto vykdytojai turi įtraukti į apskaitą veiklos proje</text:span><text:span text:style-name="T976">kto vykdytojo apskaitos sistemoje taip, kad būtų įmanoma jas atskirti nuo kitų su veiklos projekto įgyvendinimu nesusijusių išlaidų.</text:span></text:p>
      <text:p text:style-name="P977">Punkto numeracijos pakeitimas:</text:p>
      <text:p text:style-name="P978"><text:span text:style-name="T979">Nr.<text:s/></text:span><text:a xlink:href="https://www.e-tar.lt/portal/legalAct.html?documentId=3f341b80409f11ec992fe4cdfceb5666" office:target-frame-name="_top" xlink:show="replace"><text:span text:style-name="T980">1V-831</text:span></text:a><text:span text:style-name="T981">, 2021-11-08, paskelbta TAR 2021-11-08, i. k. 2021-23191</text:span></text:p>
      <text:p text:style-name="Normal"/>
      <text:p text:style-name="P982"><text:span text:style-name="T983">___________________________________</text:span></text:p>
      <text:p text:style-name="P984">Sienų valdymo ir vizų finansinės paramos priemonės, įtrauktos į Integruoto sienų valdymo fondą, finansinės paramos<text:s/>lėšų, skirtų projektams papildomoms veiklos sąnaudoms finansuoti, mokėjimo ir jų apskaitos taisyklių</text:p>
      <text:p text:style-name="P987"><text:span text:style-name="T988">2</text:span><text:span text:style-name="T989"><text:s/>priedas</text:span></text:p>
      <text:p text:style-name="P990"/>
      <text:p text:style-name="P991"><text:span text:style-name="T992">(Veiklos projektų p</text:span><text:span text:style-name="T993">araiškų vertinimo ataskaitos</text:span><text:span text:style-name="T994"><text:s/>forma)</text:span></text:p>
      <text:p text:style-name="Normal"/>
      <text:p text:style-name="P995"/>
      <text:p text:style-name="P996"/>
      <text:p text:style-name="P997">_______________________________________________________________</text:p>
      <text:p text:style-name="P998">(vadovaujančiosios arba tarpinės institucijos pavadinimas)</text:p>
      <text:p text:style-name="P999"/>
      <text:p text:style-name="P1000"/>
      <text:p text:style-name="P1001">VEIKLOS PROJEKTŲ PARAIŠKŲ VERTINIMO ATASKAITA<text:s/></text:p>
      <text:p text:style-name="P1002"/>
      <text:p text:style-name="P1003">_____________ Nr. ________</text:p>
      <text:p text:style-name="P1004">(sudarymo data)</text:p>
      <text:p text:style-name="Normal"/>
      <text:p text:style-name="P1005"/>
      <table:table table:style-name="Table1006">
        <table:table-columns>
          <table:table-column table:style-name="TableColumn1007"/>
        </table:table-columns>
        <table:table-row table:style-name="TableRow1008">
          <table:table-cell table:style-name="TableCell1009">
            <text:p text:style-name="Normal"><text:span text:style-name="T1010">1. Bendra informacija apie kvietimą pagal Programos veiksmų įgyvendinimo planą, patvirtintą<text:s/></text:span><text:span text:style-name="T1011">(</text:span><text:span text:style-name="T1012">nurodyti<text:s/></text:span><text:span text:style-name="T1013">įsakymo, pagal kurį buvo siųstas kvietimas, datą ir numerį</text:span><text:span text:style-name="T1014">)</text:span><text:span text:style-name="T1015"><text:note text:note-class="footnote" text:id="_ftn0"><text:note-citation>1</text:note-citation><text:note-body><text:p text:style-name="P1016"><text:span text:style-name="T1017"><text:s/></text:span><text:span text:style-name="T1018">Pildant ataskaitą, pasviruoju šriftu įrašytos rekomendacijos išbraukiamos.</text:span></text:p></text:note-body></text:note></text:span></text:p>
          </table:table-cell>
        </table:table-row>
        <table:table-row table:style-name="TableRow1019">
          <table:table-cell table:style-name="TableCell1020">
            <text:p text:style-name="P1021">1.1. Kvietimo data ir numeris:</text:p>
            <text:p text:style-name="P1022">1.2. Galutinis paraiškų pateikimo terminas:</text:p>
            <text:p text:style-name="P1023">1.3. Kvietime nurodytų projektų skaičius:</text:p>
            <text:p text:style-name="P1024">1.4. Gautų paraiškų skaičius:</text:p>
            <text:p text:style-name="P1025">1.5. Vertintų paraiškų skaičius:</text:p>
          </table:table-cell>
        </table:table-row>
      </table:table>
      <text:p text:style-name="P1026"/>
      <text:p text:style-name="P1027"/>
      <text:p text:style-name="P1028">2. Veiklos<text:s/>projektų administracinės atitikties ir tinkamumo finansuoti vertinimo rezultatų suvestinė:</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Eil. Nr.</text:p>
          </table:table-cell>
          <table:table-cell table:style-name="TableCell1045" table:number-rows-spanned="2">
            <text:p text:style-name="P1046">Veiklos Projekto Nr.</text:p>
          </table:table-cell>
          <table:table-cell table:style-name="TableCell1047" table:number-rows-spanned="2">
            <text:p text:style-name="P1048">Veiklos Projekto pavadinimas</text:p>
          </table:table-cell>
          <table:table-cell table:style-name="TableCell1049" table:number-rows-spanned="2">
            <text:p text:style-name="P1050">Pareiškėjo pavadinimas</text:p>
          </table:table-cell>
          <table:table-cell table:style-name="TableCell1051" table:number-rows-spanned="2">
            <text:p text:style-name="P1052">Paraiška pateikta konkrečiam tikslui<text:s/></text:p>
          </table:table-cell>
          <table:table-cell table:style-name="TableCell1053" table:number-rows-spanned="2">
            <text:p text:style-name="P1054">Pareiškėjo veiklos projektui prašoma finansinės paramos lėšų suma<text:s/></text:p>
          </table:table-cell>
          <table:table-cell table:style-name="TableCell1055" table:number-columns-spanned="3">
            <text:p text:style-name="P1056">Siūloma didžiausia leistina suma, Eur</text:p>
          </table:table-cell>
          <table:covered-table-cell/>
          <table:covered-table-cell/>
          <table:table-cell table:style-name="TableCell1057" table:number-rows-spanned="2">
            <text:p text:style-name="P1058">Patvirtinta / atmesta</text:p>
          </table:table-cell>
          <table:table-cell table:style-name="TableCell1059" table:number-rows-spanned="2">
            <text:p text:style-name="P1060">Likusi finansinės paramos lėšų suma</text:p>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text:span text:style-name="T1070">Priemonės finansinės paramos lėšos</text:span></text:p>
          </table:table-cell>
          <table:table-cell table:style-name="TableCell1071">
            <text:p text:style-name="P1072">Nuosavos lėšos</text:p>
          </table:table-cell>
          <table:table-cell table:style-name="TableCell1073">
            <text:p text:style-name="P1074">Iš viso</text:p>
          </table:table-cell>
          <table:covered-table-cell>
            <text:p text:style-name="P1075"/>
          </table:covered-table-cell>
          <table:covered-table-cell>
            <text:p text:style-name="P1076"/>
          </table:covered-table-cell>
        </table:table-row>
        <table:table-row table:style-name="TableRow1077">
          <table:table-cell table:style-name="TableCell1078">
            <text:p text:style-name="P1079">2.1.</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3">
            <text:p text:style-name="P1102">Išvados, pastabos, atmetimo priežastys</text:p>
          </table:table-cell>
          <table:covered-table-cell/>
          <table:covered-table-cell/>
          <table:table-cell table:style-name="TableCell1103" table:number-columns-spanned="8">
            <text:p text:style-name="P1104"><text:span text:style-name="T1105">(</text:span><text:span text:style-name="T1106">Pvz., patvirtinta po pakartotinio patikrinimo pateikus trūkstamus dokumentus ar informaciją;<text:s/></text:span><text:span text:style-name="T1107">viešieji pirkimai bus atliekami pagal Pirkimų, susijusių su žvalgybinio pobūdžio veikla, tvarkos aprašą</text:span><text:span text:style-name="T1108">)</text:span></text:p>
          </table: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2.2.</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3">
            <text:p text:style-name="P1134">Išvados, pastabos, atmetimo priežastys</text:p>
          </table:table-cell>
          <table:covered-table-cell/>
          <table:covered-table-cell/>
          <table:table-cell table:style-name="TableCell1135" table:number-columns-spanned="8">
            <text:p text:style-name="P1136"><text:span text:style-name="T1137">(</text:span><text:span text:style-name="T1138">Pvz., patvirtinta po pakartotinio patikrinimo pateikus trūkstamus dokumentus ar informaciją;<text:s/></text:span><text:span text:style-name="T1139">viešieji pirkimai bus atliekami pagal Pirkimų, susijusių su žvalgybinio pobūdžio veikla, tvarkos aprašą</text:span><text:span text:style-name="T1140">)</text:span></text:p>
          </table:table-cell>
          <table:covered-table-cell/>
          <table:covered-table-cell/>
          <table:covered-table-cell/>
          <table:covered-table-cell/>
          <table:covered-table-cell/>
          <table:covered-table-cell/>
          <table:covered-table-cell/>
        </table:table-row>
      </table:table>
      <text:p text:style-name="P1141"/>
      <text:p text:style-name="P1142"><text:span text:style-name="T1143">3. Priedai</text:span><text:span text:style-name="T1144"><text:note text:note-class="footnote" text:id="_ftn1"><text:note-citation>2</text:note-citation><text:note-body><text:p text:style-name="P1145"><text:span text:style-name="T1146"><text:s/></text:span><text:span text:style-name="T1147">Š</text:span><text:span text:style-name="T1148">iame punkte minimi dokumentai gali būti neteikiami, jei juos vadovaujančioji institucija gali rasti įkeltus į<text:s/></text:span><text:span text:style-name="T1149">VSFSVP IS.</text:span></text:p></text:note-body></text:note></text:span><text:span text:style-name="T1150">:</text:span></text:p>
      <text:p text:style-name="P1151">3.1. vertintojų užpildytų projektų<text:s/>administracinės atitikties ir tinkamumo finansuoti vertinimo lentelių kopijos;</text:p>
      <text:p text:style-name="P1152">3.2. gautų paraiškų kopijos (be priedų).</text:p>
      <text:p text:style-name="P1153"/>
      <text:p text:style-name="P1154">___________________________________<text:tab/><text:s text:c="4"/>_____________<text:tab/>__________________________</text:p>
      <text:p text:style-name="Normal"><text:span text:style-name="T1155">(Tarpinės institucijos vadovo arba jo įgalioto asmens<text:s/></text:span><text:span text:style-name="T1156">pareigos)</text:span><text:span text:style-name="T1157"><text:tab/><text:s text:c="18"/>(Parašas)</text:span><text:span text:style-name="T1158"><text:tab/><text:s text:c="23"/>(Vardas ir pavardė)</text:span></text:p>
      <text:p text:style-name="P1159"/>
      <text:p text:style-name="P1160"/>
      <text:p text:style-name="P1161"><text:span text:style-name="T1162">Pakeitimai:</text:span></text:p>
      <text:p text:style-name="P1163"/>
      <text:p text:style-name="P1164"><text:span text:style-name="T1165">1.</text:span></text:p>
      <text:p text:style-name="P1166"><text:span text:style-name="T1167">Lietuvos Respublikos vidaus reikalų ministerija, Įsakymas</text:span></text:p>
      <text:p text:style-name="P1168"><text:span text:style-name="T1169">Nr.<text:s/></text:span><text:a xlink:href="https://www.e-tar.lt/portal/legalAct.html?documentId=3f341b80409f11ec992fe4cdfceb5666" office:target-frame-name="_top" xlink:show="replace"><text:span text:style-name="T1170">1V-831</text:span></text:a><text:span text:style-name="T1171">, 2021-11-08, paskelbta TAR 2021-11-08, i. k. 2021-23191</text:span></text:p>
      <text:p text:style-name="P1172"><text:span text:style-name="T1173">Dėl vidaus reikalų ministro 2020 m. rugsėjo 11 d. įsakymo Nr. 1V-928 "Dėl Sienų valdymo ir vizų finansinės paramos priemonės, įtrauktos į Integruoto sienų valdymo fondą, finansinės paramos l</text:span><text:span text:style-name="T1174">ėšų skyrimo projektams papildomoms veiklos sąnaudoms finansuoti, mokėjimo ir jų apskaitos taisyklių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2</text:page-number></text:p>
        <text:p text:style-name="Header"/>
      </style:header>
    </style:master-page>
    <style:master-page style:next-style-name="MP1" style:name="MPF1" style:page-layout-name="PL1">
      <style:header>
        <text:p text:style-name="P47"/>
      </style:header>
    </style:master-page>
    <style:master-page style:name="MP2" style:page-layout-name="PL2">
      <style:header>
        <text:p text:style-name="P985"><text:page-number text:fixed="false">2</text:page-number></text:p>
        <text:p text:style-name="Header"/>
      </style:header>
    </style:master-page>
    <style:master-page style:next-style-name="MP2" style:name="MPF2" style:page-layout-name="PL2">
      <style:header>
        <text:p text:style-name="P9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3-06-13T10:34:00Z</meta:creation-date>
    <dc:date>2023-06-13T10:34:00Z</dc:date>
    <meta:print-date>2018-10-03T10:50:00Z</meta:print-date>
    <meta:template xlink:href="Normal.dotm" xlink:type="simple"/>
    <meta:editing-cycles>2</meta:editing-cycles>
    <meta:editing-duration>PT0S</meta:editing-duration>
    <meta:document-statistic meta:page-count="21" meta:paragraph-count="522" meta:word-count="7711" meta:character-count="57472" meta:row-count="1396" meta:non-whitespace-character-count="50283"/>
  </office:meta>
</office:document-meta>
</file>