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font-size="10pt" style:font-size-asian="10pt" style:font-size-complex="12pt" fo:language="en" fo:country="US"/>
    </style:style>
    <style:style style:name="P2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fo:font-size="10pt" style:font-size-asian="10pt"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center" style:vertical-align="baseline"/>
      <style:text-properties fo:font-size="10pt" style:font-size-asian="10pt" style:font-size-complex="12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size="10pt" style:font-size-asian="10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margin-left="3in" fo:text-indent="0.5in">
        <style:tab-stops/>
      </style:paragraph-properties>
    </style:style>
    <style:style style:name="P67" style:parent-style-name="Normal" style:family="paragraph">
      <style:paragraph-properties fo:text-indent="0.5in"/>
      <style:text-properties fo:font-size="10pt" style:font-size-asian="10pt"/>
    </style:style>
    <style:style style:name="P68" style:parent-style-name="Normal" style:family="paragraph">
      <style:paragraph-properties fo:text-indent="0.5in"/>
      <style:text-properties fo:font-size="10pt" style:font-size-asian="10pt"/>
    </style:style>
    <style:style style:name="P69" style:parent-style-name="Normal" style:family="paragraph">
      <style:paragraph-properties fo:text-indent="0.5in"/>
      <style:text-properties fo:font-size="10pt" style:font-size-asian="10pt"/>
    </style:style>
    <style:style style:name="P70" style:parent-style-name="Normal" style:family="paragraph">
      <style:paragraph-properties fo:text-indent="0.5in"/>
      <style:text-properties fo:font-size="10pt" style:font-size-asian="10pt"/>
    </style:style>
    <style:style style:name="P71" style:parent-style-name="Normal" style:family="paragraph">
      <style:paragraph-properties fo:text-indent="0.5in"/>
      <style:text-properties fo:font-size="10pt" style:font-size-asian="10pt"/>
    </style:style>
    <style:style style:name="P72" style:parent-style-name="Normal" style:family="paragraph">
      <style:paragraph-properties fo:text-indent="0.5in"/>
      <style:text-properties fo:font-size="10pt" style:font-size-asian="10pt"/>
    </style:style>
    <style:style style:name="P73" style:parent-style-name="Normal" style:family="paragraph">
      <style:paragraph-properties fo:text-indent="0.5in"/>
      <style:text-properties fo:font-size="10pt" style:font-size-asian="10pt"/>
    </style:style>
    <style:style style:name="P74" style:parent-style-name="Normal" style:family="paragraph">
      <style:paragraph-properties fo:text-indent="0.5in"/>
      <style:text-properties fo:font-size="10pt" style:font-size-asian="10pt"/>
    </style:style>
    <style:style style:name="P75" style:parent-style-name="Normal" style:family="paragraph">
      <style:text-properties fo:font-size="10pt" style:font-size-asian="10pt"/>
    </style:style>
    <style:style style:name="P76" style:parent-style-name="Normal" style:family="paragraph">
      <style:paragraph-properties fo:text-indent="0.5in"/>
      <style:text-properties fo:font-size="10pt" style:font-size-asian="10pt"/>
    </style:style>
    <style:style style:name="P77" style:parent-style-name="Normal" style:family="paragraph">
      <style:paragraph-properties fo:text-indent="0.5in"/>
      <style:text-properties fo:font-size="10pt" style:font-size-asian="10pt"/>
    </style:style>
    <style:style style:name="P78" style:parent-style-name="Normal" style:family="paragraph">
      <style:paragraph-properties fo:text-indent="0.5in"/>
      <style:text-properties fo:font-size="10pt" style:font-size-asian="10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margin-left="3.3472in" style:page-number="1">
        <style:tab-stops>
          <style:tab-stop style:type="left" style:position="-2.7562in"/>
        </style:tab-stops>
      </style:paragraph-properties>
      <style:text-properties style:font-name-asian="Calibri" style:font-size-complex="12pt"/>
    </style:style>
    <style:style style:name="P90" style:parent-style-name="Normal" style:family="paragraph">
      <style:paragraph-properties fo:margin-left="3.3472in">
        <style:tab-stops>
          <style:tab-stop style:type="left" style:position="-2.7562in"/>
        </style:tab-stops>
      </style:paragraph-properties>
      <style:text-properties style:font-name-asian="Calibri" style:font-size-complex="12pt"/>
    </style:style>
    <style:style style:name="P91" style:parent-style-name="Normal" style:family="paragraph">
      <style:paragraph-properties fo:margin-left="3.3472in">
        <style:tab-stops>
          <style:tab-stop style:type="left" style:position="-2.7562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end"/>
      <style:text-properties fo:font-weight="bold" style:font-weight-asian="bold" fo:color="#000000" style:font-size-complex="12pt"/>
    </style:style>
    <style:style style:name="P9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style>
    <style:style style:name="P97" style:parent-style-name="Normal" style:family="paragraph">
      <style:paragraph-properties fo:text-align="center" fo:text-indent="0.043in"/>
    </style:style>
    <style:style style:name="T98" style:parent-style-name="DefaultParagraphFont" style:family="text">
      <style:text-properties fo:font-weight="bold" style:font-weight-asian="bold" style:font-size-complex="11pt"/>
    </style:style>
    <style:style style:name="P99" style:parent-style-name="Normal" style:family="paragraph">
      <style:paragraph-properties fo:widows="0" fo:orphans="0" fo:text-align="center"/>
      <style:text-properties fo:color="#000000" style:font-size-complex="12pt"/>
    </style:style>
    <style:style style:name="P100" style:parent-style-name="Normal" style:family="paragraph">
      <style:paragraph-properties fo:keep-together="alway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justify" fo:text-indent="0.3937in"/>
      <style:text-properties fo:color="#000000"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34in" style:font-size-complex="12pt"/>
    </style:style>
    <style:style style:name="T108" style:parent-style-name="DefaultParagraphFont" style:family="text">
      <style:text-properties fo:color="#000000" fo:letter-spacing="-0.0034in"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34in" style:font-size-complex="12pt"/>
    </style:style>
    <style:style style:name="T112" style:parent-style-name="DefaultParagraphFont" style:family="text">
      <style:text-properties fo:color="#000000" fo:letter-spacing="-0.0034in" style:font-size-complex="12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fo:letter-spacing="-0.0034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letter-spacing="-0.0034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indent="0.3937in"/>
      <style:text-properties fo:hyphenate="false"/>
    </style:style>
    <style:style style:name="P140" style:parent-style-name="Normal" style:family="paragraph">
      <style:paragraph-properties fo:keep-together="always" fo:widows="0" fo:orphans="0" fo:text-align="center" fo:text-indent="0.3937in"/>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keep-together="always" fo:widows="0" fo:orphans="0" fo:text-align="center"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margin-left="0.1972in" fo:text-indent="0.1965in">
        <style:tab-stops/>
      </style:paragraph-properties>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106%"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06%"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margin-left="0.393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margin-left="0.393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margin-left="0.7423in">
        <style:tab-stops/>
      </style:paragraph-properties>
      <style:text-properties fo:hyphenate="false"/>
    </style:style>
    <style:style style:name="P192" style:parent-style-name="Normal" style:family="paragraph">
      <style:paragraph-properties fo:keep-together="alway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center"/>
      <style:text-properties fo:font-weight="bold" style:font-weight-asian="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letter-spacing="0.0013in"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fo:letter-spacing="0.0013in" style:font-size-complex="12pt" fo:background-color="#FFFFFF"/>
    </style:style>
    <style:style style:name="T202" style:parent-style-name="DefaultParagraphFont" style:family="text">
      <style:text-properties fo:letter-spacing="0.0013in"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font-size-complex="12pt" fo:background-color="#FFFFFF"/>
    </style:style>
    <style:style style:name="T205" style:parent-style-name="DefaultParagraphFont" style:family="text">
      <style:text-properties fo:letter-spacing="0.0013in" style:font-size-complex="12pt" fo:background-color="#FFFFFF"/>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fo:letter-spacing="0.0013in"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fo:letter-spacing="0.0013in"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letter-spacing="0.0013in" style:font-size-complex="12pt" fo:background-color="#FFFFFF"/>
    </style:style>
    <style:style style:name="T216" style:parent-style-name="DefaultParagraphFont" style:family="text">
      <style:text-properties fo:letter-spacing="0.0013in" style:font-size-complex="12pt" fo:background-color="#FFFFFF"/>
    </style:style>
    <style:style style:name="T217" style:parent-style-name="DefaultParagraphFont" style:family="text">
      <style:text-properties fo:letter-spacing="0.0013in" style:font-size-complex="12pt" fo:background-color="#FFFFFF"/>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fo:background-color="#FFFFFF"/>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letter-spacing="0.0013in" style:font-size-complex="12pt" fo:background-color="#FFFFFF"/>
    </style:style>
    <style:style style:name="T236" style:parent-style-name="DefaultParagraphFont" style:family="text">
      <style:text-properties fo:letter-spacing="0.0013in" style:font-size-complex="12pt" fo:background-color="#FFFFFF"/>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letter-spacing="0.0013in" style:font-size-complex="12pt" fo:background-color="#FFFFFF"/>
    </style:style>
    <style:style style:name="T239" style:parent-style-name="DefaultParagraphFont" style:family="text">
      <style:text-properties fo:letter-spacing="0.0013in" style:font-size-complex="12pt" fo:background-color="#FFFFFF"/>
    </style:style>
    <style:style style:name="T240" style:parent-style-name="DefaultParagraphFont" style:family="text">
      <style:text-properties fo:letter-spacing="0.0013in" style:font-size-complex="12pt" fo:background-color="#FFFFFF"/>
    </style:style>
    <style:style style:name="T241" style:parent-style-name="DefaultParagraphFont" style:family="text">
      <style:text-properties fo:color="#000000" style:font-size-complex="12pt"/>
    </style:style>
    <style:style style:name="P242" style:parent-style-name="Normal" style:family="paragraph">
      <style:paragraph-properties fo:keep-together="always" fo:widows="0" fo:orphans="0" fo:text-align="center"/>
    </style:style>
    <style:style style:name="P243" style:parent-style-name="Normal" style:family="paragraph">
      <style:paragraph-properties fo:keep-together="always" fo:widows="0" fo:orphans="0" fo:text-align="center"/>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widows="0" fo:orphans="0" fo:text-align="center" fo:text-indent="0.3937in"/>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letter-spacing="0.0013in" style:font-size-complex="12pt"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letter-spacing="0.0013in" style:font-size-complex="12pt" fo:background-color="#FFFFFF"/>
    </style:style>
    <style:style style:name="P297" style:parent-style-name="Normal" style:family="paragraph">
      <style:paragraph-properties fo:widows="0" fo:orphans="0" fo:text-align="justify" fo:text-indent="0.3937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indent="0.3937in"/>
      <style:text-properties fo:hyphenate="false"/>
    </style:style>
    <style:style style:name="P310" style:parent-style-name="Normal" style:family="paragraph">
      <style:paragraph-properties fo:keep-together="always" fo:widows="0" fo:orphans="0" fo:text-align="center"/>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keep-together="alway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widows="0" fo:orphans="0" fo:text-align="center"/>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13in"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34in" style:font-size-complex="12pt"/>
    </style:style>
    <style:style style:name="T403" style:parent-style-name="DefaultParagraphFont" style:family="text">
      <style:text-properties fo:color="#000000" fo:letter-spacing="-0.0034in" style:font-size-complex="12pt"/>
    </style:style>
    <style:style style:name="T404" style:parent-style-name="DefaultParagraphFont" style:family="text">
      <style:text-properties fo:color="#000000" fo:letter-spacing="-0.0034in"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keep-together="always" fo:widows="0" fo:orphans="0" fo:text-align="center"/>
    </style:style>
    <style:style style:name="T416" style:parent-style-name="DefaultParagraphFont" style:family="text">
      <style:text-properties fo:font-weight="bold" style:font-weight-asian="bold" style:font-weight-complex="bold" fo:text-transform="uppercase" fo:color="#000000" style:font-size-complex="12pt"/>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widows="0" fo:orphans="0" fo:text-align="center" fo:text-indent="0.4923in"/>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widows="0" fo:orphans="0" fo:text-align="justify" fo:text-indent="0.4923in"/>
      <style:text-properties fo:color="#000000" style:font-size-complex="12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center" fo:text-indent="0.3937in"/>
    </style:style>
    <style:style style:name="P460" style:parent-style-name="Normal" style:family="paragraph">
      <style:paragraph-properties fo:keep-together="always" fo:widows="0" fo:orphans="0" fo:text-align="center"/>
    </style:style>
    <style:style style:name="T461" style:parent-style-name="DefaultParagraphFont" style:family="text">
      <style:text-properties fo:font-weight="bold" style:font-weight-asian="bold" style:font-weight-complex="bold" fo:text-transform="uppercase" fo:color="#000000" style:font-size-complex="12pt"/>
    </style:style>
    <style:style style:name="T462" style:parent-style-name="DefaultParagraphFont" style:family="text">
      <style:text-properties fo:font-weight="bold" style:font-weight-asian="bold" style:font-weight-complex="bold" fo:text-transform="uppercase" fo:color="#000000" style:font-size-complex="12pt"/>
    </style:style>
    <style:style style:name="P463" style:parent-style-name="Normal" style:family="paragraph">
      <style:paragraph-properties fo:keep-together="always" fo:widows="0" fo:orphans="0" fo:text-align="center"/>
    </style:style>
    <style:style style:name="T464" style:parent-style-name="DefaultParagraphFont" style:family="text">
      <style:text-properties fo:font-weight="bold" style:font-weight-asian="bold" style:font-weight-complex="bold" fo:text-transform="uppercase" fo:color="#000000" style:font-size-complex="12pt"/>
    </style:style>
    <style:style style:name="P465" style:parent-style-name="Normal" style:family="paragraph">
      <style:paragraph-properties fo:widows="0" fo:orphans="0" fo:text-align="justify" fo:text-indent="0.3937in"/>
      <style:text-properties fo:color="#000000" style:font-size-complex="12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line-height="115%"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15%"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15%"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15%"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keep-together="always" fo:widows="0" fo:orphans="0" fo:text-align="justify" fo:text-indent="0.3937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style:style>
    <style:style style:name="P553" style:parent-style-name="Normal" style:family="paragraph">
      <style:paragraph-properties fo:keep-together="always" fo:widows="0" fo:orphans="0" fo:text-align="center"/>
    </style:style>
    <style:style style:name="T554" style:parent-style-name="DefaultParagraphFont" style:family="text">
      <style:text-properties fo:font-weight="bold" style:font-weight-asian="bold" style:font-weight-complex="bold" fo:text-transform="uppercase" fo:color="#000000" style:font-size-complex="12pt"/>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keep-together="always" fo:widows="0" fo:orphans="0" fo:text-align="center"/>
    </style:style>
    <style:style style:name="T557" style:parent-style-name="DefaultParagraphFont" style:family="text">
      <style:text-properties fo:font-weight="bold" style:font-weight-asian="bold" style:font-weight-complex="bold" fo:text-transform="uppercase" fo:color="#000000" style:font-size-complex="12pt"/>
    </style:style>
    <style:style style:name="P558" style:parent-style-name="Normal" style:family="paragraph">
      <style:paragraph-properties fo:widows="0" fo:orphans="0" fo:text-align="justify" fo:text-indent="0.4923in"/>
      <style:text-properties fo:color="#000000" style:font-size-complex="12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fo:letter-spacing="0.0013in"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keep-together="always" fo:widows="0" fo:orphans="0" fo:text-align="center"/>
    </style:style>
    <style:style style:name="T616" style:parent-style-name="DefaultParagraphFont" style:family="text">
      <style:text-properties fo:font-weight="bold" style:font-weight-asian="bold" style:font-weight-complex="bold" fo:text-transform="uppercase" fo:color="#000000" style:font-size-complex="12pt"/>
    </style:style>
    <style:style style:name="P617" style:parent-style-name="Normal" style:family="paragraph">
      <style:paragraph-properties fo:widows="0" fo:orphans="0" fo:text-align="justify" fo:text-indent="0.5909in"/>
      <style:text-properties fo:hyphenate="false"/>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letter-spacing="0.0013in" style:font-size-complex="12pt" fo:background-color="#FFFFFF"/>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text-transform="uppercase" fo:color="#000000" style:font-size-complex="12pt"/>
    </style:style>
    <style:style style:name="P65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3937in">
        <style:tab-stops>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909in"/>
    </style:style>
    <style:style style:name="P666" style:parent-style-name="Normal" style:family="paragraph">
      <style:paragraph-properties fo:widows="0" fo:orphans="0" fo:text-align="center"/>
    </style:style>
    <style:style style:name="T667" style:parent-style-name="DefaultParagraphFont" style:family="text">
      <style:text-properties fo:color="#000000"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4-01-01:</text:span></text:p>
      <text:p text:style-name="P10"><text:span text:style-name="T11">Lietuvos Respublikos švietimo, mokslo ir sporto ministerija, Įsakymas</text:span></text:p>
      <text:p text:style-name="P12"><text:span text:style-name="T13">Nr.<text:s/></text:span><text:a xlink:href="https://www.e-tar.lt/portal/legalAct.html?documentId=86c800e0043b11ee9978886e85107ab2" office:target-frame-name="_top" xlink:show="replace"><text:span text:style-name="T14">V-792</text:span></text:a><text:span text:style-name="T15">, 2023-06-06, paskelbta TAR 2023-06-06, i. k. 2023-11114</text:span></text:p>
      <text:p text:style-name="P16"><text:span text:style-name="T17">Dėl Lietuvos mokslinių tyrimų infrastruktūrų kelrodžio sudarymo ir dalyvavimo tarptautinių mokslin</text:span><text:span text:style-name="T18">ių tyrimų infrastruktūrų veikloje tvarkos aprašo patvirtinimo</text:span></text:p>
      <text:p text:style-name="P19"/>
      <text:p text:style-name="P20"><text:span text:style-name="T21">Suvestinė redakcija nuo 2022-02-26 iki 2023-12-31</text:span></text:p>
      <text:p text:style-name="P22"/>
      <text:p text:style-name="P23"><text:span text:style-name="T24">Įsakymas paskelbtas: TAR 2017-10-23, i. k. 2017-16684</text:span></text:p>
      <text:p text:style-name="P25"/>
      <text:p text:style-name="P26"><text:span text:style-name="T2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8"/>
      <text:p text:style-name="P29"><text:span text:style-name="T30">LIETUVOS RESPUBLIKOS ŠVIETIMO IR MOKSLO MINISTRAS</text:span></text:p>
      <text:p text:style-name="P31"/>
      <text:p text:style-name="P32">ĮSAKYMAS</text:p>
      <text:p text:style-name="P33"><text:span text:style-name="T34">DĖL LIETUVOS MOKSLINIŲ T</text:span><text:span text:style-name="T35">YRIMŲ INFRASTRUKTŪRŲ KELRODŽIO IR<text:s/></text:span><text:span text:style-name="T36">DALYVAVIMO TARPTAUTINĖSE MOKSLINIŲ TYRIMŲ INFRASTRUKTŪROSE TVARKOS APRAŠO PATVIRTINIMO</text:span></text:p>
      <text:p text:style-name="P37"/>
      <text:p text:style-name="P38">2017 m. spalio 11 d. Nr. V-769</text:p>
      <text:p text:style-name="P39">Vilnius</text:p>
      <text:p text:style-name="P40"/>
      <text:p text:style-name="P41"/>
      <text:p text:style-name="P42"><text:span text:style-name="T43">Vadovaudamasi Lietuvos Respublikos švietimo ir mokslo ministerijos nuostatų, patvirtintų<text:s/></text:span><text:span text:style-name="T44">Lietuvos Respublikos Vyriausybės 1998 m. liepos 21 d. nutarimu Nr. 914 „Dėl Lietuvos Respublikos švietimo ir mokslo ministerijos nuostatų patvirtinimo“, 7.5, 8.46 papunkčiais, ir<text:s/></text:span><text:soft-page-break/><text:span text:style-name="T45">siekdama įgyvendinti Lietuvos Respublikos Vyriausybės programos įgyvendinimo<text:s/></text:span><text:span text:style-name="T46">plano, patvirtinto</text:span><text:span text:style-name="T47"><text:s/></text:span><text:span text:style-name="T48">Lietuvos Respublikos Vyriausybės 2017 m. kovo 13 d. nutarimu Nr. 167 „Dėl Lietuvos Respublikos Vyriausybės programos įgyvendinimo plano patvirtinimo“,<text:s/></text:span><text:span text:style-name="T49">2.5.1 papunktyje nurodytą darbą „Įsitraukimo į tarptautines mokslinių tyrimų<text:s/></text:span><text:span text:style-name="T50">infrastruktūras politikos parengimas, apibrėžiant aiškias įsitraukimo procedūras, finansavimo narystės išlaidoms tvarką ir perspektyvas, narystės rezultatų vertinimus, Lietuvos mokslinių tyrimų kelrodžio misiją ir sudarymo principus“,</text:span><text:span text:style-name="T51"><text:s/>bei atsižvelgdama į <text:s/></text:span><text:span text:style-name="T52">2009 m. birželio 25 d. Tarybos reglamentą (EB) Nr. 723/2009 dėl Europos mokslinių tyrimų infrastruktūros konsorciumo (ERIC) Bendrijos teisinio pagrindo (OL 2009 L 206, p. 1–8):</text:span></text:p>
      <text:p text:style-name="P53"><text:span text:style-name="T54">1</text:span><text:span text:style-name="T55">. T v i r t i n u Lietuvos mokslinių tyrimų infrastruktūrų kelrodžio ir<text:s/></text:span><text:span text:style-name="T56">da</text:span><text:span text:style-name="T57">lyvavimo tarptautinėse mokslinių tyrimų infrastruktūrose tvarkos aprašą (pridedama).</text:span></text:p>
      <text:p text:style-name="P58"><text:span text:style-name="T59">2</text:span><text:span text:style-name="T60">. P r i p a ž į s t u netekusiu galios Lietuvos Respublikos švietimo ir mokslo ministro 2012 m. liepos 2 d. įsakymą Nr. V-1068 „Dėl Dalyvavimo tarptautinėse mokslinių</text:span><text:span text:style-name="T61"><text:s/>tyrimų infrastruktūrose tvarkos aprašo patvirtinimo“.</text:span></text:p>
      <text:p text:style-name="P62"/>
      <text:p text:style-name="P63"/>
      <text:p text:style-name="P64"/>
      <text:p text:style-name="P65">Švietimo ir mokslo ministrė<text:tab/><text:tab/><text:tab/><text:tab/><text:tab/><text:tab/><text:s text:c="20"/>Jurgita Petrauskienė</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SUDERINTA</text:p>
      <text:p text:style-name="P80">Lietuvos mokslo tarybos</text:p>
      <text:p text:style-name="Normal"><text:span text:style-name="T81">2017 m. rugpjūčio 31 d. raštu Nr. 4S-980</text:span></text:p>
      <text:soft-page-break/>
      <text:p text:style-name="P82">PATVIRTINTA</text:p>
      <text:p text:style-name="P90">Lietuvos Respublikos švietimo ir mokslo</text:p>
      <text:p text:style-name="P91"><text:span text:style-name="T92">ministro<text:s/></text:span><text:span text:style-name="T93">2017 m. spalio 11 d.</text:span><text:span text:style-name="T94"><text:s/>įsakymu Nr. V-769</text:span></text:p>
      <text:p text:style-name="P95"/>
      <text:p text:style-name="P96"/>
      <text:p text:style-name="P97"><text:span text:style-name="T98">LIETUVOS MOKSLINIŲ TYRIMŲ INFRASTRUKTŪRŲ KELRODŽIO IR DALYVAVIMO TARPTAUTINĖSE MOKSLINIŲ TYRIMŲ INFRASTRUKTŪROSE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Lietuvos mokslinių tyrimų infrastruktūrų kelrodžio ir dalyvavimo tarptautinėse mokslinių tyrimų infrastruktūrose tvarkos aprašas (toliau – Aprašas) reglamentuoja mokslinių tyrimų infrastruktūrų rūšis, Lietuvos mokslinių tyrimų infrastruktūrų kelrodžio<text:s/></text:span><text:span text:style-name="T109">(t</text:span><text:span text:style-name="T110">oliau – Kelrodis)</text:span><text:span text:style-name="T111"><text:s/>sudarymą, Lietuvos Respublikos dalyvavimo tarptautinėse mokslinių tyrimų infrastruktūrose inicijavimą, sprendimų dėl dalyvavimo tarptautinėse mokslinių tyrimų infrastruktūrose priėmimą, narystės tarptautinėse mokslinių tyrimų infrastruktū</text:span><text:span text:style-name="T112">rose finansavimą ir dalyvavimo tarptautinėse mokslinių tyrimų infrastruktūrose rezultatų vertinimą.<text:s/></text:span></text:p>
      <text:p text:style-name="P113">2.<text:s/><text:span text:style-name="T114">Mokslinių tyrimų infrastruktūra suprantama kaip priemonių, išteklių ir su jais susijusių paslaugų visuma, kuria naudojasi mokslo bendruomenė atlikda</text:span><text:span text:style-name="T115">ma mokslinius tyrimus. Mokslinių tyrimų infrastruktūra apima materialiąją dalį (mokslinę įrangą, mokslinių tyrimų medžiagą), nematerialiąją dalį (žinių šaltinius, kolekcijas, archyvus, duomenis bei programinę įrangą, tinklaveiką) bei kitas išskirtines prie</text:span><text:span text:style-name="T116">mones, kurios yra esminės aukščiausio lygio moksliniams tyrimams atlikti.<text:s/></text:span></text:p>
      <text:p text:style-name="P117">3. Lietuvos Respublikai tarptautinėje mokslinių tyrimų infrastruktūroje atstovaujanti<text:s/><text:soft-page-break/>institucija turi teisę<text:s/><text:span text:style-name="T118">išreikšti Lietuvos Respublikos poziciją dalyvavimo tarptautinėje mok</text:span><text:span text:style-name="T119">slinių tyrimų infrastruktūroje klausimais, dalyvauti mokslinių tyrimų infrastruktūros valdymo organų veikloje.</text:span></text:p>
      <text:p text:style-name="P120">4.<text:s/><text:span text:style-name="T121">Europos mokslinių tyrimų infrastruktūrų politiką formuoja ir Europos<text:s/></text:span><text:span text:style-name="T122">mokslo integraciją vysto strateginis organas<text:s/></text:span><text:span text:style-name="T123">–</text:span><text:span text:style-name="T124"><text:s/></text:span>Europos<text:span text:style-name="T125"><text:s/></text:span>mokslinių tyrimų infrastruktūrų strategijos forumas<text:span text:style-name="T126"><text:s/></text:span>(angl.<text:s/><text:span text:style-name="T127">European Strategy Forum for Research Infrastructures</text:span>), (toliau<text:span text:style-name="T128"><text:s/>–<text:s/></text:span><text:span text:style-name="T129">ESFRI</text:span><text:span text:style-name="T130">)</text:span><text:span text:style-name="T131">.</text:span><text:span text:style-name="T132"><text:s/></text:span><text:span text:style-name="T133">ESFRI koordinuoja konkurencinę ir atvirą prieigą prie aukštos kokybės mokslinių tyrimų infrastruktūrų, kurios skatina ir nustato gaires Eu</text:span><text:span text:style-name="T134">ropos mokslininkų ir kitų tyrėjų veiklai, taip pat pritraukia geriausius pasaulio mokslininkus ir kitus tyrėjus.</text:span></text:p>
      <text:p text:style-name="P135">5.<text:s/><text:span text:style-name="T136">Kelrodis<text:s/></text:span><text:span text:style-name="T137">suprantamas kaip<text:s/></text:span><text:span text:style-name="T138">strateginis ir ilgalaikės kryptingos mokslinių tyrimų infrastruktūrų politikos dokumentas</text:span>, paremtas Lietuvos ir tarptautinių mokslinių tyrimų infrastruktūrų analize, įvertinant faktines ir potencialias sąveikas ir sąsajas tarp Lietuvos ir tarptautinių mokslinių tyrimų infrastruktūrų, o taip pat atsižvelgiant į Lietuvos ir Europos mokslinių tyrimų prioritetus.</text:p>
      <text:p text:style-name="P139"/>
      <text:p text:style-name="P140"><text:span text:style-name="T141">Ii</text:span><text:span text:style-name="T142"><text:s/>SKYRIUS</text:span></text:p>
      <text:p text:style-name="P143"><text:span text:style-name="T144">MOKSLINIŲ TYRIMŲ INFRASTRUKTŪRŲ RŪŠYS</text:span></text:p>
      <text:p text:style-name="P145"/>
      <text:p text:style-name="P146">6.<text:s/><text:span text:style-name="T147">Mokslinių tyrimų infrastruktūros skirstomos:</text:span></text:p>
      <text:p text:style-name="P148">6.1.<text:s/><text:span text:style-name="T149">pagal svarbą ir aprėptį:</text:span></text:p>
      <text:p text:style-name="P150"><text:span text:style-name="T151">6.1.1</text:span><text:span text:style-name="T152">. nacionalinė – mokslinių tyrimų infrastruktūra, veikianti nacionaliniu lygmeniu, atitinkanti nacionalinius prioritetus ir specializaciją, tvari, turinti ilgalaikės veiklos planus, stabilų ir efektyvų valdymą, atitikmenis Europos ar pasaulio mokslinių tyri</text:span><text:span text:style-name="T153">mų infrastruktūrose. Nacionalinė infrastruktūra suteikia galimybę atlikti aukščiausio nacionalinio ir tarptautinio lygio mokslinius tyrimus, užtikrina atvirą prieigą prie turimų<text:s/></text:span><text:span text:style-name="T154">priemonių, išteklių ir su jais susijusių paslaugų;</text:span></text:p>
      <text:p text:style-name="P155"><text:span text:style-name="T156">6.1.2</text:span><text:span text:style-name="T157">. tarptautinė – mo</text:span><text:span text:style-name="T158">kslinių tyrimų<text:s/></text:span><text:span text:style-name="T159">infrastruktūra</text:span><text:span text:style-name="T160">, veikianti tarptautiniu lygmeniu, yra tvari, turinti ilgalaikės veiklos planus, stabilų ir efektyvų valdymą (čia sąlygos kaip nacionalinei MTI). Narystė tarptautinėse infrastruktūrose suteikia galimybę atlikti aukščiausio tarp</text:span><text:span text:style-name="T161">tautinio lygio mokslinius tyrimus, užtikrina atvirą prieigą prie turimų<text:s/></text:span><text:span text:style-name="T162">priemonių, išteklių ir su jais susijusių paslaugų.</text:span><text:span text:style-name="T163"><text:s/></text:span></text:p>
      <text:p text:style-name="P164"><text:span text:style-name="T165">6.2</text:span><text:span text:style-name="T166">. pagal veiklos vietą:</text:span></text:p>
      <text:p text:style-name="P167"><text:span text:style-name="T168">6.2.1</text:span><text:span text:style-name="T169">. įsikūrusi vienoje institucijoje;</text:span></text:p>
      <text:p text:style-name="P170"><text:span text:style-name="T171">6.2.2</text:span><text:span text:style-name="T172">. tinklinė – išteklius paskirsčiusi keliose insti</text:span><text:span text:style-name="T173">tucijose.</text:span></text:p>
      <text:p text:style-name="P174">6.3.<text:s/><text:span text:style-name="T175">pagal vystymosi fazę:</text:span></text:p>
      <text:p text:style-name="P176">6.3.1. besiformuojanti –<text:span text:style-name="T177"><text:s/>mokslinių tyrimų infrastruktūra, formuojanti veiklos principus, techninį dizainą, valdymo struktūrą, finansinį modelį;<text:s/></text:span></text:p>
      <text:p text:style-name="P178">6.3.2.<text:s/><text:span text:style-name="T179">pradedanti veiklą<text:s/></text:span>–<text:span text:style-name="T180"><text:s/>mokslinių tyrimų infrastruktūra, suformavusi veiklos principus, techninį dizainą, valdymo struktūrą, finansinį modelį ir pradedanti formuoti sąlygas esminiams teigiamiems poslinkiams atitinkamose mokslo ir studijų srityse tarptautiniu lygiu;</text:span></text:p>
      <text:p text:style-name="P181">6.3.3.<text:s/><text:span text:style-name="T182">ve</text:span><text:span text:style-name="T183">ikianti<text:s/></text:span>–<text:span text:style-name="T184"><text:s/>mokslinių tyrimų infrastruktūra,<text:s/></text:span><text:span text:style-name="T185">s</text:span><text:span text:style-name="T186">udaranti sąlygas esminiams teigiamiems poslinkiams atitinkamose mokslo ir studijų srityse tarptautiniu lygiu,<text:s/></text:span><text:span text:style-name="T187">sėkmingai skleidžianti ir optimizuojanti mokslinių tyrimų, technologinės plėtros ir demonstracinės vei</text:span><text:span text:style-name="T188">klos srityse pasiektus rezultatus,</text:span><text:span text:style-name="T189"><text:s/></text:span><text:span text:style-name="T190">galimybė ja veiksmingai naudotis suteikiama tarptautinei mokslinių tyrimų bendruomenei.</text:span></text:p>
      <text:p text:style-name="P191"/>
      <text:p text:style-name="P192"><text:span text:style-name="T193">IiI</text:span><text:span text:style-name="T194"><text:s/>SKYRIUS</text:span></text:p>
      <text:p text:style-name="P195"><text:span text:style-name="T196">LIETUVOS RESPUBLIKOS ŠVIETIMO IR MOKSLO MINISTERIJOS MOKSLINIŲ TYRIMŲ INFRASTRUKTŪRŲ KOMISIJA</text:span></text:p>
      <text:p text:style-name="P197"/>
      <text:p text:style-name="P198">7.<text:s/><text:span text:style-name="T199">Lietuvos Respublikos švietimo ir mokslo ministerijos<text:s/></text:span><text:span text:style-name="T200">mokslinių tyrimų infrastruktūrų komisija (toliau – Komisija) teikia rekomendacijas<text:s/></text:span><text:span text:style-name="T201">Lietuvos Respublikos švietimo ir mokslo<text:s/></text:span><text:soft-page-break/><text:span text:style-name="T202">ministrui (toliau – švietimo ir mokslo ministras)</text:span><text:span text:style-name="T203"><text:s/>dėl Lietuvos<text:s/></text:span><text:span text:style-name="T204">mokslinių tyrimų<text:s/></text:span><text:span text:style-name="T205">infrastruktūrų politikos strateginio koordinavimo.</text:span></text:p>
      <text:p text:style-name="P206">8.<text:s/><text:span text:style-name="T207">Švietimo ir mokslo ministro įsakymu tvirtinama Komisijos personalinė sudėtis, paskiriamas Komisijos</text:span><text:span text:style-name="T208"><text:s/></text:span><text:span text:style-name="T209">pirmininkas ir sekretorius.</text:span></text:p>
      <text:p text:style-name="P210">9.<text:s/><text:span text:style-name="T211">Komisijos</text:span><text:span text:style-name="T212"><text:s/></text:span><text:span text:style-name="T213">nariais tvirtinami</text:span><text:span text:style-name="T214"><text:s/></text:span><text:span text:style-name="T215">Lietuvos Respublikos švietimo ir m</text:span><text:span text:style-name="T216">okslo ministerijos (toliau – Švietimo ir mokslo ministerija), kitų ministerijų, Lietuvos mokslo tarybos (toliau – Taryba), mokslo ir studijų institucijų, verslo ir kitų socialinių partnerių atstovai. Komisijos atstovus skiria švietimo ir mokslo ministras,<text:s/></text:span><text:span text:style-name="T217">mokslo ir studijų institucijos ir verslo bei kiti socialiniai partneriai lygiomis dalimis proporcingai narių skaičiui;</text:span></text:p>
      <text:p text:style-name="P218"><text:span text:style-name="T219">10</text:span><text:span text:style-name="T220">. Komisija:</text:span></text:p>
      <text:p text:style-name="P221"><text:span text:style-name="T222">10.1</text:span><text:span text:style-name="T223">. teikia siūlymus švietimo ir mokslo ministrui dėl<text:s/></text:span><text:span text:style-name="T224">strateginių mokslinių tyrimų infrastruktūrų raidos krypčių, il</text:span><text:span text:style-name="T225">galaikių mokslinių tyrimų infrastruktūrų politikos ir vystymosi prioritetų, siekiant aukščiausios kokybės ir tarptautinės svarbos mokslinės ir technologinės veiklos vykdymo;</text:span><text:span text:style-name="T226"><text:s/></text:span></text:p>
      <text:p text:style-name="P227"><text:span text:style-name="T228">10.2</text:span><text:span text:style-name="T229">. rengia rekomendacinio pobūdžio siūlymus, susijusius su Lietuvos mokslin</text:span><text:span text:style-name="T230">ių tyrimų infrastruktūrų politika, juos teikia Lietuvos Respublikos Seimui, Lietuvos Respublikos Vyriausybei (toliau – Vyriausybė), Tarybai, Š</text:span><text:span text:style-name="T231">vietimo ir mokslo ministerijai;</text:span></text:p>
      <text:p text:style-name="P232"><text:span text:style-name="T233">10.3</text:span><text:span text:style-name="T234">. pataria švietimo ir mokslo ministrui dėl sprendimų, susijusių su<text:s/></text:span><text:span text:style-name="T235">mokslin</text:span><text:span text:style-name="T236">ių tyrimų infrastruktūrų naryste tarptautinėse mokslinių tyrimų infrastruktūrose, narystės mokslinių tyrimų infrastruktūrose tęstinumo užtikrinimu, nacionaliniu interesu tęsti narystes mokslinių tyrimų infrastruktūrose;</text:span></text:p>
      <text:p text:style-name="P237"><text:span text:style-name="T238">10.4</text:span><text:span text:style-name="T239">. esant poreikiui, teikia si</text:span><text:span text:style-name="T240">ūlymą dėl<text:s/></text:span><text:span text:style-name="T241">Kelrodžio papildomo atnaujinimo būtinybės.<text:s/></text:span></text:p>
      <text:p text:style-name="P242"/>
      <text:p text:style-name="P243"><text:span text:style-name="T244">iv</text:span><text:span text:style-name="T245"><text:s/>SKYRIUS</text:span></text:p>
      <text:p text:style-name="P246"><text:span text:style-name="T247">kelrodžio struktūra, sudarymas ir atnaujinimas</text:span></text:p>
      <text:p text:style-name="P248"/>
      <text:p text:style-name="P249">11. Kelrodyje numatomos<text:s/><text:span text:style-name="T250">strateginės infrastruktūrų raidos kryptys, ilgalaikiai mokslinių tyrimų infrastruktūrų politikos ir<text:s/></text:span><text:span text:style-name="T251">vystymosi prioritetai.</text:span><text:s/>Kelrodis yra atnaujinamas atsižvelgiant į infrastruktūrų poreikio ir su jų plėtra susijusius pokyčius ne rečiau kaip kas 4 metai.<text:s/><text:span text:style-name="T252">Kelrodis nėra mokslinių tyrimų infrastruktūrų finansavimo dokumentas.<text:s/></text:span></text:p>
      <text:p text:style-name="P253">12.<text:s/><text:span text:style-name="T254">Pirmąją Kelrodžio dalį<text:s/></text:span><text:span text:style-name="T255">sudaro strateginės infrastruktūrų raidos kryptys, ilgalaikiai mokslinių tyrimų infrastruktūrų politikos ir vystymosi prioritetai, siekiant aukščiausios kokybės ir tarptautinės svarbos mokslinės ir technologinės veiklos vykdymo, pateikiama informacija apie<text:s/></text:span><text:span text:style-name="T256">mokslinių tyrimų infrastruktūrų atrankos kelrodžio sudarymui taisykles ir procedūras.</text:span></text:p>
      <text:p text:style-name="P257">13.<text:s/><text:span text:style-name="T258">Antrą Kelrodžio dalį<text:s/></text:span><text:span text:style-name="T259">sudaro nacionalinių mokslinių tyrimų infrastruktūrų aprašai. Pateikiama informacija apie<text:s/></text:span><text:span text:style-name="T260">turimą infrastruktūrą,</text:span><text:span text:style-name="T261"><text:s/>kiekvienos infrastruktūros<text:s/></text:span><text:span text:style-name="T262">pa</text:span><text:span text:style-name="T263">siektą mokslinį įdirbį, užmegztas partnerystes.<text:s/></text:span></text:p>
      <text:p text:style-name="P264">14.<text:s/><text:span text:style-name="T265">Antrojoje Kelrodžio dalyje taip pat pateikiami<text:s/></text:span><text:span text:style-name="T266">Lietuvai aktualių Europos mokslinių tyrimų infrastruktūrų, įtrauktų į ESFRI parengtą Europos mokslinių tyrimų infrastruktūrų kelrodį, taip pat kitų tarp</text:span><text:span text:style-name="T267">tautinių mokslinių tyrimų infrastruktūrų atitikmenys, kuriuose tikslinga siekti Lietuvos narystės.</text:span></text:p>
      <text:p text:style-name="P268">15.<text:s/><text:span text:style-name="T269">Kelrodžiui sudaryti<text:s/></text:span>T<text:span text:style-name="T270">aryba skelbia periodinį kvietimą mokslo ir studijų institucijoms ar jų grupėms teikti paraiškas, nurodydama kriterijus, pagal ku</text:span><text:span text:style-name="T271">riuos vertinama mokslinių tyrimų infrastruktūrų perspektyva, mokslo lygis, pasirengimas įtraukimui į Kelrodį. Sudarydama kelrodį,<text:s/></text:span>Taryba <text:s/>organizuoja<text:s/><text:span text:style-name="T272">viešą diskusiją su akademine bendruomene ir suinteresuotomis institucijomis dėl prioritetinių Lietuvos ir<text:s/></text:span><text:span text:style-name="T273">tarptautinių infrastruktūrų.</text:span></text:p>
      <text:p text:style-name="P274">16.<text:s/><text:span text:style-name="T275">Siekdama užtikrinti nešališką ir profesionalų sprendimo dėl Lietuvos mokslinių tyrimų infrastruktūrų įtraukimo į Kelrodį priėmimą,<text:s/></text:span>T<text:span text:style-name="T276">aryba, pasitelkdama Lietuvos ir užsienio ekspertus,<text:s/></text:span><text:span text:style-name="T277">nedalyvaujančius Kelrodyje esančių<text:s/></text:span><text:span text:style-name="T278">arba į jį pretenduojančių mokslinių tyrimų infrastruktūrų veikloje,</text:span><text:span text:style-name="T279"><text:s/>organizuoja pateiktų paraiškų ekspertinį vertinimą.</text:span></text:p>
      <text:p text:style-name="P280">17.<text:s/><text:span text:style-name="T281">Remdamasi ekspertinio vertinimo išvadomis,<text:s/></text:span>T<text:span text:style-name="T282">aryba sudaro Kelrodį ir teikia Komisijai.<text:s/></text:span></text:p>
      <text:p text:style-name="P283">18.<text:s/><text:span text:style-name="T284">Atsižvelgdamas į Komisijos</text:span><text:span text:style-name="T285"><text:s/></text:span><text:span text:style-name="T286">rekomendacijas, švietimo ir mokslo ministras tvirtina<text:s/></text:span><text:soft-page-break/><text:span text:style-name="T287">Kelrodį.</text:span></text:p>
      <text:p text:style-name="P288">19.<text:s/><text:span text:style-name="T289">Kelrodis visa apimtimi atnaujinamas ne rečiau kaip kas 4 metai, skelbiant kvietimą<text:s/></text:span><text:span text:style-name="T290">mokslo ir studijų institucijoms ar jų grupėms teikti paraiškas</text:span><text:span text:style-name="T291">.</text:span></text:p>
      <text:p text:style-name="P292">20. Atsižvelgiant į infrastruktūrų<text:s/>plėtros pokyčius,<text:s/><text:span text:style-name="T293">švietimo ir mokslo ministras, Komisija, Taryba gali inicijuoti Kelrodžio pakeitimus. Atsižvelgiant į minėtus pakeitimus, Tarybos biudžete numatomi papildomi asignavimai.</text:span></text:p>
      <text:p text:style-name="P294">21. Taryba pristato Kelrodžio tarpinių peržiūrų rezultatus Komisijai.<text:s/></text:p>
      <text:p text:style-name="P295">22. Po Kelrodžio tarpinių peržiūrų, atsižvelgiant į Komisijos<text:span text:style-name="T296"><text:s/></text:span>rekomendacijas, švietimo ir mokslo ministras:</text:p>
      <text:p text:style-name="P297"><text:span text:style-name="T298">22.1</text:span><text:span text:style-name="T299">. sėkmingai veiklas įgyvendinančioms<text:s/></text:span><text:span text:style-name="T300">Lietuvos mokslo ir studijų institucijoms<text:s/></text:span><text:span text:style-name="T301">teikia ekspertines gaires ir rekomendacijas siekiant</text:span><text:span text:style-name="T302"><text:s/>užtikrinti tolesnį<text:s/></text:span><text:span text:style-name="T303">aukščiausios kokybės ir tarptautinės svarbos mokslinės ir technologinės veiklos vykdymą pasitelkiant mokslinių tyrimų infrastruktūras</text:span><text:span text:style-name="T304">;</text:span></text:p>
      <text:p text:style-name="P305"><text:span text:style-name="T306">22.2</text:span><text:span text:style-name="T307">. dėl neefektyvaus veiklų įgyvendinimo gali inicijuoti mokslinių tyrimų infrastruktūros pašal</text:span><text:span text:style-name="T308">inimą iš Kelrodžio.</text:span></text:p>
      <text:p text:style-name="P309"/>
      <text:p text:style-name="P310"><text:span text:style-name="T311">V</text:span><text:span text:style-name="T312"><text:s/>SKYRIUS</text:span></text:p>
      <text:p text:style-name="P313"><text:span text:style-name="T314">Dalyvavimo TARPTAUTINĖSE MOKSLINIŲ TYRIMŲ INFRASTRUKTŪROSE INICIJAVIMAS</text:span></text:p>
      <text:p text:style-name="P315"/>
      <text:p text:style-name="P316"><text:span text:style-name="T317">23</text:span><text:span text:style-name="T318">. Lietuvos dalyvavimas tarptautinėje mokslinių tyrimų infrastruktūroje gali būti inicijuojamas, jei narystę inicijuojanti infrastruktūra y</text:span><text:span text:style-name="T319">ra įtraukta į Kelrodį ir turi Europos mokslinių tyrimų infrastruktūros, įtrauktos į ESFRI parengtą Europos mokslinių tyrimų infrastruktūrų kelrodį arba kitos tarptautinės mokslinių tyrimų infrastruktūros atitikmenį.</text:span></text:p>
      <text:p text:style-name="P320">24.<text:s/><text:span text:style-name="T321">Mokslo ir studijų institucijos r</text:span><text:span text:style-name="T322">engia narystės tarptautinėje mokslinių tyrimų<text:s/></text:span><text:span text:style-name="T323">infrastruktūroje plano (toliau – narystės planas) projektą ir teikia jį Tarybai vertinti.</text:span></text:p>
      <text:p text:style-name="P324"><text:span text:style-name="T325">25</text:span><text:span text:style-name="T326">. Narystės plano projekto rengimas vyksta Tarybos nustatyta tvarka. Narystės plano projekto formą tvirtina Taryba.</text:span><text:span text:style-name="T327"><text:s/>Vertindama narystės plano projektus, Taryba pasitelkia Lietuvos ir, esant poreikiui, užsienio ekspertus.</text:span></text:p>
      <text:p text:style-name="P328"><text:span text:style-name="T329">26</text:span><text:span text:style-name="T330">. Narystės plano projekte turi būti įvertinti ir pagrįsti šie aspektai:</text:span></text:p>
      <text:p text:style-name="P331"><text:span text:style-name="T332">26.1</text:span><text:span text:style-name="T333">. narystės tarptautinėje mokslinių tyrimų infrastruktūroje svarba<text:s/></text:span><text:span text:style-name="T334">Lietuvai ekonominiu, socialiniu, technologiniu požiūriu, narystės suteikiama pridėtinė vertė šalies mokslo tyrimams ir inovacijoms, galimybės aukščiausios kokybės ir tarptautinės svarbos mokslinei ir technologinei veiklai vykdyti;</text:span></text:p>
      <text:p text:style-name="P335">26.2.<text:s/><text:span text:style-name="T336">narystės tarpta</text:span><text:span text:style-name="T337">utinėje infrastruktūroje atitiktis<text:s/></text:span><text:span text:style-name="T338">ilgalaikiams mokslinių tyrimų infrastruktūrų politikos ir vystymosi prioritetams, strateginėms infrastruktūrų raidos kryptims;</text:span></text:p>
      <text:p text:style-name="P339"><text:span text:style-name="T340">26.3</text:span><text:span text:style-name="T341">. pateikta alternatyvų analizė ir pagrįstas tinkamiausių alternatyvų pasirinkimas dėl<text:s/></text:span><text:span text:style-name="T342">narystės formos (visateisė narystė, narystė stebėtojo teisėmis), pasirinktos tarptautinės mokslinių tyrimų infrastruktūros ir narystės trukmės (terminuota narystė ar nuolatinė narystė).</text:span></text:p>
      <text:p text:style-name="P343">27.<text:s/><text:span text:style-name="T344">Narystės plano projekte turi būti nurodyta:</text:span></text:p>
      <text:p text:style-name="P345"><text:span text:style-name="T346">27.1</text:span><text:span text:style-name="T347">.<text:s/></text:span>mokslinis ir techninis<text:s/><text:span text:style-name="T348">mokslinių tyrimų infrastruktūros</text:span><text:s/>pagrindimas<text:span text:style-name="T349">;<text:s/></text:span></text:p>
      <text:p text:style-name="P350"><text:span text:style-name="T351">27.2</text:span><text:span text:style-name="T352">. su naryste tarptautinėje infrastruktūroje susijusių išlaidų padengimo planas ir finansavimo šaltiniai, įskaitant narystės plano projektą teikiančių mokslo ir studijų institucij</text:span><text:span text:style-name="T353">ų finansinį prisidėjimą prie visų su naryste tarptautinėje infrastruktūroje susijusių išlaidų (jei narystės plano projektą rengė pagal bendradarbiavimo sutartį veikianti mokslo ir studijų institucijų grupė, pateikiama informacija apie visų mokslo ir studij</text:span><text:span text:style-name="T354">ų institucijų finansinį prisidėjimą);</text:span></text:p>
      <text:p text:style-name="P355"><text:span text:style-name="T356">27.3</text:span><text:span text:style-name="T357">. narystės plano projekto rengėjų iki šiol iš valstybės biudžeto ir kitų šaltinių gautos lėšos mokslinių tyrimų infrastruktūrai finansuoti;</text:span></text:p>
      <text:p text:style-name="P358"><text:span text:style-name="T359">27.4</text:span><text:span text:style-name="T360">. pasinaudojant naryste tarptautinėje mokslinių tyrimų infrast</text:span><text:span text:style-name="T361">ruktūroje planuojamų vykdyti ekonominių veiklų išsamus pagrindimas, procentinė apimtis (jeigu pasinaudojant naryste tarptautinėje mokslinių tyrimų infrastruktūroje planuojama vykdyti ekonomines veiklas);</text:span></text:p>
      <text:p text:style-name="P362"><text:span text:style-name="T363">27.5</text:span><text:span text:style-name="T364">. siūloma narystės trukmė;</text:span></text:p>
      <text:p text:style-name="P365"><text:span text:style-name="T366">27.6</text:span><text:span text:style-name="T367">. narystė</text:span><text:span text:style-name="T368">s tarptautinėje mokslinių tyrimų infrastruktūroje metu siektini rezultatai pamečiui;</text:span></text:p>
      <text:p text:style-name="P369"><text:span text:style-name="T370">27.7</text:span><text:span text:style-name="T371">. prieigos prie tarptautinės mokslinių tyrimų infrastruktūros suteikimo mokslo ir studijų institucijoms ir kitiems subjektams tvarka;</text:span></text:p>
      <text:p text:style-name="P372"><text:span text:style-name="T373">27.8</text:span><text:span text:style-name="T374">. siūlymas dėl atstov</text:span><text:span text:style-name="T375">aujančios institucijos (jei narystės plano projektą rengė pagal bendradarbiavimo sutartį veikianti mokslo ir studijų institucijų grupė) ir jo pagrindimas;</text:span></text:p>
      <text:p text:style-name="P376">28.<text:s/><text:span text:style-name="T377">Taryba, atsižvelgdama į Lietuvos mokslo bendruomenės poreikius, pasirengimą dalyvauti tarpt</text:span><text:span text:style-name="T378">autinėje mokslinių tyrimų infrastruktūroje ir valstybės finansines galimybes, įvertinusi narystės plano projektą, gali:</text:span></text:p>
      <text:p text:style-name="P379"><text:span text:style-name="T380">28.1</text:span><text:span text:style-name="T381">. pritarti narystės planui ir kartu su išsamiu pagrindimu teikti jį Komisijai;</text:span></text:p>
      <text:p text:style-name="P382"><text:span text:style-name="T383">28.2</text:span><text:span text:style-name="T384">. siūlyti rengėjams tikslinti narystės plan</text:span><text:span text:style-name="T385">o projektą;</text:span></text:p>
      <text:p text:style-name="P386"><text:span text:style-name="T387">28.3</text:span><text:span text:style-name="T388">. nepritarti narystės plano projektui ir kartu su išsamiu pagrindimu teikti išvadą Komisijai.</text:span></text:p>
      <text:p text:style-name="P389"><text:span text:style-name="T390">29</text:span><text:span text:style-name="T391">. Išnagrinėjusi narystės plano projektą ir<text:s/></text:span>T<text:span text:style-name="T392">arybos išvadas,<text:s/></text:span><text:span text:style-name="T393">Komisija</text:span><text:span text:style-name="T394"><text:s/></text:span><text:span text:style-name="T395">teikia siūlymą</text:span><text:span text:style-name="T396"><text:s/>švietimo ir mokslo ministrui:</text:span></text:p>
      <text:p text:style-name="P397"><text:span text:style-name="T398">29.1</text:span><text:span text:style-name="T399">. teisės aktų<text:s/></text:span><text:span text:style-name="T400">nustatyta tvarka teikti Vyriausybei teisės akto projektą dėl Lietuvos įsijungimo į tarptautinę mokslinių tyrimų infrastruktūrą ir narystės mokesčio mokėjimo;</text:span></text:p>
      <text:p text:style-name="P401"><text:span text:style-name="T402">29.2</text:span><text:span text:style-name="T403">. siūlyti rengėjams tikslinti narystės plano projektą. Patikslintas narystės plano projekt</text:span><text:span text:style-name="T404">as teikiamas Aprašo 26, 28 punktuose nustatyta tvarka;</text:span></text:p>
      <text:p text:style-name="P405"><text:span text:style-name="T406">29.3</text:span><text:span text:style-name="T407">. nesant finansavimo galimybių, siūlyti atidėti įsijungimą į tarptautinę mokslinių tyrimų infrastruktūrą.</text:span></text:p>
      <text:p text:style-name="P408"><text:span text:style-name="T409">30</text:span><text:span text:style-name="T410">. Vyriausybei Švietimo ir mokslo ministerijos teikimu priėmus sprendimą dalyvau</text:span><text:span text:style-name="T411">ti tarptautinėje mokslinių tyrimų infrastruktūroje, švietimo ir mokslo ministras patvirtina narystės planą ir paskiria atstovaujančią instituciją, kuri atstovauja Lietuvai tarptautinėje mokslinių tyrimų infrastruktūroje.<text:s/></text:span>T<text:span text:style-name="T412">aryba su atstovaujančia institucij</text:span><text:span text:style-name="T413">a sudaro sutartį dėl narystės plano įgyvendinimo.<text:s/></text:span></text:p>
      <text:p text:style-name="P414"/>
      <text:p text:style-name="P415"><text:span text:style-name="T416">VI</text:span><text:span text:style-name="T417"><text:s/>SKYRIUS</text:span></text:p>
      <text:p text:style-name="P418"><text:span text:style-name="T419">NARYSTĖS TARPTAUTINĖSE MOKSLINIŲ TYRIMŲ INFRASTRUKTŪROSE IŠLAIDOS</text:span></text:p>
      <text:p text:style-name="P420"/>
      <text:p text:style-name="P421"><text:span text:style-name="T422">31</text:span><text:span text:style-name="T423">. Narystės tarptautinėse mokslinių tyrimų infrastruktūrose išlaidos (toliau – narystės išlaidos) – išlaidos, būtin</text:span><text:span text:style-name="T424">os Lietuvos narystei tarptautinėje mokslinių tyrimų infrastruktūroje užtikrinti.</text:span></text:p>
      <text:p text:style-name="P425"><text:span text:style-name="T426">32</text:span><text:span text:style-name="T427">. Narystės išlaidų klasifikavimas:</text:span></text:p>
      <text:p text:style-name="P428"><text:span text:style-name="T429">32.1</text:span><text:span text:style-name="T430">. Narystės išlaidos:</text:span></text:p>
      <text:p text:style-name="P431"><text:span text:style-name="T432">32.1.1</text:span><text:span text:style-name="T433">. narystės ar jai prilyginamas tarptautinėje mokslinių tyrimų infrastruktūroje mokestis;</text:span></text:p>
      <text:p text:style-name="P434"><text:span text:style-name="T435">32.1.2</text:span><text:span text:style-name="T436">. tarptautinės mokslinių tyrimų infrastruktūros veiklų koordinavimo išlaidos (tarptautinės mokslinių tyrimų infrastruktūros valdymo organų susitikimų organizavimas Lietuvoje);<text:s/></text:span></text:p>
      <text:p text:style-name="P437"><text:span text:style-name="T438">32.1.3</text:span><text:span text:style-name="T439">. operacinės išlaidos:</text:span></text:p>
      <text:p text:style-name="P440"><text:span text:style-name="T441">32.1.3.1</text:span><text:span text:style-name="T442">. patalpų ir techninės įrangos, reik</text:span><text:span text:style-name="T443">alingos mokslinių tyrimų infrastruktūros veiklai palaikyti ir paslaugoms teikti, išlaikymas;</text:span></text:p>
      <text:p text:style-name="P444"><text:span text:style-name="T445">32.1.3.2</text:span><text:span text:style-name="T446">. valdymo ir administravimo išlaidos – apima narystę tarptautinėje mokslinių tyrimų infrastruktūroje administruojančių asmenų darbo užmokestį ir naryst</text:span><text:span text:style-name="T447">ę tarptautinėje mokslinių tyrimų infrastruktūroje administruojančių asmenų komandiruotes;</text:span></text:p>
      <text:p text:style-name="P448"><text:span text:style-name="T449">32.1.3.3</text:span><text:span text:style-name="T450">. perkamos veiklos paslaugos (dalyvavimą tarptautinėje mokslinių tyrimų infrastruktūroje užtikrinančių duomenų surinkimas);</text:span></text:p>
      <text:p text:style-name="P451"><text:span text:style-name="T452">32.1.3.4</text:span><text:span text:style-name="T453">. komunikacija ir<text:s/></text:span><text:span text:style-name="T454">veiklos viešinimas (seminarų, konferencijų organizavimas).<text:s/></text:span></text:p>
      <text:p text:style-name="P455"><text:span text:style-name="T456">32.2</text:span><text:span text:style-name="T457">. Specifinės išlaidos – kiekvienai tarptautinei mokslinių tyrimų infrastruktūrai būdingos išlaidos, nepatenkančios į esamas išlaidų kategorijas, tačiau nurodytos tarptautinės mokslinių</text:span><text:span text:style-name="T458"><text:s/>tyrimų infrastruktūros steigimo ar kituose narystę reglamentuojančiuose dokumentuose.<text:s/></text:span></text:p>
      <text:p text:style-name="P459"/>
      <text:p text:style-name="P460"><text:span text:style-name="T461">vii</text:span><text:span text:style-name="T462"><text:s/>SKYRIUS</text:span></text:p>
      <text:p text:style-name="P463"><text:span text:style-name="T464">DALYVAVIMO TARPTAUTINĖSE mokslinių tyrimų INFRASTRUKTŪROSE FINANSAVIMAS</text:span></text:p>
      <text:p text:style-name="P465"/>
      <text:p text:style-name="P466"><text:span text:style-name="T467">33</text:span><text:span text:style-name="T468">.<text:s/></text:span><text:span text:style-name="T469">Narystės tarptautinėse mokslinių tyrimų infrastruktūrose išlaidos<text:s/></text:span><text:span text:style-name="T470">finansuojamos Tarybos administruojamomis<text:s/></text:span><text:span text:style-name="T471">Dalyvavimo tarptautinėse mokslinių tyrimų infrastruktūrose finansavimo priemonės lėšomis.</text:span><text:span text:style-name="T472"><text:s/></text:span><text:span text:style-name="T473">Dalyvavimo tarptautinėse mokslinių tyrimų infrastruktūrose finansavimo priemonė suprantama kaip priemonių visuma, skirta užti</text:span><text:span text:style-name="T474">krinti nacionalinių infrastruktūrų veiklą tarptautinėse mokslinių tyrimų infrastruktūrose. Valstybės biudžeto asignavimai Dalyvavimo tarptautinėse mokslinių tyrimų infrastruktūrose finansavimo priemonės lėšoms kasmet numatomi Tarybos biudžete.</text:span></text:p>
      <text:p text:style-name="P475"><text:span text:style-name="T476">34.</text:span><text:span text:style-name="T477"><text:s/>Moks</text:span><text:span text:style-name="T478">lo ir studijų institucijos, Aprašo 26, 27 punktų nustatyta tvarka pateikusios Tarybai vertinti narystės plano projektą ir Lietuvai tapus tarptautinės infrastruktūros nare:</text:span></text:p>
      <text:p text:style-name="P479"><text:span text:style-name="T480">34.1</text:span><text:span text:style-name="T481">. pirmaisiais narystės metais sumoka ne mažiau kaip 10 procentų visų, su narys</text:span><text:span text:style-name="T482">te tarptautinėje infrastruktūroje susijusių, išlaidų (išskyrus narystės mokestį);</text:span></text:p>
      <text:p text:style-name="P483"><text:span text:style-name="T484">34.2</text:span><text:span text:style-name="T485">. antraisiais narystės metais sumoka ne mažiau kaip 20 procentų visų, su naryste tarptautinėje infrastruktūroje susijusių, išlaidų (išskyrus narystės mokestį);</text:span></text:p>
      <text:p text:style-name="P486"><text:span text:style-name="T487">34.3</text:span><text:span text:style-name="T488">. trečiaisiais ir vėlesniais narystės metais sumoka ne mažiau kaip 30 procentų visų, su naryste tarptautinėje infrastruktūroje susijusių, išlaidų (išskyrus narystės mokestį).</text:span><text:s/></text:p>
      <text:p text:style-name="P489">Punkto pakeitimai:</text:p>
      <text:p text:style-name="P490"><text:span text:style-name="T491">Nr.<text:s/></text:span><text:a xlink:href="https://www.e-tar.lt/portal/legalAct.html?documentId=9eb87200962f11ecaf3aba0cb308998c" office:target-frame-name="_top" xlink:show="replace"><text:span text:style-name="T492">V-313</text:span></text:a><text:span text:style-name="T493">, 2022-02-25, paskelbta TAR 2022-02-25, i. k. 2022-03748</text:span></text:p>
      <text:p text:style-name="Normal"/>
      <text:p text:style-name="P494"><text:span text:style-name="T495">35</text:span><text:span text:style-name="T496">. Mokslo ir studijų institucijos narystės išlaidoms finansuoti savomis lėšomis tinka tik tos išlaidos, kurios tiesiogiai prisideda prie<text:s/></text:span><text:span text:style-name="T497">mokslinių tyrimų infrastruktūros veiklos.</text:span></text:p>
      <text:p text:style-name="P498"><text:span text:style-name="T499">36</text:span><text:span text:style-name="T500">. Jei narystė tarptautinėje mokslinių tyrimų infrastruktūroje yra terminuota, tačiau terminui pasibaigus Vyriausybė priima sprendimą dėl narystės pratęsimo, institucijos indėlis skaičiuojamas pagal Aprašo 34.</text:span><text:span text:style-name="T501">3 papunkčio nuostatas.</text:span></text:p>
      <text:p text:style-name="P502"><text:span text:style-name="T503">37</text:span><text:span text:style-name="T504">. Su naryste tarptautinėje mokslinių tyrimų infrastruktūroje susijusių išlaidų galimi finansavimo šaltiniai:</text:span></text:p>
      <text:p text:style-name="P505"><text:span text:style-name="T506">37.1</text:span><text:span text:style-name="T507">.<text:s/></text:span><text:span text:style-name="T508">Europos Sąjungos struktūrinių fondų lėšos</text:span><text:span text:style-name="T509">;</text:span></text:p>
      <text:p text:style-name="P510"><text:span text:style-name="T511">37.2</text:span><text:span text:style-name="T512">. dalyvavimo tarptautinėse mokslinių tyrimų infrastruktūros</text:span><text:span text:style-name="T513">e finansavimo priemonių lėšos;</text:span></text:p>
      <text:p text:style-name="P514"><text:span text:style-name="T515">37.3</text:span><text:span text:style-name="T516">. mokslo ir studijų institucijų lėšos;</text:span></text:p>
      <text:p text:style-name="P517"><text:span text:style-name="T518">37.4</text:span><text:span text:style-name="T519">.<text:s/></text:span><text:span text:style-name="T520">verslo ir pramonės įmonių lėšos</text:span><text:span text:style-name="T521">, taip pat kitų fizinių ar juridinių asmenų teisėtai gaunamos lėšos;</text:span></text:p>
      <text:p text:style-name="P522"><text:span text:style-name="T523">37.5</text:span><text:span text:style-name="T524">. tarptautinių programų lėšos.</text:span></text:p>
      <text:p text:style-name="P525"><text:span text:style-name="T526">38</text:span><text:span text:style-name="T527">. Jei<text:s/></text:span><text:span text:style-name="T528">narystės<text:s/></text:span><text:span text:style-name="T529">tarptautinėse mokslinių tyrimų infrastruktūrose išlaidos numatytos finansuoti</text:span><text:span text:style-name="T530"><text:s/></text:span><text:span text:style-name="T531">Europos Sąjungos struktūrinių fondų lėšomis,<text:s/></text:span><text:span text:style-name="T532">projektų finansavimą ir lėšų panaudojimą<text:s/></text:span><text:span text:style-name="T533">nustato Europos Sąjungos<text:s/></text:span><text:span text:style-name="T534">struktūrinių fondų lėšomis finansuojamų</text:span><text:span text:style-name="T535"><text:s/>projektų administravimą ir<text:s/></text:span><text:span text:style-name="T536">finansavimą reglamentuojantys teisės aktai.</text:span></text:p>
      <text:p text:style-name="P537"><text:span text:style-name="T538">39</text:span><text:span text:style-name="T539">. Narystės tarptautinėse mokslinių tyrimų infrastruktūrose išlaidų lėšoms, kurios pagal Europos Sąjungos projektų administravimą ir finansavimą reglamentuojančius teisės aktus netinkamos finansuoti projekto</text:span><text:span text:style-name="T540"><text:s/>lėšomis, mokslo ir studijų institucijos gali siekti finansavimo iš Aprašo 37.2–37.5 papunkčiuose nurodytų šaltinių.</text:span></text:p>
      <text:p text:style-name="P541"><text:span text:style-name="T542">40</text:span><text:span text:style-name="T543">. Pasibaigus narystės tarptautinėse mokslinių tyrimų infrastruktūrose išlaidų finansavimui</text:span><text:span text:style-name="T544"><text:s/></text:span><text:span text:style-name="T545">Europos Sąjungos struktūrinių fondų lėšomi</text:span><text:span text:style-name="T546">s</text:span><text:span text:style-name="T547">, dėl narystės tarptautinėje mokslinių tyrimų infrastruktūroje pratęsimo sprendžiama Aprašo IX skyriuje nustatyta tvarka.</text:span></text:p>
      <text:p text:style-name="P548"><text:span text:style-name="T549">41</text:span><text:span text:style-name="T550">. Priėmus teigiamą sprendimą dėl tolesnės narystės tarptautinėje mokslinių tyrimų infrastruktūroje pratęsimo, narystės išlaidos</text:span><text:span text:style-name="T551"><text:s/>finansuojamos Aprašo 33, 37 punktuose ir Aprašo 34.3 papunktyje nustatyta tvarka.<text:s/></text:span></text:p>
      <text:p text:style-name="P552"/>
      <text:p text:style-name="P553"><text:span text:style-name="T554">VIII</text:span><text:span text:style-name="T555"><text:s/>SKYRIUS</text:span></text:p>
      <text:p text:style-name="P556"><text:span text:style-name="T557">Dalyvavimo TARPTAUTINĖSE mokslinių tyrimų infrastruktūrosE vertinimas</text:span></text:p>
      <text:p text:style-name="P558"/>
      <text:p text:style-name="P559"><text:span text:style-name="T560">42</text:span><text:span text:style-name="T561">. Dalyvavimas tarptautinėse mokslinių tyrimų infrastruktūrose administruoja</text:span><text:span text:style-name="T562">mas Tarybos nustatyta tvarka. Atstovaujanti institucija kasmet teikia<text:s/></text:span>T<text:span text:style-name="T563">arybai dalyvavimo ataskaitą pagal<text:s/></text:span>T<text:span text:style-name="T564">arybos patvirtintą formą.<text:s/></text:span>Įvertinusi ataskaitas, Taryba vertinimo rezultatus ir<text:span text:style-name="T565"><text:s/>gautas ataskaitas teikia</text:span><text:span text:style-name="T566"><text:s/>Komisijai.</text:span></text:p>
      <text:p text:style-name="P567"><text:span text:style-name="T568">43</text:span><text:span text:style-name="T569">.<text:s/></text:span>Taryba<text:span text:style-name="T570"><text:s/>atlieka apibendrinamąjį Lietuvos dalyvavimo tarptautinėje infrastruktūroje vertinimą ne rečiau kaip kas 4 metai Tarybos nustatyta tvarka. Atstovaujanti institucija, likus 3 mėnesiams iki vertinamojo laikotarpio pabaigos, apibendrinamajam vertinimui pateik</text:span><text:span text:style-name="T571">ia apibendrinamąją dalyvavimo ataskaitą.<text:s/></text:span></text:p>
      <text:p text:style-name="P572"><text:span text:style-name="T573">44</text:span><text:span text:style-name="T574">. Vertinimo metu nustatoma, ar pasiekti narystės plane nurodyti rezultatai. Atliekant vertinimą įvertinami Aprašo 26 ir 27 punktuose nurodyti aspektai, atsižvelgiama į Kelrodžio pokyčius.</text:span></text:p>
      <text:p text:style-name="P575"><text:span text:style-name="T576">45</text:span><text:span text:style-name="T577">.<text:s/></text:span>T<text:span text:style-name="T578">aryba patei</text:span><text:span text:style-name="T579">ktas apibendrinamojo vertinimo ataskaitas ir atlikto vertinimo išvadas pristato<text:s/></text:span><text:span text:style-name="T580">Komisijai, kuri:</text:span></text:p>
      <text:p text:style-name="P581"><text:span text:style-name="T582">45.1</text:span><text:span text:style-name="T583">. nustačiusi, kad narystės dėka vykdoma aukštos kokybės ir tarptautinės svarbos mokslinė ir technologinė veikla,<text:s/></text:span><text:span text:style-name="T584">atstovaujanti institucija tinkamai vykdo</text:span><text:span text:style-name="T585"><text:s/></text:span><text:span text:style-name="T586">narystės plane nurodytus įsipareigojimus,<text:s/></text:span><text:span text:style-name="T587">teikia ekspertines gaires ir rekomendacijas siekiant užtikrinti tolimesnį<text:s/></text:span><text:span text:style-name="T588">aukščiausios kokybės ir tarptautinės svarbos mokslinės ir technologinės veiklos vykdymą</text:span><text:span text:style-name="T589">;</text:span></text:p>
      <text:p text:style-name="P590"><text:span text:style-name="T591">45.2</text:span><text:span text:style-name="T592">. nustačiusi, kad atstovaujanti institucij</text:span><text:span text:style-name="T593">a tinkamai nevykdo narystės plane nurodytų įsipareigojimų ir (ar) narystės dėka nėra<text:s/></text:span><text:span text:style-name="T594">vykdoma aukštos kokybės ir tarptautinės svarbos mokslinė ir technologinė veikla</text:span><text:span text:style-name="T595">, švietimo ir mokslo ministrui siūlo inicijuoti atstovaujančios institucijos keitimą kita at</text:span><text:span text:style-name="T596">stovaujančia institucija arba švietimo ir mokslo ministrui siūlo inicijuoti<text:s/></text:span><text:soft-page-break/><text:span text:style-name="T597">išstojimą iš tarptautinės mokslinių tyrimų infrastruktūros.</text:span></text:p>
      <text:p text:style-name="P598"><text:span text:style-name="T599">45.3</text:span><text:span text:style-name="T600">. gali siūlyti švietimo ir mokslo ministrui inicijuoti papildomą ekspertinį dalyvavimo tarptautinėje infrastrukt</text:span><text:span text:style-name="T601">ūroje vertinimą.</text:span></text:p>
      <text:p text:style-name="P602">46. Įvertinęs Tarybos išvadas ir<text:s/><text:span text:style-name="T603">komisijos</text:span><text:span text:style-name="T604"><text:s/></text:span><text:span text:style-name="T605">rekomendacijas,</text:span><text:s/>švietimo ir mokslo ministras<text:s/><text:span text:style-name="T606">teisės aktų nustatyta tvarka gali siūlyti Vyriausybei priimti sprendimą dėl Lietuvos išstojimo iš tarptautinės mokslinių tyrimų infrastruktūros.</text:span></text:p>
      <text:p text:style-name="P607">47.<text:s/><text:span text:style-name="T608">Švietimo ir mokslo ministras Komisijos siūlymu gali inicijuoti neeilinį Lietuvos dalyvavimo tarptautinėje mokslinių tyrimų infrastruktūroje vertinimą.<text:s/></text:span>T<text:span text:style-name="T609">aryba, gavusi informacijos dėl netinkamo narystės plane nurodytų įsipareigojimų vykdymo, taip pa</text:span><text:span text:style-name="T610">t gali atlikti neeilinį Lietuvos dalyvavimo tarptautinėje mokslinių tyrimų infrastruktūroje vertinimą.</text:span></text:p>
      <text:p text:style-name="P611"/>
      <text:p text:style-name="P612"><text:span text:style-name="T613">IX</text:span><text:span text:style-name="T614"><text:s/>SKYRIUS</text:span></text:p>
      <text:p text:style-name="P615"><text:span text:style-name="T616">TERMINUOTOS NARYSTĖS TARPTAUTINĖSE mokslinių tyrimų infrastruktūrosE PRATĘSIMAS</text:span></text:p>
      <text:p text:style-name="P617"/>
      <text:p text:style-name="P618"><text:span text:style-name="T619">48</text:span><text:span text:style-name="T620">. Siekianti terminuotos narystės tarptautinėje m</text:span><text:span text:style-name="T621">okslinių tyrimų infrastruktūroje pratęsimo, atstovaujanti institucija Tarybai teikia tolimesnės narystės plano projektą ir apibendrinamąją dalyvavimo tarptautinėje mokslinių tyrimų infrastruktūroje ataskaitą pagal<text:s/></text:span>T<text:span text:style-name="T622">arybos patvirtintą formą. Taryba atlieka<text:s/></text:span><text:span text:style-name="T623">vertinimą savo nustatyta tvarka.<text:s/></text:span></text:p>
      <text:p text:style-name="P624"><text:span text:style-name="T625">49</text:span><text:span text:style-name="T626">. Vertinimo metu nustatoma, ar pasiekti terminuotos narystės plane nurodyti rezultatai, įvertinamas<text:s/></text:span><text:span text:style-name="T627">suteiktos pridėtinės vertės šalies mokslo tyrimams ir inovacijoms reikšmingumas, įvertinama, ar tolimesnė narystė at</text:span><text:span text:style-name="T628">itinka<text:s/></text:span><text:span text:style-name="T629">strategines infrastruktūrų raidos kryptis, ilgalaikius mokslinių tyrimų infrastruktūrų politikos ir vystymosi prioritetus.</text:span></text:p>
      <text:p text:style-name="P630"><text:span text:style-name="T631">50</text:span><text:span text:style-name="T632">. Tolimesnės narystės plano projektą, apibendrinamąją dalyvavimo tarptautinėje mokslinių tyrimų infrastruktūros<text:s/></text:span><text:span text:style-name="T633">ataskaitą ir vertinimo išvadas Taryba pristato Komisijai likus 4 mėnesiams iki terminuotos narystės pabaigos.</text:span></text:p>
      <text:p text:style-name="P634"><text:span text:style-name="T635">51</text:span><text:span text:style-name="T636">. Įvertinęs Tarybos išvadas ir Komisijos</text:span><text:span text:style-name="T637"><text:s/></text:span><text:span text:style-name="T638">rekomendacijas, švietimo ir mokslo ministras gali siūlyti Vyriausybei priimti sprendimą dėl narystė</text:span><text:span text:style-name="T639">s tarptautinėje infrastruktūroje pratęsimo ar nutraukimo.</text:span></text:p>
      <text:p text:style-name="P640"><text:span text:style-name="T641">52</text:span><text:span text:style-name="T642">. Švietimo ir mokslo ministras gali inicijuoti papildomą ekspertinį vertinimą dėl narystės tarptautinėje infrastruktūroje pratęsimo ar nutraukimo tikslingumo.<text:s/></text:span></text:p>
      <text:p text:style-name="P643"><text:span text:style-name="T644">53</text:span><text:span text:style-name="T645">. Vyriausybei Švietimo ir<text:s/></text:span><text:span text:style-name="T646">mokslo ministerijos teikimu priėmus sprendimą pratęsti narystę tarptautinėje infrastruktūroje, švietimo ir mokslo ministras patvirtina narystės planą ir paskiria atstovaujančią instituciją, kuri atstovauja Lietuvai tarptautinėje mokslinių tyrimų infrastruk</text:span><text:span text:style-name="T647">tūroje.<text:s/></text:span>T<text:span text:style-name="T648">aryba su atstovaujančia institucija sudaro sutartį dėl narystės plano įgyvendinimo.</text:span></text:p>
      <text:p text:style-name="P649"/>
      <text:p text:style-name="P650"><text:span text:style-name="T651">X</text:span><text:span text:style-name="T652"><text:s/>SKYRIUS</text:span></text:p>
      <text:p text:style-name="P653"><text:span text:style-name="T654">Dalyvavimo TARPTAUTINĖSE mokslinių tyrimų infrastruktūrosE viešinimas</text:span></text:p>
      <text:p text:style-name="P655"/>
      <text:p text:style-name="P656"><text:span text:style-name="T657">54</text:span><text:span text:style-name="T658">. Atstovaujanti institucija interneto svetainėje nuolat skelbia infor</text:span><text:span text:style-name="T659">maciją apie pasiektus rezultatus, planuojamas veiklas dalyvaujant tarptautinėje mokslinių tyrimų infrastruktūroje, teikia informaciją apie<text:s/></text:span><text:span text:style-name="T660">prieigos prie tarptautinės mokslinių tyrimų infrastruktūros mokslo ir studijų institucijoms ir kitiems subjektams sut</text:span><text:span text:style-name="T661">eikimo tvarką.</text:span></text:p>
      <text:p text:style-name="P662"><text:span text:style-name="T663">55</text:span><text:span text:style-name="T664">. Tarybos interneto svetainėje viešai skelbiama informacija apie Lietuvos narystę tarptautinėse mokslinių tyrimų infrastruktūrose, atstovaujančių institucijų kontaktai.</text:span></text:p>
      <text:p text:style-name="P665"/>
      <text:p text:style-name="P666"><text:span text:style-name="T667">_________________</text:span></text:p>
      <text:p text:style-name="Normal"/>
      <text:p text:style-name="P668"/>
      <text:p text:style-name="P669"/>
      <text:p text:style-name="P670"><text:span text:style-name="T671">Pakeitimai:</text:span></text:p>
      <text:p text:style-name="P672"/>
      <text:soft-page-break/>
      <text:p text:style-name="P673"><text:span text:style-name="T674">1.</text:span></text:p>
      <text:p text:style-name="P675"><text:span text:style-name="T676">Lietuvos Respublikos<text:s/></text:span><text:span text:style-name="T677">švietimo, mokslo ir sporto ministerija, Įsakymas</text:span></text:p>
      <text:p text:style-name="P678"><text:span text:style-name="T679">Nr.<text:s/></text:span><text:a xlink:href="https://www.e-tar.lt/portal/legalAct.html?documentId=9eb87200962f11ecaf3aba0cb308998c" office:target-frame-name="_top" xlink:show="replace"><text:span text:style-name="T680">V-313</text:span></text:a><text:span text:style-name="T681">, 2022-02-25, paskelbta TAR 2022-02-25, i. k. 2022-03748</text:span></text:p>
      <text:p text:style-name="P682"><text:span text:style-name="T683">Dėl švietimo ir mokslo ministro 2017 m. spa</text:span><text:span text:style-name="T684">lio 11 d. įsakymo Nr. V-769 „Dėl Lietuvos mokslinių tyrimų infrastruktūrų kelrodžio ir dalyvavimo tarptautinėse mokslinių tyrimų infrastruktūrose tvarkos aprašo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T84" style:parent-style-name="DefaultParagraphFont" style:family="text">
      <style:text-properties style:font-name="Times New Roman" style:font-name-complex="Times New Roman"/>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83"><text:span text:style-name="T84"><text:page-number text:fixed="false">6</text:page-number></text:span></text:p>
        <text:p text:style-name="P85"/>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Romas Jurenas</meta:initial-creator>
    <dc:creator>adlibuser</dc:creator>
    <meta:creation-date>2023-06-07T07:01:00Z</meta:creation-date>
    <dc:date>2023-06-07T07:01:00Z</dc:date>
    <meta:print-date>2017-07-19T06:5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8" meta:paragraph-count="247" meta:word-count="3323" meta:character-count="27203" meta:row-count="927" meta:non-whitespace-character-count="24127"/>
  </office:meta>
</office:document-meta>
</file>