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7" style:parent-style-name="Normal" style:family="paragraph">
      <style:text-properties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>PANEVĖŽIO RAJONO SAVIVALDYBĖS TARYBA<text:s/></text:p>
      <text:p text:style-name="P4"/>
      <text:p text:style-name="P5">SPRENDIMAS</text:p>
      <text:p text:style-name="P6">DĖL PANEVĖŽIO RAJONO SAVIVALDYBĖS TARYBOS 2014 M. GRUODŽIO 22 D. SPRENDIMO NR. T-243 „DĖL PANEVĖŽIO RAJONO SAVIVALDYBĖS BIUDŽETINIŲ ĮSTAIGŲ DARBUOTOJŲ, DIRBANČIŲ PAGAL DARBO SUTARTIS, TARNYBINIŲ<text:s/>ATLYGINIMŲ SCHEMŲ (KOEFICIENTAIS) PATVIRTINIMO“ PAKEITIMO</text:p>
      <text:p text:style-name="P7"/>
      <text:p text:style-name="P8">2015 m. rugpjūčio 20 <text:s text:c="2"/>d. <text:s/>Nr. T-154</text:p>
      <text:p text:style-name="P9">Panevėžys</text:p>
      <text:p text:style-name="P10"/>
      <text:p text:style-name="P11"/>
      <text:p text:style-name="P12">Neteko galios nuo 2016-01-30</text:p>
      <text:p text:style-name="P13"><text:span text:style-name="T14">Nr.<text:s/></text:span><text:a xlink:href="https://www.e-tar.lt/portal/legalAct.html?documentId=84a0d760c66811e583a295d9366c7ab3" office:target-frame-name="_top" xlink:show="replace"><text:span text:style-name="T15">T-6</text:span></text:a><text:span text:style-name="T16">, 2016-01-28,<text:s/></text:span><text:span text:style-name="T17">paskelbta TAR 2016-01-29, i. k. 2016-0179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 User</dc:creator>
    <meta:creation-date>2016-03-11T22:03:00Z</meta:creation-date>
    <dc:date>2016-03-11T22:03:00Z</dc:date>
    <meta:print-date>2015-08-21T08:3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68" meta:character-count="534" meta:row-count="21" meta:non-whitespace-character-count="480"/>
  </office:meta>
</office:document-meta>
</file>