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margin-right="0.027in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2-06</text:span></text:p>
      <text:p text:style-name="P4"/>
      <text:p text:style-name="P5"><text:span text:style-name="T6">Sprendimas paskelbtas: TAR 2019-12-27, i. k. 2019-2121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>SPRENDIMAS</text:p>
      <text:p text:style-name="P15">DĖL MARIJAMPOLĖS SAVIVALDYBĖS 2020–2022<text:s/>METŲ STRATEGINIO VEIKLOS PLANO PATVIRTINIMO</text:p>
      <text:p text:style-name="P16"/>
      <text:p text:style-name="P17">2019 m. gruodžio 20 d. Nr. 1-339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2 dalies 40 punktu, Lietuvos Respublikos viešojo administravimo įstatymo 10 straipsnio 5</text:span><text:span text:style-name="T23"><text:s/>dalimi, Strateginio planavimo savivaldybėse rekomendacijomis, patvirtintomis Lietuvos Respublikos Vyriausybės 2014 m. gruodžio 15 d. nutarimu Nr. 1435 „Dėl strateginio planavimo savivaldybėse rekomendacijų patvirtinimo“, ir Strateginio planavimo Marijampo</text:span><text:span text:style-name="T24">lės savivaldybėje organizavimo tvarka, patvirtinta Marijampolės savivaldybės tarybos 2015 m. kovo 30 d. sprendimu Nr. 1-124 „Dėl strateginio planavimo M</text:span><text:span text:style-name="T25">arijampolės savivaldybėje organizavimo<text:s/></text:span><text:span text:style-name="T26">tvarkos<text:s/></text:span><text:span text:style-name="T27">patvirtinimo“</text:span><text:span text:style-name="T28">, Marijampolės savivaldybės taryba n u s p r</text:span><text:span text:style-name="T29"><text:s/>e n d ž i a:</text:span></text:p>
      <text:p text:style-name="P30"><text:span text:style-name="T31">1.</text:span><text:span text:style-name="T32"><text:s/>Neteko galios nuo 2021-02-06</text:span></text:p>
      <text:p text:style-name="P33">Punkto naikinimas:</text:p>
      <text:p text:style-name="P34"><text:span text:style-name="T35">Nr.<text:s/></text:span><text:a xlink:href="https://www.e-tar.lt/portal/legalAct.html?documentId=b8219080678911eb9dc7b575f08e8bea" office:target-frame-name="_top" xlink:show="replace"><text:span text:style-name="T36">1-4</text:span></text:a><text:span text:style-name="T37">, 2021-01-25, paskelbta TAR 2021-02-05, i. k. 2021-02331</text:span></text:p>
      <text:p text:style-name="Normal"/>
      <text:p text:style-name="P38"><text:span text:style-name="T39">2</text:span><text:span text:style-name="T40">. Pavesti programų<text:s/></text:span><text:span text:style-name="T41">koordinatoriams, patvirtintiems Marijampolės savivaldybės administracijos direktoriaus 2018 m. sausio 8 d. įsakymu Nr. DV-25 „Dėl Marijampolės savivaldybės trejų metų strateginio veiklos plano programų koordinatorių patvirtinimo“, vykdyti Marijampolės savi</text:span><text:span text:style-name="T42">valdybės strateginio veiklos plano programų įgyvendinimo priežiūrą.</text:span></text:p>
      <text:p text:style-name="P43"><text:span text:style-name="T44">3</text:span><text:span text:style-name="T45">. Pripažinti netekusiais galios Marijampolės savivaldybės tarybos 2019 m. sausio 28 d sprendimo Nr. 1-6 „Dėl Marijampolės savivaldybės 2019-2021 metų strateginio veiklos plano patvirt</text:span><text:span text:style-name="T46">inimo“ 1 ir 2 punktus.<text:s/></text:span></text:p>
      <text:p text:style-name="P47"><text:span text:style-name="T48">Šis sprendimas per vieną mėnesį nuo paskelbimo dienos gali būti skundžiamas pasirinktinai Lietuvos administracinių ginčų komisijos Kauno apygardos skyriui (Laisvės al. 36, LT-44240 Kaunas) Lietuvos Respublikos ikiteisminio adminis</text:span><text:span text:style-name="T49">tracinių ginčų nagrinėjimo tvarkos įstatymo nustatyta tvarka arba Regionų apygardos administracinio teismo Kauno rūmams (adresu A. Mickevičiaus g. 8 A, LT-44312 Kaunas) Lietuvos Respublikos administracinių bylų teisenos įstatymo nustatyta tvarka.</text:span></text:p>
      <text:p text:style-name="Normal"/>
      <text:p text:style-name="P50"/>
      <text:p text:style-name="P51"/>
      <text:p text:style-name="P52"><text:span text:style-name="T53">Savi</text:span><text:span text:style-name="T54">valdybės meras</text:span><text:span text:style-name="T55"><text:tab/>Povilas Isoda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Marijampolės savivaldybės taryba, Sprendimas</text:span></text:p>
      <text:soft-page-break/>
      <text:p text:style-name="P65"><text:span text:style-name="T66">Nr.<text:s/></text:span><text:a xlink:href="https://www.e-tar.lt/portal/legalAct.html?documentId=b8219080678911eb9dc7b575f08e8bea" office:target-frame-name="_top" xlink:show="replace"><text:span text:style-name="T67">1-4</text:span></text:a><text:span text:style-name="T68">, 2021-01-25, paskelbta TAR 2021-02-05, i. k. 2021-02331</text:span></text:p>
      <text:p text:style-name="P69"><text:span text:style-name="T70">Dėl Marijampolės savivaldybės 2021–2023 metų strateginio veiklos plano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</meta:initial-creator>
    <dc:creator>adlibuser</dc:creator>
    <meta:creation-date>2021-02-11T10:09:00Z</meta:creation-date>
    <dc:date>2021-02-11T10:09:00Z</dc:date>
    <meta:print-date>2019-12-04T09:0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9" meta:character-count="2557" meta:row-count="66" meta:non-whitespace-character-count="2263"/>
  </office:meta>
</office:document-meta>
</file>