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09</text:span></text:p>
      <text:p text:style-name="P5"/>
      <text:p text:style-name="P6"><text:span text:style-name="T7">Sprendimas paskelbtas: TAR 2022-05-06, i. k. 2022-09578</text:span></text:p>
      <text:p text:style-name="P8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SPORTO GIMNAZIJOS klasių ir<text:s/>mokinių skaičiaus</text:p>
      <text:p text:style-name="P15">2022–2023 mokslo metais nustatymo</text:p>
      <text:p text:style-name="P16"/>
      <text:p text:style-name="P17">2022 m. gegužės 5 d. Nr. T-192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5 punktu, 7 straipsnio 7 punktu, Lietuvos Respublikos Vyriausybės 2018 m. liepos 11 d.</text:span><text:span text:style-name="T23"><text:s/>nutarimu Nr. 679 „Dėl Mokymo lėšų apskaičiavimo, paskirstymo ir naudojimo tvarkos aprašo patvirtinimo“,<text:s/></text:span><text:span text:style-name="T24">Mokyklų, vykdančių formaliojo švietimo programas, tinklo kūrimo taisyklių, patvirtintų Lietuvos Respublikos Vyriausybės 2011 m. birželio 29 d. nutarimu</text:span><text:span text:style-name="T25"><text:s/>Nr. 768 „Dėl Mokyklų, vykdančių formaliojo švietimo programas, tinklo kūrimo taisyklių patvirtinimo“, 29.2 papunkčiu,</text:span><text:span text:style-name="T26"><text:s/>Priėmimo į valstybinę ir savivaldybės bendrojo ugdymo mokyklą, profesinio mokymo įstaigą bendrųjų kriterijų sąrašo, patvirtinto Lietuvos<text:s/></text:span><text:span text:style-name="T27">Respublikos švietimo ir mokslo ministro 2004 m. birželio 25<text:s/></text:span><text:soft-page-break/><text:span text:style-name="T28">d. įsakymu Nr. ISAK-1019 „Dėl Priėmimo į valstybinę ir savivaldybės ugdymo mokyklą, profesinio mokymo įstaigą bendrųjų kriterijų sąrašo patvirtinimo“, 3 punktu ir įgyvendindama Priėmimo į Šiaulių<text:s/></text:span><text:span text:style-name="T29">miesto savivaldybės bendrojo ugdymo mokyklas tvarkos aprašo, patvirtinto Šiaulių miesto savivaldybės tarybos 2019 m. gruodžio 12 d. sprendimu Nr. T-457 (Šiaulių miesto savivaldybės tarybos 2022 m. vasario 3 d. sprendimo Nr. T-16 redakcija) „Dėl Priėmimo į<text:s/></text:span><text:span text:style-name="T30">Šiaulių miesto savivaldybės bendrojo ugdymo mokyklas tvarkos aprašo patvirtinimo“, 51 punktą, Šiaulių miesto savivaldybės taryba<text:s/></text:span><text:span text:style-name="T31">nusprendžia:</text:span></text:p>
      <text:p text:style-name="P32"><text:span text:style-name="T33">Nustatyti Šiaulių sporto gimnazijos klasių ir mokinių skaičių 2022–2023 mokslo metais (priedas).</text:span></text:p>
      <text:p text:style-name="P34"/>
      <text:p text:style-name="P35"/>
      <text:p text:style-name="Normal"/>
      <text:p text:style-name="Normal">Savivaldybės meras<text:tab/><text:s text:c="89"/>Artūras Visock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192p</text:p>
      <text:p text:style-name="P51">Priedo pakeitimai:</text:p>
      <text:p text:style-name="P52"><text:span text:style-name="T53">Nr.<text:s/></text:span><text:a xlink:href="https://www.e-tar.lt/portal/legalAct.html?documentId=c91ca590fdf711ec8fa7d02a65c371ad" office:target-frame-name="_top" xlink:show="replace"><text:span text:style-name="T54">T-306</text:span></text:a><text:span text:style-name="T55">, 2022-07-07, paskelbta TAR 2022-07-08, i. k. 2022-14933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iaulių miesto savivaldybės taryba, Sprendimas</text:span></text:p>
      <text:p text:style-name="P65"><text:span text:style-name="T66">Nr.<text:s/></text:span><text:a xlink:href="https://www.e-tar.lt/portal/legalAct.html?documentId=c91ca590fdf711ec8fa7d02a65c371ad" office:target-frame-name="_top" xlink:show="replace"><text:span text:style-name="T67">T-306</text:span></text:a><text:span text:style-name="T68">, 2022-07-07, paskelbta TAR 2022-07-08, i. k. 2022-14933</text:span></text:p>
      <text:p text:style-name="P69"><text:span text:style-name="T70">Dėl Šiaulių miesto savivaldybės tarybos 2022 m. gegužės 5 d. sprendimo Nr. T-192 „Dėl Šiaulių<text:s/></text:span><text:span text:style-name="T71">sporto gimnazijos klasių ir mokinių skaičiaus 2022–2023 mokslo metais nustaty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7-11T12:11:00Z</meta:creation-date>
    <dc:date>2022-07-11T12:11:00Z</dc:date>
    <meta:template xlink:href="Normal.dotm" xlink:type="simple"/>
    <meta:editing-cycles>2</meta:editing-cycles>
    <meta:editing-duration>PT0S</meta:editing-duration>
    <meta:document-statistic meta:page-count="3" meta:paragraph-count="17" meta:word-count="327" meta:character-count="2463" meta:row-count="69" meta:non-whitespace-character-count="2153"/>
  </office:meta>
</office:document-meta>
</file>