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icrosoft Sans Serif" svg:font-family="Microsoft Sans Serif"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6pt" style:font-size-asian="6pt" style:font-size-complex="6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size="11.5pt" style:font-size-asian="11.5pt" style:font-size-complex="11.5pt"/>
    </style:style>
    <style:style style:name="P19" style:parent-style-name="Normal" style:family="paragraph">
      <style:paragraph-properties fo:text-align="center"/>
      <style:text-properties fo:font-size="11.5pt" style:font-size-asian="11.5pt" style:font-size-complex="11.5pt"/>
    </style:style>
    <style:style style:name="P20" style:parent-style-name="Normal" style:family="paragraph">
      <style:paragraph-properties fo:text-align="end"/>
      <style:text-properties fo:font-weight="bold" style:font-weight-asian="bold"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justify" fo:text-indent="0.5909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AU" style:language-asian="lt" style:country-asian="LT"/>
    </style:style>
    <style:style style:name="T25" style:parent-style-name="DefaultParagraphFont" style:family="text">
      <style:text-properties style:font-size-complex="12pt" fo:language="en" fo:country="AU" style:language-asian="lt" style:country-asian="LT"/>
    </style:style>
    <style:style style:name="T26" style:parent-style-name="DefaultParagraphFont" style:family="text">
      <style:text-properties style:font-name-asian="Calibri" style:font-weight-complex="bold"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Calibri" style:font-weight-complex="bold" fo:color="#000000" style:font-size-complex="12pt" style:language-asian="lt" style:country-asian="LT"/>
    </style:style>
    <style:style style:name="T36" style:parent-style-name="DefaultParagraphFont" style:family="text">
      <style:text-properties style:font-name-asian="Calibri" style:font-weight-complex="bold" fo:color="#000000" fo:letter-spacing="0.0416in" style:font-size-complex="12pt" style:language-asian="lt" style:country-asian="LT"/>
    </style:style>
    <style:style style:name="T37" style:parent-style-name="DefaultParagraphFont" style:family="text">
      <style:text-properties style:font-name-asian="Calibri" style:font-weight-complex="bold" fo:color="#000000" style:font-size-complex="12pt" style:language-asian="lt" style:country-asian="LT"/>
    </style:style>
    <style:style style:name="P38"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9" style:parent-style-name="DefaultParagraphFont" style:family="text">
      <style:text-properties style:font-name-asian="Calibri" style:font-weight-complex="bold" fo:color="#000000" style:font-size-complex="12pt" style:language-asian="lt" style:country-asian="LT"/>
    </style:style>
    <style:style style:name="T50" style:parent-style-name="DefaultParagraphFont" style:family="text">
      <style:text-properties style:font-name-asian="Calibri" style:font-weight-complex="bold" fo:color="#000000" style:font-size-complex="12pt" style:language-asian="lt" style:country-asian="LT"/>
    </style:style>
    <style:style style:name="T51" style:parent-style-name="DefaultParagraphFont" style:family="text">
      <style:text-properties style:font-name-asian="Calibri" style:font-weight-complex="bold" fo:color="#000000" style:font-size-complex="12pt" style:language-asian="lt" style:country-asian="LT"/>
    </style:style>
    <style:style style:name="P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name-asian="Calibri" style:font-weight-complex="bold" fo:color="#000000"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name-asian="Calibri" style:font-weight-complex="bold" fo:color="#000000"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name-asian="Calibri" style:font-weight-complex="bold" fo:color="#000000" style:font-size-complex="12pt" style:language-asian="lt" style:country-asian="LT"/>
    </style:style>
    <style:style style:name="P7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name-asian="Calibri" style:font-weight-complex="bold"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name-asian="Calibri" style:font-weight-complex="bold" fo:color="#000000" style:font-size-complex="12pt" style:language-asian="lt" style:country-asian="L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style:font-name-asian="Calibri" style:font-weight-complex="bold" fo:color="#000000" style:font-size-complex="12pt" style:language-asian="lt" style:country-asian="LT"/>
    </style:style>
    <style:style style:name="T84" style:parent-style-name="DefaultParagraphFont" style:family="text">
      <style:text-properties style:font-name-asian="Calibri" style:font-weight-complex="bold" fo:color="#000000" style:font-size-complex="12pt" style:language-asian="lt" style:country-asian="LT"/>
    </style:style>
    <style:style style:name="T85" style:parent-style-name="DefaultParagraphFont" style:family="text">
      <style:text-properties style:font-name-asian="Calibri" style:font-weight-complex="bold" fo:color="#000000"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name-asian="Calibri" style:font-weight-complex="bold" fo:color="#000000" style:font-size-complex="12pt" style:language-asian="lt" style:country-asian="LT"/>
    </style:style>
    <style:style style:name="T95" style:parent-style-name="DefaultParagraphFont" style:family="text">
      <style:text-properties style:font-name-asian="Calibri" style:font-weight-complex="bold" fo:color="#000000" style:font-size-complex="12pt" style:language-asian="lt" style:country-asian="LT"/>
    </style:style>
    <style:style style:name="T96" style:parent-style-name="DefaultParagraphFont" style:family="text">
      <style:text-properties style:font-name-asian="Calibri" style:font-weight-complex="bold" fo:color="#000000"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style:font-name-asian="Calibri" style:font-weight-complex="bold" fo:color="#000000" style:font-size-complex="12pt" style:language-asian="lt" style:country-asian="LT"/>
    </style:style>
    <style:style style:name="T106" style:parent-style-name="DefaultParagraphFont" style:family="text">
      <style:text-properties style:font-name-asian="Calibri" style:font-weight-complex="bold" fo:color="#000000" style:font-size-complex="12pt" style:language-asian="lt" style:country-asian="LT"/>
    </style:style>
    <style:style style:name="T107" style:parent-style-name="DefaultParagraphFont" style:family="text">
      <style:text-properties style:font-name-asian="Calibri" style:font-weight-complex="bold" fo:color="#000000"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style:font-name-asian="Calibri" style:font-weight-complex="bold" fo:color="#000000" style:font-size-complex="12pt" style:language-asian="lt" style:country-asian="LT"/>
    </style:style>
    <style:style style:name="T113" style:parent-style-name="DefaultParagraphFont" style:family="text">
      <style:text-properties style:font-name-asian="Calibri" style:font-weight-complex="bold" fo:color="#000000" style:font-size-complex="12pt" style:language-asian="lt" style:country-asian="LT"/>
    </style:style>
    <style:style style:name="T114" style:parent-style-name="DefaultParagraphFont" style:family="text">
      <style:text-properties style:font-name-asian="Calibri" style:font-weight-complex="bold" fo:color="#000000"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style:font-name-asian="Calibri" style:font-weight-complex="bold" fo:color="#000000" style:font-size-complex="12pt" style:language-asian="lt" style:country-asian="LT"/>
    </style:style>
    <style:style style:name="T118" style:parent-style-name="DefaultParagraphFont" style:family="text">
      <style:text-properties style:font-name-asian="Calibri" style:font-weight-complex="bold" fo:color="#000000" style:font-size-complex="12pt" style:language-asian="lt" style:country-asian="LT"/>
    </style:style>
    <style:style style:name="T119" style:parent-style-name="DefaultParagraphFont" style:family="text">
      <style:text-properties style:font-name-asian="Calibri" style:font-weight-complex="bold" fo:color="#000000"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style:tab-stops>
          <style:tab-stop style:type="center" style:position="3.3465in"/>
          <style:tab-stop style:type="right" style:position="6.693in"/>
        </style:tab-stops>
      </style:paragraph-properties>
    </style:style>
    <style:style style:name="P130" style:parent-style-name="Normal" style:master-page-name="MPF1" style:family="paragraph">
      <style:paragraph-properties fo:break-before="page" fo:text-indent="3.5437in" style:page-number="1"/>
      <style:text-properties style:font-name-asian="Calibri" style:font-size-complex="12pt"/>
    </style:style>
    <style:style style:name="P132" style:parent-style-name="Normal" style:family="paragraph">
      <style:paragraph-properties fo:text-indent="3.5437in"/>
      <style:text-properties style:font-name-asian="Calibri" style:font-size-complex="12pt"/>
    </style:style>
    <style:style style:name="P133" style:parent-style-name="Normal" style:family="paragraph">
      <style:paragraph-properties fo:text-indent="3.5437in"/>
      <style:text-properties style:font-name-asian="Calibri" style:font-size-complex="12pt"/>
    </style:style>
    <style:style style:name="P134" style:parent-style-name="Normal" style:family="paragraph">
      <style:paragraph-properties fo:text-align="justify" fo:text-indent="0.5909in"/>
      <style:text-properties style:font-name-asian="Calibri" style:font-size-complex="12pt"/>
    </style:style>
    <style:style style:name="P135" style:parent-style-name="Normal" style:family="paragraph">
      <style:paragraph-properties fo:text-align="center"/>
    </style:style>
    <style:style style:name="T136" style:parent-style-name="DefaultParagraphFont" style:family="text">
      <style:text-properties style:font-name-asian="Calibri" fo:font-weight="bold" style:font-weight-asian="bold" style:font-size-complex="12pt"/>
    </style:style>
    <style:style style:name="P137" style:parent-style-name="Normal" style:family="paragraph">
      <style:paragraph-properties fo:text-align="justify" fo:text-indent="0.5909in"/>
      <style:text-properties style:font-name-asian="Calibri"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fo:font-weight="bold" style:font-weight-asian="bold" style:font-size-complex="12pt"/>
    </style:style>
    <style:style style:name="P141" style:parent-style-name="Normal" style:family="paragraph">
      <style:paragraph-properties fo:text-align="center"/>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justify" fo:text-indent="0.5909in"/>
      <style:text-properties style:font-name-asian="Calibri" style:font-size-complex="12pt"/>
    </style:style>
    <style:style style:name="P145" style:parent-style-name="Normal" style:family="paragraph">
      <style:paragraph-properties fo:text-align="justify" fo:text-indent="0.3937in">
        <style:tab-stops>
          <style:tab-stop style:type="left" style:position="0.1972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3937in">
        <style:tab-stops>
          <style:tab-stop style:type="left" style:position="0.1972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3937in">
        <style:tab-stops>
          <style:tab-stop style:type="left" style:position="0.1972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3937in">
        <style:tab-stops>
          <style:tab-stop style:type="left" style:position="0.1972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text-indent="0.3937in">
        <style:tab-stops>
          <style:tab-stop style:type="left" style:position="0.1972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3937in">
        <style:tab-stops>
          <style:tab-stop style:type="left" style:position="0.1972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3937in">
        <style:tab-stops>
          <style:tab-stop style:type="left" style:position="0.1972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3937in">
        <style:tab-stops>
          <style:tab-stop style:type="left" style:position="0.1972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3937in">
        <style:tab-stops>
          <style:tab-stop style:type="left" style:position="0.1972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style>
    <style:style style:name="P189" style:parent-style-name="Normal" style:family="paragraph">
      <style:paragraph-properties fo:text-align="center"/>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fo:font-weight="bold" style:font-weight-asian="bold" style:font-size-complex="12pt"/>
    </style:style>
    <style:style style:name="P195" style:parent-style-name="Normal" style:family="paragraph">
      <style:paragraph-properties fo:text-align="justify"/>
      <style:text-properties style:font-name-asian="Calibri" fo:font-weight="bold" style:font-weight-asian="bold" style:font-size-complex="12pt"/>
    </style:style>
    <style:style style:name="P196" style:parent-style-name="Normal" style:family="paragraph">
      <style:paragraph-properties fo:text-align="justify" fo:text-indent="0.3937in">
        <style:tab-stops>
          <style:tab-stop style:type="left" style:position="0.2958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3937in">
        <style:tab-stops>
          <style:tab-stop style:type="left" style:position="0.2958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3937in">
        <style:tab-stops>
          <style:tab-stop style:type="left" style:position="0.4923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3937in">
        <style:tab-stops>
          <style:tab-stop style:type="left" style:position="0.4923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fo:text-indent="0.3937in">
        <style:tab-stops>
          <style:tab-stop style:type="left" style:position="0.2958in"/>
        </style:tab-stops>
      </style:paragraph-properties>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color="#000000" style:font-size-complex="12pt" style:language-asian="lt" style:country-asian="LT"/>
    </style:style>
    <style:style style:name="P223" style:parent-style-name="Normal" style:family="paragraph">
      <style:paragraph-properties fo:text-align="justify" fo:text-indent="0.3937in">
        <style:tab-stops>
          <style:tab-stop style:type="left" style:position="0.3937in"/>
        </style:tab-stops>
      </style:paragraph-properties>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P227" style:parent-style-name="Normal" style:family="paragraph">
      <style:paragraph-properties fo:text-align="justify" fo:text-indent="0.3937in">
        <style:tab-stops>
          <style:tab-stop style:type="left" style:position="0.3937in"/>
        </style:tab-stops>
      </style:paragraph-properties>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P231" style:parent-style-name="Normal" style:family="paragraph">
      <style:paragraph-properties fo:text-align="justify" fo:text-indent="0.3937in">
        <style:tab-stops>
          <style:tab-stop style:type="left" style:position="0.3937in"/>
        </style:tab-stops>
      </style:paragraph-properties>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P236" style:parent-style-name="Normal" style:family="paragraph">
      <style:paragraph-properties fo:text-align="justify" fo:text-indent="0.3937in">
        <style:tab-stops>
          <style:tab-stop style:type="left" style:position="0.3937in"/>
        </style:tab-stops>
      </style:paragraph-properties>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P240" style:parent-style-name="Normal" style:family="paragraph">
      <style:paragraph-properties fo:text-align="justify" fo:text-indent="0.3937in">
        <style:tab-stops>
          <style:tab-stop style:type="left" style:position="0.3937in"/>
        </style:tab-stops>
      </style:paragraph-properties>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P244" style:parent-style-name="Normal" style:family="paragraph">
      <style:paragraph-properties fo:text-align="justify" fo:text-indent="0.3937in">
        <style:tab-stops>
          <style:tab-stop style:type="left" style:position="0.3937in"/>
        </style:tab-stops>
      </style:paragraph-properties>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P248" style:parent-style-name="Normal" style:family="paragraph">
      <style:paragraph-properties fo:text-align="justify" fo:text-indent="0.3937in">
        <style:tab-stops>
          <style:tab-stop style:type="left" style:position="0.3937in"/>
        </style:tab-stops>
      </style:paragraph-properties>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P252" style:parent-style-name="Normal" style:family="paragraph">
      <style:paragraph-properties fo:text-align="justify" fo:text-indent="0.3937in">
        <style:tab-stops>
          <style:tab-stop style:type="left" style:position="0.4923in"/>
        </style:tab-stops>
      </style:paragraph-properties>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P257" style:parent-style-name="Normal" style:family="paragraph">
      <style:paragraph-properties fo:text-align="justify" fo:text-indent="0.3937in">
        <style:tab-stops>
          <style:tab-stop style:type="left" style:position="0.4923in"/>
        </style:tab-stops>
      </style:paragraph-properties>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P261" style:parent-style-name="Normal" style:family="paragraph">
      <style:paragraph-properties fo:text-align="justify" fo:text-indent="0.3937in">
        <style:tab-stops>
          <style:tab-stop style:type="left" style:position="0.4923in"/>
        </style:tab-stops>
      </style:paragraph-properties>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P265" style:parent-style-name="Normal" style:family="paragraph">
      <style:paragraph-properties fo:text-align="justify" fo:text-indent="0.4923in">
        <style:tab-stops>
          <style:tab-stop style:type="left" style:position="0.4923in"/>
        </style:tab-stops>
      </style:paragraph-properties>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P269" style:parent-style-name="Normal" style:family="paragraph">
      <style:paragraph-properties fo:text-align="justify" fo:text-indent="0.4923in">
        <style:tab-stops>
          <style:tab-stop style:type="left" style:position="0.5909in"/>
        </style:tab-stops>
      </style:paragraph-properties>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P274" style:parent-style-name="Normal" style:family="paragraph">
      <style:paragraph-properties fo:text-align="justify" fo:text-indent="0.4923in">
        <style:tab-stops>
          <style:tab-stop style:type="left" style:position="0.5909in"/>
        </style:tab-stops>
      </style:paragraph-properties>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P278" style:parent-style-name="Normal" style:family="paragraph">
      <style:paragraph-properties fo:text-align="justify" fo:text-indent="0.4923in">
        <style:tab-stops>
          <style:tab-stop style:type="left" style:position="0.5909in"/>
        </style:tab-stops>
      </style:paragraph-properties>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P282" style:parent-style-name="Normal" style:family="paragraph">
      <style:paragraph-properties fo:text-align="justify" fo:text-indent="0.4923in">
        <style:tab-stops>
          <style:tab-stop style:type="left" style:position="0.5909in"/>
        </style:tab-stops>
      </style:paragraph-properties>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P286" style:parent-style-name="Normal" style:family="paragraph">
      <style:paragraph-properties fo:text-align="justify" fo:text-indent="0.4923in">
        <style:tab-stops>
          <style:tab-stop style:type="left" style:position="0.5909in"/>
        </style:tab-stops>
      </style:paragraph-properties>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P290" style:parent-style-name="Normal" style:family="paragraph">
      <style:paragraph-properties fo:text-align="justify" fo:text-indent="0.4923in">
        <style:tab-stops>
          <style:tab-stop style:type="left" style:position="0.5909in"/>
        </style:tab-stops>
      </style:paragraph-properties>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P294" style:parent-style-name="Normal" style:family="paragraph">
      <style:paragraph-properties fo:text-align="justify" fo:text-indent="0.4923in">
        <style:tab-stops>
          <style:tab-stop style:type="left" style:position="0.5909in"/>
        </style:tab-stops>
      </style:paragraph-properties>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text-indent="0.4923in">
        <style:tab-stops>
          <style:tab-stop style:type="left" style:position="0.5909in"/>
        </style:tab-stops>
      </style:paragraph-properties>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text-indent="0.4923in">
        <style:tab-stops>
          <style:tab-stop style:type="left" style:position="0.5909in"/>
        </style:tab-stops>
      </style:paragraph-properties>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4923in">
        <style:tab-stops>
          <style:tab-stop style:type="left" style:position="0.5909in"/>
        </style:tab-stops>
      </style:paragraph-properties>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text-indent="0.4923in">
        <style:tab-stops>
          <style:tab-stop style:type="left" style:position="0.5909in"/>
        </style:tab-stops>
      </style:paragraph-properties>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text-indent="0.4923in">
        <style:tab-stops>
          <style:tab-stop style:type="left" style:position="0.2958in"/>
          <style:tab-stop style:type="left" style:position="0.3937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style>
    <style:style style:name="P325" style:parent-style-name="Normal" style:family="paragraph">
      <style:paragraph-properties fo:text-align="center"/>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fo:font-weight="bold" style:font-weight-asian="bold" style:font-size-complex="12pt"/>
    </style:style>
    <style:style style:name="P328" style:parent-style-name="Normal" style:family="paragraph">
      <style:paragraph-properties fo:text-align="center"/>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fo:font-weight="bold" style:font-weight-asian="bold" style:font-size-complex="12pt"/>
    </style:style>
    <style:style style:name="P331" style:parent-style-name="Normal" style:family="paragraph">
      <style:paragraph-properties fo:text-align="justify" fo:text-indent="0.5909in"/>
      <style:text-properties style:font-name-asian="Calibri" fo:font-weight="bold" style:font-weight-asian="bold" style:font-size-complex="12pt"/>
    </style:style>
    <style:style style:name="P332" style:parent-style-name="Normal" style:family="paragraph">
      <style:paragraph-properties fo:text-align="justify" fo:text-indent="0.4923in">
        <style:tab-stops>
          <style:tab-stop style:type="left" style:position="0.2958in"/>
          <style:tab-stop style:type="left" style:position="0.3937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4923in">
        <style:tab-stops>
          <style:tab-stop style:type="left" style:position="0.2958in"/>
          <style:tab-stop style:type="left" style:position="0.3937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4923in">
        <style:tab-stops>
          <style:tab-stop style:type="left" style:position="0.3937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s>
      </style:paragraph-properties>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P374" style:parent-style-name="Normal" style:family="paragraph">
      <style:paragraph-properties fo:text-align="justify"/>
      <style:text-properties style:font-name-asian="Calibri" fo:font-weight="bold" style:font-weight-asian="bold" style:font-size-complex="12pt"/>
    </style:style>
    <style:style style:name="P375" style:parent-style-name="Normal" style:family="paragraph">
      <style:paragraph-properties fo:text-align="justify"/>
      <style:text-properties style:font-name-asian="Calibri" fo:font-weight="bold" style:font-weight-asian="bold" style:font-size-complex="12pt"/>
    </style:style>
    <style:style style:name="P376" style:parent-style-name="Normal" style:family="paragraph">
      <style:paragraph-properties fo:text-align="justify"/>
      <style:text-properties style:font-name-asian="Calibri" fo:font-weight="bold" style:font-weight-asian="bold" style:font-size-complex="12pt"/>
    </style:style>
    <style:style style:name="P377" style:parent-style-name="Normal" style:family="paragraph">
      <style:paragraph-properties fo:text-align="justify"/>
    </style:style>
    <style:style style:name="P378" style:parent-style-name="Normal" style:family="paragraph">
      <style:paragraph-properties fo:text-align="center"/>
    </style:style>
    <style:style style:name="T379" style:parent-style-name="DefaultParagraphFont" style:family="text">
      <style:text-properties style:font-name-asian="Calibri" fo:font-weight="bold" style:font-weight-asian="bold" style:font-size-complex="12pt"/>
    </style:style>
    <style:style style:name="T380" style:parent-style-name="DefaultParagraphFont" style:family="text">
      <style:text-properties style:font-name-asian="Calibri" fo:font-weight="bold" style:font-weight-asian="bold" style:font-size-complex="12pt"/>
    </style:style>
    <style:style style:name="P381" style:parent-style-name="Normal" style:family="paragraph">
      <style:paragraph-properties fo:text-align="center"/>
    </style:style>
    <style:style style:name="T382" style:parent-style-name="DefaultParagraphFont" style:family="text">
      <style:text-properties style:font-name-asian="Calibri" fo:font-weight="bold" style:font-weight-asian="bold" style:font-size-complex="12pt"/>
    </style:style>
    <style:style style:name="P383" style:parent-style-name="Normal" style:family="paragraph">
      <style:paragraph-properties fo:text-align="justify" fo:text-indent="0.5909in"/>
      <style:text-properties style:font-name-asian="Calibri" fo:font-weight="bold" style:font-weight-asian="bold" style:font-size-complex="12pt"/>
    </style:style>
    <style:style style:name="P384" style:parent-style-name="Normal" style:family="paragraph">
      <style:paragraph-properties fo:text-align="justify" fo:text-indent="0.3937in">
        <style:tab-stops>
          <style:tab-stop style:type="left" style:position="0.2958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3937in">
        <style:tab-stops>
          <style:tab-stop style:type="left" style:position="0.2958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3937in">
        <style:tab-stops>
          <style:tab-stop style:type="left" style:position="0.2958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3937in">
        <style:tab-stops>
          <style:tab-stop style:type="left" style:position="0.2958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4923in">
        <style:tab-stops>
          <style:tab-stop style:type="left" style:position="0.4923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4923in">
        <style:tab-stops>
          <style:tab-stop style:type="left" style:position="0.4923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4923in">
        <style:tab-stops>
          <style:tab-stop style:type="left" style:position="0.4923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4923in">
        <style:tab-stops>
          <style:tab-stop style:type="left" style:position="0.4923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4923in">
        <style:tab-stops>
          <style:tab-stop style:type="left" style:position="0.4923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4923in">
        <style:tab-stops>
          <style:tab-stop style:type="left" style:position="0.4923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4923in">
        <style:tab-stops>
          <style:tab-stop style:type="left" style:position="0.4923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909in"/>
    </style:style>
    <style:style style:name="P441" style:parent-style-name="Normal" style:family="paragraph">
      <style:paragraph-properties fo:text-align="center"/>
    </style:style>
    <style:style style:name="T442" style:parent-style-name="DefaultParagraphFont" style:family="text">
      <style:text-properties style:font-name-asian="Calibri" fo:font-weight="bold" style:font-weight-asian="bold" style:font-size-complex="12pt"/>
    </style:style>
    <style:style style:name="T443" style:parent-style-name="DefaultParagraphFont" style:family="text">
      <style:text-properties style:font-name-asian="Calibri" fo:font-weight="bold" style:font-weight-asian="bold" style:font-size-complex="12pt"/>
    </style:style>
    <style:style style:name="P444" style:parent-style-name="Normal" style:family="paragraph">
      <style:paragraph-properties fo:text-align="center"/>
    </style:style>
    <style:style style:name="T445" style:parent-style-name="DefaultParagraphFont" style:family="text">
      <style:text-properties style:font-name-asian="Calibri" fo:font-weight="bold" style:font-weight-asian="bold" style:font-size-complex="12pt"/>
    </style:style>
    <style:style style:name="P446" style:parent-style-name="Normal" style:family="paragraph">
      <style:paragraph-properties fo:text-align="justify" fo:text-indent="0.5909in"/>
      <style:text-properties style:font-name-asian="Calibri" fo:font-weight="bold" style:font-weight-asian="bold"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4923in">
        <style:tab-stops>
          <style:tab-stop style:type="left" style:position="0.5909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4923in">
        <style:tab-stops>
          <style:tab-stop style:type="left" style:position="0.5909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909in">
        <style:tab-stops>
          <style:tab-stop style:type="left" style:position="0.5909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4923in">
        <style:tab-stops>
          <style:tab-stop style:type="left" style:position="0.5909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909in">
        <style:tab-stops>
          <style:tab-stop style:type="left" style:position="0.5909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909in">
        <style:tab-stops>
          <style:tab-stop style:type="left" style:position="0.5909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909in">
        <style:tab-stops>
          <style:tab-stop style:type="left" style:position="0.5909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909in">
        <style:tab-stops>
          <style:tab-stop style:type="left" style:position="0.5909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909in">
        <style:tab-stops>
          <style:tab-stop style:type="left" style:position="0.5909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5909in">
        <style:tab-stops>
          <style:tab-stop style:type="left" style:position="0.5909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6437in">
        <style:tab-stops>
          <style:tab-stop style:type="left" style:position="0.5909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6437in">
        <style:tab-stops>
          <style:tab-stop style:type="left" style:position="0.5909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6437in">
        <style:tab-stops>
          <style:tab-stop style:type="left" style:position="0.5909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6437in">
        <style:tab-stops>
          <style:tab-stop style:type="left" style:position="0.5909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6437in">
        <style:tab-stops>
          <style:tab-stop style:type="left" style:position="0.5909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6437in">
        <style:tab-stops>
          <style:tab-stop style:type="left" style:position="0.5909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6437in">
        <style:tab-stops>
          <style:tab-stop style:type="left" style:position="0.5909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6437in">
        <style:tab-stops>
          <style:tab-stop style:type="left" style:position="0.5909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6437in">
        <style:tab-stops>
          <style:tab-stop style:type="left" style:position="0.5909in"/>
          <style:tab-stop style:type="left" style:position="0.6895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style>
    <style:style style:name="T577" style:parent-style-name="DefaultParagraphFont" style:family="text">
      <style:text-properties style:font-name-asian="Calibri"/>
    </style:style>
    <style:style style:name="T578" style:parent-style-name="DefaultParagraphFont" style:family="text">
      <style:text-properties style:font-name-asian="Calibri" fo:color="#FF0000"/>
    </style:style>
    <style:style style:name="T579" style:parent-style-name="DefaultParagraphFont" style:family="text">
      <style:text-properties style:font-name-asian="Calibri"/>
    </style:style>
    <style:style style:name="P580" style:parent-style-name="Normal" style:family="paragraph">
      <style:paragraph-properties fo:text-align="justify" fo:text-indent="0.6437in">
        <style:tab-stops>
          <style:tab-stop style:type="left" style:position="0.5909in"/>
          <style:tab-stop style:type="left" style:position="0.6895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style>
    <style:style style:name="T585" style:parent-style-name="DefaultParagraphFont" style:family="text">
      <style:text-properties style:font-name-asian="Calibri"/>
    </style:style>
    <style:style style:name="P586" style:parent-style-name="Normal" style:family="paragraph">
      <style:paragraph-properties fo:text-align="justify" fo:text-indent="0.6437in">
        <style:tab-stops>
          <style:tab-stop style:type="left" style:position="0.5909in"/>
          <style:tab-stop style:type="left" style:position="0.6895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style>
    <style:style style:name="P591" style:parent-style-name="Normal" style:family="paragraph">
      <style:paragraph-properties fo:text-align="justify" fo:text-indent="0.6437in">
        <style:tab-stops>
          <style:tab-stop style:type="left" style:position="0.5909in"/>
          <style:tab-stop style:type="left" style:position="0.6895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style>
    <style:style style:name="T596" style:parent-style-name="DefaultParagraphFont" style:family="text">
      <style:text-properties style:font-name-asian="Calibri"/>
    </style:style>
    <style:style style:name="P597" style:parent-style-name="Normal" style:family="paragraph">
      <style:paragraph-properties fo:text-align="justify" fo:text-indent="0.6437in">
        <style:tab-stops>
          <style:tab-stop style:type="left" style:position="0.5909in"/>
          <style:tab-stop style:type="left" style:position="0.6895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style>
    <style:style style:name="T602" style:parent-style-name="DefaultParagraphFont" style:family="text">
      <style:text-properties style:font-name-asian="Calibri"/>
    </style:style>
    <style:style style:name="P603" style:parent-style-name="Normal" style:family="paragraph">
      <style:paragraph-properties fo:text-align="justify" fo:text-indent="0.6437in">
        <style:tab-stops>
          <style:tab-stop style:type="left" style:position="0.5909in"/>
          <style:tab-stop style:type="left" style:position="0.6895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style>
    <style:style style:name="P608" style:parent-style-name="Normal" style:family="paragraph">
      <style:paragraph-properties fo:text-align="justify" fo:text-indent="0.6437in">
        <style:tab-stops>
          <style:tab-stop style:type="left" style:position="0.5909in"/>
          <style:tab-stop style:type="left" style:position="0.6895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style>
    <style:style style:name="P613" style:parent-style-name="Normal" style:family="paragraph">
      <style:paragraph-properties fo:text-align="justify" fo:text-indent="0.6437in">
        <style:tab-stops>
          <style:tab-stop style:type="left" style:position="0.5909in"/>
          <style:tab-stop style:type="left" style:position="0.6895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style>
    <style:style style:name="T618" style:parent-style-name="DefaultParagraphFont" style:family="text">
      <style:text-properties style:font-name-asian="Calibri"/>
    </style:style>
    <style:style style:name="T619" style:parent-style-name="DefaultParagraphFont" style:family="text">
      <style:text-properties style:font-name-asian="Calibri"/>
    </style:style>
    <style:style style:name="P620" style:parent-style-name="Normal" style:family="paragraph">
      <style:paragraph-properties fo:text-align="justify" fo:text-indent="0.5909in">
        <style:tab-stops>
          <style:tab-stop style:type="left" style:position="0.4923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name-asian="Calibri" fo:color="#000000" style:font-size-complex="12pt"/>
    </style:style>
    <style:style style:name="P625" style:parent-style-name="Normal" style:family="paragraph">
      <style:paragraph-properties fo:text-align="justify" fo:text-indent="0.5909in">
        <style:tab-stops>
          <style:tab-stop style:type="left" style:position="0.4923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name-asian="Calibri" fo:color="#000000"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P635"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P640" style:parent-style-name="Normal" style:family="paragraph">
      <style:paragraph-properties fo:text-align="justify" fo:text-indent="0.5909in">
        <style:tab-stops>
          <style:tab-stop style:type="left" style:position="0.6895in"/>
        </style:tab-stops>
      </style:paragraph-properties>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P644" style:parent-style-name="Normal" style:family="paragraph">
      <style:paragraph-properties fo:text-align="justify" fo:text-indent="0.5909in">
        <style:tab-stops>
          <style:tab-stop style:type="left" style:position="0.6895in"/>
        </style:tab-stops>
      </style:paragraph-properties>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P648" style:parent-style-name="Normal" style:family="paragraph">
      <style:paragraph-properties fo:text-align="justify" fo:text-indent="0.5909in"/>
    </style:style>
    <style:style style:name="P649" style:parent-style-name="Normal" style:family="paragraph">
      <style:paragraph-properties fo:text-indent="3.0138in"/>
    </style:style>
    <style:style style:name="T650" style:parent-style-name="DefaultParagraphFont" style:family="text">
      <style:text-properties style:font-name-asian="Calibri" fo:font-weight="bold" style:font-weight-asian="bold" style:font-size-complex="12pt"/>
    </style:style>
    <style:style style:name="T651" style:parent-style-name="DefaultParagraphFont" style:family="text">
      <style:text-properties style:font-name-asian="Calibri" fo:font-weight="bold" style:font-weight-asian="bold" style:font-size-complex="12pt"/>
    </style:style>
    <style:style style:name="P652" style:parent-style-name="Normal" style:family="paragraph">
      <style:paragraph-properties fo:text-align="center" fo:text-indent="0.5909in"/>
    </style:style>
    <style:style style:name="T653" style:parent-style-name="DefaultParagraphFont" style:family="text">
      <style:text-properties style:font-name-asian="Calibri" fo:font-weight="bold" style:font-weight-asian="bold" style:font-size-complex="12pt"/>
    </style:style>
    <style:style style:name="P654" style:parent-style-name="Normal" style:family="paragraph">
      <style:paragraph-properties fo:text-align="justify" fo:text-indent="0.5909in"/>
      <style:text-properties style:font-name-asian="Calibri" fo:font-weight="bold" style:font-weight-asian="bold" style:font-size-complex="12pt"/>
    </style:style>
    <style:style style:name="P655" style:parent-style-name="Normal" style:family="paragraph">
      <style:paragraph-properties fo:text-align="justify" fo:text-indent="0.5909in">
        <style:tab-stops>
          <style:tab-stop style:type="left" style:position="0.4923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909in">
        <style:tab-stops>
          <style:tab-stop style:type="left" style:position="0.4923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5909in">
        <style:tab-stops>
          <style:tab-stop style:type="left" style:position="0.4923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909in">
        <style:tab-stops>
          <style:tab-stop style:type="left" style:position="0.4923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5909in">
        <style:tab-stops>
          <style:tab-stop style:type="left" style:position="0.4923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909in">
        <style:tab-stops>
          <style:tab-stop style:type="left" style:position="0.4923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5909in">
        <style:tab-stops>
          <style:tab-stop style:type="left" style:position="0.4923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5909in">
        <style:tab-stops>
          <style:tab-stop style:type="left" style:position="0.6895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6895in">
        <style:tab-stops>
          <style:tab-stop style:type="left" style:position="0.6895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6895in">
        <style:tab-stops>
          <style:tab-stop style:type="left" style:position="0.6895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6895in">
        <style:tab-stops>
          <style:tab-stop style:type="left" style:position="0.6895in"/>
        </style:tab-stops>
      </style:paragraph-properties>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5909in"/>
    </style:style>
    <style:style style:name="P838" style:parent-style-name="Normal" style:family="paragraph">
      <style:paragraph-properties fo:keep-with-next="always" fo:text-align="center"/>
    </style:style>
    <style:style style:name="T839" style:parent-style-name="DefaultParagraphFont" style:family="text">
      <style:text-properties style:font-name-asian="Calibri" fo:font-weight="bold" style:font-weight-asian="bold" style:font-size-complex="12pt"/>
    </style:style>
    <style:style style:name="T840" style:parent-style-name="DefaultParagraphFont" style:family="text">
      <style:text-properties style:font-name-asian="Calibri" fo:font-weight="bold" style:font-weight-asian="bold" style:font-size-complex="12pt"/>
    </style:style>
    <style:style style:name="P841" style:parent-style-name="Normal" style:family="paragraph">
      <style:paragraph-properties fo:keep-with-next="always" fo:text-align="center"/>
    </style:style>
    <style:style style:name="T842" style:parent-style-name="DefaultParagraphFont" style:family="text">
      <style:text-properties style:font-name-asian="Calibri" fo:font-weight="bold" style:font-weight-asian="bold" style:font-size-complex="12pt"/>
    </style:style>
    <style:style style:name="P843" style:parent-style-name="Normal" style:family="paragraph">
      <style:paragraph-properties fo:keep-with-next="always" fo:text-align="justify" fo:text-indent="0.5909in"/>
      <style:text-properties style:font-name-asian="Calibri" fo:font-weight="bold" style:font-weight-asian="bold" style:font-size-complex="12pt"/>
    </style:style>
    <style:style style:name="P844" style:parent-style-name="Normal" style:family="paragraph">
      <style:paragraph-properties fo:keep-with-next="always" fo:text-align="justify" fo:text-indent="0.5909in">
        <style:tab-stops>
          <style:tab-stop style:type="left" style:position="0.4923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849"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fo:color="#000000" style:font-size-complex="12pt"/>
    </style:style>
    <style:style style:name="P857" style:parent-style-name="Normal" style:family="paragraph">
      <style:paragraph-properties fo:keep-with-next="always" fo:text-align="justify" fo:text-indent="0.5909in">
        <style:tab-stops>
          <style:tab-stop style:type="left" style:position="0.4923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fo:color="#000000" style:font-size-complex="12pt"/>
    </style:style>
    <style:style style:name="P867" style:parent-style-name="Normal" style:family="paragraph">
      <style:paragraph-properties fo:keep-with-next="always" fo:text-align="justify" fo:text-indent="0.5909in">
        <style:tab-stops>
          <style:tab-stop style:type="left" style:position="0.4923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keep-with-next="always" fo:text-align="justify" fo:text-indent="0.5909in">
        <style:tab-stops>
          <style:tab-stop style:type="left" style:position="0.4923in"/>
        </style:tab-stops>
      </style:paragraph-properties>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keep-with-next="always" fo:text-align="justify" fo:text-indent="0.5909in">
        <style:tab-stops>
          <style:tab-stop style:type="left" style:position="0.4923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keep-with-next="always" fo:text-align="justify" fo:text-indent="0.5909in">
        <style:tab-stops>
          <style:tab-stop style:type="left" style:position="0.4923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keep-with-next="always" fo:text-align="justify" fo:text-indent="0.5909in">
        <style:tab-stops>
          <style:tab-stop style:type="left" style:position="0.4923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5909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6895in">
        <style:tab-stops>
          <style:tab-stop style:type="left" style:position="0.6895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5909in">
        <style:tab-stops>
          <style:tab-stop style:type="left" style:position="0.4923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5909in">
        <style:tab-stops>
          <style:tab-stop style:type="left" style:position="0.4923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5909in">
        <style:tab-stops>
          <style:tab-stop style:type="left" style:position="0.4923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5909in">
        <style:tab-stops>
          <style:tab-stop style:type="left" style:position="0.4923in"/>
        </style:tab-stops>
      </style:paragraph-properties>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5909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6895in">
        <style:tab-stops>
          <style:tab-stop style:type="left" style:position="0.6895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6895in">
        <style:tab-stops>
          <style:tab-stop style:type="left" style:position="0.6895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6895in">
        <style:tab-stops>
          <style:tab-stop style:type="left" style:position="0.6895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6895in">
        <style:tab-stops>
          <style:tab-stop style:type="left" style:position="0.6895in"/>
        </style:tab-stops>
      </style:paragraph-propertie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6895in">
        <style:tab-stops>
          <style:tab-stop style:type="left" style:position="0.4923in"/>
        </style:tab-stops>
      </style:paragraph-properties>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6895in">
        <style:tab-stops>
          <style:tab-stop style:type="left" style:position="0.4923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6895in">
        <style:tab-stops>
          <style:tab-stop style:type="left" style:position="0.4923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text-indent="0.6895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6895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text-indent="0.6895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text-indent="0.6895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text-indent="0.6895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text-indent="0.6895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6895in">
        <style:tab-stops>
          <style:tab-stop style:type="left" style:position="0.4923in"/>
        </style:tab-stops>
      </style:paragraph-properties>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text-indent="0.6895in">
        <style:tab-stops>
          <style:tab-stop style:type="left" style:position="0.4923in"/>
        </style:tab-stops>
      </style:paragraph-properties>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text-indent="0.6895in">
        <style:tab-stops>
          <style:tab-stop style:type="left" style:position="0.4923in"/>
        </style:tab-stops>
      </style:paragraph-properties>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6895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text-indent="0.6895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text-indent="0.6895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text-indent="0.6895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text-indent="0.6895in">
        <style:tab-stops>
          <style:tab-stop style:type="left" style:position="0.4923in"/>
        </style:tab-stops>
      </style:paragraph-properties>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text-indent="0.6895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text-indent="0.6895in">
        <style:tab-stops>
          <style:tab-stop style:type="left" style:position="0.6895in"/>
        </style:tab-stops>
      </style:paragraph-properties>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text-indent="0.6895in">
        <style:tab-stops>
          <style:tab-stop style:type="left" style:position="0.6895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text-indent="0.5909in">
        <style:tab-stops>
          <style:tab-stop style:type="left" style:position="0.4923in"/>
        </style:tab-stops>
      </style:paragraph-properties>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text-indent="0.5909in">
        <style:tab-stops>
          <style:tab-stop style:type="left" style:position="0.4923in"/>
        </style:tab-stops>
      </style:paragraph-properties>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5909in">
        <style:tab-stops>
          <style:tab-stop style:type="left" style:position="0.4923in"/>
        </style:tab-stops>
      </style:paragraph-properties>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text-indent="0.5909in">
        <style:tab-stops>
          <style:tab-stop style:type="left" style:position="0.4923in"/>
        </style:tab-stops>
      </style:paragraph-properties>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text-indent="0.5909in">
        <style:tab-stops>
          <style:tab-stop style:type="left" style:position="0.4923in"/>
        </style:tab-stops>
      </style:paragraph-properties>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text-indent="0.5909in">
        <style:tab-stops>
          <style:tab-stop style:type="left" style:position="0.4923in"/>
        </style:tab-stops>
      </style:paragraph-properties>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text-indent="0.5909in">
        <style:tab-stops>
          <style:tab-stop style:type="left" style:position="0.3937in"/>
        </style:tab-stops>
      </style:paragraph-properties>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text-indent="0.5909in">
        <style:tab-stops>
          <style:tab-stop style:type="left" style:position="0.3937in"/>
        </style:tab-stops>
      </style:paragraph-propertie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text-indent="0.5909in">
        <style:tab-stops>
          <style:tab-stop style:type="left" style:position="0.4923in"/>
        </style:tab-stops>
      </style:paragraph-properties>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text-indent="0.5909in">
        <style:tab-stops>
          <style:tab-stop style:type="left" style:position="0.4923in"/>
        </style:tab-stops>
      </style:paragraph-properties>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text-indent="0.5909in">
        <style:tab-stops>
          <style:tab-stop style:type="left" style:position="0.4923in"/>
        </style:tab-stops>
      </style:paragraph-properties>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text-indent="0.5909in">
        <style:tab-stops>
          <style:tab-stop style:type="left" style:position="0.4923in"/>
        </style:tab-stops>
      </style:paragraph-properties>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text-indent="0.5909in">
        <style:tab-stops>
          <style:tab-stop style:type="left" style:position="0.4923in"/>
        </style:tab-stops>
      </style:paragraph-properties>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text-indent="0.5909in">
        <style:tab-stops>
          <style:tab-stop style:type="left" style:position="0.4923in"/>
        </style:tab-stops>
      </style:paragraph-properties>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text-indent="0.493in">
        <style:tab-stops>
          <style:tab-stop style:type="left" style:position="0.4923in"/>
        </style:tab-stops>
      </style:paragraph-properties>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text-indent="0.4923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text-indent="0.4923in">
        <style:tab-stops>
          <style:tab-stop style:type="left" style:position="0.4923in"/>
        </style:tab-stops>
      </style:paragraph-properties>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text-indent="0.6895in">
        <style:tab-stops>
          <style:tab-stop style:type="left" style:position="0.2958in"/>
          <style:tab-stop style:type="left" style:position="0.6895in"/>
        </style:tab-stops>
      </style:paragraph-properties>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text-indent="0.6895in">
        <style:tab-stops>
          <style:tab-stop style:type="left" style:position="0.2958in"/>
          <style:tab-stop style:type="left" style:position="0.6895in"/>
        </style:tab-stops>
      </style:paragraph-properties>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6895in">
        <style:tab-stops>
          <style:tab-stop style:type="left" style:position="0.2958in"/>
          <style:tab-stop style:type="left" style:position="0.6895in"/>
        </style:tab-stops>
      </style:paragraph-properties>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text-indent="0.6895in">
        <style:tab-stops>
          <style:tab-stop style:type="left" style:position="0.2958in"/>
          <style:tab-stop style:type="left" style:position="0.6895in"/>
        </style:tab-stops>
      </style:paragraph-properties>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text-indent="0.5909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text-indent="0.6895in">
        <style:tab-stops>
          <style:tab-stop style:type="left" style:position="0.6895in"/>
        </style:tab-stops>
      </style:paragraph-properties>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text-indent="0.5909in">
        <style:tab-stops>
          <style:tab-stop style:type="left" style:position="0.4923in"/>
        </style:tab-stops>
      </style:paragraph-properties>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text-indent="0.4923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text-indent="0.6895in">
        <style:tab-stops>
          <style:tab-stop style:type="left" style:position="0.6895in"/>
        </style:tab-stops>
      </style:paragraph-properties>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text-indent="0.5916in">
        <style:tab-stops>
          <style:tab-stop style:type="left" style:position="0.6895in"/>
        </style:tab-stops>
      </style:paragraph-properties>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text-indent="0.5909in">
        <style:tab-stops>
          <style:tab-stop style:type="left" style:position="0.4923in"/>
        </style:tab-stops>
      </style:paragraph-properties>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text-indent="0.5909in">
        <style:tab-stops>
          <style:tab-stop style:type="left" style:position="0.4923in"/>
        </style:tab-stops>
      </style:paragraph-properties>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text-indent="0.493in">
        <style:tab-stops>
          <style:tab-stop style:type="left" style:position="0.4923in"/>
        </style:tab-stops>
      </style:paragraph-properties>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text-indent="0.5909in">
        <style:tab-stops>
          <style:tab-stop style:type="left" style:position="0.4923in"/>
        </style:tab-stops>
      </style:paragraph-properties>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text-indent="0.5909in"/>
    </style:style>
    <style:style style:name="P1273" style:parent-style-name="Normal" style:family="paragraph">
      <style:paragraph-properties fo:text-align="center"/>
    </style:style>
    <style:style style:name="T1274" style:parent-style-name="DefaultParagraphFont" style:family="text">
      <style:text-properties style:font-name-asian="Calibri" fo:font-weight="bold" style:font-weight-asian="bold" style:font-size-complex="12pt"/>
    </style:style>
    <style:style style:name="T1275" style:parent-style-name="DefaultParagraphFont" style:family="text">
      <style:text-properties style:font-name-asian="Calibri" fo:font-weight="bold" style:font-weight-asian="bold" style:font-size-complex="12pt"/>
    </style:style>
    <style:style style:name="P1276" style:parent-style-name="Normal" style:family="paragraph">
      <style:paragraph-properties fo:text-align="center"/>
    </style:style>
    <style:style style:name="T1277" style:parent-style-name="DefaultParagraphFont" style:family="text">
      <style:text-properties style:font-name-asian="Calibri" fo:font-weight="bold" style:font-weight-asian="bold" style:font-size-complex="12pt"/>
    </style:style>
    <style:style style:name="P1278" style:parent-style-name="Normal" style:family="paragraph">
      <style:paragraph-properties fo:text-align="justify" fo:text-indent="0.5909in"/>
      <style:text-properties style:font-name-asian="Calibri" fo:font-weight="bold" style:font-weight-asian="bold" style:font-size-complex="12pt"/>
    </style:style>
    <style:style style:name="P1279"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s>
      </style:paragraph-properties>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font-size-complex="12pt"/>
    </style:style>
    <style:style style:name="P1290" style:parent-style-name="Normal" style:family="paragraph">
      <style:paragraph-properties fo:text-align="justify" fo:text-indent="0.5909in">
        <style:tab-stops>
          <style:tab-stop style:type="left" style:position="0.1972in"/>
          <style:tab-stop style:type="left" style:position="0.4923in"/>
        </style:tab-stops>
      </style:paragraph-properties>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Calibri" style:font-name-asian="Calibri" fo:color="#000000" style:font-size-complex="12pt"/>
    </style:style>
    <style:style style:name="P1295" style:parent-style-name="Normal" style:family="paragraph">
      <style:paragraph-properties fo:text-align="center" fo:text-indent="0.5909in"/>
    </style:style>
    <style:style style:name="P1296" style:parent-style-name="Normal" style:family="paragraph">
      <style:paragraph-properties fo:text-align="center"/>
    </style:style>
    <style:style style:name="T1297" style:parent-style-name="DefaultParagraphFont" style:family="text">
      <style:text-properties style:font-name-asian="Calibri" fo:font-weight="bold" style:font-weight-asian="bold" style:font-size-complex="12pt"/>
    </style:style>
    <style:style style:name="T1298" style:parent-style-name="DefaultParagraphFont" style:family="text">
      <style:text-properties style:font-name-asian="Calibri" fo:font-weight="bold" style:font-weight-asian="bold" style:font-size-complex="12pt"/>
    </style:style>
    <style:style style:name="P1299" style:parent-style-name="Normal" style:family="paragraph">
      <style:paragraph-properties fo:text-align="center"/>
    </style:style>
    <style:style style:name="T1300" style:parent-style-name="DefaultParagraphFont" style:family="text">
      <style:text-properties style:font-name-asian="Calibri" fo:font-weight="bold" style:font-weight-asian="bold" style:font-size-complex="12pt"/>
    </style:style>
    <style:style style:name="T1301" style:parent-style-name="DefaultParagraphFont" style:family="text">
      <style:text-properties style:font-name-asian="Calibri" fo:font-weight="bold" style:font-weight-asian="bold" style:font-size-complex="12pt"/>
    </style:style>
    <style:style style:name="P1302" style:parent-style-name="Normal" style:family="paragraph">
      <style:paragraph-properties fo:text-align="justify" fo:text-indent="0.5909in"/>
      <style:text-properties style:font-name-asian="Calibri" fo:font-weight="bold" style:font-weight-asian="bold" style:font-size-complex="12pt"/>
    </style:style>
    <style:style style:name="P1303" style:parent-style-name="Normal" style:family="paragraph">
      <style:paragraph-properties fo:text-align="justify" fo:text-indent="0.5909in">
        <style:tab-stops>
          <style:tab-stop style:type="left" style:position="0.4923in"/>
        </style:tab-stops>
      </style:paragraph-properties>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text-indent="0.5909in">
        <style:tab-stops>
          <style:tab-stop style:type="left" style:position="0.4923in"/>
        </style:tab-stops>
      </style:paragraph-properties>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text-indent="0.493in">
        <style:tab-stops>
          <style:tab-stop style:type="left" style:position="0.4923in"/>
        </style:tab-stops>
      </style:paragraph-properties>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text-indent="0.5909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text-indent="0.5909in">
        <style:tab-stops>
          <style:tab-stop style:type="left" style:position="0.6895in"/>
        </style:tab-stops>
      </style:paragraph-properties>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text-indent="0.5909in">
        <style:tab-stops>
          <style:tab-stop style:type="left" style:position="0.6895in"/>
        </style:tab-stops>
      </style:paragraph-properties>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text-indent="0.5909in">
        <style:tab-stops>
          <style:tab-stop style:type="left" style:position="0.6895in"/>
        </style:tab-stops>
      </style:paragraph-properties>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text-indent="0.493in">
        <style:tab-stops>
          <style:tab-stop style:type="left" style:position="0.6895in"/>
        </style:tab-stops>
      </style:paragraph-properties>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text-indent="0.5909in">
        <style:tab-stops>
          <style:tab-stop style:type="left" style:position="0.4923in"/>
        </style:tab-stops>
      </style:paragraph-properties>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text-indent="0.493in">
        <style:tab-stops>
          <style:tab-stop style:type="left" style:position="0.4923in"/>
        </style:tab-stops>
      </style:paragraph-properties>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text-indent="0.5909in">
        <style:tab-stops>
          <style:tab-stop style:type="left" style:position="0.4923in"/>
        </style:tab-stops>
      </style:paragraph-properties>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text-indent="0.493in">
        <style:tab-stops>
          <style:tab-stop style:type="left" style:position="0.4923in"/>
        </style:tab-stops>
      </style:paragraph-properties>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text-indent="0.5909in">
        <style:tab-stops>
          <style:tab-stop style:type="left" style:position="0.4923in"/>
        </style:tab-stops>
      </style:paragraph-properties>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text-indent="0.5909in">
        <style:tab-stops>
          <style:tab-stop style:type="left" style:position="0.4923in"/>
        </style:tab-stops>
      </style:paragraph-properties>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text-indent="0.5909in">
        <style:tab-stops>
          <style:tab-stop style:type="left" style:position="0.4923in"/>
        </style:tab-stops>
      </style:paragraph-properties>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text-indent="0.5909in">
        <style:tab-stops>
          <style:tab-stop style:type="left" style:position="0.4923in"/>
        </style:tab-stops>
      </style:paragraph-properties>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text-indent="0.5909in">
        <style:tab-stops>
          <style:tab-stop style:type="left" style:position="0.4923in"/>
        </style:tab-stops>
      </style:paragraph-properties>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text-indent="0.5909in">
        <style:tab-stops>
          <style:tab-stop style:type="left" style:position="0.4923in"/>
        </style:tab-stops>
      </style:paragraph-properties>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text-indent="0.5909in">
        <style:tab-stops>
          <style:tab-stop style:type="left" style:position="0.4923in"/>
        </style:tab-stops>
      </style:paragraph-properties>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text-indent="0.5909in">
        <style:tab-stops>
          <style:tab-stop style:type="left" style:position="0.4923in"/>
        </style:tab-stops>
      </style:paragraph-properties>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text-indent="0.5909in">
        <style:tab-stops>
          <style:tab-stop style:type="left" style:position="0.4923in"/>
        </style:tab-stops>
      </style:paragraph-properties>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fo:text-indent="0.5909in"/>
    </style:style>
    <style:style style:name="P1415" style:parent-style-name="Normal" style:family="paragraph">
      <style:paragraph-properties fo:text-align="center"/>
    </style:style>
    <style:style style:name="T1416" style:parent-style-name="DefaultParagraphFont" style:family="text">
      <style:text-properties style:font-name-asian="Calibri" fo:font-weight="bold" style:font-weight-asian="bold" style:font-size-complex="12pt"/>
    </style:style>
    <style:style style:name="T1417" style:parent-style-name="DefaultParagraphFont" style:family="text">
      <style:text-properties style:font-name-asian="Calibri" fo:font-weight="bold" style:font-weight-asian="bold" style:font-size-complex="12pt"/>
    </style:style>
    <style:style style:name="P1418" style:parent-style-name="Normal" style:family="paragraph">
      <style:paragraph-properties fo:text-align="center" fo:text-indent="0.5909in"/>
    </style:style>
    <style:style style:name="T1419" style:parent-style-name="DefaultParagraphFont" style:family="text">
      <style:text-properties style:font-name-asian="Calibri" fo:font-weight="bold" style:font-weight-asian="bold" style:font-size-complex="12pt"/>
    </style:style>
    <style:style style:name="T1420" style:parent-style-name="DefaultParagraphFont" style:family="text">
      <style:text-properties style:font-name-asian="Calibri" fo:font-weight="bold" style:font-weight-asian="bold" style:font-size-complex="12pt"/>
    </style:style>
    <style:style style:name="P1421" style:parent-style-name="Normal" style:family="paragraph">
      <style:paragraph-properties fo:text-align="justify" fo:text-indent="0.5909in"/>
      <style:text-properties style:font-name-asian="Calibri" fo:font-weight="bold" style:font-weight-asian="bold" style:font-size-complex="12pt"/>
    </style:style>
    <style:style style:name="P1422" style:parent-style-name="Normal" style:family="paragraph">
      <style:paragraph-properties fo:text-align="justify" fo:text-indent="0.5909in">
        <style:tab-stops>
          <style:tab-stop style:type="left" style:position="0.4923in"/>
        </style:tab-stops>
      </style:paragraph-properties>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text-indent="0.5909in">
        <style:tab-stops>
          <style:tab-stop style:type="left" style:position="0.4923in"/>
        </style:tab-stops>
      </style:paragraph-properties>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text-indent="0.493in">
        <style:tab-stops>
          <style:tab-stop style:type="left" style:position="0.4923in"/>
        </style:tab-stops>
      </style:paragraph-properties>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text-indent="0.5909in">
        <style:tab-stops>
          <style:tab-stop style:type="left" style:position="0.4923in"/>
        </style:tab-stops>
      </style:paragraph-properties>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text-indent="0.493in">
        <style:tab-stops>
          <style:tab-stop style:type="left" style:position="0.4923in"/>
        </style:tab-stops>
      </style:paragraph-properties>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text-indent="0.493in">
        <style:tab-stops>
          <style:tab-stop style:type="left" style:position="0.4923in"/>
        </style:tab-stops>
      </style:paragraph-properties>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text-indent="0.5909in"/>
    </style:style>
    <style:style style:name="P1450" style:parent-style-name="Normal" style:family="paragraph">
      <style:paragraph-properties fo:keep-with-next="always" fo:text-align="center"/>
    </style:style>
    <style:style style:name="T1451" style:parent-style-name="DefaultParagraphFont" style:family="text">
      <style:text-properties style:font-name-asian="Calibri" fo:font-weight="bold" style:font-weight-asian="bold" style:font-size-complex="12pt"/>
    </style:style>
    <style:style style:name="T1452" style:parent-style-name="DefaultParagraphFont" style:family="text">
      <style:text-properties style:font-name-asian="Calibri" fo:font-weight="bold" style:font-weight-asian="bold" style:font-size-complex="12pt"/>
    </style:style>
    <style:style style:name="P1453" style:parent-style-name="Normal" style:family="paragraph">
      <style:paragraph-properties fo:keep-with-next="always" fo:text-align="center"/>
    </style:style>
    <style:style style:name="T1454" style:parent-style-name="DefaultParagraphFont" style:family="text">
      <style:text-properties style:font-name-asian="Calibri" fo:font-weight="bold" style:font-weight-asian="bold" style:font-size-complex="12pt"/>
    </style:style>
    <style:style style:name="P1455" style:parent-style-name="Normal" style:family="paragraph">
      <style:paragraph-properties fo:keep-with-next="always" fo:text-align="justify" fo:text-indent="0.5909in"/>
      <style:text-properties style:font-name-asian="Calibri" fo:font-weight="bold" style:font-weight-asian="bold" style:font-size-complex="12pt"/>
    </style:style>
    <style:style style:name="P1456" style:parent-style-name="Normal" style:family="paragraph">
      <style:paragraph-properties fo:keep-with-next="always" fo:text-align="justify" fo:text-indent="0.5909in">
        <style:tab-stops>
          <style:tab-stop style:type="left" style:position="0.4923in"/>
        </style:tab-stops>
      </style:paragraph-properties>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keep-with-next="always" fo:text-align="justify" fo:text-indent="0.5909in">
        <style:tab-stops>
          <style:tab-stop style:type="left" style:position="0.4923in"/>
        </style:tab-stops>
      </style:paragraph-properties>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text-indent="0.5909in"/>
    </style:style>
    <style:style style:name="P1468" style:parent-style-name="Normal" style:family="paragraph">
      <style:paragraph-properties fo:text-align="center"/>
    </style:style>
    <style:style style:name="T1469" style:parent-style-name="DefaultParagraphFont" style:family="text">
      <style:text-properties style:font-name-asian="Calibri" fo:font-weight="bold" style:font-weight-asian="bold" style:font-size-complex="12pt"/>
    </style:style>
    <style:style style:name="T1470" style:parent-style-name="DefaultParagraphFont" style:family="text">
      <style:text-properties style:font-name-asian="Calibri" fo:font-weight="bold" style:font-weight-asian="bold" style:font-size-complex="12pt"/>
    </style:style>
    <style:style style:name="P1471" style:parent-style-name="Normal" style:family="paragraph">
      <style:paragraph-properties fo:text-align="center" fo:text-indent="0.5909in"/>
    </style:style>
    <style:style style:name="T1472" style:parent-style-name="DefaultParagraphFont" style:family="text">
      <style:text-properties style:font-name-asian="Calibri" fo:font-weight="bold" style:font-weight-asian="bold" style:font-size-complex="12pt"/>
    </style:style>
    <style:style style:name="P1473" style:parent-style-name="Normal" style:family="paragraph">
      <style:paragraph-properties fo:text-align="justify" fo:text-indent="0.5909in"/>
      <style:text-properties style:font-name-asian="Calibri" fo:font-weight="bold" style:font-weight-asian="bold" style:font-size-complex="12pt"/>
    </style:style>
    <style:style style:name="P1474" style:parent-style-name="Normal" style:family="paragraph">
      <style:paragraph-properties fo:text-align="justify" fo:text-indent="0.5909in">
        <style:tab-stops>
          <style:tab-stop style:type="left" style:position="0.4923in"/>
        </style:tab-stops>
      </style:paragraph-properties>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text-indent="0.5916in">
        <style:tab-stops>
          <style:tab-stop style:type="left" style:position="0.2958in"/>
          <style:tab-stop style:type="left" style:position="0.6895in"/>
        </style:tab-stops>
      </style:paragraph-properties>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text-indent="0.5916in">
        <style:tab-stops>
          <style:tab-stop style:type="left" style:position="0.2958in"/>
          <style:tab-stop style:type="left" style:position="0.6895in"/>
        </style:tab-stops>
      </style:paragraph-properties>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text-indent="0.5916in">
        <style:tab-stops>
          <style:tab-stop style:type="left" style:position="0.2958in"/>
          <style:tab-stop style:type="left" style:position="0.6895in"/>
        </style:tab-stops>
      </style:paragraph-properties>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text-indent="0.5916in">
        <style:tab-stops>
          <style:tab-stop style:type="left" style:position="0.2958in"/>
          <style:tab-stop style:type="left" style:position="0.6895in"/>
        </style:tab-stops>
      </style:paragraph-properties>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text-indent="0.5916in">
        <style:tab-stops>
          <style:tab-stop style:type="left" style:position="0.2958in"/>
          <style:tab-stop style:type="left" style:position="0.6895in"/>
        </style:tab-stops>
      </style:paragraph-properties>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text-indent="0.5916in">
        <style:tab-stops>
          <style:tab-stop style:type="left" style:position="0.2958in"/>
          <style:tab-stop style:type="left" style:position="0.6895in"/>
        </style:tab-stops>
      </style:paragraph-properties>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text-indent="0.5916in">
        <style:tab-stops>
          <style:tab-stop style:type="left" style:position="0.2958in"/>
          <style:tab-stop style:type="left" style:position="0.6895in"/>
        </style:tab-stops>
      </style:paragraph-properties>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text-indent="0.6895in">
        <style:tab-stops>
          <style:tab-stop style:type="left" style:position="0.2958in"/>
          <style:tab-stop style:type="left" style:position="0.6895in"/>
          <style:tab-stop style:type="left" style:position="0.7875in"/>
        </style:tab-stops>
      </style:paragraph-properties>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text-indent="0.5916in">
        <style:tab-stops>
          <style:tab-stop style:type="left" style:position="0.2958in"/>
          <style:tab-stop style:type="left" style:position="0.6895in"/>
          <style:tab-stop style:type="left" style:position="0.7875in"/>
        </style:tab-stops>
      </style:paragraph-properties>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text-indent="0.5916in">
        <style:tab-stops>
          <style:tab-stop style:type="left" style:position="0.2958in"/>
          <style:tab-stop style:type="left" style:position="0.6895in"/>
          <style:tab-stop style:type="left" style:position="0.7875in"/>
        </style:tab-stops>
      </style:paragraph-properties>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text-indent="0.5909in">
        <style:tab-stops>
          <style:tab-stop style:type="left" style:position="0.5909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text-indent="0.5909in">
        <style:tab-stops>
          <style:tab-stop style:type="left" style:position="0.5909in"/>
        </style:tab-stops>
      </style:paragraph-properties>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text-indent="0.5909in">
        <style:tab-stops>
          <style:tab-stop style:type="left" style:position="0.5909in"/>
        </style:tab-stops>
      </style:paragraph-properties>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text-indent="0.493in">
        <style:tab-stops>
          <style:tab-stop style:type="left" style:position="0.5909in"/>
        </style:tab-stops>
      </style:paragraph-properties>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text-indent="0.4923in">
        <style:tab-stops>
          <style:tab-stop style:type="left" style:position="0.6895in"/>
        </style:tab-stops>
      </style:paragraph-properties>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text-indent="0.4923in">
        <style:tab-stops>
          <style:tab-stop style:type="left" style:position="0.6895in"/>
        </style:tab-stops>
      </style:paragraph-properties>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text-indent="0.4923in">
        <style:tab-stops>
          <style:tab-stop style:type="left" style:position="0.6895in"/>
        </style:tab-stops>
      </style:paragraph-properties>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text-indent="0.4923in">
        <style:tab-stops>
          <style:tab-stop style:type="left" style:position="0.6895in"/>
        </style:tab-stops>
      </style:paragraph-properties>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text-indent="0.5909in">
        <style:tab-stops>
          <style:tab-stop style:type="left" style:position="0.6895in"/>
        </style:tab-stops>
      </style:paragraph-properties>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fo:text-indent="0.5909in">
        <style:tab-stops>
          <style:tab-stop style:type="left" style:position="0.6895in"/>
        </style:tab-stops>
      </style:paragraph-properties>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text-indent="0.5909in">
        <style:tab-stops>
          <style:tab-stop style:type="left" style:position="0.6895in"/>
        </style:tab-stops>
      </style:paragraph-properties>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text-indent="0.5909in">
        <style:tab-stops>
          <style:tab-stop style:type="left" style:position="0.7875in"/>
        </style:tab-stops>
      </style:paragraph-properties>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text-indent="0.5909in">
        <style:tab-stops>
          <style:tab-stop style:type="left" style:position="0.5909in"/>
        </style:tab-stops>
      </style:paragraph-properties>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center" fo:text-indent="0.5909in"/>
    </style:style>
    <style:style style:name="T1588" style:parent-style-name="DefaultParagraphFont" style:family="text">
      <style:text-properties style:font-name-asian="Calibri" fo:font-weight="bold" style:font-weight-asian="bold" style:font-size-complex="12pt"/>
    </style:style>
    <style:style style:name="T1589" style:parent-style-name="DefaultParagraphFont" style:family="text">
      <style:text-properties style:font-name-asian="Calibri" fo:font-weight="bold" style:font-weight-asian="bold" style:font-size-complex="12pt"/>
    </style:style>
    <style:style style:name="P1590" style:parent-style-name="Normal" style:family="paragraph">
      <style:paragraph-properties fo:text-align="center" fo:text-indent="0.5909in"/>
    </style:style>
    <style:style style:name="T1591" style:parent-style-name="DefaultParagraphFont" style:family="text">
      <style:text-properties style:font-name-asian="Calibri" fo:font-weight="bold" style:font-weight-asian="bold" style:font-size-complex="12pt"/>
    </style:style>
    <style:style style:name="P1592" style:parent-style-name="Normal" style:family="paragraph">
      <style:paragraph-properties fo:text-align="justify" fo:text-indent="0.5909in"/>
      <style:text-properties style:font-name-asian="Calibri" fo:font-weight="bold" style:font-weight-asian="bold" style:font-size-complex="12pt"/>
    </style:style>
    <style:style style:name="P1593" style:parent-style-name="Normal" style:family="paragraph">
      <style:paragraph-properties fo:text-align="justify" fo:text-indent="0.5909in">
        <style:tab-stops>
          <style:tab-stop style:type="left" style:position="0.5909in"/>
        </style:tab-stops>
      </style:paragraph-properties>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text-indent="0.5909in">
        <style:tab-stops>
          <style:tab-stop style:type="left" style:position="0.5909in"/>
        </style:tab-stops>
      </style:paragraph-properties>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text-indent="0.5909in">
        <style:tab-stops>
          <style:tab-stop style:type="left" style:position="0.5909in"/>
        </style:tab-stops>
      </style:paragraph-properties>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text-indent="0.5909in">
        <style:tab-stops>
          <style:tab-stop style:type="left" style:position="0.4923in"/>
        </style:tab-stops>
      </style:paragraph-properties>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name-asian="Calibri" fo:color="#000000" style:font-size-complex="12pt"/>
    </style:style>
    <style:style style:name="P1614" style:parent-style-name="Normal" style:family="paragraph">
      <style:paragraph-properties fo:text-align="justify" fo:text-indent="0.493in">
        <style:tab-stops>
          <style:tab-stop style:type="left" style:position="0.5909in"/>
        </style:tab-stops>
      </style:paragraph-properties>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text-indent="0.5909in">
        <style:tab-stops>
          <style:tab-stop style:type="left" style:position="0.5909in"/>
        </style:tab-stops>
      </style:paragraph-properties>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text-indent="0.5909in">
        <style:tab-stops>
          <style:tab-stop style:type="left" style:position="0.5909in"/>
        </style:tab-stops>
      </style:paragraph-properties>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text-indent="0.5909in">
        <style:tab-stops>
          <style:tab-stop style:type="left" style:position="0.5909in"/>
        </style:tab-stops>
      </style:paragraph-properties>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text-indent="0.5909in">
        <style:tab-stops>
          <style:tab-stop style:type="left" style:position="0.5909in"/>
        </style:tab-stops>
      </style:paragraph-properties>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fo:text-indent="0.5909in"/>
    </style:style>
    <style:style style:name="P1643" style:parent-style-name="Normal" style:family="paragraph">
      <style:paragraph-properties fo:text-align="center"/>
    </style:style>
    <style:style style:name="T1644" style:parent-style-name="DefaultParagraphFont" style:family="text">
      <style:text-properties style:font-name-asian="Calibri" fo:font-weight="bold" style:font-weight-asian="bold" style:font-size-complex="12pt"/>
    </style:style>
    <style:style style:name="T1645" style:parent-style-name="DefaultParagraphFont" style:family="text">
      <style:text-properties style:font-name-asian="Calibri" fo:font-weight="bold" style:font-weight-asian="bold" style:font-size-complex="12pt"/>
    </style:style>
    <style:style style:name="P1646" style:parent-style-name="Normal" style:family="paragraph">
      <style:paragraph-properties fo:text-align="center" fo:text-indent="0.5909in"/>
    </style:style>
    <style:style style:name="T1647" style:parent-style-name="DefaultParagraphFont" style:family="text">
      <style:text-properties style:font-name-asian="Calibri" fo:font-weight="bold" style:font-weight-asian="bold" style:font-size-complex="12pt"/>
    </style:style>
    <style:style style:name="P1648" style:parent-style-name="Normal" style:family="paragraph">
      <style:paragraph-properties fo:text-align="justify"/>
      <style:text-properties style:font-name-asian="Calibri" fo:font-weight="bold" style:font-weight-asian="bold" style:font-size-complex="12pt"/>
    </style:style>
    <style:style style:name="P1649" style:parent-style-name="Normal" style:family="paragraph">
      <style:paragraph-properties fo:text-align="justify" fo:text-indent="0.5909in">
        <style:tab-stops>
          <style:tab-stop style:type="left" style:position="0.5909in"/>
        </style:tab-stops>
      </style:paragraph-properties>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text-indent="0.5909in">
        <style:tab-stops>
          <style:tab-stop style:type="left" style:position="0.5909in"/>
        </style:tab-stops>
      </style:paragraph-properties>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text-indent="0.5909in">
        <style:tab-stops>
          <style:tab-stop style:type="left" style:position="0.5909in"/>
        </style:tab-stops>
      </style:paragraph-properties>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fo:text-indent="0.5909in">
        <style:tab-stops>
          <style:tab-stop style:type="left" style:position="0.5909in"/>
        </style:tab-stops>
      </style:paragraph-properties>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text-indent="0.5909in">
        <style:tab-stops>
          <style:tab-stop style:type="left" style:position="0.5909in"/>
        </style:tab-stops>
      </style:paragraph-properties>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style:style>
    <style:style style:name="P1673" style:parent-style-name="Normal" style:family="paragraph">
      <style:paragraph-properties fo:text-align="center"/>
    </style:style>
    <style:style style:name="T1674" style:parent-style-name="DefaultParagraphFont" style:family="text">
      <style:text-properties style:font-name-asian="Calibri" fo:font-weight="bold" style:font-weight-asian="bold" style:font-size-complex="12pt"/>
    </style:style>
    <style:style style:name="T1675" style:parent-style-name="DefaultParagraphFont" style:family="text">
      <style:text-properties style:font-name-asian="Calibri" fo:font-weight="bold" style:font-weight-asian="bold" style:font-size-complex="12pt"/>
    </style:style>
    <style:style style:name="P1676" style:parent-style-name="Normal" style:family="paragraph">
      <style:paragraph-properties fo:text-align="center" fo:text-indent="0.5909in"/>
    </style:style>
    <style:style style:name="T1677" style:parent-style-name="DefaultParagraphFont" style:family="text">
      <style:text-properties style:font-name-asian="Calibri" fo:font-weight="bold" style:font-weight-asian="bold" style:font-size-complex="12pt"/>
    </style:style>
    <style:style style:name="P1678" style:parent-style-name="Normal" style:family="paragraph">
      <style:paragraph-properties fo:text-align="justify" fo:text-indent="0.5909in"/>
      <style:text-properties style:font-name-asian="Calibri" fo:font-weight="bold" style:font-weight-asian="bold" style:font-size-complex="12pt"/>
    </style:style>
    <style:style style:name="P1679" style:parent-style-name="Normal" style:family="paragraph">
      <style:paragraph-properties fo:text-align="justify" fo:text-indent="0.5909in">
        <style:tab-stops>
          <style:tab-stop style:type="left" style:position="0.5909in"/>
        </style:tab-stops>
      </style:paragraph-properties>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fo:text-indent="0.493in">
        <style:tab-stops>
          <style:tab-stop style:type="left" style:position="0.5909in"/>
        </style:tab-stops>
      </style:paragraph-properties>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text-align="justify" fo:text-indent="0.5909in"/>
    </style:style>
    <style:style style:name="P1690" style:parent-style-name="Normal" style:family="paragraph">
      <style:paragraph-properties fo:text-align="center"/>
    </style:style>
    <style:style style:name="T1691" style:parent-style-name="DefaultParagraphFont" style:family="text">
      <style:text-properties style:font-name-asian="Calibri" fo:font-weight="bold" style:font-weight-asian="bold" style:font-size-complex="12pt"/>
    </style:style>
    <style:style style:name="T1692" style:parent-style-name="DefaultParagraphFont" style:family="text">
      <style:text-properties style:font-name-asian="Calibri" fo:font-weight="bold" style:font-weight-asian="bold" style:font-size-complex="12pt"/>
    </style:style>
    <style:style style:name="P1693" style:parent-style-name="Normal" style:family="paragraph">
      <style:paragraph-properties fo:text-align="center"/>
    </style:style>
    <style:style style:name="T1694" style:parent-style-name="DefaultParagraphFont" style:family="text">
      <style:text-properties style:font-name-asian="Calibri" fo:font-weight="bold" style:font-weight-asian="bold" style:font-size-complex="12pt"/>
    </style:style>
    <style:style style:name="P1695" style:parent-style-name="Normal" style:family="paragraph">
      <style:paragraph-properties fo:text-align="justify" fo:text-indent="0.5909in"/>
      <style:text-properties style:font-name-asian="Calibri" fo:font-weight="bold" style:font-weight-asian="bold" style:font-size-complex="12pt"/>
    </style:style>
    <style:style style:name="P1696" style:parent-style-name="Normal" style:family="paragraph">
      <style:paragraph-properties fo:text-align="justify" fo:text-indent="0.5909in">
        <style:tab-stops>
          <style:tab-stop style:type="left" style:position="0.5909in"/>
        </style:tab-stops>
      </style:paragraph-properties>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text-align="justify" fo:text-indent="0.5909in"/>
    </style:style>
    <style:style style:name="P1702" style:parent-style-name="Normal" style:family="paragraph">
      <style:paragraph-properties fo:text-align="center"/>
    </style:style>
    <style:style style:name="T1703" style:parent-style-name="DefaultParagraphFont" style:family="text">
      <style:text-properties style:font-name-asian="Calibri" fo:font-weight="bold" style:font-weight-asian="bold" style:font-size-complex="12pt"/>
    </style:style>
    <style:style style:name="T1704" style:parent-style-name="DefaultParagraphFont" style:family="text">
      <style:text-properties style:font-name-asian="Calibri" fo:font-weight="bold" style:font-weight-asian="bold" style:font-size-complex="12pt"/>
    </style:style>
    <style:style style:name="P1705" style:parent-style-name="Normal" style:family="paragraph">
      <style:paragraph-properties fo:text-align="center"/>
    </style:style>
    <style:style style:name="T1706" style:parent-style-name="DefaultParagraphFont" style:family="text">
      <style:text-properties style:font-name-asian="Calibri" fo:font-weight="bold" style:font-weight-asian="bold" style:font-size-complex="12pt"/>
    </style:style>
    <style:style style:name="T1707" style:parent-style-name="DefaultParagraphFont" style:family="text">
      <style:text-properties style:font-name-asian="Calibri" fo:font-weight="bold" style:font-weight-asian="bold" style:font-size-complex="12pt"/>
    </style:style>
    <style:style style:name="P1708" style:parent-style-name="Normal" style:family="paragraph">
      <style:paragraph-properties fo:text-align="justify" fo:text-indent="0.5909in"/>
      <style:text-properties style:font-name-asian="Calibri" fo:font-weight="bold" style:font-weight-asian="bold" style:font-size-complex="12pt"/>
    </style:style>
    <style:style style:name="P1709" style:parent-style-name="Normal" style:family="paragraph">
      <style:paragraph-properties fo:text-align="justify" fo:text-indent="0.5909in">
        <style:tab-stops>
          <style:tab-stop style:type="left" style:position="0.5909in"/>
        </style:tab-stops>
      </style:paragraph-properties>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text-indent="0.5909in">
        <style:tab-stops>
          <style:tab-stop style:type="left" style:position="0.5909in"/>
        </style:tab-stops>
      </style:paragraph-properties>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text-indent="0.493in">
        <style:tab-stops>
          <style:tab-stop style:type="left" style:position="0.5909in"/>
        </style:tab-stops>
      </style:paragraph-properties>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text-indent="0.493in">
        <style:tab-stops>
          <style:tab-stop style:type="left" style:position="0.5909in"/>
        </style:tab-stops>
      </style:paragraph-properties>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text-indent="0.4923in">
        <style:tab-stops>
          <style:tab-stop style:type="left" style:position="0.5909in"/>
        </style:tab-stops>
      </style:paragraph-properties>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text-indent="0.5909in"/>
    </style:style>
    <style:style style:name="P1737" style:parent-style-name="Normal" style:family="paragraph">
      <style:paragraph-properties fo:text-align="center" fo:text-indent="0.5909in"/>
    </style:style>
    <style:style style:name="T1738" style:parent-style-name="DefaultParagraphFont" style:family="text">
      <style:text-properties style:font-name-asian="Calibri" fo:font-weight="bold" style:font-weight-asian="bold" style:font-size-complex="12pt"/>
    </style:style>
    <style:style style:name="T1739" style:parent-style-name="DefaultParagraphFont" style:family="text">
      <style:text-properties style:font-name-asian="Calibri" fo:font-weight="bold" style:font-weight-asian="bold" style:font-size-complex="12pt"/>
    </style:style>
    <style:style style:name="P1740" style:parent-style-name="Normal" style:family="paragraph">
      <style:paragraph-properties fo:text-align="center" fo:text-indent="0.5909in"/>
    </style:style>
    <style:style style:name="T1741" style:parent-style-name="DefaultParagraphFont" style:family="text">
      <style:text-properties style:font-name-asian="Calibri" fo:font-weight="bold" style:font-weight-asian="bold" style:font-size-complex="12pt"/>
    </style:style>
    <style:style style:name="P1742" style:parent-style-name="Normal" style:family="paragraph">
      <style:paragraph-properties fo:text-align="justify" fo:text-indent="0.5909in"/>
      <style:text-properties style:font-name-asian="Calibri" fo:font-weight="bold" style:font-weight-asian="bold" style:font-size-complex="12pt"/>
    </style:style>
    <style:style style:name="P1743" style:parent-style-name="Normal" style:family="paragraph">
      <style:paragraph-properties fo:text-align="justify" fo:text-indent="0.5909in">
        <style:tab-stops>
          <style:tab-stop style:type="left" style:position="0.5909in"/>
        </style:tab-stops>
      </style:paragraph-properties>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fo:text-indent="0.5909in">
        <style:tab-stops>
          <style:tab-stop style:type="left" style:position="0.5909in"/>
        </style:tab-stops>
      </style:paragraph-properties>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style:text-properties style:font-name-asian="Calibri" style:font-size-complex="12pt"/>
    </style:style>
    <style:style style:name="P1752" style:parent-style-name="Normal" style:family="paragraph">
      <style:paragraph-properties fo:text-align="justify"/>
      <style:text-properties style:font-name-asian="Calibri" style:font-size-complex="12pt"/>
    </style:style>
    <style:style style:name="P1753" style:parent-style-name="Normal" style:family="paragraph">
      <style:paragraph-properties fo:text-align="justify"/>
    </style:style>
    <style:style style:name="P1754" style:parent-style-name="Normal" style:family="paragraph">
      <style:paragraph-properties fo:text-align="justify"/>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align="center" fo:line-height="107%"/>
      <style:text-properties fo:hyphenate="false"/>
    </style:style>
    <style:style style:name="P1766" style:parent-style-name="Normal" style:master-page-name="MPF2" style:family="paragraph">
      <style:paragraph-properties fo:break-before="page" fo:text-indent="3.5437in" style:page-number="1"/>
      <style:text-properties style:font-name-asian="Calibri" style:font-size-complex="12pt"/>
    </style:style>
    <style:style style:name="P1768" style:parent-style-name="Normal" style:family="paragraph">
      <style:paragraph-properties fo:text-indent="3.5437in"/>
      <style:text-properties style:font-name-asian="Calibri" style:font-size-complex="12pt"/>
    </style:style>
    <style:style style:name="P1769" style:parent-style-name="Normal" style:family="paragraph">
      <style:paragraph-properties fo:text-indent="3.5437in"/>
      <style:text-properties style:font-name-asian="Calibri" style:font-size-complex="12pt"/>
    </style:style>
    <style:style style:name="P1770" style:parent-style-name="Normal" style:family="paragraph">
      <style:paragraph-properties fo:line-height="107%" fo:text-indent="3.4652in"/>
      <style:text-properties fo:font-weight="bold" style:font-weight-asian="bold" style:font-weight-complex="bold" fo:color="#000000" style:font-size-complex="12pt" style:language-asian="ar" style:country-asian="SA" fo:hyphenate="false"/>
    </style:style>
    <style:style style:name="P1771" style:parent-style-name="Normal" style:family="paragraph">
      <style:paragraph-properties fo:text-align="center" fo:line-height="107%"/>
      <style:text-properties fo:hyphenate="false"/>
    </style:style>
    <style:style style:name="T1772" style:parent-style-name="DefaultParagraphFont" style:family="text">
      <style:text-properties fo:font-weight="bold" style:font-weight-asian="bold" style:font-weight-complex="bold" fo:color="#000000" style:font-size-complex="12pt" style:language-asian="ar" style:country-asian="SA"/>
    </style:style>
    <style:style style:name="P1773" style:parent-style-name="Normal" style:family="paragraph">
      <style:paragraph-properties fo:text-align="center" fo:line-height="107%"/>
      <style:text-properties fo:hyphenate="false"/>
    </style:style>
    <style:style style:name="T1774" style:parent-style-name="DefaultParagraphFont" style:family="text">
      <style:text-properties fo:font-weight="bold" style:font-weight-asian="bold" style:font-weight-complex="bold" fo:color="#000000" style:font-size-complex="12pt" style:language-asian="ar" style:country-asian="SA"/>
    </style:style>
    <style:style style:name="P1775" style:parent-style-name="Normal" style:family="paragraph">
      <style:paragraph-properties fo:text-align="justify" fo:line-height="107%"/>
      <style:text-properties fo:font-weight="bold" style:font-weight-asian="bold" style:font-weight-complex="bold" fo:color="#000000" style:font-size-complex="12pt" style:language-asian="ar" style:country-asian="SA" fo:hyphenate="false"/>
    </style:style>
    <style:style style:name="P1776" style:parent-style-name="Normal" style:family="paragraph">
      <style:paragraph-properties fo:keep-with-next="always" fo:keep-together="always" fo:text-align="center" fo:line-height="107%"/>
    </style:style>
    <style:style style:name="T1777" style:parent-style-name="DefaultParagraphFont" style:family="text">
      <style:text-properties fo:font-weight="bold" style:font-weight-asian="bold" style:font-weight-complex="bold" fo:color="#000000" style:font-size-complex="12pt" fo:language="lt"/>
    </style:style>
    <style:style style:name="T1778" style:parent-style-name="DefaultParagraphFont" style:family="text">
      <style:text-properties fo:font-weight="bold" style:font-weight-asian="bold" style:font-weight-complex="bold" fo:color="#000000" style:font-size-complex="12pt" fo:language="lt"/>
    </style:style>
    <style:style style:name="P1779" style:parent-style-name="Normal" style:family="paragraph">
      <style:paragraph-properties fo:keep-with-next="always" fo:keep-together="always" fo:text-align="center" fo:line-height="107%"/>
    </style:style>
    <style:style style:name="T1780" style:parent-style-name="DefaultParagraphFont" style:family="text">
      <style:text-properties fo:font-weight="bold" style:font-weight-asian="bold" style:font-weight-complex="bold" fo:color="#000000" style:font-size-complex="12pt" fo:language="lt"/>
    </style:style>
    <style:style style:name="P1781" style:parent-style-name="Normal" style:family="paragraph">
      <style:paragraph-properties fo:text-align="justify" fo:line-height="107%"/>
      <style:text-properties fo:color="#000000" style:font-size-complex="12pt" style:language-asian="lt" style:country-asian="LT"/>
    </style:style>
    <style:style style:name="P1782" style:parent-style-name="Normal" style:family="paragraph">
      <style:paragraph-properties fo:text-align="justify" fo:line-height="107%" fo:text-indent="0.1972in">
        <style:tab-stops>
          <style:tab-stop style:type="left" style:position="0.3937in"/>
        </style:tab-stops>
      </style:paragraph-properties>
    </style:style>
    <style:style style:name="T1783" style:parent-style-name="DefaultParagraphFont" style:family="text">
      <style:text-properties style:font-name-asian="Microsoft Sans Serif" fo:color="#000000" style:font-size-complex="12pt" fo:language="lt"/>
    </style:style>
    <style:style style:name="T1784" style:parent-style-name="DefaultParagraphFont" style:family="text">
      <style:text-properties style:font-name-asian="Microsoft Sans Serif" fo:color="#000000" style:font-size-complex="12pt" fo:language="lt"/>
    </style:style>
    <style:style style:name="T1785" style:parent-style-name="DefaultParagraphFont" style:family="text">
      <style:text-properties style:font-name-asian="Microsoft Sans Serif" fo:color="#000000" style:font-size-complex="12pt" fo:language="lt"/>
    </style:style>
    <style:style style:name="T1786" style:parent-style-name="DefaultParagraphFont" style:family="text">
      <style:text-properties style:font-name-asian="Microsoft Sans Serif" fo:color="#000000" style:font-size-complex="12pt" fo:language="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style:font-name-asian="Microsoft Sans Serif" fo:color="#000000" style:font-size-complex="12pt" fo:language="lt"/>
    </style:style>
    <style:style style:name="T1789" style:parent-style-name="DefaultParagraphFont" style:family="text">
      <style:text-properties style:font-name-asian="Microsoft Sans Serif" fo:color="#000000" style:font-size-complex="12pt" fo:language="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line-height="107%" fo:text-indent="0.1972in">
        <style:tab-stops>
          <style:tab-stop style:type="left" style:position="0.3937in"/>
        </style:tab-stops>
      </style:paragraph-properties>
    </style:style>
    <style:style style:name="T1792" style:parent-style-name="DefaultParagraphFont" style:family="text">
      <style:text-properties style:font-name-asian="Microsoft Sans Serif" fo:color="#000000" style:font-size-complex="12pt" fo:language="lt"/>
    </style:style>
    <style:style style:name="T1793" style:parent-style-name="DefaultParagraphFont" style:family="text">
      <style:text-properties style:font-name-asian="Microsoft Sans Serif" fo:color="#000000" style:font-size-complex="12pt" fo:language="lt"/>
    </style:style>
    <style:style style:name="T1794" style:parent-style-name="DefaultParagraphFont" style:family="text">
      <style:text-properties style:font-name-asian="Microsoft Sans Serif" fo:color="#000000" style:font-size-complex="12pt" fo:language="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color="#000000" style:font-size-complex="12pt" fo:language="lt"/>
    </style:style>
    <style:style style:name="T1797" style:parent-style-name="DefaultParagraphFont" style:family="text">
      <style:text-properties fo:color="#000000" style:font-size-complex="12pt" fo:language="l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fo:language="l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07%"/>
      <style:text-properties fo:hyphenate="false"/>
    </style:style>
    <style:style style:name="P1804" style:parent-style-name="Normal" style:family="paragraph">
      <style:paragraph-properties fo:text-align="center" fo:line-height="107%"/>
      <style:text-properties fo:hyphenate="false"/>
    </style:style>
    <style:style style:name="T1805" style:parent-style-name="DefaultParagraphFont" style:family="text">
      <style:text-properties fo:font-weight="bold" style:font-weight-asian="bold" style:font-weight-complex="bold" fo:color="#000000" style:font-size-complex="12pt" style:language-asian="ar" style:country-asian="SA"/>
    </style:style>
    <style:style style:name="T1806" style:parent-style-name="DefaultParagraphFont" style:family="text">
      <style:text-properties fo:font-weight="bold" style:font-weight-asian="bold" style:font-weight-complex="bold" fo:color="#000000" style:font-size-complex="12pt" style:language-asian="ar" style:country-asian="SA"/>
    </style:style>
    <style:style style:name="P1807" style:parent-style-name="Normal" style:family="paragraph">
      <style:paragraph-properties fo:text-align="center" fo:line-height="107%"/>
      <style:text-properties fo:hyphenate="false"/>
    </style:style>
    <style:style style:name="T1808" style:parent-style-name="DefaultParagraphFont" style:family="text">
      <style:text-properties fo:font-weight="bold" style:font-weight-asian="bold" style:font-weight-complex="bold" fo:color="#000000" style:font-size-complex="12pt" style:language-asian="ar" style:country-asian="SA"/>
    </style:style>
    <style:style style:name="P1809" style:parent-style-name="Normal" style:family="paragraph">
      <style:paragraph-properties fo:text-align="justify" fo:line-height="107%"/>
      <style:text-properties fo:font-weight="bold" style:font-weight-asian="bold" style:font-weight-complex="bold" fo:color="#000000" style:font-size-complex="12pt" style:language-asian="ar" style:country-asian="SA" fo:hyphenate="false"/>
    </style:style>
    <style:style style:name="P1810" style:parent-style-name="Normal" style:family="paragraph">
      <style:paragraph-properties fo:text-align="justify" fo:line-height="107%" fo:text-indent="-0.0527in">
        <style:tab-stops>
          <style:tab-stop style:type="left" style:position="0.3937in"/>
        </style:tab-stops>
      </style:paragraph-properties>
      <style:text-properties fo:hyphenate="false"/>
    </style:style>
    <style:style style:name="T1811" style:parent-style-name="DefaultParagraphFont" style:family="text">
      <style:text-properties fo:color="#000000" style:font-size-complex="12pt" style:language-asian="ar" style:country-asian="SA"/>
    </style:style>
    <style:style style:name="T1812" style:parent-style-name="DefaultParagraphFont" style:family="text">
      <style:text-properties fo:color="#000000" style:font-size-complex="12pt" style:language-asian="ar" style:country-asian="SA"/>
    </style:style>
    <style:style style:name="T1813" style:parent-style-name="DefaultParagraphFont" style:family="text">
      <style:text-properties fo:color="#000000" style:font-size-complex="12pt" style:language-asian="ar" style:country-asian="SA"/>
    </style:style>
    <style:style style:name="T1814" style:parent-style-name="DefaultParagraphFont" style:family="text">
      <style:text-properties fo:font-weight="bold" style:font-weight-asian="bold" style:font-weight-complex="bold" fo:color="#000000" style:font-size-complex="12pt" style:language-asian="ar" style:country-asian="SA"/>
    </style:style>
    <style:style style:name="T1815" style:parent-style-name="DefaultParagraphFont" style:family="text">
      <style:text-properties fo:color="#000000" style:font-size-complex="12pt" style:language-asian="ar" style:country-asian="SA"/>
    </style:style>
    <style:style style:name="P1816" style:parent-style-name="Normal" style:family="paragraph">
      <style:paragraph-properties fo:text-align="justify" fo:line-height="107%" fo:text-indent="0.5458in">
        <style:tab-stops>
          <style:tab-stop style:type="left" style:position="0.5909in"/>
        </style:tab-stops>
      </style:paragraph-properties>
      <style:text-properties fo:hyphenate="false"/>
    </style:style>
    <style:style style:name="T1817" style:parent-style-name="DefaultParagraphFont" style:family="text">
      <style:text-properties fo:color="#000000" style:font-size-complex="12pt" style:language-asian="ar" style:country-asian="SA"/>
    </style:style>
    <style:style style:name="T1818" style:parent-style-name="DefaultParagraphFont" style:family="text">
      <style:text-properties fo:color="#000000" style:font-size-complex="12pt" style:language-asian="ar" style:country-asian="SA"/>
    </style:style>
    <style:style style:name="T1819" style:parent-style-name="DefaultParagraphFont" style:family="text">
      <style:text-properties fo:color="#000000" style:font-size-complex="12pt" style:language-asian="ar" style:country-asian="SA"/>
    </style:style>
    <style:style style:name="T1820" style:parent-style-name="DefaultParagraphFont" style:family="text">
      <style:text-properties fo:font-weight="bold" style:font-weight-asian="bold" style:font-weight-complex="bold" fo:color="#000000" style:font-size-complex="12pt" style:language-asian="ar" style:country-asian="SA"/>
    </style:style>
    <style:style style:name="T1821" style:parent-style-name="DefaultParagraphFont" style:family="text">
      <style:text-properties fo:color="#000000" style:font-size-complex="12pt" style:language-asian="ar" style:country-asian="SA"/>
    </style:style>
    <style:style style:name="T1822" style:parent-style-name="DefaultParagraphFont" style:family="text">
      <style:text-properties fo:font-weight="bold" style:font-weight-asian="bold" style:font-weight-complex="bold" fo:font-style="italic" style:font-style-asian="italic" style:font-style-complex="italic" fo:color="#000000" style:font-size-complex="12pt" style:language-asian="ar" style:country-asian="SA"/>
    </style:style>
    <style:style style:name="T1823" style:parent-style-name="DefaultParagraphFont" style:family="text">
      <style:text-properties style:font-name-asian="Microsoft Sans Serif" fo:font-weight="bold" style:font-weight-asian="bold" style:font-weight-complex="bold" fo:font-style="italic" style:font-style-asian="italic" style:font-style-complex="italic" fo:color="#000000" style:font-size-complex="12pt" fo:language="lt"/>
    </style:style>
    <style:style style:name="T1824" style:parent-style-name="DefaultParagraphFont" style:family="text">
      <style:text-properties style:font-name-asian="Microsoft Sans Serif" fo:color="#000000" style:font-size-complex="12pt" fo:language="lt"/>
    </style:style>
    <style:style style:name="T1825" style:parent-style-name="DefaultParagraphFont" style:family="text">
      <style:text-properties fo:color="#000000" style:font-size-complex="12pt" style:language-asian="ar" style:country-asian="SA"/>
    </style:style>
    <style:style style:name="P1826" style:parent-style-name="Normal" style:family="paragraph">
      <style:paragraph-properties fo:text-align="justify" fo:line-height="107%" fo:text-indent="-0.3in"/>
      <style:text-properties fo:hyphenate="false"/>
    </style:style>
    <style:style style:name="T1827" style:parent-style-name="DefaultParagraphFont" style:family="text">
      <style:text-properties fo:color="#000000" style:font-size-complex="12pt" style:language-asian="ar" style:country-asian="SA"/>
    </style:style>
    <style:style style:name="T1828" style:parent-style-name="DefaultParagraphFont" style:family="text">
      <style:text-properties fo:color="#000000" style:font-size-complex="12pt" style:language-asian="ar" style:country-asian="SA"/>
    </style:style>
    <style:style style:name="T1829" style:parent-style-name="DefaultParagraphFont" style:family="text">
      <style:text-properties fo:color="#000000" style:font-size-complex="12pt" style:language-asian="ar" style:country-asian="SA"/>
    </style:style>
    <style:style style:name="T1830" style:parent-style-name="DefaultParagraphFont" style:family="text">
      <style:text-properties fo:color="#000000" style:font-size-complex="12pt" style:language-asian="ar" style:country-asian="SA"/>
    </style:style>
    <style:style style:name="P1831" style:parent-style-name="Normal" style:family="paragraph">
      <style:paragraph-properties fo:text-align="justify" fo:line-height="107%" fo:text-indent="-0.3in"/>
      <style:text-properties fo:hyphenate="false"/>
    </style:style>
    <style:style style:name="T1832" style:parent-style-name="DefaultParagraphFont" style:family="text">
      <style:text-properties fo:color="#000000" style:font-size-complex="12pt" style:language-asian="ar" style:country-asian="SA"/>
    </style:style>
    <style:style style:name="T1833" style:parent-style-name="DefaultParagraphFont" style:family="text">
      <style:text-properties fo:color="#000000" style:font-size-complex="12pt" style:language-asian="ar" style:country-asian="SA"/>
    </style:style>
    <style:style style:name="T1834" style:parent-style-name="DefaultParagraphFont" style:family="text">
      <style:text-properties fo:color="#000000" style:font-size-complex="12pt" style:language-asian="ar" style:country-asian="SA"/>
    </style:style>
    <style:style style:name="P1835" style:parent-style-name="Normal" style:family="paragraph">
      <style:paragraph-properties fo:text-align="justify" fo:line-height="107%" fo:text-indent="-0.3in"/>
      <style:text-properties fo:hyphenate="false"/>
    </style:style>
    <style:style style:name="T1836" style:parent-style-name="DefaultParagraphFont" style:family="text">
      <style:text-properties fo:color="#000000" style:font-size-complex="12pt" style:language-asian="ar" style:country-asian="SA"/>
    </style:style>
    <style:style style:name="T1837" style:parent-style-name="DefaultParagraphFont" style:family="text">
      <style:text-properties fo:color="#000000" style:font-size-complex="12pt" style:language-asian="ar" style:country-asian="SA"/>
    </style:style>
    <style:style style:name="T1838" style:parent-style-name="DefaultParagraphFont" style:family="text">
      <style:text-properties fo:color="#000000" style:font-size-complex="12pt" style:language-asian="ar" style:country-asian="SA"/>
    </style:style>
    <style:style style:name="T1839" style:parent-style-name="DefaultParagraphFont" style:family="text">
      <style:text-properties style:font-size-complex="12pt" fo:background-color="#FFFFFF"/>
    </style:style>
    <style:style style:name="T1840" style:parent-style-name="DefaultParagraphFont" style:family="text">
      <style:text-properties fo:color="#000000" style:font-size-complex="12pt" style:language-asian="ar" style:country-asian="SA"/>
    </style:style>
    <style:style style:name="P1841" style:parent-style-name="Normal" style:family="paragraph">
      <style:paragraph-properties fo:text-align="justify" fo:line-height="107%" fo:text-indent="0.5458in">
        <style:tab-stops>
          <style:tab-stop style:type="left" style:position="0.5909in"/>
        </style:tab-stops>
      </style:paragraph-properties>
      <style:text-properties fo:hyphenate="false"/>
    </style:style>
    <style:style style:name="T1842" style:parent-style-name="DefaultParagraphFont" style:family="text">
      <style:text-properties fo:color="#000000" style:font-size-complex="12pt" style:language-asian="ar" style:country-asian="SA"/>
    </style:style>
    <style:style style:name="T1843" style:parent-style-name="DefaultParagraphFont" style:family="text">
      <style:text-properties fo:color="#000000" style:font-size-complex="12pt" style:language-asian="ar" style:country-asian="SA"/>
    </style:style>
    <style:style style:name="T1844" style:parent-style-name="DefaultParagraphFont" style:family="text">
      <style:text-properties fo:color="#000000" style:font-size-complex="12pt" style:language-asian="ar" style:country-asian="SA"/>
    </style:style>
    <style:style style:name="T1845" style:parent-style-name="DefaultParagraphFont" style:family="text">
      <style:text-properties fo:color="#000000" style:font-size-complex="12pt" style:language-asian="ar" style:country-asian="SA"/>
    </style:style>
    <style:style style:name="P1846" style:parent-style-name="Normal" style:family="paragraph">
      <style:paragraph-properties fo:text-align="justify" fo:line-height="107%" fo:text-indent="-0.3in"/>
      <style:text-properties fo:hyphenate="false"/>
    </style:style>
    <style:style style:name="T1847" style:parent-style-name="DefaultParagraphFont" style:family="text">
      <style:text-properties fo:color="#000000" style:font-size-complex="12pt" style:language-asian="ar" style:country-asian="SA"/>
    </style:style>
    <style:style style:name="T1848" style:parent-style-name="DefaultParagraphFont" style:family="text">
      <style:text-properties fo:color="#000000" style:font-size-complex="12pt" style:language-asian="ar" style:country-asian="SA"/>
    </style:style>
    <style:style style:name="T1849" style:parent-style-name="DefaultParagraphFont" style:family="text">
      <style:text-properties fo:color="#000000" style:font-size-complex="12pt" style:language-asian="ar" style:country-asian="SA"/>
    </style:style>
    <style:style style:name="P1850" style:parent-style-name="Normal" style:family="paragraph">
      <style:paragraph-properties fo:text-align="justify" fo:line-height="107%" fo:text-indent="0.4722in"/>
      <style:text-properties fo:hyphenate="false"/>
    </style:style>
    <style:style style:name="P1851" style:parent-style-name="Normal" style:family="paragraph">
      <style:paragraph-properties fo:text-align="center" fo:line-height="107%"/>
      <style:text-properties fo:hyphenate="false"/>
    </style:style>
    <style:style style:name="T1852" style:parent-style-name="DefaultParagraphFont" style:family="text">
      <style:text-properties fo:font-weight="bold" style:font-weight-asian="bold" style:font-weight-complex="bold" fo:color="#000000" style:font-size-complex="12pt" style:language-asian="ar" style:country-asian="SA"/>
    </style:style>
    <style:style style:name="T1853" style:parent-style-name="DefaultParagraphFont" style:family="text">
      <style:text-properties fo:font-weight="bold" style:font-weight-asian="bold" style:font-weight-complex="bold" fo:color="#000000" style:font-size-complex="12pt" style:language-asian="ar" style:country-asian="SA"/>
    </style:style>
    <style:style style:name="P1854" style:parent-style-name="Normal" style:family="paragraph">
      <style:paragraph-properties fo:text-align="center" fo:line-height="107%" fo:text-indent="0.043in"/>
      <style:text-properties fo:hyphenate="false"/>
    </style:style>
    <style:style style:name="T1855" style:parent-style-name="DefaultParagraphFont" style:family="text">
      <style:text-properties fo:font-weight="bold" style:font-weight-asian="bold" style:font-weight-complex="bold" fo:color="#000000" style:font-size-complex="12pt" style:language-asian="ar" style:country-asian="SA"/>
    </style:style>
    <style:style style:name="P1856" style:parent-style-name="Normal" style:family="paragraph">
      <style:paragraph-properties fo:text-align="justify" fo:line-height="107%" fo:text-indent="0.4722in"/>
      <style:text-properties fo:font-weight="bold" style:font-weight-asian="bold" style:font-weight-complex="bold" fo:color="#000000" style:font-size-complex="12pt" style:language-asian="ar" style:country-asian="SA" fo:hyphenate="false"/>
    </style:style>
    <style:style style:name="P1857" style:parent-style-name="Normal" style:family="paragraph">
      <style:paragraph-properties fo:text-align="justify" fo:line-height="107%" fo:text-indent="-0.0527in">
        <style:tab-stops>
          <style:tab-stop style:type="left" style:position="0.3937in"/>
        </style:tab-stops>
      </style:paragraph-properties>
      <style:text-properties fo:hyphenate="false"/>
    </style:style>
    <style:style style:name="T1858" style:parent-style-name="DefaultParagraphFont" style:family="text">
      <style:text-properties fo:color="#000000" style:font-size-complex="12pt" style:language-asian="ar" style:country-asian="SA"/>
    </style:style>
    <style:style style:name="T1859" style:parent-style-name="DefaultParagraphFont" style:family="text">
      <style:text-properties fo:color="#000000" style:font-size-complex="12pt" style:language-asian="ar" style:country-asian="SA"/>
    </style:style>
    <style:style style:name="T1860" style:parent-style-name="DefaultParagraphFont" style:family="text">
      <style:text-properties fo:color="#000000" style:font-size-complex="12pt" style:language-asian="ar" style:country-asian="SA"/>
    </style:style>
    <style:style style:name="T1861" style:parent-style-name="DefaultParagraphFont" style:family="text">
      <style:text-properties fo:font-weight="bold" style:font-weight-asian="bold" style:font-weight-complex="bold" fo:color="#000000" style:font-size-complex="12pt" style:language-asian="ar" style:country-asian="SA"/>
    </style:style>
    <style:style style:name="T1862" style:parent-style-name="DefaultParagraphFont" style:family="text">
      <style:text-properties fo:color="#000000" style:font-size-complex="12pt" style:language-asian="ar" style:country-asian="SA"/>
    </style:style>
    <style:style style:name="P1863" style:parent-style-name="Normal" style:family="paragraph">
      <style:paragraph-properties fo:text-align="justify" fo:line-height="107%" fo:text-indent="0.5458in">
        <style:tab-stops>
          <style:tab-stop style:type="left" style:position="0.5909in"/>
        </style:tab-stops>
      </style:paragraph-properties>
      <style:text-properties fo:hyphenate="false"/>
    </style:style>
    <style:style style:name="T1864" style:parent-style-name="DefaultParagraphFont" style:family="text">
      <style:text-properties fo:color="#000000" style:font-size-complex="12pt" style:language-asian="ar" style:country-asian="SA"/>
    </style:style>
    <style:style style:name="T1865" style:parent-style-name="DefaultParagraphFont" style:family="text">
      <style:text-properties fo:color="#000000" style:font-size-complex="12pt" style:language-asian="ar" style:country-asian="SA"/>
    </style:style>
    <style:style style:name="T1866" style:parent-style-name="DefaultParagraphFont" style:family="text">
      <style:text-properties fo:color="#000000" style:font-size-complex="12pt" style:language-asian="ar" style:country-asian="SA"/>
    </style:style>
    <style:style style:name="T1867" style:parent-style-name="DefaultParagraphFont" style:family="text">
      <style:text-properties fo:font-weight="bold" style:font-weight-asian="bold" style:font-weight-complex="bold" fo:font-style="italic" style:font-style-asian="italic" style:font-style-complex="italic" fo:color="#000000" style:font-size-complex="12pt" style:language-asian="ar" style:country-asian="SA"/>
    </style:style>
    <style:style style:name="T1868" style:parent-style-name="DefaultParagraphFont" style:family="text">
      <style:text-properties style:font-name-asian="Microsoft Sans Serif" fo:font-weight="bold" style:font-weight-asian="bold" style:font-weight-complex="bold" fo:font-style="italic" style:font-style-asian="italic" style:font-style-complex="italic" fo:color="#000000" style:font-size-complex="12pt" fo:language="lt"/>
    </style:style>
    <style:style style:name="T1869" style:parent-style-name="DefaultParagraphFont" style:family="text">
      <style:text-properties style:font-name-asian="Microsoft Sans Serif" fo:color="#000000" style:font-size-complex="12pt" fo:language="lt"/>
    </style:style>
    <style:style style:name="T1870" style:parent-style-name="DefaultParagraphFont" style:family="text">
      <style:text-properties fo:color="#000000" style:font-size-complex="12pt" style:language-asian="ar" style:country-asian="SA"/>
    </style:style>
    <style:style style:name="P1871" style:parent-style-name="Normal" style:family="paragraph">
      <style:paragraph-properties fo:text-align="justify" fo:line-height="107%" fo:text-indent="0.5458in">
        <style:tab-stops>
          <style:tab-stop style:type="left" style:position="0.5909in"/>
        </style:tab-stops>
      </style:paragraph-properties>
      <style:text-properties fo:hyphenate="false"/>
    </style:style>
    <style:style style:name="T1872" style:parent-style-name="DefaultParagraphFont" style:family="text">
      <style:text-properties fo:color="#000000" style:font-size-complex="12pt" style:language-asian="ar" style:country-asian="SA"/>
    </style:style>
    <style:style style:name="T1873" style:parent-style-name="DefaultParagraphFont" style:family="text">
      <style:text-properties fo:color="#000000" style:font-size-complex="12pt" style:language-asian="ar" style:country-asian="SA"/>
    </style:style>
    <style:style style:name="T1874" style:parent-style-name="DefaultParagraphFont" style:family="text">
      <style:text-properties fo:color="#000000" style:font-size-complex="12pt" style:language-asian="ar" style:country-asian="SA"/>
    </style:style>
    <style:style style:name="P1875" style:parent-style-name="Normal" style:family="paragraph">
      <style:paragraph-properties fo:text-align="justify" fo:line-height="107%" fo:text-indent="0.5458in">
        <style:tab-stops>
          <style:tab-stop style:type="left" style:position="0.5909in"/>
        </style:tab-stops>
      </style:paragraph-properties>
      <style:text-properties fo:hyphenate="false"/>
    </style:style>
    <style:style style:name="T1876" style:parent-style-name="DefaultParagraphFont" style:family="text">
      <style:text-properties fo:color="#000000" style:font-size-complex="12pt" style:language-asian="ar" style:country-asian="SA"/>
    </style:style>
    <style:style style:name="T1877" style:parent-style-name="DefaultParagraphFont" style:family="text">
      <style:text-properties fo:color="#000000" style:font-size-complex="12pt" style:language-asian="ar" style:country-asian="SA"/>
    </style:style>
    <style:style style:name="T1878" style:parent-style-name="DefaultParagraphFont" style:family="text">
      <style:text-properties fo:color="#000000" style:font-size-complex="12pt" style:language-asian="ar" style:country-asian="SA"/>
    </style:style>
    <style:style style:name="T1879" style:parent-style-name="DefaultParagraphFont" style:family="text">
      <style:text-properties fo:color="#000000" style:font-size-complex="12pt" style:language-asian="ar" style:country-asian="SA"/>
    </style:style>
    <style:style style:name="P1880" style:parent-style-name="Normal" style:family="paragraph">
      <style:paragraph-properties fo:text-align="justify" fo:line-height="107%" fo:text-indent="0.5458in">
        <style:tab-stops>
          <style:tab-stop style:type="left" style:position="0.5909in"/>
        </style:tab-stops>
      </style:paragraph-properties>
      <style:text-properties fo:hyphenate="false"/>
    </style:style>
    <style:style style:name="T1881" style:parent-style-name="DefaultParagraphFont" style:family="text">
      <style:text-properties fo:color="#000000" style:font-size-complex="12pt" style:language-asian="ar" style:country-asian="SA"/>
    </style:style>
    <style:style style:name="T1882" style:parent-style-name="DefaultParagraphFont" style:family="text">
      <style:text-properties fo:color="#000000" style:font-size-complex="12pt" style:language-asian="ar" style:country-asian="SA"/>
    </style:style>
    <style:style style:name="T1883" style:parent-style-name="DefaultParagraphFont" style:family="text">
      <style:text-properties fo:color="#000000" style:font-size-complex="12pt" style:language-asian="ar" style:country-asian="SA"/>
    </style:style>
    <style:style style:name="T1884" style:parent-style-name="DefaultParagraphFont" style:family="text">
      <style:text-properties style:font-size-complex="12pt" fo:background-color="#FFFFFF"/>
    </style:style>
    <style:style style:name="T1885" style:parent-style-name="DefaultParagraphFont" style:family="text">
      <style:text-properties fo:color="#000000" style:font-size-complex="12pt" style:language-asian="ar" style:country-asian="SA"/>
    </style:style>
    <style:style style:name="P1886" style:parent-style-name="Normal" style:family="paragraph">
      <style:paragraph-properties fo:text-align="justify" fo:line-height="107%" fo:text-indent="0.5458in">
        <style:tab-stops>
          <style:tab-stop style:type="left" style:position="0.5909in"/>
        </style:tab-stops>
      </style:paragraph-properties>
      <style:text-properties fo:hyphenate="false"/>
    </style:style>
    <style:style style:name="T1887" style:parent-style-name="DefaultParagraphFont" style:family="text">
      <style:text-properties fo:color="#000000" style:font-size-complex="12pt" style:language-asian="ar" style:country-asian="SA"/>
    </style:style>
    <style:style style:name="T1888" style:parent-style-name="DefaultParagraphFont" style:family="text">
      <style:text-properties fo:color="#000000" style:font-size-complex="12pt" style:language-asian="ar" style:country-asian="SA"/>
    </style:style>
    <style:style style:name="T1889" style:parent-style-name="DefaultParagraphFont" style:family="text">
      <style:text-properties fo:color="#000000" style:font-size-complex="12pt" style:language-asian="ar" style:country-asian="SA"/>
    </style:style>
    <style:style style:name="P1890" style:parent-style-name="Normal" style:family="paragraph">
      <style:paragraph-properties fo:text-align="justify" fo:line-height="107%" fo:text-indent="0.5458in">
        <style:tab-stops>
          <style:tab-stop style:type="left" style:position="0.5909in"/>
        </style:tab-stops>
      </style:paragraph-properties>
      <style:text-properties fo:hyphenate="false"/>
    </style:style>
    <style:style style:name="T1891" style:parent-style-name="DefaultParagraphFont" style:family="text">
      <style:text-properties fo:color="#000000" style:font-size-complex="12pt" style:language-asian="ar" style:country-asian="SA"/>
    </style:style>
    <style:style style:name="T1892" style:parent-style-name="DefaultParagraphFont" style:family="text">
      <style:text-properties fo:color="#000000" style:font-size-complex="12pt" style:language-asian="ar" style:country-asian="SA"/>
    </style:style>
    <style:style style:name="T1893" style:parent-style-name="DefaultParagraphFont" style:family="text">
      <style:text-properties fo:color="#000000" style:font-size-complex="12pt" style:language-asian="ar" style:country-asian="SA"/>
    </style:style>
    <style:style style:name="T1894" style:parent-style-name="DefaultParagraphFont" style:family="text">
      <style:text-properties fo:color="#000000" style:font-size-complex="12pt" style:language-asian="ar" style:country-asian="SA"/>
    </style:style>
    <style:style style:name="P1895" style:parent-style-name="Normal" style:family="paragraph">
      <style:paragraph-properties fo:text-align="justify" fo:line-height="107%" fo:text-indent="1in"/>
      <style:text-properties fo:hyphenate="false"/>
    </style:style>
    <style:style style:name="P1896" style:parent-style-name="Normal" style:family="paragraph">
      <style:paragraph-properties fo:text-align="center" fo:line-height="107%"/>
      <style:text-properties fo:hyphenate="false"/>
    </style:style>
    <style:style style:name="T1897" style:parent-style-name="DefaultParagraphFont" style:family="text">
      <style:text-properties fo:font-weight="bold" style:font-weight-asian="bold" style:font-weight-complex="bold" fo:color="#000000" style:font-size-complex="12pt" style:language-asian="ar" style:country-asian="SA"/>
    </style:style>
    <style:style style:name="T1898" style:parent-style-name="DefaultParagraphFont" style:family="text">
      <style:text-properties fo:font-weight="bold" style:font-weight-asian="bold" style:font-weight-complex="bold" fo:color="#000000" style:font-size-complex="12pt" style:language-asian="ar" style:country-asian="SA"/>
    </style:style>
    <style:style style:name="P1899" style:parent-style-name="Normal" style:family="paragraph">
      <style:paragraph-properties fo:text-align="center" fo:line-height="107%" fo:text-indent="0.043in"/>
      <style:text-properties fo:hyphenate="false"/>
    </style:style>
    <style:style style:name="T1900" style:parent-style-name="DefaultParagraphFont" style:family="text">
      <style:text-properties fo:font-weight="bold" style:font-weight-asian="bold" style:font-weight-complex="bold" fo:color="#000000" style:font-size-complex="12pt" style:language-asian="ar" style:country-asian="SA"/>
    </style:style>
    <style:style style:name="P1901" style:parent-style-name="Normal" style:family="paragraph">
      <style:paragraph-properties fo:text-align="justify" fo:line-height="107%"/>
      <style:text-properties fo:font-weight="bold" style:font-weight-asian="bold" style:font-weight-complex="bold" fo:color="#000000" style:font-size-complex="12pt" style:language-asian="ar" style:country-asian="SA" fo:hyphenate="false"/>
    </style:style>
    <style:style style:name="P1902" style:parent-style-name="Normal" style:family="paragraph">
      <style:paragraph-properties fo:text-align="justify" fo:line-height="107%" fo:text-indent="0.493in">
        <style:tab-stops>
          <style:tab-stop style:type="left" style:position="0.1972in"/>
          <style:tab-stop style:type="left" style:position="0.3937in"/>
        </style:tab-stops>
      </style:paragraph-properties>
      <style:text-properties fo:hyphenate="false"/>
    </style:style>
    <style:style style:name="T1903" style:parent-style-name="DefaultParagraphFont" style:family="text">
      <style:text-properties fo:color="#000000" style:font-size-complex="12pt" style:language-asian="ar" style:country-asian="SA"/>
    </style:style>
    <style:style style:name="T1904" style:parent-style-name="DefaultParagraphFont" style:family="text">
      <style:text-properties fo:color="#000000" style:font-size-complex="12pt" style:language-asian="ar" style:country-asian="SA"/>
    </style:style>
    <style:style style:name="T1905" style:parent-style-name="DefaultParagraphFont" style:family="text">
      <style:text-properties fo:color="#000000" style:font-size-complex="12pt" style:language-asian="ar" style:country-asian="SA"/>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color="#000000" style:font-size-complex="12pt" style:language-asian="ar" style:country-asian="SA"/>
    </style:style>
    <style:style style:name="P1909" style:parent-style-name="Normal" style:family="paragraph">
      <style:paragraph-properties fo:text-align="justify" fo:line-height="107%"/>
      <style:text-properties fo:hyphenate="false"/>
    </style:style>
    <style:style style:name="P1910" style:parent-style-name="Normal" style:family="paragraph">
      <style:paragraph-properties fo:text-align="center" fo:line-height="107%"/>
      <style:text-properties fo:hyphenate="false"/>
    </style:style>
    <style:style style:name="T1911" style:parent-style-name="DefaultParagraphFont" style:family="text">
      <style:text-properties fo:font-weight="bold" style:font-weight-asian="bold" style:font-weight-complex="bold" fo:color="#000000" style:font-size-complex="12pt" style:language-asian="ar" style:country-asian="SA"/>
    </style:style>
    <style:style style:name="T1912" style:parent-style-name="DefaultParagraphFont" style:family="text">
      <style:text-properties fo:font-weight="bold" style:font-weight-asian="bold" style:font-weight-complex="bold" fo:color="#000000" style:font-size-complex="12pt" style:language-asian="ar" style:country-asian="SA"/>
    </style:style>
    <style:style style:name="P1913" style:parent-style-name="Normal" style:family="paragraph">
      <style:paragraph-properties fo:text-align="center" fo:line-height="107%" fo:text-indent="0.043in"/>
      <style:text-properties fo:hyphenate="false"/>
    </style:style>
    <style:style style:name="T1914" style:parent-style-name="DefaultParagraphFont" style:family="text">
      <style:text-properties fo:font-weight="bold" style:font-weight-asian="bold" style:font-weight-complex="bold" fo:color="#000000" style:font-size-complex="12pt" style:language-asian="ar" style:country-asian="SA"/>
    </style:style>
    <style:style style:name="T1915" style:parent-style-name="DefaultParagraphFont" style:family="text">
      <style:text-properties fo:font-weight="bold" style:font-weight-asian="bold" style:font-weight-complex="bold" fo:color="#000000" style:font-size-complex="12pt" style:language-asian="ar" style:country-asian="SA"/>
    </style:style>
    <style:style style:name="P1916" style:parent-style-name="Normal" style:family="paragraph">
      <style:paragraph-properties fo:text-align="justify" fo:line-height="107%"/>
      <style:text-properties fo:font-weight="bold" style:font-weight-asian="bold" style:font-weight-complex="bold" fo:color="#000000" style:font-size-complex="12pt" style:language-asian="ar" style:country-asian="SA" fo:hyphenate="false"/>
    </style:style>
    <style:style style:name="P1917" style:parent-style-name="Normal" style:family="paragraph">
      <style:paragraph-properties fo:text-align="justify" fo:line-height="107%" fo:text-indent="0.493in">
        <style:tab-stops>
          <style:tab-stop style:type="left" style:position="0in"/>
          <style:tab-stop style:type="left" style:position="0.1972in"/>
          <style:tab-stop style:type="left" style:position="0.3937in"/>
        </style:tab-stops>
      </style:paragraph-properties>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fo:language="lt"/>
    </style:style>
    <style:style style:name="P1922" style:parent-style-name="Normal" style:family="paragraph">
      <style:paragraph-properties fo:text-align="justify" fo:line-height="107%" fo:text-indent="0.493in">
        <style:tab-stops>
          <style:tab-stop style:type="left" style:position="0in"/>
          <style:tab-stop style:type="left" style:position="0.1972in"/>
          <style:tab-stop style:type="left" style:position="0.3937in"/>
        </style:tab-stops>
      </style:paragraph-properties>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fo:language="lt"/>
    </style:style>
    <style:style style:name="P1928" style:parent-style-name="Normal" style:family="paragraph">
      <style:paragraph-properties fo:text-align="justify" fo:line-height="107%" fo:text-indent="0.493in">
        <style:tab-stops>
          <style:tab-stop style:type="left" style:position="0in"/>
          <style:tab-stop style:type="left" style:position="0.1972in"/>
          <style:tab-stop style:type="left" style:position="0.3937in"/>
        </style:tab-stops>
      </style:paragraph-properties>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fo:language="l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language-asian="ar" style:country-asian="SA"/>
    </style:style>
    <style:style style:name="P1935" style:parent-style-name="Normal" style:family="paragraph">
      <style:paragraph-properties fo:text-align="justify" fo:line-height="107%" fo:text-indent="0.493in">
        <style:tab-stops>
          <style:tab-stop style:type="left" style:position="0in"/>
          <style:tab-stop style:type="left" style:position="0.1972in"/>
          <style:tab-stop style:type="left" style:position="0.3937in"/>
        </style:tab-stops>
      </style:paragraph-properties>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language-asian="ar" style:country-asian="SA"/>
    </style:style>
    <style:style style:name="T1940" style:parent-style-name="DefaultParagraphFont" style:family="text">
      <style:text-properties fo:color="#000000" style:font-size-complex="12pt" style:language-asian="ar" style:country-asian="SA"/>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language-asian="ar" style:country-asian="SA"/>
    </style:style>
    <style:style style:name="T1943" style:parent-style-name="DefaultParagraphFont" style:family="text">
      <style:text-properties fo:color="#000000" style:font-size-complex="12pt" style:language-asian="ar" style:country-asian="SA"/>
    </style:style>
    <style:style style:name="P1944" style:parent-style-name="Normal" style:family="paragraph">
      <style:paragraph-properties fo:text-align="justify" fo:line-height="107%"/>
      <style:text-properties fo:hyphenate="false"/>
    </style:style>
    <style:style style:name="P1945" style:parent-style-name="Normal" style:family="paragraph">
      <style:paragraph-properties fo:text-align="center" fo:line-height="107%"/>
      <style:text-properties fo:hyphenate="false"/>
    </style:style>
    <style:style style:name="T1946" style:parent-style-name="DefaultParagraphFont" style:family="text">
      <style:text-properties fo:font-weight="bold" style:font-weight-asian="bold" style:font-weight-complex="bold" fo:color="#000000" style:font-size-complex="12pt" style:language-asian="ar" style:country-asian="SA"/>
    </style:style>
    <style:style style:name="T1947" style:parent-style-name="DefaultParagraphFont" style:family="text">
      <style:text-properties fo:font-weight="bold" style:font-weight-asian="bold" style:font-weight-complex="bold" fo:color="#000000" style:font-size-complex="12pt" style:language-asian="ar" style:country-asian="SA"/>
    </style:style>
    <style:style style:name="P1948" style:parent-style-name="Normal" style:family="paragraph">
      <style:paragraph-properties fo:text-align="center" fo:line-height="107%" fo:text-indent="0.043in"/>
      <style:text-properties fo:hyphenate="false"/>
    </style:style>
    <style:style style:name="T1949" style:parent-style-name="DefaultParagraphFont" style:family="text">
      <style:text-properties fo:font-weight="bold" style:font-weight-asian="bold" style:font-weight-complex="bold" fo:color="#000000" style:font-size-complex="12pt" style:language-asian="ar" style:country-asian="SA"/>
    </style:style>
    <style:style style:name="P1950" style:parent-style-name="Normal" style:family="paragraph">
      <style:paragraph-properties fo:text-align="justify" fo:line-height="107%" fo:text-indent="0.4722in"/>
      <style:text-properties fo:font-weight="bold" style:font-weight-asian="bold" style:font-weight-complex="bold" fo:color="#000000" style:font-size-complex="12pt" style:language-asian="ar" style:country-asian="SA" fo:hyphenate="false"/>
    </style:style>
    <style:style style:name="P1951" style:parent-style-name="Normal" style:family="paragraph">
      <style:paragraph-properties fo:text-align="justify" fo:line-height="107%" fo:text-indent="0.4923in">
        <style:tab-stops>
          <style:tab-stop style:type="left" style:position="0.4923in"/>
        </style:tab-stops>
      </style:paragraph-properties>
      <style:text-properties fo:hyphenate="false"/>
    </style:style>
    <style:style style:name="T1952" style:parent-style-name="DefaultParagraphFont" style:family="text">
      <style:text-properties fo:color="#000000" style:font-size-complex="12pt" style:language-asian="ar" style:country-asian="SA"/>
    </style:style>
    <style:style style:name="T1953" style:parent-style-name="DefaultParagraphFont" style:family="text">
      <style:text-properties fo:color="#000000" style:font-size-complex="12pt" style:language-asian="ar" style:country-asian="SA"/>
    </style:style>
    <style:style style:name="T1954" style:parent-style-name="DefaultParagraphFont" style:family="text">
      <style:text-properties fo:color="#000000" style:font-size-complex="12pt" style:language-asian="ar" style:country-asian="SA"/>
    </style:style>
    <style:style style:name="T1955" style:parent-style-name="DefaultParagraphFont" style:family="text">
      <style:text-properties style:font-name-asian="Microsoft Sans Serif" fo:font-weight="bold" style:font-weight-asian="bold" style:font-weight-complex="bold" fo:font-style="italic" style:font-style-asian="italic" style:font-style-complex="italic" fo:color="#000000" style:font-size-complex="12pt" fo:language="lt"/>
    </style:style>
    <style:style style:name="T1956" style:parent-style-name="DefaultParagraphFont" style:family="text">
      <style:text-properties style:font-name-asian="Microsoft Sans Serif" fo:color="#000000" style:font-size-complex="12pt" fo:language="lt"/>
    </style:style>
    <style:style style:name="P1957"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1958" style:parent-style-name="DefaultParagraphFont" style:family="text">
      <style:text-properties fo:color="#000000" style:font-size-complex="12pt" style:language-asian="ar" style:country-asian="SA"/>
    </style:style>
    <style:style style:name="T1959" style:parent-style-name="DefaultParagraphFont" style:family="text">
      <style:text-properties fo:color="#000000" style:font-size-complex="12pt" style:language-asian="ar" style:country-asian="SA"/>
    </style:style>
    <style:style style:name="T1960" style:parent-style-name="DefaultParagraphFont" style:family="text">
      <style:text-properties fo:color="#000000" style:font-size-complex="12pt" style:language-asian="ar" style:country-asian="SA"/>
    </style:style>
    <style:style style:name="T1961" style:parent-style-name="DefaultParagraphFont" style:family="text">
      <style:text-properties style:font-name-asian="Microsoft Sans Serif" fo:font-weight="bold" style:font-weight-asian="bold" style:font-weight-complex="bold" fo:font-style="italic" style:font-style-asian="italic" style:font-style-complex="italic" fo:color="#000000" style:font-size-complex="12pt" fo:language="lt"/>
    </style:style>
    <style:style style:name="T1962" style:parent-style-name="DefaultParagraphFont" style:family="text">
      <style:text-properties style:font-name-asian="Microsoft Sans Serif" fo:color="#000000" style:font-size-complex="12pt" fo:language="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style:font-name-asian="Microsoft Sans Serif" fo:color="#000000" style:font-size-complex="12pt"/>
    </style:style>
    <style:style style:name="T1965" style:parent-style-name="DefaultParagraphFont" style:family="text">
      <style:text-properties style:font-name-asian="Microsoft Sans Serif" fo:color="#000000" style:font-size-complex="12pt" fo:language="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1968" style:parent-style-name="DefaultParagraphFont" style:family="text">
      <style:text-properties fo:color="#000000" style:font-size-complex="12pt" style:language-asian="ar" style:country-asian="SA"/>
    </style:style>
    <style:style style:name="T1969" style:parent-style-name="DefaultParagraphFont" style:family="text">
      <style:text-properties fo:color="#000000" style:font-size-complex="12pt" style:language-asian="ar" style:country-asian="SA"/>
    </style:style>
    <style:style style:name="T1970" style:parent-style-name="DefaultParagraphFont" style:family="text">
      <style:text-properties fo:color="#000000" style:font-size-complex="12pt" style:language-asian="ar" style:country-asian="SA"/>
    </style:style>
    <style:style style:name="P1971"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1972" style:parent-style-name="DefaultParagraphFont" style:family="text">
      <style:text-properties fo:color="#000000" style:font-size-complex="12pt" style:language-asian="ar" style:country-asian="SA"/>
    </style:style>
    <style:style style:name="T1973" style:parent-style-name="DefaultParagraphFont" style:family="text">
      <style:text-properties fo:color="#000000" style:font-size-complex="12pt" style:language-asian="ar" style:country-asian="SA"/>
    </style:style>
    <style:style style:name="T1974" style:parent-style-name="DefaultParagraphFont" style:family="text">
      <style:text-properties fo:color="#000000" style:font-size-complex="12pt" style:language-asian="ar" style:country-asian="SA"/>
    </style:style>
    <style:style style:name="T1975" style:parent-style-name="DefaultParagraphFont" style:family="text">
      <style:text-properties fo:font-weight="bold" style:font-weight-asian="bold" style:font-weight-complex="bold"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color="#0563C1" style:font-size-complex="12pt" style:text-underline-type="single" style:text-underline-style="solid" style:text-underline-width="auto" style:text-underline-mode="continuous"/>
    </style:style>
    <style:style style:name="T1984" style:parent-style-name="DefaultParagraphFont" style:family="text">
      <style:text-properties fo:color="#000000" style:font-size-complex="12pt" style:language-asian="ar" style:country-asian="SA"/>
    </style:style>
    <style:style style:name="T1985" style:parent-style-name="DefaultParagraphFont" style:family="text">
      <style:text-properties style:font-name-asian="Microsoft Sans Serif" fo:color="#000000" style:font-size-complex="12pt" fo:language="lt"/>
    </style:style>
    <style:style style:name="T1986" style:parent-style-name="DefaultParagraphFont" style:family="text">
      <style:text-properties style:font-name-asian="Microsoft Sans Serif" fo:color="#000000" style:font-size-complex="12pt" fo:language="lt"/>
    </style:style>
    <style:style style:name="P1987"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1988" style:parent-style-name="DefaultParagraphFont" style:family="text">
      <style:text-properties fo:color="#000000" style:font-size-complex="12pt" style:language-asian="ar" style:country-asian="SA"/>
    </style:style>
    <style:style style:name="T1989" style:parent-style-name="DefaultParagraphFont" style:family="text">
      <style:text-properties fo:color="#000000" style:font-size-complex="12pt" style:language-asian="ar" style:country-asian="SA"/>
    </style:style>
    <style:style style:name="T1990" style:parent-style-name="DefaultParagraphFont" style:family="text">
      <style:text-properties fo:color="#000000" style:font-size-complex="12pt" style:language-asian="ar" style:country-asian="SA"/>
    </style:style>
    <style:style style:name="T1991" style:parent-style-name="DefaultParagraphFont" style:family="text">
      <style:text-properties style:font-name-asian="Microsoft Sans Serif"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style:font-name-asian="Microsoft Sans Serif" fo:color="#000000" style:font-size-complex="12pt"/>
    </style:style>
    <style:style style:name="T1994" style:parent-style-name="DefaultParagraphFont" style:family="text">
      <style:text-properties style:font-name-asian="Microsoft Sans Serif" fo:color="#000000" style:font-size-complex="12pt"/>
    </style:style>
    <style:style style:name="P1995"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1996" style:parent-style-name="DefaultParagraphFont" style:family="text">
      <style:text-properties fo:color="#000000" style:font-size-complex="12pt" style:language-asian="ar" style:country-asian="SA"/>
    </style:style>
    <style:style style:name="T1997" style:parent-style-name="DefaultParagraphFont" style:family="text">
      <style:text-properties fo:color="#000000" style:font-size-complex="12pt" style:language-asian="ar" style:country-asian="SA"/>
    </style:style>
    <style:style style:name="T1998" style:parent-style-name="DefaultParagraphFont" style:family="text">
      <style:text-properties fo:color="#000000" style:font-size-complex="12pt" style:language-asian="ar" style:country-asian="SA"/>
    </style:style>
    <style:style style:name="T1999" style:parent-style-name="DefaultParagraphFont" style:family="text">
      <style:text-properties fo:font-weight="bold" style:font-weight-asian="bold" style:font-weight-complex="bold"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ar" style:country-asian="SA"/>
    </style:style>
    <style:style style:name="T2002" style:parent-style-name="DefaultParagraphFont" style:family="text">
      <style:text-properties style:font-size-complex="12pt" style:language-asian="ar" style:country-asian="SA"/>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language-asian="ar" style:country-asian="SA"/>
    </style:style>
    <style:style style:name="P2005"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2006" style:parent-style-name="DefaultParagraphFont" style:family="text">
      <style:text-properties fo:color="#000000" style:font-size-complex="12pt" style:language-asian="ar" style:country-asian="SA"/>
    </style:style>
    <style:style style:name="T2007" style:parent-style-name="DefaultParagraphFont" style:family="text">
      <style:text-properties fo:color="#000000" style:font-size-complex="12pt" style:language-asian="ar" style:country-asian="SA"/>
    </style:style>
    <style:style style:name="T2008" style:parent-style-name="DefaultParagraphFont" style:family="text">
      <style:text-properties fo:color="#000000" style:font-size-complex="12pt" style:language-asian="ar" style:country-asian="SA"/>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2012" style:parent-style-name="DefaultParagraphFont" style:family="text">
      <style:text-properties fo:color="#000000" style:font-size-complex="12pt" style:language-asian="ar" style:country-asian="SA"/>
    </style:style>
    <style:style style:name="T2013" style:parent-style-name="DefaultParagraphFont" style:family="text">
      <style:text-properties fo:color="#000000" style:font-size-complex="12pt" style:language-asian="ar" style:country-asian="SA"/>
    </style:style>
    <style:style style:name="T2014" style:parent-style-name="DefaultParagraphFont" style:family="text">
      <style:text-properties fo:color="#000000" style:font-size-complex="12pt" style:language-asian="ar" style:country-asian="SA"/>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2019" style:parent-style-name="DefaultParagraphFont" style:family="text">
      <style:text-properties fo:color="#000000" style:font-size-complex="12pt" style:language-asian="ar" style:country-asian="SA"/>
    </style:style>
    <style:style style:name="T2020" style:parent-style-name="DefaultParagraphFont" style:family="text">
      <style:text-properties fo:color="#000000" style:font-size-complex="12pt" style:language-asian="ar" style:country-asian="SA"/>
    </style:style>
    <style:style style:name="T2021" style:parent-style-name="DefaultParagraphFont" style:family="text">
      <style:text-properties fo:color="#000000" style:font-size-complex="12pt" style:language-asian="ar" style:country-asian="SA"/>
    </style:style>
    <style:style style:name="T2022" style:parent-style-name="DefaultParagraphFont" style:family="text">
      <style:text-properties fo:font-weight="bold" style:font-weight-asian="bold" style:font-weight-complex="bold"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2027" style:parent-style-name="DefaultParagraphFont" style:family="text">
      <style:text-properties fo:color="#000000" style:font-size-complex="12pt" style:language-asian="ar" style:country-asian="SA"/>
    </style:style>
    <style:style style:name="T2028" style:parent-style-name="DefaultParagraphFont" style:family="text">
      <style:text-properties fo:color="#000000" style:font-size-complex="12pt" style:language-asian="ar" style:country-asian="SA"/>
    </style:style>
    <style:style style:name="T2029" style:parent-style-name="DefaultParagraphFont" style:family="text">
      <style:text-properties fo:color="#000000" style:font-size-complex="12pt" style:language-asian="ar" style:country-asian="SA"/>
    </style:style>
    <style:style style:name="T2030" style:parent-style-name="DefaultParagraphFont" style:family="text">
      <style:text-properties fo:font-weight="bold" style:font-weight-asian="bold" style:font-weight-complex="bold"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2034" style:parent-style-name="DefaultParagraphFont" style:family="text">
      <style:text-properties fo:color="#000000" style:font-size-complex="12pt" style:language-asian="ar" style:country-asian="SA"/>
    </style:style>
    <style:style style:name="T2035" style:parent-style-name="DefaultParagraphFont" style:family="text">
      <style:text-properties fo:color="#000000" style:font-size-complex="12pt" style:language-asian="ar" style:country-asian="SA"/>
    </style:style>
    <style:style style:name="T2036" style:parent-style-name="DefaultParagraphFont" style:family="text">
      <style:text-properties fo:color="#000000" style:font-size-complex="12pt" style:language-asian="ar" style:country-asian="SA"/>
    </style:style>
    <style:style style:name="T2037" style:parent-style-name="DefaultParagraphFont" style:family="text">
      <style:text-properties fo:font-weight="bold" style:font-weight-asian="bold" style:font-weight-complex="bold" fo:color="#000000" style:font-size-complex="12pt" style:language-asian="ar" style:country-asian="SA"/>
    </style:style>
    <style:style style:name="T2038" style:parent-style-name="DefaultParagraphFont" style:family="text">
      <style:text-properties fo:color="#000000" style:font-size-complex="12pt" style:language-asian="ar" style:country-asian="SA"/>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language-asian="ar" style:country-asian="SA"/>
    </style:style>
    <style:style style:name="P2042"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2043" style:parent-style-name="DefaultParagraphFont" style:family="text">
      <style:text-properties fo:color="#000000" style:font-size-complex="12pt" style:language-asian="ar" style:country-asian="SA"/>
    </style:style>
    <style:style style:name="T2044" style:parent-style-name="DefaultParagraphFont" style:family="text">
      <style:text-properties fo:color="#000000" style:font-size-complex="12pt" style:language-asian="ar" style:country-asian="SA"/>
    </style:style>
    <style:style style:name="T2045" style:parent-style-name="DefaultParagraphFont" style:family="text">
      <style:text-properties fo:color="#000000" style:font-size-complex="12pt" style:language-asian="ar" style:country-asian="SA"/>
    </style:style>
    <style:style style:name="T2046" style:parent-style-name="DefaultParagraphFont" style:family="text">
      <style:text-properties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language-asian="ar" style:country-asian="SA"/>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2053" style:parent-style-name="DefaultParagraphFont" style:family="text">
      <style:text-properties fo:color="#000000" style:font-size-complex="12pt" style:language-asian="ar" style:country-asian="SA"/>
    </style:style>
    <style:style style:name="T2054" style:parent-style-name="DefaultParagraphFont" style:family="text">
      <style:text-properties fo:color="#000000" style:font-size-complex="12pt" style:language-asian="ar" style:country-asian="SA"/>
    </style:style>
    <style:style style:name="T2055" style:parent-style-name="DefaultParagraphFont" style:family="text">
      <style:text-properties fo:color="#000000" style:font-size-complex="12pt" style:language-asian="ar" style:country-asian="SA"/>
    </style:style>
    <style:style style:name="T2056" style:parent-style-name="DefaultParagraphFont" style:family="text">
      <style:text-properties fo:font-weight="bold" style:font-weight-asian="bold" style:font-weight-complex="bold"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language-asian="ar" style:country-asian="SA"/>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language-asian="ar" style:country-asian="SA"/>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2067" style:parent-style-name="DefaultParagraphFont" style:family="text">
      <style:text-properties fo:color="#000000" style:font-size-complex="12pt" style:language-asian="ar" style:country-asian="SA"/>
    </style:style>
    <style:style style:name="T2068" style:parent-style-name="DefaultParagraphFont" style:family="text">
      <style:text-properties fo:color="#000000" style:font-size-complex="12pt" style:language-asian="ar" style:country-asian="SA"/>
    </style:style>
    <style:style style:name="T2069" style:parent-style-name="DefaultParagraphFont" style:family="text">
      <style:text-properties fo:color="#000000" style:font-size-complex="12pt" style:language-asian="ar" style:country-asian="SA"/>
    </style:style>
    <style:style style:name="T2070" style:parent-style-name="DefaultParagraphFont" style:family="text">
      <style:text-properties fo:font-weight="bold" style:font-weight-asian="bold" style:font-weight-complex="bold" fo:color="#000000" style:font-size-complex="12pt" style:language-asian="ar" style:country-asian="SA"/>
    </style:style>
    <style:style style:name="T2071" style:parent-style-name="DefaultParagraphFont" style:family="text">
      <style:text-properties style:font-name-asian="Microsoft Sans Serif" fo:color="#000000" style:font-size-complex="12pt" fo:language="lt"/>
    </style:style>
    <style:style style:name="T2072" style:parent-style-name="DefaultParagraphFont" style:family="text">
      <style:text-properties fo:color="#000000" style:font-size-complex="12pt" style:language-asian="ar" style:country-asian="SA"/>
    </style:style>
    <style:style style:name="T2073" style:parent-style-name="DefaultParagraphFont" style:family="text">
      <style:text-properties fo:color="#000000" style:font-size-complex="12pt" style:language-asian="ar" style:country-asian="SA"/>
    </style:style>
    <style:style style:name="T2074" style:parent-style-name="DefaultParagraphFont" style:family="text">
      <style:text-properties fo:font-weight="bold" style:font-weight-asian="bold" style:font-weight-complex="bold" fo:color="#000000" style:font-size-complex="12pt" style:language-asian="ar" style:country-asian="SA"/>
    </style:style>
    <style:style style:name="T2075" style:parent-style-name="DefaultParagraphFont" style:family="text">
      <style:text-properties fo:color="#000000" style:font-size-complex="12pt" style:language-asian="ar" style:country-asian="SA"/>
    </style:style>
    <style:style style:name="P2076"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2077" style:parent-style-name="DefaultParagraphFont" style:family="text">
      <style:text-properties fo:color="#000000" style:font-size-complex="12pt" style:language-asian="ar" style:country-asian="SA"/>
    </style:style>
    <style:style style:name="T2078" style:parent-style-name="DefaultParagraphFont" style:family="text">
      <style:text-properties fo:color="#000000" style:font-size-complex="12pt" style:language-asian="ar" style:country-asian="SA"/>
    </style:style>
    <style:style style:name="T2079" style:parent-style-name="DefaultParagraphFont" style:family="text">
      <style:text-properties fo:color="#000000" style:font-size-complex="12pt" style:language-asian="ar" style:country-asian="SA"/>
    </style:style>
    <style:style style:name="T2080" style:parent-style-name="DefaultParagraphFont" style:family="text">
      <style:text-properties fo:font-weight="bold" style:font-weight-asian="bold" style:font-weight-complex="bold" fo:color="#000000" style:font-size-complex="12pt" style:language-asian="ar" style:country-asian="SA"/>
    </style:style>
    <style:style style:name="T2081" style:parent-style-name="DefaultParagraphFont" style:family="text">
      <style:text-properties fo:color="#000000" style:font-size-complex="12pt" style:language-asian="ar" style:country-asian="SA"/>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2085" style:parent-style-name="DefaultParagraphFont" style:family="text">
      <style:text-properties fo:color="#000000" style:font-size-complex="12pt" style:language-asian="ar" style:country-asian="SA"/>
    </style:style>
    <style:style style:name="T2086" style:parent-style-name="DefaultParagraphFont" style:family="text">
      <style:text-properties fo:color="#000000" style:font-size-complex="12pt" style:language-asian="ar" style:country-asian="SA"/>
    </style:style>
    <style:style style:name="T2087" style:parent-style-name="DefaultParagraphFont" style:family="text">
      <style:text-properties fo:color="#000000" style:font-size-complex="12pt" style:language-asian="ar" style:country-asian="SA"/>
    </style:style>
    <style:style style:name="T2088" style:parent-style-name="DefaultParagraphFont" style:family="text">
      <style:text-properties fo:font-weight="bold" style:font-weight-asian="bold" style:font-weight-complex="bold" fo:color="#000000" style:font-size-complex="12pt" style:language-asian="ar" style:country-asian="SA"/>
    </style:style>
    <style:style style:name="T2089" style:parent-style-name="DefaultParagraphFont" style:family="text">
      <style:text-properties fo:color="#000000" style:font-size-complex="12pt" style:language-asian="ar" style:country-asian="SA"/>
    </style:style>
    <style:style style:name="T2090" style:parent-style-name="DefaultParagraphFont" style:family="text">
      <style:text-properties fo:color="#000000" style:font-size-complex="12pt" style:language-asian="ar" style:country-asian="SA"/>
    </style:style>
    <style:style style:name="T2091" style:parent-style-name="DefaultParagraphFont" style:family="text">
      <style:text-properties fo:color="#000000" style:font-size-complex="12pt" style:language-asian="ar" style:country-asian="SA"/>
    </style:style>
    <style:style style:name="P2092"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2093" style:parent-style-name="DefaultParagraphFont" style:family="text">
      <style:text-properties fo:color="#000000" style:font-size-complex="12pt" style:language-asian="ar" style:country-asian="SA"/>
    </style:style>
    <style:style style:name="T2094" style:parent-style-name="DefaultParagraphFont" style:family="text">
      <style:text-properties fo:color="#000000" style:font-size-complex="12pt" style:language-asian="ar" style:country-asian="SA"/>
    </style:style>
    <style:style style:name="T2095" style:parent-style-name="DefaultParagraphFont" style:family="text">
      <style:text-properties fo:color="#000000" style:font-size-complex="12pt" style:language-asian="ar" style:country-asian="SA"/>
    </style:style>
    <style:style style:name="T2096" style:parent-style-name="DefaultParagraphFont" style:family="text">
      <style:text-properties fo:font-weight="bold" style:font-weight-asian="bold" style:font-weight-complex="bold" fo:color="#000000" style:font-size-complex="12pt" style:language-asian="ar" style:country-asian="SA"/>
    </style:style>
    <style:style style:name="T2097" style:parent-style-name="DefaultParagraphFont" style:family="text">
      <style:text-properties fo:color="#000000" style:font-size-complex="12pt" style:language-asian="ar" style:country-asian="SA"/>
    </style:style>
    <style:style style:name="T2098" style:parent-style-name="DefaultParagraphFont" style:family="text">
      <style:text-properties fo:font-weight="bold" style:font-weight-asian="bold" fo:color="#000000" style:font-size-complex="12pt" style:language-asian="ar" style:country-asian="SA"/>
    </style:style>
    <style:style style:name="T2099" style:parent-style-name="DefaultParagraphFont" style:family="text">
      <style:text-properties fo:color="#000000" style:font-size-complex="12pt" style:language-asian="ar" style:country-asian="SA"/>
    </style:style>
    <style:style style:name="P2100"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101" style:parent-style-name="DefaultParagraphFont" style:family="text">
      <style:text-properties style:font-weight-complex="bold" style:font-style-complex="italic" fo:color="#000000" style:font-size-complex="12pt" style:language-asian="ar" style:country-asian="SA"/>
    </style:style>
    <style:style style:name="T2102" style:parent-style-name="DefaultParagraphFont" style:family="text">
      <style:text-properties style:font-weight-complex="bold" style:font-style-complex="italic" fo:color="#000000" style:font-size-complex="12pt" style:language-asian="ar" style:country-asian="SA"/>
    </style:style>
    <style:style style:name="T2103" style:parent-style-name="DefaultParagraphFont" style:family="text">
      <style:text-properties style:font-weight-complex="bold" style:font-style-complex="italic" fo:color="#000000" style:font-size-complex="12pt" style:language-asian="ar" style:country-asian="SA"/>
    </style:style>
    <style:style style:name="T2104" style:parent-style-name="DefaultParagraphFont" style:family="text">
      <style:text-properties fo:font-weight="bold" style:font-weight-asian="bold" style:font-weight-complex="bold" fo:font-style="italic" style:font-style-asian="italic" style:font-style-complex="italic" fo:color="#000000" style:font-size-complex="12pt" fo:language="lt"/>
    </style:style>
    <style:style style:name="T2105" style:parent-style-name="DefaultParagraphFont" style:family="text">
      <style:text-properties fo:font-weight="bold" style:font-weight-asian="bold" style:font-weight-complex="bold" fo:font-style="italic" style:font-style-asian="italic" style:font-style-complex="italic" fo:color="#000000" style:font-size-complex="12pt" fo:language="lt"/>
    </style:style>
    <style:style style:name="T2106" style:parent-style-name="DefaultParagraphFont" style:family="text">
      <style:text-properties fo:font-weight="bold" style:font-weight-asian="bold" style:font-weight-complex="bold" fo:font-style="italic" style:font-style-asian="italic" style:font-style-complex="italic" fo:color="#000000" style:font-size-complex="12pt" style:language-asian="ar" style:country-asian="SA"/>
    </style:style>
    <style:style style:name="T2107" style:parent-style-name="DefaultParagraphFont" style:family="text">
      <style:text-properties fo:font-weight="bold" style:font-weight-asian="bold" style:font-weight-complex="bold" fo:font-style="italic" style:font-style-asian="italic" style:font-style-complex="italic" fo:color="#000000" style:font-size-complex="12pt" fo:language="lt"/>
    </style:style>
    <style:style style:name="P2108"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109" style:parent-style-name="DefaultParagraphFont" style:family="text">
      <style:text-properties style:font-weight-complex="bold" style:font-style-complex="italic" fo:color="#000000" style:font-size-complex="12pt" style:language-asian="ar" style:country-asian="SA"/>
    </style:style>
    <style:style style:name="T2110" style:parent-style-name="DefaultParagraphFont" style:family="text">
      <style:text-properties style:font-weight-complex="bold" style:font-style-complex="italic" fo:color="#000000" style:font-size-complex="12pt" style:language-asian="ar" style:country-asian="SA"/>
    </style:style>
    <style:style style:name="T2111" style:parent-style-name="DefaultParagraphFont" style:family="text">
      <style:text-properties style:font-weight-complex="bold" style:font-style-complex="italic" fo:color="#000000" style:font-size-complex="12pt" style:language-asian="ar" style:country-asian="SA"/>
    </style:style>
    <style:style style:name="T2112" style:parent-style-name="DefaultParagraphFont" style:family="text">
      <style:text-properties fo:color="#000000" style:font-size-complex="12pt" fo:language="lt"/>
    </style:style>
    <style:style style:name="T2113" style:parent-style-name="DefaultParagraphFont" style:family="text">
      <style:text-properties style:font-name-asian="Microsoft Sans Serif" fo:color="#000000" style:font-size-complex="12pt"/>
    </style:style>
    <style:style style:name="T2114" style:parent-style-name="DefaultParagraphFont" style:family="text">
      <style:text-properties style:font-name-asian="Microsoft Sans Serif" fo:color="#000000" style:font-size-complex="12pt"/>
    </style:style>
    <style:style style:name="P2115"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116" style:parent-style-name="DefaultParagraphFont" style:family="text">
      <style:text-properties style:font-weight-complex="bold" style:font-style-complex="italic" fo:color="#000000" style:font-size-complex="12pt" style:language-asian="ar" style:country-asian="SA"/>
    </style:style>
    <style:style style:name="T2117" style:parent-style-name="DefaultParagraphFont" style:family="text">
      <style:text-properties style:font-weight-complex="bold" style:font-style-complex="italic" fo:color="#000000" style:font-size-complex="12pt" style:language-asian="ar" style:country-asian="SA"/>
    </style:style>
    <style:style style:name="T2118" style:parent-style-name="DefaultParagraphFont" style:family="text">
      <style:text-properties style:font-weight-complex="bold" style:font-style-complex="italic" fo:color="#000000" style:font-size-complex="12pt" style:language-asian="ar" style:country-asian="SA"/>
    </style:style>
    <style:style style:name="T2119" style:parent-style-name="DefaultParagraphFont" style:family="text">
      <style:text-properties style:font-name-asian="Microsoft Sans Serif" fo:color="#000000" style:font-size-complex="12pt" fo:language="lt"/>
    </style:style>
    <style:style style:name="T2120" style:parent-style-name="DefaultParagraphFont" style:family="text">
      <style:text-properties style:font-name-asian="Microsoft Sans Serif" fo:color="#000000" style:font-size-complex="12pt" fo:language="lt"/>
    </style:style>
    <style:style style:name="T2121" style:parent-style-name="DefaultParagraphFont" style:family="text">
      <style:text-properties fo:color="#000000" style:font-size-complex="12pt" fo:language="lt"/>
    </style:style>
    <style:style style:name="T2122" style:parent-style-name="DefaultParagraphFont" style:family="text">
      <style:text-properties fo:color="#000000" style:font-size-complex="12pt"/>
    </style:style>
    <style:style style:name="T2123" style:parent-style-name="DefaultParagraphFont" style:family="text">
      <style:text-properties style:font-name-asian="Microsoft Sans Serif" fo:color="#000000" style:font-size-complex="12pt" fo:language="lt"/>
    </style:style>
    <style:style style:name="T2124" style:parent-style-name="DefaultParagraphFont" style:family="text">
      <style:text-properties style:font-name-asian="Microsoft Sans Serif" fo:color="#000000" style:font-size-complex="12pt" fo:language="lt"/>
    </style:style>
    <style:style style:name="T2125" style:parent-style-name="DefaultParagraphFont" style:family="text">
      <style:text-properties style:font-name-asian="Microsoft Sans Serif" fo:color="#000000" style:font-size-complex="12pt"/>
    </style:style>
    <style:style style:name="P2126"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127" style:parent-style-name="DefaultParagraphFont" style:family="text">
      <style:text-properties style:font-weight-complex="bold" style:font-style-complex="italic" fo:color="#000000" style:font-size-complex="12pt" style:language-asian="ar" style:country-asian="SA"/>
    </style:style>
    <style:style style:name="T2128" style:parent-style-name="DefaultParagraphFont" style:family="text">
      <style:text-properties style:font-weight-complex="bold" style:font-style-complex="italic" fo:color="#000000" style:font-size-complex="12pt" style:language-asian="ar" style:country-asian="SA"/>
    </style:style>
    <style:style style:name="T2129" style:parent-style-name="DefaultParagraphFont" style:family="text">
      <style:text-properties style:font-weight-complex="bold" style:font-style-complex="italic" fo:color="#000000" style:font-size-complex="12pt" style:language-asian="ar" style:country-asian="SA"/>
    </style:style>
    <style:style style:name="T2130" style:parent-style-name="DefaultParagraphFont" style:family="text">
      <style:text-properties fo:color="#000000" style:font-size-complex="12pt" style:language-asian="ar" style:country-asian="SA"/>
    </style:style>
    <style:style style:name="T2131" style:parent-style-name="DefaultParagraphFont" style:family="text">
      <style:text-properties fo:color="#000000" style:font-size-complex="12pt" fo:language="lt"/>
    </style:style>
    <style:style style:name="T2132" style:parent-style-name="DefaultParagraphFont" style:family="text">
      <style:text-properties fo:color="#000000" style:font-size-complex="12pt"/>
    </style:style>
    <style:style style:name="T2133" style:parent-style-name="DefaultParagraphFont" style:family="text">
      <style:text-properties style:font-name-asian="Microsoft Sans Serif" fo:color="#000000" style:font-size-complex="12pt" fo:language="lt"/>
    </style:style>
    <style:style style:name="T2134" style:parent-style-name="DefaultParagraphFont" style:family="text">
      <style:text-properties style:font-name-asian="Microsoft Sans Serif" fo:color="#000000" style:font-size-complex="12pt"/>
    </style:style>
    <style:style style:name="T2135" style:parent-style-name="DefaultParagraphFont" style:family="text">
      <style:text-properties fo:color="#000000" style:font-size-complex="12pt"/>
    </style:style>
    <style:style style:name="P2136"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137" style:parent-style-name="DefaultParagraphFont" style:family="text">
      <style:text-properties style:font-weight-complex="bold" style:font-style-complex="italic" fo:color="#000000" style:font-size-complex="12pt" style:language-asian="ar" style:country-asian="SA"/>
    </style:style>
    <style:style style:name="T2138" style:parent-style-name="DefaultParagraphFont" style:family="text">
      <style:text-properties style:font-weight-complex="bold" style:font-style-complex="italic" fo:color="#000000" style:font-size-complex="12pt" style:language-asian="ar" style:country-asian="SA"/>
    </style:style>
    <style:style style:name="T2139" style:parent-style-name="DefaultParagraphFont" style:family="text">
      <style:text-properties style:font-weight-complex="bold" style:font-style-complex="italic" fo:color="#000000" style:font-size-complex="12pt" style:language-asian="ar" style:country-asian="SA"/>
    </style:style>
    <style:style style:name="T2140" style:parent-style-name="DefaultParagraphFont" style:family="text">
      <style:text-properties style:font-name-asian="Microsoft Sans Serif" fo:color="#000000" style:font-size-complex="12pt" fo:language="lt"/>
    </style:style>
    <style:style style:name="T2141" style:parent-style-name="DefaultParagraphFont" style:family="text">
      <style:text-properties style:font-name-asian="Microsoft Sans Serif" fo:color="#000000" style:font-size-complex="12pt" fo:language="lt"/>
    </style:style>
    <style:style style:name="P2142"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143" style:parent-style-name="DefaultParagraphFont" style:family="text">
      <style:text-properties style:font-weight-complex="bold" style:font-style-complex="italic" fo:color="#000000" style:font-size-complex="12pt" style:language-asian="ar" style:country-asian="SA"/>
    </style:style>
    <style:style style:name="T2144" style:parent-style-name="DefaultParagraphFont" style:family="text">
      <style:text-properties style:font-weight-complex="bold" style:font-style-complex="italic" fo:color="#000000" style:font-size-complex="12pt" style:language-asian="ar" style:country-asian="SA"/>
    </style:style>
    <style:style style:name="T2145" style:parent-style-name="DefaultParagraphFont" style:family="text">
      <style:text-properties style:font-weight-complex="bold" style:font-style-complex="italic" fo:color="#000000" style:font-size-complex="12pt" style:language-asian="ar" style:country-asian="SA"/>
    </style:style>
    <style:style style:name="T2146" style:parent-style-name="DefaultParagraphFont" style:family="text">
      <style:text-properties fo:color="#000000" style:font-size-complex="12pt" style:language-asian="ar" style:country-asian="SA"/>
    </style:style>
    <style:style style:name="T2147" style:parent-style-name="DefaultParagraphFont" style:family="text">
      <style:text-properties fo:color="#000000" style:font-size-complex="12pt" style:language-asian="ar" style:country-asian="SA"/>
    </style:style>
    <style:style style:name="T2148" style:parent-style-name="DefaultParagraphFont" style:family="text">
      <style:text-properties fo:color="#000000" style:font-size-complex="12pt" fo:language="l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language-asian="ar" style:country-asian="SA"/>
    </style:style>
    <style:style style:name="T2152" style:parent-style-name="DefaultParagraphFont" style:family="text">
      <style:text-properties fo:color="#000000" style:font-size-complex="12pt" fo:language="l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language-asian="ar" style:country-asian="SA"/>
    </style:style>
    <style:style style:name="T2155" style:parent-style-name="DefaultParagraphFont" style:family="text">
      <style:text-properties fo:color="#000000" style:font-size-complex="12pt" style:language-asian="ar" style:country-asian="SA"/>
    </style:style>
    <style:style style:name="T2156" style:parent-style-name="DefaultParagraphFont" style:family="text">
      <style:text-properties fo:color="#000000" style:font-size-complex="12pt" style:language-asian="ar" style:country-asian="SA"/>
    </style:style>
    <style:style style:name="P2157"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158" style:parent-style-name="DefaultParagraphFont" style:family="text">
      <style:text-properties style:font-weight-complex="bold" style:font-style-complex="italic" fo:color="#000000" style:font-size-complex="12pt" style:language-asian="ar" style:country-asian="SA"/>
    </style:style>
    <style:style style:name="T2159" style:parent-style-name="DefaultParagraphFont" style:family="text">
      <style:text-properties style:font-weight-complex="bold" style:font-style-complex="italic" fo:color="#000000" style:font-size-complex="12pt" style:language-asian="ar" style:country-asian="SA"/>
    </style:style>
    <style:style style:name="T2160" style:parent-style-name="DefaultParagraphFont" style:family="text">
      <style:text-properties style:font-weight-complex="bold" style:font-style-complex="italic" fo:color="#000000" style:font-size-complex="12pt" style:language-asian="ar" style:country-asian="SA"/>
    </style:style>
    <style:style style:name="T2161" style:parent-style-name="DefaultParagraphFont" style:family="text">
      <style:text-properties fo:color="#000000" style:font-size-complex="12pt" style:language-asian="ar" style:country-asian="SA"/>
    </style:style>
    <style:style style:name="T2162" style:parent-style-name="DefaultParagraphFont" style:family="text">
      <style:text-properties fo:color="#000000" style:font-size-complex="12pt" style:language-asian="ar" style:country-asian="SA"/>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language-asian="ar" style:country-asian="SA"/>
    </style:style>
    <style:style style:name="T2165" style:parent-style-name="DefaultParagraphFont" style:family="text">
      <style:text-properties fo:color="#000000" style:font-size-complex="12pt" style:language-asian="ar" style:country-asian="SA"/>
    </style:style>
    <style:style style:name="P2166"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167" style:parent-style-name="DefaultParagraphFont" style:family="text">
      <style:text-properties style:font-weight-complex="bold" style:font-style-complex="italic" fo:color="#000000" style:font-size-complex="12pt" style:language-asian="ar" style:country-asian="SA"/>
    </style:style>
    <style:style style:name="T2168" style:parent-style-name="DefaultParagraphFont" style:family="text">
      <style:text-properties style:font-weight-complex="bold" style:font-style-complex="italic" fo:color="#000000" style:font-size-complex="12pt" style:language-asian="ar" style:country-asian="SA"/>
    </style:style>
    <style:style style:name="T2169" style:parent-style-name="DefaultParagraphFont" style:family="text">
      <style:text-properties style:font-weight-complex="bold" style:font-style-complex="italic" fo:color="#000000" style:font-size-complex="12pt" style:language-asian="ar" style:country-asian="SA"/>
    </style:style>
    <style:style style:name="P2170"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171" style:parent-style-name="DefaultParagraphFont" style:family="text">
      <style:text-properties style:font-weight-complex="bold" style:font-style-complex="italic" fo:color="#000000" style:font-size-complex="12pt" style:language-asian="ar" style:country-asian="SA"/>
    </style:style>
    <style:style style:name="T2172" style:parent-style-name="DefaultParagraphFont" style:family="text">
      <style:text-properties style:font-weight-complex="bold" style:font-style-complex="italic" fo:color="#000000" style:font-size-complex="12pt" style:language-asian="ar" style:country-asian="SA"/>
    </style:style>
    <style:style style:name="T2173" style:parent-style-name="DefaultParagraphFont" style:family="text">
      <style:text-properties style:font-weight-complex="bold" style:font-style-complex="italic" fo:color="#000000" style:font-size-complex="12pt" style:language-asian="ar" style:country-asian="SA"/>
    </style:style>
    <style:style style:name="T2174" style:parent-style-name="DefaultParagraphFont" style:family="text">
      <style:text-properties fo:color="#000000"/>
    </style:style>
    <style:style style:name="P2175"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176" style:parent-style-name="DefaultParagraphFont" style:family="text">
      <style:text-properties style:font-weight-complex="bold" style:font-style-complex="italic" fo:color="#000000" style:font-size-complex="12pt" style:language-asian="ar" style:country-asian="SA"/>
    </style:style>
    <style:style style:name="T2177" style:parent-style-name="DefaultParagraphFont" style:family="text">
      <style:text-properties style:font-weight-complex="bold" style:font-style-complex="italic" fo:color="#000000" style:font-size-complex="12pt" style:language-asian="ar" style:country-asian="SA"/>
    </style:style>
    <style:style style:name="T2178" style:parent-style-name="DefaultParagraphFont" style:family="text">
      <style:text-properties style:font-weight-complex="bold" style:font-style-complex="italic" fo:color="#000000" style:font-size-complex="12pt" style:language-asian="ar" style:country-asian="SA"/>
    </style:style>
    <style:style style:name="P2179" style:parent-style-name="Normal" style:family="paragraph">
      <style:paragraph-properties fo:text-align="justify" fo:line-height="107%"/>
      <style:text-properties fo:hyphenate="false"/>
    </style:style>
    <style:style style:name="P2180" style:parent-style-name="Normal" style:family="paragraph">
      <style:paragraph-properties fo:text-align="center" fo:line-height="107%"/>
      <style:text-properties fo:hyphenate="false"/>
    </style:style>
    <style:style style:name="T2181" style:parent-style-name="DefaultParagraphFont" style:family="text">
      <style:text-properties fo:font-weight="bold" style:font-weight-asian="bold" style:font-weight-complex="bold" fo:color="#000000" style:font-size-complex="12pt" style:language-asian="ar" style:country-asian="SA"/>
    </style:style>
    <style:style style:name="T2182" style:parent-style-name="DefaultParagraphFont" style:family="text">
      <style:text-properties fo:font-weight="bold" style:font-weight-asian="bold" style:font-weight-complex="bold" fo:color="#000000" style:font-size-complex="12pt" style:language-asian="ar" style:country-asian="SA"/>
    </style:style>
    <style:style style:name="P2183" style:parent-style-name="Normal" style:family="paragraph">
      <style:paragraph-properties fo:text-align="center" fo:line-height="107%" fo:text-indent="0.043in"/>
      <style:text-properties fo:hyphenate="false"/>
    </style:style>
    <style:style style:name="T2184" style:parent-style-name="DefaultParagraphFont" style:family="text">
      <style:text-properties fo:font-weight="bold" style:font-weight-asian="bold" style:font-weight-complex="bold" fo:color="#000000" style:font-size-complex="12pt" style:language-asian="ar" style:country-asian="SA"/>
    </style:style>
    <style:style style:name="P2185" style:parent-style-name="Normal" style:family="paragraph">
      <style:paragraph-properties fo:text-align="justify" fo:line-height="107%" fo:text-indent="0.4722in"/>
      <style:text-properties fo:font-weight="bold" style:font-weight-asian="bold" style:font-weight-complex="bold" fo:color="#000000" style:font-size-complex="12pt" style:language-asian="ar" style:country-asian="SA" fo:hyphenate="false"/>
    </style:style>
    <style:style style:name="P2186"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187" style:parent-style-name="DefaultParagraphFont" style:family="text">
      <style:text-properties fo:color="#000000" style:font-size-complex="12pt" style:language-asian="ar" style:country-asian="SA"/>
    </style:style>
    <style:style style:name="T2188" style:parent-style-name="DefaultParagraphFont" style:family="text">
      <style:text-properties fo:color="#000000" style:font-size-complex="12pt" style:language-asian="ar" style:country-asian="SA"/>
    </style:style>
    <style:style style:name="T2189" style:parent-style-name="DefaultParagraphFont" style:family="text">
      <style:text-properties fo:color="#000000" style:font-size-complex="12pt" style:language-asian="ar" style:country-asian="SA"/>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language-asian="ar" style:country-asian="SA"/>
    </style:style>
    <style:style style:name="P2192"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193" style:parent-style-name="DefaultParagraphFont" style:family="text">
      <style:text-properties fo:color="#000000" style:font-size-complex="12pt" style:language-asian="ar" style:country-asian="SA"/>
    </style:style>
    <style:style style:name="T2194" style:parent-style-name="DefaultParagraphFont" style:family="text">
      <style:text-properties fo:color="#000000" style:font-size-complex="12pt" style:language-asian="ar" style:country-asian="SA"/>
    </style:style>
    <style:style style:name="T2195" style:parent-style-name="DefaultParagraphFont" style:family="text">
      <style:text-properties fo:color="#000000" style:font-size-complex="12pt" style:language-asian="ar" style:country-asian="SA"/>
    </style:style>
    <style:style style:name="T2196" style:parent-style-name="DefaultParagraphFont" style:family="text">
      <style:text-properties fo:color="#000000" style:font-size-complex="12pt" style:language-asian="ar" style:country-asian="SA"/>
    </style:style>
    <style:style style:name="P2197"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198" style:parent-style-name="DefaultParagraphFont" style:family="text">
      <style:text-properties fo:color="#000000" style:font-size-complex="12pt" style:language-asian="ar" style:country-asian="SA"/>
    </style:style>
    <style:style style:name="T2199" style:parent-style-name="DefaultParagraphFont" style:family="text">
      <style:text-properties fo:color="#000000" style:font-size-complex="12pt" style:language-asian="ar" style:country-asian="SA"/>
    </style:style>
    <style:style style:name="T2200" style:parent-style-name="DefaultParagraphFont" style:family="text">
      <style:text-properties fo:color="#000000" style:font-size-complex="12pt" style:language-asian="ar" style:country-asian="SA"/>
    </style:style>
    <style:style style:name="T2201" style:parent-style-name="DefaultParagraphFont" style:family="text">
      <style:text-properties fo:font-weight="bold" style:font-weight-asian="bold" style:font-weight-complex="bold" fo:color="#000000" style:font-size-complex="12pt" style:language-asian="ar" style:country-asian="SA"/>
    </style:style>
    <style:style style:name="T2202" style:parent-style-name="DefaultParagraphFont" style:family="text">
      <style:text-properties fo:color="#000000" style:font-size-complex="12pt" style:language-asian="ar" style:country-asian="SA"/>
    </style:style>
    <style:style style:name="T2203" style:parent-style-name="DefaultParagraphFont" style:family="text">
      <style:text-properties fo:color="#000000" style:font-size-complex="12pt" style:language-asian="ar" style:country-asian="SA"/>
    </style:style>
    <style:style style:name="P2204"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205" style:parent-style-name="DefaultParagraphFont" style:family="text">
      <style:text-properties fo:color="#000000" style:font-size-complex="12pt" style:language-asian="ar" style:country-asian="SA"/>
    </style:style>
    <style:style style:name="T2206" style:parent-style-name="DefaultParagraphFont" style:family="text">
      <style:text-properties fo:color="#000000" style:font-size-complex="12pt" style:language-asian="ar" style:country-asian="SA"/>
    </style:style>
    <style:style style:name="T2207" style:parent-style-name="DefaultParagraphFont" style:family="text">
      <style:text-properties fo:color="#000000" style:font-size-complex="12pt" style:language-asian="ar" style:country-asian="SA"/>
    </style:style>
    <style:style style:name="T2208" style:parent-style-name="DefaultParagraphFont" style:family="text">
      <style:text-properties fo:font-weight="bold" style:font-weight-asian="bold" style:font-weight-complex="bold" fo:color="#000000" style:font-size-complex="12pt" style:language-asian="ar" style:country-asian="SA"/>
    </style:style>
    <style:style style:name="T2209" style:parent-style-name="DefaultParagraphFont" style:family="text">
      <style:text-properties fo:color="#000000" style:font-size-complex="12pt" style:language-asian="ar" style:country-asian="SA"/>
    </style:style>
    <style:style style:name="P2210"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211" style:parent-style-name="DefaultParagraphFont" style:family="text">
      <style:text-properties fo:color="#000000" style:font-size-complex="12pt" style:language-asian="ar" style:country-asian="SA"/>
    </style:style>
    <style:style style:name="T2212" style:parent-style-name="DefaultParagraphFont" style:family="text">
      <style:text-properties fo:color="#000000" style:font-size-complex="12pt" style:language-asian="ar" style:country-asian="SA"/>
    </style:style>
    <style:style style:name="T2213" style:parent-style-name="DefaultParagraphFont" style:family="text">
      <style:text-properties fo:color="#000000" style:font-size-complex="12pt" style:language-asian="ar" style:country-asian="SA"/>
    </style:style>
    <style:style style:name="T2214" style:parent-style-name="DefaultParagraphFont" style:family="text">
      <style:text-properties fo:font-weight="bold" style:font-weight-asian="bold" style:font-weight-complex="bold" fo:color="#000000" style:font-size-complex="12pt" style:language-asian="ar" style:country-asian="SA"/>
    </style:style>
    <style:style style:name="T2215" style:parent-style-name="DefaultParagraphFont" style:family="text">
      <style:text-properties fo:font-weight="bold" style:font-weight-asian="bold" style:font-weight-complex="bold" fo:color="#000000" style:font-size-complex="12pt" style:language-asian="ar" style:country-asian="SA"/>
    </style:style>
    <style:style style:name="T2216" style:parent-style-name="DefaultParagraphFont" style:family="text">
      <style:text-properties fo:color="#000000" style:font-size-complex="12pt" style:language-asian="ar" style:country-asian="SA"/>
    </style:style>
    <style:style style:name="P2217"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218" style:parent-style-name="DefaultParagraphFont" style:family="text">
      <style:text-properties fo:color="#000000" style:font-size-complex="12pt" style:language-asian="ar" style:country-asian="SA"/>
    </style:style>
    <style:style style:name="T2219" style:parent-style-name="DefaultParagraphFont" style:family="text">
      <style:text-properties fo:color="#000000" style:font-size-complex="12pt" style:language-asian="ar" style:country-asian="SA"/>
    </style:style>
    <style:style style:name="T2220" style:parent-style-name="DefaultParagraphFont" style:family="text">
      <style:text-properties fo:color="#000000" style:font-size-complex="12pt" style:language-asian="ar" style:country-asian="SA"/>
    </style:style>
    <style:style style:name="T2221" style:parent-style-name="DefaultParagraphFont" style:family="text">
      <style:text-properties fo:font-weight="bold" style:font-weight-asian="bold" style:font-weight-complex="bold" fo:color="#000000" style:font-size-complex="12pt" style:language-asian="ar" style:country-asian="SA"/>
    </style:style>
    <style:style style:name="T2222" style:parent-style-name="DefaultParagraphFont" style:family="text">
      <style:text-properties fo:color="#000000" style:font-size-complex="12pt" style:language-asian="ar" style:country-asian="SA"/>
    </style:style>
    <style:style style:name="T2223" style:parent-style-name="DefaultParagraphFont" style:family="text">
      <style:text-properties fo:color="#000000" style:font-size-complex="12pt" style:language-asian="ar" style:country-asian="SA"/>
    </style:style>
    <style:style style:name="P2224"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225" style:parent-style-name="DefaultParagraphFont" style:family="text">
      <style:text-properties fo:color="#000000" style:font-size-complex="12pt" style:language-asian="ar" style:country-asian="SA"/>
    </style:style>
    <style:style style:name="T2226" style:parent-style-name="DefaultParagraphFont" style:family="text">
      <style:text-properties fo:color="#000000" style:font-size-complex="12pt" style:language-asian="ar" style:country-asian="SA"/>
    </style:style>
    <style:style style:name="T2227" style:parent-style-name="DefaultParagraphFont" style:family="text">
      <style:text-properties fo:color="#000000" style:font-size-complex="12pt" style:language-asian="ar" style:country-asian="SA"/>
    </style:style>
    <style:style style:name="T2228" style:parent-style-name="DefaultParagraphFont" style:family="text">
      <style:text-properties fo:font-weight="bold" style:font-weight-asian="bold" style:font-weight-complex="bold" fo:color="#000000" style:font-size-complex="12pt" style:language-asian="ar" style:country-asian="SA"/>
    </style:style>
    <style:style style:name="T2229" style:parent-style-name="DefaultParagraphFont" style:family="text">
      <style:text-properties fo:color="#000000" style:font-size-complex="12pt" style:language-asian="ar" style:country-asian="SA"/>
    </style:style>
    <style:style style:name="P2230"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231" style:parent-style-name="DefaultParagraphFont" style:family="text">
      <style:text-properties fo:color="#000000" style:font-size-complex="12pt" style:language-asian="ar" style:country-asian="SA"/>
    </style:style>
    <style:style style:name="T2232" style:parent-style-name="DefaultParagraphFont" style:family="text">
      <style:text-properties fo:color="#000000" style:font-size-complex="12pt" style:language-asian="ar" style:country-asian="SA"/>
    </style:style>
    <style:style style:name="T2233" style:parent-style-name="DefaultParagraphFont" style:family="text">
      <style:text-properties fo:color="#000000" style:font-size-complex="12pt" style:language-asian="ar" style:country-asian="SA"/>
    </style:style>
    <style:style style:name="T2234" style:parent-style-name="DefaultParagraphFont" style:family="text">
      <style:text-properties fo:font-weight="bold" style:font-weight-asian="bold" style:font-weight-complex="bold" fo:color="#000000" style:font-size-complex="12pt" style:language-asian="ar" style:country-asian="SA"/>
    </style:style>
    <style:style style:name="T2235" style:parent-style-name="DefaultParagraphFont" style:family="text">
      <style:text-properties fo:color="#000000" style:font-size-complex="12pt" style:language-asian="ar" style:country-asian="SA"/>
    </style:style>
    <style:style style:name="T2236" style:parent-style-name="DefaultParagraphFont" style:family="text">
      <style:text-properties fo:color="#000000" style:font-size-complex="12pt" style:language-asian="ar" style:country-asian="SA"/>
    </style:style>
    <style:style style:name="P2237"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238" style:parent-style-name="DefaultParagraphFont" style:family="text">
      <style:text-properties fo:color="#000000" style:font-size-complex="12pt" style:language-asian="ar" style:country-asian="SA"/>
    </style:style>
    <style:style style:name="T2239" style:parent-style-name="DefaultParagraphFont" style:family="text">
      <style:text-properties fo:color="#000000" style:font-size-complex="12pt" style:language-asian="ar" style:country-asian="SA"/>
    </style:style>
    <style:style style:name="T2240" style:parent-style-name="DefaultParagraphFont" style:family="text">
      <style:text-properties fo:color="#000000" style:font-size-complex="12pt" style:language-asian="ar" style:country-asian="SA"/>
    </style:style>
    <style:style style:name="T2241" style:parent-style-name="DefaultParagraphFont" style:family="text">
      <style:text-properties fo:font-weight="bold" style:font-weight-asian="bold" style:font-weight-complex="bold" fo:color="#000000" style:font-size-complex="12pt" style:language-asian="ar" style:country-asian="SA"/>
    </style:style>
    <style:style style:name="T2242" style:parent-style-name="DefaultParagraphFont" style:family="text">
      <style:text-properties fo:color="#000000" style:font-size-complex="12pt" style:language-asian="ar" style:country-asian="SA"/>
    </style:style>
    <style:style style:name="T2243" style:parent-style-name="DefaultParagraphFont" style:family="text">
      <style:text-properties fo:color="#000000" style:font-size-complex="12pt" style:language-asian="ar" style:country-asian="SA"/>
    </style:style>
    <style:style style:name="P2244"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245" style:parent-style-name="DefaultParagraphFont" style:family="text">
      <style:text-properties fo:color="#000000" style:font-size-complex="12pt" style:language-asian="ar" style:country-asian="SA"/>
    </style:style>
    <style:style style:name="T2246" style:parent-style-name="DefaultParagraphFont" style:family="text">
      <style:text-properties fo:color="#000000" style:font-size-complex="12pt" style:language-asian="ar" style:country-asian="SA"/>
    </style:style>
    <style:style style:name="T2247" style:parent-style-name="DefaultParagraphFont" style:family="text">
      <style:text-properties fo:color="#000000" style:font-size-complex="12pt" style:language-asian="ar" style:country-asian="SA"/>
    </style:style>
    <style:style style:name="T2248" style:parent-style-name="DefaultParagraphFont" style:family="text">
      <style:text-properties fo:font-weight="bold" style:font-weight-asian="bold" style:font-weight-complex="bold" fo:color="#000000" style:font-size-complex="12pt" style:language-asian="ar" style:country-asian="SA"/>
    </style:style>
    <style:style style:name="T2249" style:parent-style-name="DefaultParagraphFont" style:family="text">
      <style:text-properties fo:color="#000000" style:font-size-complex="12pt" style:language-asian="ar" style:country-asian="SA"/>
    </style:style>
    <style:style style:name="P2250"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251" style:parent-style-name="DefaultParagraphFont" style:family="text">
      <style:text-properties fo:color="#000000" style:font-size-complex="12pt" style:language-asian="ar" style:country-asian="SA"/>
    </style:style>
    <style:style style:name="T2252" style:parent-style-name="DefaultParagraphFont" style:family="text">
      <style:text-properties fo:color="#000000" style:font-size-complex="12pt" style:language-asian="ar" style:country-asian="SA"/>
    </style:style>
    <style:style style:name="T2253" style:parent-style-name="DefaultParagraphFont" style:family="text">
      <style:text-properties fo:color="#000000" style:font-size-complex="12pt" style:language-asian="ar" style:country-asian="SA"/>
    </style:style>
    <style:style style:name="T2254" style:parent-style-name="DefaultParagraphFont" style:family="text">
      <style:text-properties fo:font-weight="bold" style:font-weight-asian="bold" style:font-weight-complex="bold" fo:color="#000000" style:font-size-complex="12pt" style:language-asian="ar" style:country-asian="SA"/>
    </style:style>
    <style:style style:name="T2255" style:parent-style-name="DefaultParagraphFont" style:family="text">
      <style:text-properties fo:color="#000000" style:font-size-complex="12pt" style:language-asian="ar" style:country-asian="SA"/>
    </style:style>
    <style:style style:name="T2256" style:parent-style-name="DefaultParagraphFont" style:family="text">
      <style:text-properties fo:color="#000000" style:font-size-complex="12pt" style:language-asian="ar" style:country-asian="SA"/>
    </style:style>
    <style:style style:name="P2257"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258" style:parent-style-name="DefaultParagraphFont" style:family="text">
      <style:text-properties fo:color="#000000" style:font-size-complex="12pt" style:language-asian="ar" style:country-asian="SA"/>
    </style:style>
    <style:style style:name="T2259" style:parent-style-name="DefaultParagraphFont" style:family="text">
      <style:text-properties fo:color="#000000" style:font-size-complex="12pt" style:language-asian="ar" style:country-asian="SA"/>
    </style:style>
    <style:style style:name="T2260" style:parent-style-name="DefaultParagraphFont" style:family="text">
      <style:text-properties fo:color="#000000" style:font-size-complex="12pt" style:language-asian="ar" style:country-asian="SA"/>
    </style:style>
    <style:style style:name="T2261" style:parent-style-name="DefaultParagraphFont" style:family="text">
      <style:text-properties fo:font-weight="bold" style:font-weight-asian="bold" style:font-weight-complex="bold" fo:color="#000000" style:font-size-complex="12pt" style:language-asian="ar" style:country-asian="SA"/>
    </style:style>
    <style:style style:name="T2262" style:parent-style-name="DefaultParagraphFont" style:family="text">
      <style:text-properties fo:color="#000000" style:font-size-complex="12pt" style:language-asian="ar" style:country-asian="SA"/>
    </style:style>
    <style:style style:name="T2263" style:parent-style-name="DefaultParagraphFont" style:family="text">
      <style:text-properties fo:color="#000000" style:font-size-complex="12pt" style:language-asian="ar" style:country-asian="SA"/>
    </style:style>
    <style:style style:name="P2264"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265" style:parent-style-name="DefaultParagraphFont" style:family="text">
      <style:text-properties fo:color="#000000" style:font-size-complex="12pt" style:language-asian="ar" style:country-asian="SA"/>
    </style:style>
    <style:style style:name="T2266" style:parent-style-name="DefaultParagraphFont" style:family="text">
      <style:text-properties fo:color="#000000" style:font-size-complex="12pt" style:language-asian="ar" style:country-asian="SA"/>
    </style:style>
    <style:style style:name="T2267" style:parent-style-name="DefaultParagraphFont" style:family="text">
      <style:text-properties fo:color="#000000" style:font-size-complex="12pt" style:language-asian="ar" style:country-asian="SA"/>
    </style:style>
    <style:style style:name="T2268" style:parent-style-name="DefaultParagraphFont" style:family="text">
      <style:text-properties fo:font-weight="bold" style:font-weight-asian="bold" style:font-weight-complex="bold" fo:color="#000000" style:font-size-complex="12pt" style:language-asian="ar" style:country-asian="SA"/>
    </style:style>
    <style:style style:name="T2269" style:parent-style-name="DefaultParagraphFont" style:family="text">
      <style:text-properties fo:color="#000000" style:font-size-complex="12pt" style:language-asian="ar" style:country-asian="SA"/>
    </style:style>
    <style:style style:name="T2270" style:parent-style-name="DefaultParagraphFont" style:family="text">
      <style:text-properties fo:color="#000000" style:font-size-complex="12pt" style:language-asian="ar" style:country-asian="SA"/>
    </style:style>
    <style:style style:name="P2271"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272" style:parent-style-name="DefaultParagraphFont" style:family="text">
      <style:text-properties fo:color="#000000" style:font-size-complex="12pt" style:language-asian="ar" style:country-asian="SA"/>
    </style:style>
    <style:style style:name="T2273" style:parent-style-name="DefaultParagraphFont" style:family="text">
      <style:text-properties fo:color="#000000" style:font-size-complex="12pt" style:language-asian="ar" style:country-asian="SA"/>
    </style:style>
    <style:style style:name="T2274" style:parent-style-name="DefaultParagraphFont" style:family="text">
      <style:text-properties fo:color="#000000" style:font-size-complex="12pt" style:language-asian="ar" style:country-asian="SA"/>
    </style:style>
    <style:style style:name="T2275" style:parent-style-name="DefaultParagraphFont" style:family="text">
      <style:text-properties fo:font-weight="bold" style:font-weight-asian="bold" style:font-weight-complex="bold" fo:color="#000000" style:font-size-complex="12pt" style:language-asian="ar" style:country-asian="SA"/>
    </style:style>
    <style:style style:name="T2276" style:parent-style-name="DefaultParagraphFont" style:family="text">
      <style:text-properties fo:color="#000000" style:font-size-complex="12pt" style:language-asian="ar" style:country-asian="SA"/>
    </style:style>
    <style:style style:name="P2277"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278" style:parent-style-name="DefaultParagraphFont" style:family="text">
      <style:text-properties fo:color="#000000" style:font-size-complex="12pt" style:language-asian="ar" style:country-asian="SA"/>
    </style:style>
    <style:style style:name="T2279" style:parent-style-name="DefaultParagraphFont" style:family="text">
      <style:text-properties fo:color="#000000" style:font-size-complex="12pt" style:language-asian="ar" style:country-asian="SA"/>
    </style:style>
    <style:style style:name="T2280" style:parent-style-name="DefaultParagraphFont" style:family="text">
      <style:text-properties fo:color="#000000" style:font-size-complex="12pt" style:language-asian="ar" style:country-asian="SA"/>
    </style:style>
    <style:style style:name="T2281" style:parent-style-name="DefaultParagraphFont" style:family="text">
      <style:text-properties fo:font-weight="bold" style:font-weight-asian="bold" style:font-weight-complex="bold" fo:color="#000000" style:font-size-complex="12pt" style:language-asian="ar" style:country-asian="SA"/>
    </style:style>
    <style:style style:name="T2282" style:parent-style-name="DefaultParagraphFont" style:family="text">
      <style:text-properties fo:font-weight="bold" style:font-weight-asian="bold" style:font-weight-complex="bold" fo:color="#000000" style:font-size-complex="12pt" style:language-asian="ar" style:country-asian="SA"/>
    </style:style>
    <style:style style:name="T2283" style:parent-style-name="DefaultParagraphFont" style:family="text">
      <style:text-properties fo:color="#000000" style:font-size-complex="12pt" style:language-asian="ar" style:country-asian="SA"/>
    </style:style>
    <style:style style:name="T2284" style:parent-style-name="DefaultParagraphFont" style:family="text">
      <style:text-properties fo:color="#000000" style:font-size-complex="12pt" style:language-asian="ar" style:country-asian="SA"/>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language-asian="ar" style:country-asian="SA"/>
    </style:style>
    <style:style style:name="P2287"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288" style:parent-style-name="DefaultParagraphFont" style:family="text">
      <style:text-properties fo:color="#000000" style:font-size-complex="12pt" style:language-asian="ar" style:country-asian="SA"/>
    </style:style>
    <style:style style:name="T2289" style:parent-style-name="DefaultParagraphFont" style:family="text">
      <style:text-properties fo:color="#000000" style:font-size-complex="12pt" style:language-asian="ar" style:country-asian="SA"/>
    </style:style>
    <style:style style:name="T2290" style:parent-style-name="DefaultParagraphFont" style:family="text">
      <style:text-properties fo:color="#000000" style:font-size-complex="12pt" style:language-asian="ar" style:country-asian="SA"/>
    </style:style>
    <style:style style:name="T2291" style:parent-style-name="DefaultParagraphFont" style:family="text">
      <style:text-properties fo:font-weight="bold" style:font-weight-asian="bold" style:font-weight-complex="bold" fo:color="#000000" style:font-size-complex="12pt" style:language-asian="ar" style:country-asian="SA"/>
    </style:style>
    <style:style style:name="T2292" style:parent-style-name="DefaultParagraphFont" style:family="text">
      <style:text-properties fo:color="#000000" style:font-size-complex="12pt" style:language-asian="ar" style:country-asian="SA"/>
    </style:style>
    <style:style style:name="P2293"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294" style:parent-style-name="DefaultParagraphFont" style:family="text">
      <style:text-properties fo:color="#000000" style:font-size-complex="12pt" style:language-asian="ar" style:country-asian="SA"/>
    </style:style>
    <style:style style:name="T2295" style:parent-style-name="DefaultParagraphFont" style:family="text">
      <style:text-properties fo:color="#000000" style:font-size-complex="12pt" style:language-asian="ar" style:country-asian="SA"/>
    </style:style>
    <style:style style:name="T2296" style:parent-style-name="DefaultParagraphFont" style:family="text">
      <style:text-properties fo:color="#000000" style:font-size-complex="12pt" style:language-asian="ar" style:country-asian="SA"/>
    </style:style>
    <style:style style:name="T2297" style:parent-style-name="DefaultParagraphFont" style:family="text">
      <style:text-properties fo:font-weight="bold" style:font-weight-asian="bold" style:font-weight-complex="bold" fo:color="#000000" style:font-size-complex="12pt" style:language-asian="ar" style:country-asian="SA"/>
    </style:style>
    <style:style style:name="T2298" style:parent-style-name="DefaultParagraphFont" style:family="text">
      <style:text-properties fo:color="#000000" style:font-size-complex="12pt" style:language-asian="ar" style:country-asian="SA"/>
    </style:style>
    <style:style style:name="T2299" style:parent-style-name="DefaultParagraphFont" style:family="text">
      <style:text-properties fo:font-weight="bold" style:font-weight-asian="bold" style:font-weight-complex="bold" fo:color="#000000" style:font-size-complex="12pt" style:language-asian="ar" style:country-asian="SA"/>
    </style:style>
    <style:style style:name="T2300" style:parent-style-name="DefaultParagraphFont" style:family="text">
      <style:text-properties fo:color="#000000" style:font-size-complex="12pt" style:language-asian="ar" style:country-asian="SA"/>
    </style:style>
    <style:style style:name="P2301" style:parent-style-name="Normal" style:family="paragraph">
      <style:paragraph-properties fo:text-align="justify" fo:line-height="107%" fo:text-indent="0.493in">
        <style:tab-stops>
          <style:tab-stop style:type="left" style:position="0.4923in"/>
        </style:tab-stops>
      </style:paragraph-properties>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font-weight="bold" style:font-weight-asian="bold" style:font-weight-complex="bold"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text-align="justify" fo:line-height="107%" fo:text-indent="0.493in">
        <style:tab-stops>
          <style:tab-stop style:type="left" style:position="0.4923in"/>
        </style:tab-stops>
      </style:paragraph-properties>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text-align="justify" fo:line-height="107%" fo:text-indent="0.493in">
        <style:tab-stops>
          <style:tab-stop style:type="left" style:position="0.4923in"/>
        </style:tab-stops>
      </style:paragraph-properties>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ar" style:country-asian="SA"/>
    </style:style>
    <style:style style:name="T2316" style:parent-style-name="DefaultParagraphFont" style:family="text">
      <style:text-properties fo:font-weight="bold" style:font-weight-asian="bold" style:font-weight-complex="bold" fo:color="#000000" style:font-size-complex="12pt" style:language-asian="ar" style:country-asian="SA"/>
    </style:style>
    <style:style style:name="T2317" style:parent-style-name="DefaultParagraphFont" style:family="text">
      <style:text-properties fo:font-weight="bold" style:font-weight-asian="bold" style:font-weight-complex="bold" fo:color="#000000" style:font-size-complex="12pt" style:language-asian="ar" style:country-asian="SA"/>
    </style:style>
    <style:style style:name="T2318" style:parent-style-name="DefaultParagraphFont" style:family="text">
      <style:text-properties fo:color="#000000" style:font-size-complex="12pt" style:language-asian="ar" style:country-asian="SA"/>
    </style:style>
    <style:style style:name="P2319" style:parent-style-name="Normal" style:family="paragraph">
      <style:paragraph-properties fo:text-align="justify" fo:line-height="107%"/>
      <style:text-properties fo:hyphenate="false"/>
    </style:style>
    <style:style style:name="P2320" style:parent-style-name="Normal" style:family="paragraph">
      <style:paragraph-properties fo:text-align="center" fo:line-height="107%"/>
      <style:text-properties fo:hyphenate="false"/>
    </style:style>
    <style:style style:name="T2321" style:parent-style-name="DefaultParagraphFont" style:family="text">
      <style:text-properties fo:font-weight="bold" style:font-weight-asian="bold" style:font-weight-complex="bold" fo:color="#000000" style:font-size-complex="12pt" style:language-asian="ar" style:country-asian="SA"/>
    </style:style>
    <style:style style:name="T2322" style:parent-style-name="DefaultParagraphFont" style:family="text">
      <style:text-properties fo:font-weight="bold" style:font-weight-asian="bold" style:font-weight-complex="bold" fo:color="#000000" style:font-size-complex="12pt" style:language-asian="ar" style:country-asian="SA"/>
    </style:style>
    <style:style style:name="P2323" style:parent-style-name="Normal" style:family="paragraph">
      <style:paragraph-properties fo:text-align="center" fo:line-height="107%" fo:text-indent="0.043in"/>
      <style:text-properties fo:hyphenate="false"/>
    </style:style>
    <style:style style:name="T2324" style:parent-style-name="DefaultParagraphFont" style:family="text">
      <style:text-properties fo:font-weight="bold" style:font-weight-asian="bold" style:font-weight-complex="bold" fo:color="#000000" style:font-size-complex="12pt" style:language-asian="ar" style:country-asian="SA"/>
    </style:style>
    <style:style style:name="T2325" style:parent-style-name="DefaultParagraphFont" style:family="text">
      <style:text-properties fo:font-weight="bold" style:font-weight-asian="bold" style:font-weight-complex="bold" fo:color="#000000" style:font-size-complex="12pt" style:language-asian="ar" style:country-asian="SA"/>
    </style:style>
    <style:style style:name="P2326" style:parent-style-name="Normal" style:family="paragraph">
      <style:paragraph-properties fo:text-align="center" fo:line-height="107%"/>
      <style:text-properties fo:font-weight="bold" style:font-weight-asian="bold" style:font-weight-complex="bold" fo:color="#000000" style:font-size-complex="12pt" style:language-asian="ar" style:country-asian="SA" fo:hyphenate="false"/>
    </style:style>
    <style:style style:name="P2327"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328" style:parent-style-name="DefaultParagraphFont" style:family="text">
      <style:text-properties fo:color="#000000" style:font-size-complex="12pt" style:language-asian="ar" style:country-asian="SA"/>
    </style:style>
    <style:style style:name="T2329" style:parent-style-name="DefaultParagraphFont" style:family="text">
      <style:text-properties fo:color="#000000" style:font-size-complex="12pt" style:language-asian="ar" style:country-asian="SA"/>
    </style:style>
    <style:style style:name="T2330" style:parent-style-name="DefaultParagraphFont" style:family="text">
      <style:text-properties fo:color="#000000" style:font-size-complex="12pt" style:language-asian="ar" style:country-asian="SA"/>
    </style:style>
    <style:style style:name="P2331"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332" style:parent-style-name="DefaultParagraphFont" style:family="text">
      <style:text-properties fo:color="#000000" style:font-size-complex="12pt" style:language-asian="ar" style:country-asian="SA"/>
    </style:style>
    <style:style style:name="T2333" style:parent-style-name="DefaultParagraphFont" style:family="text">
      <style:text-properties fo:color="#000000" style:font-size-complex="12pt" style:language-asian="ar" style:country-asian="SA"/>
    </style:style>
    <style:style style:name="T2334" style:parent-style-name="DefaultParagraphFont" style:family="text">
      <style:text-properties fo:color="#000000" style:font-size-complex="12pt" style:language-asian="ar" style:country-asian="SA"/>
    </style:style>
    <style:style style:name="T2335" style:parent-style-name="DefaultParagraphFont" style:family="text">
      <style:text-properties fo:color="#000000" style:font-size-complex="12pt" style:language-asian="ar" style:country-asian="SA"/>
    </style:style>
    <style:style style:name="P2336" style:parent-style-name="Normal" style:family="paragraph">
      <style:paragraph-properties fo:text-align="justify" fo:line-height="107%"/>
      <style:text-properties fo:hyphenate="false"/>
    </style:style>
    <style:style style:name="P2337" style:parent-style-name="Normal" style:family="paragraph">
      <style:paragraph-properties fo:text-align="center" fo:line-height="107%"/>
      <style:text-properties fo:hyphenate="false"/>
    </style:style>
    <style:style style:name="T2338" style:parent-style-name="DefaultParagraphFont" style:family="text">
      <style:text-properties fo:font-weight="bold" style:font-weight-asian="bold" style:font-weight-complex="bold" fo:color="#000000" style:font-size-complex="12pt" style:language-asian="ar" style:country-asian="SA"/>
    </style:style>
    <style:style style:name="T2339" style:parent-style-name="DefaultParagraphFont" style:family="text">
      <style:text-properties fo:font-weight="bold" style:font-weight-asian="bold" style:font-weight-complex="bold" fo:color="#000000" style:font-size-complex="12pt" style:language-asian="ar" style:country-asian="SA"/>
    </style:style>
    <style:style style:name="P2340" style:parent-style-name="Normal" style:family="paragraph">
      <style:paragraph-properties fo:text-align="center" fo:line-height="107%" fo:text-indent="0.043in"/>
      <style:text-properties fo:hyphenate="false"/>
    </style:style>
    <style:style style:name="T2341" style:parent-style-name="DefaultParagraphFont" style:family="text">
      <style:text-properties fo:font-weight="bold" style:font-weight-asian="bold" style:font-weight-complex="bold" fo:color="#000000" style:font-size-complex="12pt" style:language-asian="ar" style:country-asian="SA"/>
    </style:style>
    <style:style style:name="P2342" style:parent-style-name="Normal" style:family="paragraph">
      <style:paragraph-properties fo:text-align="justify" fo:line-height="107%" fo:text-indent="0.4722in"/>
      <style:text-properties fo:font-weight="bold" style:font-weight-asian="bold" style:font-weight-complex="bold" fo:color="#000000" style:font-size-complex="12pt" style:language-asian="ar" style:country-asian="SA" fo:hyphenate="false"/>
    </style:style>
    <style:style style:name="P2343" style:parent-style-name="Normal" style:family="paragraph">
      <style:paragraph-properties fo:text-align="justify" fo:line-height="107%" fo:text-indent="0.49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4" style:parent-style-name="DefaultParagraphFont" style:family="text">
      <style:text-properties fo:color="#000000" style:font-size-complex="12pt" style:language-asian="ar" style:country-asian="SA"/>
    </style:style>
    <style:style style:name="T2345" style:parent-style-name="DefaultParagraphFont" style:family="text">
      <style:text-properties fo:color="#000000" style:font-size-complex="12pt" style:language-asian="ar" style:country-asian="SA"/>
    </style:style>
    <style:style style:name="T2346" style:parent-style-name="DefaultParagraphFont" style:family="text">
      <style:text-properties fo:color="#000000" style:font-size-complex="12pt" style:language-asian="ar" style:country-asian="SA"/>
    </style:style>
    <style:style style:name="T2347" style:parent-style-name="DefaultParagraphFont" style:family="text">
      <style:text-properties fo:color="#000000" style:font-size-complex="12pt" style:language-asian="ar" style:country-asian="SA"/>
    </style:style>
    <style:style style:name="P2348" style:parent-style-name="Normal" style:family="paragraph">
      <style:paragraph-properties fo:text-align="justify" fo:line-height="107%" fo:text-indent="0.49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9" style:parent-style-name="DefaultParagraphFont" style:family="text">
      <style:text-properties fo:color="#000000" style:font-size-complex="12pt" style:language-asian="ar" style:country-asian="SA"/>
    </style:style>
    <style:style style:name="T2350" style:parent-style-name="DefaultParagraphFont" style:family="text">
      <style:text-properties fo:color="#000000" style:font-size-complex="12pt" style:language-asian="ar" style:country-asian="SA"/>
    </style:style>
    <style:style style:name="T2351" style:parent-style-name="DefaultParagraphFont" style:family="text">
      <style:text-properties fo:color="#000000" style:font-size-complex="12pt" style:language-asian="ar" style:country-asian="SA"/>
    </style:style>
    <style:style style:name="T2352" style:parent-style-name="DefaultParagraphFont" style:family="text">
      <style:text-properties fo:color="#000000" style:font-size-complex="12pt" style:language-asian="ar" style:country-asian="SA"/>
    </style:style>
    <style:style style:name="P2353" style:parent-style-name="Normal" style:family="paragraph">
      <style:paragraph-properties fo:text-align="justify"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354"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55" style:parent-style-name="DefaultParagraphFont" style:family="text">
      <style:text-properties fo:font-weight="bold" style:font-weight-asian="bold" style:font-weight-complex="bold" fo:color="#000000" style:font-size-complex="12pt" style:language-asian="ar" style:country-asian="SA"/>
    </style:style>
    <style:style style:name="T2356" style:parent-style-name="DefaultParagraphFont" style:family="text">
      <style:text-properties fo:font-weight="bold" style:font-weight-asian="bold" style:font-weight-complex="bold" fo:color="#000000" style:font-size-complex="12pt" style:language-asian="ar" style:country-asian="SA"/>
    </style:style>
    <style:style style:name="P2357" style:parent-style-name="Normal" style:family="paragraph">
      <style:paragraph-properties fo:text-align="center" fo:line-height="107%"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58" style:parent-style-name="DefaultParagraphFont" style:family="text">
      <style:text-properties fo:font-weight="bold" style:font-weight-asian="bold" style:font-weight-complex="bold" fo:color="#000000" style:font-size-complex="12pt" style:language-asian="ar" style:country-asian="SA"/>
    </style:style>
    <style:style style:name="T2359" style:parent-style-name="DefaultParagraphFont" style:family="text">
      <style:text-properties fo:font-weight="bold" style:font-weight-asian="bold" style:font-weight-complex="bold" fo:color="#000000" style:font-size-complex="12pt" style:language-asian="ar" style:country-asian="SA"/>
    </style:style>
    <style:style style:name="P2360" style:parent-style-name="Normal" style:family="paragraph">
      <style:paragraph-properties fo:widows="0" fo:orphans="0" style:punctuation-wrap="simple" fo:text-align="justify" style:vertical-align="baseline" fo:line-height="107%" fo:text-indent="0.4722in">
        <style:tab-stops>
          <style:tab-stop style:type="left" style:position="0.8979in"/>
        </style:tab-stops>
      </style:paragraph-properties>
      <style:text-properties fo:font-weight="bold" style:font-weight-asian="bold" style:font-weight-complex="bold" fo:color="#000000" style:font-size-complex="12pt" style:language-asian="ar" style:country-asian="SA" fo:hyphenate="false"/>
    </style:style>
    <style:style style:name="P2361" style:parent-style-name="Normal" style:family="paragraph">
      <style:paragraph-properties fo:text-align="justify" fo:text-indent="0.493in">
        <style:tab-stops>
          <style:tab-stop style:type="left" style:position="0.4923in"/>
        </style:tab-stops>
      </style:paragraph-properties>
    </style:style>
    <style:style style:name="T2362" style:parent-style-name="DefaultParagraphFont" style:family="text">
      <style:text-properties fo:color="#000000" style:font-size-complex="12pt" fo:language="lt"/>
    </style:style>
    <style:style style:name="T2363" style:parent-style-name="DefaultParagraphFont" style:family="text">
      <style:text-properties fo:color="#000000" style:font-size-complex="12pt" fo:language="lt"/>
    </style:style>
    <style:style style:name="T2364" style:parent-style-name="DefaultParagraphFont" style:family="text">
      <style:text-properties fo:color="#000000" style:font-size-complex="12pt" fo:language="lt"/>
    </style:style>
    <style:style style:name="P2365" style:parent-style-name="Normal" style:family="paragraph">
      <style:paragraph-properties fo:text-align="justify" fo:text-indent="0.493in">
        <style:tab-stops>
          <style:tab-stop style:type="left" style:position="0.4923in"/>
        </style:tab-stops>
      </style:paragraph-properties>
    </style:style>
    <style:style style:name="T2366" style:parent-style-name="DefaultParagraphFont" style:family="text">
      <style:text-properties fo:color="#000000" style:font-size-complex="12pt" fo:language="lt"/>
    </style:style>
    <style:style style:name="T2367" style:parent-style-name="DefaultParagraphFont" style:family="text">
      <style:text-properties fo:color="#000000" style:font-size-complex="12pt" fo:language="lt"/>
    </style:style>
    <style:style style:name="T2368" style:parent-style-name="DefaultParagraphFont" style:family="text">
      <style:text-properties fo:color="#000000" style:font-size-complex="12pt" fo:language="lt"/>
    </style:style>
    <style:style style:name="T2369" style:parent-style-name="DefaultParagraphFont" style:family="text">
      <style:text-properties fo:color="#000000" style:font-size-complex="12pt" fo:language="lt"/>
    </style:style>
    <style:style style:name="P2370" style:parent-style-name="Normal" style:family="paragraph">
      <style:paragraph-properties fo:text-align="justify" fo:text-indent="0.493in">
        <style:tab-stops>
          <style:tab-stop style:type="left" style:position="0.4923in"/>
        </style:tab-stops>
      </style:paragraph-properties>
    </style:style>
    <style:style style:name="T2371" style:parent-style-name="DefaultParagraphFont" style:family="text">
      <style:text-properties fo:color="#000000" style:font-size-complex="12pt" fo:language="lt"/>
    </style:style>
    <style:style style:name="T2372" style:parent-style-name="DefaultParagraphFont" style:family="text">
      <style:text-properties fo:color="#000000" style:font-size-complex="12pt" fo:language="lt"/>
    </style:style>
    <style:style style:name="T2373" style:parent-style-name="DefaultParagraphFont" style:family="text">
      <style:text-properties fo:color="#000000" style:font-size-complex="12pt" fo:language="lt"/>
    </style:style>
    <style:style style:name="T2374" style:parent-style-name="DefaultParagraphFont" style:family="text">
      <style:text-properties fo:color="#000000" style:font-size-complex="12pt" fo:language="lt"/>
    </style:style>
    <style:style style:name="P2375" style:parent-style-name="Normal" style:family="paragraph">
      <style:paragraph-properties fo:text-align="justify" fo:text-indent="0.493in">
        <style:tab-stops>
          <style:tab-stop style:type="left" style:position="0.4923in"/>
        </style:tab-stops>
      </style:paragraph-properties>
    </style:style>
    <style:style style:name="T2376" style:parent-style-name="DefaultParagraphFont" style:family="text">
      <style:text-properties fo:color="#000000" style:font-size-complex="12pt" fo:language="lt"/>
    </style:style>
    <style:style style:name="T2377" style:parent-style-name="DefaultParagraphFont" style:family="text">
      <style:text-properties fo:color="#000000" style:font-size-complex="12pt" fo:language="lt"/>
    </style:style>
    <style:style style:name="T2378" style:parent-style-name="DefaultParagraphFont" style:family="text">
      <style:text-properties fo:color="#000000" style:font-size-complex="12pt" fo:language="lt"/>
    </style:style>
    <style:style style:name="T2379" style:parent-style-name="DefaultParagraphFont" style:family="text">
      <style:text-properties fo:color="#000000" style:font-size-complex="12pt" style:language-asian="ar" style:country-asian="SA"/>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language-asian="ar" style:country-asian="SA"/>
    </style:style>
    <style:style style:name="T2382" style:parent-style-name="DefaultParagraphFont" style:family="text">
      <style:text-properties fo:color="#000000" style:font-size-complex="12pt" style:language-asian="ar" style:country-asian="SA"/>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language-asian="ar" style:country-asian="SA"/>
    </style:style>
    <style:style style:name="T2385" style:parent-style-name="DefaultParagraphFont" style:family="text">
      <style:text-properties fo:color="#000000" style:font-size-complex="12pt" style:language-asian="ar" style:country-asian="SA"/>
    </style:style>
    <style:style style:name="P2386" style:parent-style-name="Normal" style:family="paragraph">
      <style:paragraph-properties fo:widows="0" fo:orphans="0" style:punctuation-wrap="simple" fo:text-align="justify" style:vertical-align="baseline" fo:line-height="107%" fo:text-indent="0.4722in">
        <style:tab-stops>
          <style:tab-stop style:type="left" style:position="0.8979in"/>
        </style:tab-stops>
      </style:paragraph-properties>
      <style:text-properties fo:hyphenate="false"/>
    </style:style>
    <style:style style:name="P2387" style:parent-style-name="Normal" style:family="paragraph">
      <style:paragraph-properties fo:text-align="center" fo:line-height="107%"/>
      <style:text-properties fo:hyphenate="false"/>
    </style:style>
    <style:style style:name="T2388" style:parent-style-name="DefaultParagraphFont" style:family="text">
      <style:text-properties fo:font-weight="bold" style:font-weight-asian="bold" style:font-weight-complex="bold" fo:color="#000000" style:font-size-complex="12pt" style:language-asian="ar" style:country-asian="SA"/>
    </style:style>
    <style:style style:name="T2389" style:parent-style-name="DefaultParagraphFont" style:family="text">
      <style:text-properties fo:font-weight="bold" style:font-weight-asian="bold" style:font-weight-complex="bold" fo:color="#000000" style:font-size-complex="12pt" style:language-asian="ar" style:country-asian="SA"/>
    </style:style>
    <style:style style:name="P2390" style:parent-style-name="Normal" style:family="paragraph">
      <style:paragraph-properties fo:text-align="center" fo:line-height="107%" fo:text-indent="0.043in"/>
      <style:text-properties fo:hyphenate="false"/>
    </style:style>
    <style:style style:name="T2391" style:parent-style-name="DefaultParagraphFont" style:family="text">
      <style:text-properties fo:font-weight="bold" style:font-weight-asian="bold" style:font-weight-complex="bold" fo:color="#000000" style:font-size-complex="12pt" style:language-asian="ar" style:country-asian="SA"/>
    </style:style>
    <style:style style:name="P2392" style:parent-style-name="Normal" style:family="paragraph">
      <style:paragraph-properties fo:text-align="justify" fo:line-height="107%"/>
      <style:text-properties fo:font-weight="bold" style:font-weight-asian="bold" style:font-weight-complex="bold" fo:color="#000000" style:font-size-complex="12pt" style:language-asian="ar" style:country-asian="SA" fo:hyphenate="false"/>
    </style:style>
    <style:style style:name="P2393"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394" style:parent-style-name="DefaultParagraphFont" style:family="text">
      <style:text-properties fo:color="#000000" style:font-size-complex="12pt" style:language-asian="ar" style:country-asian="SA"/>
    </style:style>
    <style:style style:name="T2395" style:parent-style-name="DefaultParagraphFont" style:family="text">
      <style:text-properties fo:color="#000000" style:font-size-complex="12pt" style:language-asian="ar" style:country-asian="SA"/>
    </style:style>
    <style:style style:name="T2396" style:parent-style-name="DefaultParagraphFont" style:family="text">
      <style:text-properties fo:color="#000000" style:font-size-complex="12pt" style:language-asian="ar" style:country-asian="SA"/>
    </style:style>
    <style:style style:name="T2397" style:parent-style-name="DefaultParagraphFont" style:family="text">
      <style:text-properties fo:color="#000000" style:font-size-complex="12pt" style:language-asian="ar" style:country-asian="SA"/>
    </style:style>
    <style:style style:name="T2398" style:parent-style-name="DefaultParagraphFont" style:family="text">
      <style:text-properties fo:color="#000000" style:font-size-complex="12pt" style:language-asian="ar" style:country-asian="SA"/>
    </style:style>
    <style:style style:name="P2399"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400" style:parent-style-name="DefaultParagraphFont" style:family="text">
      <style:text-properties fo:color="#000000" style:font-size-complex="12pt" style:language-asian="ar" style:country-asian="SA"/>
    </style:style>
    <style:style style:name="T2401" style:parent-style-name="DefaultParagraphFont" style:family="text">
      <style:text-properties fo:color="#000000" style:font-size-complex="12pt" style:language-asian="ar" style:country-asian="SA"/>
    </style:style>
    <style:style style:name="T2402" style:parent-style-name="DefaultParagraphFont" style:family="text">
      <style:text-properties fo:color="#000000" style:font-size-complex="12pt" style:language-asian="ar" style:country-asian="SA"/>
    </style:style>
    <style:style style:name="T2403" style:parent-style-name="DefaultParagraphFont" style:family="text">
      <style:text-properties fo:color="#000000" style:letter-kerning="true" style:font-size-complex="12pt" style:language-asian="zh" style:country-asian="CN"/>
    </style:style>
    <style:style style:name="P2404"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405" style:parent-style-name="DefaultParagraphFont" style:family="text">
      <style:text-properties fo:color="#000000" style:font-size-complex="12pt" style:language-asian="ar" style:country-asian="SA"/>
    </style:style>
    <style:style style:name="T2406" style:parent-style-name="DefaultParagraphFont" style:family="text">
      <style:text-properties fo:color="#000000" style:font-size-complex="12pt" style:language-asian="ar" style:country-asian="SA"/>
    </style:style>
    <style:style style:name="T2407" style:parent-style-name="DefaultParagraphFont" style:family="text">
      <style:text-properties fo:color="#000000" style:font-size-complex="12pt" style:language-asian="ar" style:country-asian="SA"/>
    </style:style>
    <style:style style:name="T2408" style:parent-style-name="DefaultParagraphFont" style:family="text">
      <style:text-properties fo:color="#000000" style:font-size-complex="12pt" style:language-asian="ar" style:country-asian="SA"/>
    </style:style>
    <style:style style:name="T2409" style:parent-style-name="DefaultParagraphFont" style:family="text">
      <style:text-properties fo:color="#000000" style:font-size-complex="12pt" style:language-asian="ar" style:country-asian="SA"/>
    </style:style>
    <style:style style:name="P2410"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411" style:parent-style-name="DefaultParagraphFont" style:family="text">
      <style:text-properties fo:color="#000000" style:font-size-complex="12pt" style:language-asian="ar" style:country-asian="SA"/>
    </style:style>
    <style:style style:name="T2412" style:parent-style-name="DefaultParagraphFont" style:family="text">
      <style:text-properties fo:color="#000000" style:font-size-complex="12pt" style:language-asian="ar" style:country-asian="SA"/>
    </style:style>
    <style:style style:name="T2413" style:parent-style-name="DefaultParagraphFont" style:family="text">
      <style:text-properties fo:color="#000000" style:font-size-complex="12pt" style:language-asian="ar" style:country-asian="SA"/>
    </style:style>
    <style:style style:name="T2414" style:parent-style-name="DefaultParagraphFont" style:family="text">
      <style:text-properties fo:color="#000000" style:font-size-complex="12pt" style:language-asian="ar" style:country-asian="SA"/>
    </style:style>
    <style:style style:name="P2415"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416" style:parent-style-name="DefaultParagraphFont" style:family="text">
      <style:text-properties fo:color="#000000" style:font-size-complex="12pt" style:language-asian="ar" style:country-asian="SA"/>
    </style:style>
    <style:style style:name="T2417" style:parent-style-name="DefaultParagraphFont" style:family="text">
      <style:text-properties fo:color="#000000" style:font-size-complex="12pt" style:language-asian="ar" style:country-asian="SA"/>
    </style:style>
    <style:style style:name="T2418" style:parent-style-name="DefaultParagraphFont" style:family="text">
      <style:text-properties fo:color="#000000" style:font-size-complex="12pt" style:language-asian="ar" style:country-asian="SA"/>
    </style:style>
    <style:style style:name="T2419" style:parent-style-name="DefaultParagraphFont" style:family="text">
      <style:text-properties style:font-name-asian="Microsoft Sans Serif" fo:color="#000000" style:font-size-complex="12pt" fo:language="lt"/>
    </style:style>
    <style:style style:name="T2420" style:parent-style-name="DefaultParagraphFont" style:family="text">
      <style:text-properties fo:color="#000000" style:font-size-complex="12pt" style:language-asian="ar" style:country-asian="SA"/>
    </style:style>
    <style:style style:name="T2421" style:parent-style-name="DefaultParagraphFont" style:family="text">
      <style:text-properties style:font-name-asian="Microsoft Sans Serif" fo:color="#000000" style:font-size-complex="12pt" fo:language="lt"/>
    </style:style>
    <style:style style:name="T2422" style:parent-style-name="DefaultParagraphFont" style:family="text">
      <style:text-properties style:font-name-asian="Microsoft Sans Serif" fo:color="#000000" style:font-size-complex="12pt" fo:language="lt"/>
    </style:style>
    <style:style style:name="P2423"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424" style:parent-style-name="DefaultParagraphFont" style:family="text">
      <style:text-properties fo:color="#000000" style:font-size-complex="12pt" style:language-asian="ar" style:country-asian="SA"/>
    </style:style>
    <style:style style:name="T2425" style:parent-style-name="DefaultParagraphFont" style:family="text">
      <style:text-properties fo:color="#000000" style:font-size-complex="12pt" style:language-asian="ar" style:country-asian="SA"/>
    </style:style>
    <style:style style:name="T2426" style:parent-style-name="DefaultParagraphFont" style:family="text">
      <style:text-properties fo:color="#000000" style:font-size-complex="12pt" style:language-asian="ar" style:country-asian="SA"/>
    </style:style>
    <style:style style:name="T2427" style:parent-style-name="DefaultParagraphFont" style:family="text">
      <style:text-properties fo:color="#000000" style:letter-kerning="true" style:font-size-complex="12pt" style:language-asian="zh" style:country-asian="CN"/>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letter-kerning="true" style:font-size-complex="12pt" style:language-asian="zh" style:country-asian="CN"/>
    </style:style>
    <style:style style:name="P2431"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432" style:parent-style-name="DefaultParagraphFont" style:family="text">
      <style:text-properties fo:color="#000000" style:font-size-complex="12pt" style:language-asian="ar" style:country-asian="SA"/>
    </style:style>
    <style:style style:name="T2433" style:parent-style-name="DefaultParagraphFont" style:family="text">
      <style:text-properties fo:color="#000000" style:font-size-complex="12pt" style:language-asian="ar" style:country-asian="SA"/>
    </style:style>
    <style:style style:name="T2434" style:parent-style-name="DefaultParagraphFont" style:family="text">
      <style:text-properties fo:color="#000000" style:font-size-complex="12pt" style:language-asian="ar" style:country-asian="SA"/>
    </style:style>
    <style:style style:name="T2435" style:parent-style-name="DefaultParagraphFont" style:family="text">
      <style:text-properties fo:color="#000000" style:letter-kerning="true" style:font-size-complex="12pt" style:language-asian="zh" style:country-asian="CN"/>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letter-kerning="true" style:font-size-complex="12pt" style:language-asian="zh" style:country-asian="CN"/>
    </style:style>
    <style:style style:name="P2438"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439" style:parent-style-name="DefaultParagraphFont" style:family="text">
      <style:text-properties fo:color="#000000" style:font-size-complex="12pt" style:language-asian="ar" style:country-asian="SA"/>
    </style:style>
    <style:style style:name="T2440" style:parent-style-name="DefaultParagraphFont" style:family="text">
      <style:text-properties fo:color="#000000" style:font-size-complex="12pt" style:language-asian="ar" style:country-asian="SA"/>
    </style:style>
    <style:style style:name="T2441" style:parent-style-name="DefaultParagraphFont" style:family="text">
      <style:text-properties fo:color="#000000" style:font-size-complex="12pt" style:language-asian="ar" style:country-asian="SA"/>
    </style:style>
    <style:style style:name="T2442" style:parent-style-name="DefaultParagraphFont" style:family="text">
      <style:text-properties fo:color="#000000" style:letter-kerning="true" style:font-size-complex="12pt" style:language-asian="zh" style:country-asian="CN"/>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letter-kerning="true" style:font-size-complex="12pt" style:language-asian="zh" style:country-asian="CN"/>
    </style:style>
    <style:style style:name="T2445" style:parent-style-name="DefaultParagraphFont" style:family="text">
      <style:text-properties fo:color="#000000" style:letter-kerning="true" style:font-size-complex="12pt" style:language-asian="zh" style:country-asian="CN"/>
    </style:style>
    <style:style style:name="P2446" style:parent-style-name="Normal" style:family="paragraph">
      <style:paragraph-properties fo:text-align="justify" fo:line-height="107%"/>
      <style:text-properties fo:hyphenate="false"/>
    </style:style>
    <style:style style:name="P2447" style:parent-style-name="Normal" style:family="paragraph">
      <style:paragraph-properties fo:text-align="center" fo:line-height="107%"/>
      <style:text-properties fo:hyphenate="false"/>
    </style:style>
    <style:style style:name="T2448" style:parent-style-name="DefaultParagraphFont" style:family="text">
      <style:text-properties fo:font-weight="bold" style:font-weight-asian="bold" style:font-weight-complex="bold" fo:color="#000000" style:font-size-complex="12pt" style:language-asian="ar" style:country-asian="SA"/>
    </style:style>
    <style:style style:name="T2449" style:parent-style-name="DefaultParagraphFont" style:family="text">
      <style:text-properties fo:font-weight="bold" style:font-weight-asian="bold" style:font-weight-complex="bold" fo:color="#000000" style:font-size-complex="12pt" style:language-asian="ar" style:country-asian="SA"/>
    </style:style>
    <style:style style:name="P2450" style:parent-style-name="Normal" style:family="paragraph">
      <style:paragraph-properties fo:text-align="center" fo:line-height="107%" fo:text-indent="0.043in"/>
      <style:text-properties fo:hyphenate="false"/>
    </style:style>
    <style:style style:name="T2451" style:parent-style-name="DefaultParagraphFont" style:family="text">
      <style:text-properties fo:font-weight="bold" style:font-weight-asian="bold" style:font-weight-complex="bold" fo:color="#000000" style:font-size-complex="12pt" style:language-asian="ar" style:country-asian="SA"/>
    </style:style>
    <style:style style:name="P2452" style:parent-style-name="Normal" style:family="paragraph">
      <style:paragraph-properties fo:text-align="justify" fo:line-height="107%" fo:text-indent="0.3333in"/>
      <style:text-properties fo:color="#000000" style:font-size-complex="12pt" style:language-asian="ar" style:country-asian="SA" fo:hyphenate="false"/>
    </style:style>
    <style:style style:name="P2453"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454" style:parent-style-name="DefaultParagraphFont" style:family="text">
      <style:text-properties fo:color="#000000" style:font-size-complex="12pt" style:language-asian="ar" style:country-asian="SA"/>
    </style:style>
    <style:style style:name="T2455" style:parent-style-name="DefaultParagraphFont" style:family="text">
      <style:text-properties fo:color="#000000" style:font-size-complex="12pt" style:language-asian="ar" style:country-asian="SA"/>
    </style:style>
    <style:style style:name="T2456" style:parent-style-name="DefaultParagraphFont" style:family="text">
      <style:text-properties fo:color="#000000" style:font-size-complex="12pt" style:language-asian="ar" style:country-asian="SA"/>
    </style:style>
    <style:style style:name="P2457"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458" style:parent-style-name="DefaultParagraphFont" style:family="text">
      <style:text-properties fo:color="#000000" style:font-size-complex="12pt" style:language-asian="ar" style:country-asian="SA"/>
    </style:style>
    <style:style style:name="T2459" style:parent-style-name="DefaultParagraphFont" style:family="text">
      <style:text-properties fo:color="#000000" style:font-size-complex="12pt" style:language-asian="ar" style:country-asian="SA"/>
    </style:style>
    <style:style style:name="T2460" style:parent-style-name="DefaultParagraphFont" style:family="text">
      <style:text-properties fo:color="#000000" style:font-size-complex="12pt" style:language-asian="ar" style:country-asian="SA"/>
    </style:style>
    <style:style style:name="T2461" style:parent-style-name="DefaultParagraphFont" style:family="text">
      <style:text-properties fo:color="#000000" style:font-size-complex="12pt" style:language-asian="ar" style:country-asian="SA"/>
    </style:style>
    <style:style style:name="T2462" style:parent-style-name="DefaultParagraphFont" style:family="text">
      <style:text-properties fo:color="#000000" style:font-size-complex="12pt" style:language-asian="ar" style:country-asian="SA"/>
    </style:style>
    <style:style style:name="P2463" style:parent-style-name="Normal" style:family="paragraph">
      <style:paragraph-properties fo:text-align="justify" fo:line-height="107%"/>
      <style:text-properties fo:hyphenate="false"/>
    </style:style>
    <style:style style:name="P2464" style:parent-style-name="Normal" style:family="paragraph">
      <style:paragraph-properties fo:keep-together="always" fo:text-align="center" style:vertical-align="middle" fo:line-height="107%"/>
      <style:text-properties fo:hyphenate="false"/>
    </style:style>
    <style:style style:name="T2465"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style>
    <style:style style:name="T2466"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style>
    <style:style style:name="P2467" style:parent-style-name="Normal" style:family="paragraph">
      <style:paragraph-properties fo:keep-together="always" fo:text-align="center" style:vertical-align="middle" fo:line-height="107%" fo:text-indent="0.043in"/>
      <style:text-properties fo:hyphenate="false"/>
    </style:style>
    <style:style style:name="T2468" style:parent-style-name="DefaultParagraphFont" style:family="text">
      <style:text-properties fo:font-weight="bold" style:font-weight-asian="bold" style:font-weight-complex="bold" fo:color="#000000" fo:letter-spacing="-0.0006in" style:letter-kerning="true" style:font-size-complex="12pt" style:language-asian="zh" style:country-asian="CN"/>
    </style:style>
    <style:style style:name="P2469" style:parent-style-name="Normal" style:family="paragraph">
      <style:paragraph-properties fo:text-align="justify" style:vertical-align="middle" fo:line-height="107%">
        <style:tab-stops>
          <style:tab-stop style:type="left" style:position="0.625in"/>
        </style:tab-stops>
      </style:paragraph-properties>
      <style:text-properties fo:color="#000000" style:letter-kerning="true" style:font-size-complex="12pt" style:language-asian="zh" style:country-asian="CN" fo:hyphenate="false"/>
    </style:style>
    <style:style style:name="P2470" style:parent-style-name="Normal" style:family="paragraph">
      <style:paragraph-properties fo:text-align="justify" style:vertical-align="middle" fo:line-height="107%" fo:text-indent="0.493in">
        <style:tab-stops>
          <style:tab-stop style:type="left" style:position="0.625in"/>
        </style:tab-stops>
      </style:paragraph-properties>
      <style:text-properties fo:hyphenate="false"/>
    </style:style>
    <style:style style:name="T2471" style:parent-style-name="DefaultParagraphFont" style:family="text">
      <style:text-properties fo:color="#000000" style:letter-kerning="true" style:font-size-complex="12pt" style:language-asian="zh" style:country-asian="CN"/>
    </style:style>
    <style:style style:name="T2472" style:parent-style-name="DefaultParagraphFont" style:family="text">
      <style:text-properties fo:color="#000000" style:letter-kerning="true" style:font-size-complex="12pt" style:language-asian="zh" style:country-asian="CN"/>
    </style:style>
    <style:style style:name="T2473" style:parent-style-name="DefaultParagraphFont" style:family="text">
      <style:text-properties fo:color="#000000" style:letter-kerning="true" style:font-size-complex="12pt" style:language-asian="zh" style:country-asian="CN"/>
    </style:style>
    <style:style style:name="T2474" style:parent-style-name="DefaultParagraphFont" style:family="text">
      <style:text-properties fo:color="#000000" style:letter-kerning="true" style:font-size-complex="12pt" style:language-asian="zh" style:country-asian="CN"/>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letter-kerning="true" style:font-size-complex="12pt" style:language-asian="zh" style:country-asian="CN"/>
    </style:style>
    <style:style style:name="T2477" style:parent-style-name="DefaultParagraphFont" style:family="text">
      <style:text-properties fo:color="#000000" style:letter-kerning="true" style:font-size-complex="12pt" style:language-asian="zh" style:country-asian="C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fo:color="#0563C1" style:font-size-complex="12pt" style:text-underline-type="single" style:text-underline-style="solid" style:text-underline-width="auto" style:text-underline-mode="continuous"/>
    </style:style>
    <style:style style:name="T2485" style:parent-style-name="DefaultParagraphFont" style:family="text">
      <style:text-properties fo:color="#0563C1" style:font-size-complex="12pt" style:text-underline-type="single" style:text-underline-style="solid" style:text-underline-width="auto" style:text-underline-mode="continuous"/>
    </style:style>
    <style:style style:name="T2486" style:parent-style-name="DefaultParagraphFont" style:family="text">
      <style:text-properties fo:color="#000000" style:letter-kerning="true" style:font-size-complex="12pt" style:language-asian="zh" style:country-asian="CN"/>
    </style:style>
    <style:style style:name="P2487" style:parent-style-name="Normal" style:family="paragraph">
      <style:paragraph-properties fo:text-align="justify" style:vertical-align="middle" fo:line-height="107%" fo:text-indent="0.493in">
        <style:tab-stops>
          <style:tab-stop style:type="left" style:position="0.625in"/>
        </style:tab-stops>
      </style:paragraph-properties>
      <style:text-properties fo:hyphenate="false"/>
    </style:style>
    <style:style style:name="T2488" style:parent-style-name="DefaultParagraphFont" style:family="text">
      <style:text-properties fo:color="#000000" style:letter-kerning="true" style:font-size-complex="12pt" style:language-asian="zh" style:country-asian="CN"/>
    </style:style>
    <style:style style:name="T2489" style:parent-style-name="DefaultParagraphFont" style:family="text">
      <style:text-properties fo:color="#000000" style:letter-kerning="true" style:font-size-complex="12pt" style:language-asian="zh" style:country-asian="CN"/>
    </style:style>
    <style:style style:name="T2490" style:parent-style-name="DefaultParagraphFont" style:family="text">
      <style:text-properties fo:color="#000000" style:letter-kerning="true" style:font-size-complex="12pt" style:language-asian="zh" style:country-asian="CN"/>
    </style:style>
    <style:style style:name="P2491" style:parent-style-name="Normal" style:family="paragraph">
      <style:paragraph-properties fo:text-align="justify" style:vertical-align="middle" fo:line-height="107%" fo:text-indent="0.493in">
        <style:tab-stops>
          <style:tab-stop style:type="left" style:position="0.625in"/>
        </style:tab-stops>
      </style:paragraph-properties>
      <style:text-properties fo:hyphenate="false"/>
    </style:style>
    <style:style style:name="T2492" style:parent-style-name="DefaultParagraphFont" style:family="text">
      <style:text-properties fo:color="#000000" style:letter-kerning="true" style:font-size-complex="12pt" style:language-asian="zh" style:country-asian="CN"/>
    </style:style>
    <style:style style:name="T2493" style:parent-style-name="DefaultParagraphFont" style:family="text">
      <style:text-properties fo:color="#000000" style:letter-kerning="true" style:font-size-complex="12pt" style:language-asian="zh" style:country-asian="CN"/>
    </style:style>
    <style:style style:name="T2494" style:parent-style-name="DefaultParagraphFont" style:family="text">
      <style:text-properties fo:color="#000000" style:letter-kerning="true" style:font-size-complex="12pt" style:language-asian="zh" style:country-asian="CN"/>
    </style:style>
    <style:style style:name="T2495" style:parent-style-name="DefaultParagraphFont" style:family="text">
      <style:text-properties fo:color="#000000" style:font-size-complex="12pt" fo:language="l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letter-kerning="true" style:font-size-complex="12pt" style:language-asian="zh" style:country-asian="CN"/>
    </style:style>
    <style:style style:name="T2498" style:parent-style-name="DefaultParagraphFont" style:family="text">
      <style:text-properties fo:color="#000000" style:font-size-complex="12pt" fo:language="lt"/>
    </style:style>
    <style:style style:name="T2499" style:parent-style-name="DefaultParagraphFont" style:family="text">
      <style:text-properties fo:color="#000000" style:font-size-complex="12pt" fo:language="lt"/>
    </style:style>
    <style:style style:name="P2500" style:parent-style-name="Normal" style:family="paragraph">
      <style:paragraph-properties fo:text-align="justify" fo:line-height="107%">
        <style:tab-stops>
          <style:tab-stop style:type="left" style:position="0.333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501" style:parent-style-name="Normal" style:family="paragraph">
      <style:paragraph-properties fo:text-align="center" fo:line-height="107%">
        <style:tab-stops>
          <style:tab-stop style:type="left" style:position="0.333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2" style:parent-style-name="DefaultParagraphFont" style:family="text">
      <style:text-properties fo:color="#000000" style:font-size-complex="12pt" style:language-asian="ar" style:country-asian="SA"/>
    </style:style>
    <style:style style:name="P2503" style:parent-style-name="Normal" style:family="paragraph">
      <style:paragraph-properties fo:text-align="justify"/>
    </style:style>
    <style:style style:name="P2504" style:parent-style-name="Normal" style:family="paragraph">
      <style:text-properties style:font-name-asian="MS Mincho" fo:font-weight="bold" style:font-weight-asian="bold" style:font-style-complex="italic" fo:font-size="10pt" style:font-size-asian="10pt"/>
    </style:style>
    <style:style style:name="P2505" style:parent-style-name="Normal" style:family="paragraph">
      <style:text-properties style:font-name-asian="MS Mincho" style:font-style-complex="italic" fo:font-size="10pt" style:font-size-asian="10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text-properties fo:font-weight="bold" style:font-weight-asian="bold" fo:font-size="10pt" style:font-size-asian="10pt"/>
    </style:style>
    <style:style style:name="P2513" style:parent-style-name="Normal" style:family="paragraph">
      <style:paragraph-properties fo:text-align="justify"/>
      <style:text-properties fo:font-weight="bold" style:font-weight-asian="bold"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weight="bold" style:font-weight-asian="bold"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12-21</text:span></text:p>
      <text:p text:style-name="P4"/>
      <text:p text:style-name="P5"><text:span text:style-name="T6">Sprendimas paskelbtas: TAR 2023-10-20, i. k. 2023-20549</text:span></text:p>
      <text:p text:style-name="P7"/>
      <text:p text:style-name="P8"><text:span text:style-name="T9"><draw:frame draw:style-name="a0" draw:name="Paveikslėlis 1" text:anchor-type="as-char" svg:x="0in" svg:y="0in" svg:width="0.45297in" svg:height="0.53853in" style:rel-width="scale" style:rel-height="scale"><draw:image xlink:href="media/image1.jpeg" xlink:type="simple" xlink:show="embed" xlink:actuate="onLoad"/><svg:title/><svg:desc>r_NaujojiAkmene</svg:desc></draw:frame></text:span></text:p>
      <text:p text:style-name="P10"/>
      <text:h text:style-name="P11" text:outline-level="2">AKMENĖS RAJONO SAVIVALDYBĖS TARYBA</text:h>
      <text:p text:style-name="P12"/>
      <text:p text:style-name="P13">SPRENDIMAS</text:p>
      <text:p text:style-name="P14"><text:span text:style-name="T15">DĖL VIEŠOSIOS ĮSTAIGOS AKMENĖS RAJONO PIRMINĖS SVEIKATOS PRIEŽIŪROS CENTRO REORGANIZAVIMO, PRIJUNGIANT JĮ PRIE<text:s/></text:span><text:span text:style-name="T16">VIEŠOSIOS ĮSTAIGOS NAUJOSIOS AKMENĖS LIGONINĖS</text:span></text:p>
      <text:p text:style-name="P17"/>
      <text:p text:style-name="P18">2023 m. spalio 20 d. Nr. T-272</text:p>
      <text:p text:style-name="P19">Naujoji Akmenė</text:p>
      <text:p text:style-name="P20"/>
      <text:p text:style-name="P21"/>
      <text:p text:style-name="P22"><text:span text:style-name="T23">Vadovaudamasi</text:span><text:span text:style-name="T24"><text:s/>Lietuvos Respublikos vietos savivaldos įstatymo 6 straipsnio 17 punktu, 15 straipsnio 2 dalies 16 punktu, Lietuvos Respublikos viešųjų įstaigų įst</text:span><text:span text:style-name="T25">atymo 6 straispniu, 10 straipsnio 1 dalies 16 punktu, 15 straipsnio 7 dalimi, Lietuvos Respublikos civilinio kodekso <text:s/>2.47 ir 2.96 straipsniais, 2.97 straipsnio 3 dalimi, 2.99 straipsnio 1, 2 dalimis</text:span><text:span text:style-name="T26">, 2.101 ir 2.103 staipsniais,<text:s/></text:span><text:span text:style-name="T27">Lietuvos Respublikos sveika</text:span><text:span text:style-name="T28">tos priežiūros įstaigų įstatymo 28 straipsnio 1 ir 9 punktu ir 29 straipsniu, Lietuvos Respublikos sveikatos sistemos įstatymo 63 straipsnio 7 punktu,<text:s/></text:span><text:span text:style-name="T29">Lietuvos Respublikos Vyriausybės 2007 m. rugsėjo 26 d. nutarimo Nr. 1025 „Dėl valstybės ir savivaldybių t</text:span><text:span text:style-name="T30">urtinių ir neturtinių teisių įgyvendinimo viešosiose įstaigose“ 2.5.1.4 papunkčiu</text:span><text:span text:style-name="T31">, remdamasi Akmenės rajono savivaldybės tarybos 2023 m. birželio 26 d. sprendimu Nr. T-183 „Dėl sutikimo<text:s/></text:span><text:soft-page-break/><text:span text:style-name="T32">reorganizuoti viešąją įstaigą Akmenės rajono pirminės sveikatos prieži</text:span><text:span text:style-name="T33">ūros centrą prijungiant prie viešosios įstaigos Naujosios Akmenės ligoninės“, atsižvelgdama į ir viešosios įstaigos Naujosios Akmenės ligoninės 2023 m. rugpjūčio 31 d. raštą Nr. S-210 „Dėl dokumentų pateikimo“ bei į viešosios įstaigos Naujosios Akmenės lig</text:span><text:span text:style-name="T34">oninės 2023 m. rugsėjo 12 d. raštą Nr. S-218 „Dėl dokumentų pateikimo“,</text:span><text:span text:style-name="T35"><text:s/>Akmenės rajono savivaldybės taryba<text:s/></text:span><text:span text:style-name="T36">nusprendži</text:span><text:span text:style-name="T37">a:</text:span></text:p>
      <text:p text:style-name="P38"><text:span text:style-name="T39">1</text:span><text:span text:style-name="T40">.</text:span><text:span text:style-name="T41"><text:tab/></text:span><text:span text:style-name="T42">Reorganizuoti viešąją įstaigą Akmenės rajono pirminės sveikatos priežiūros centrą prijungimo būdu prie viešosios įstaigos Naujosios Akmenės ligoninės nuo 2023 m. lapkričio 1 d.<text:s/></text:span></text:p>
      <text:p text:style-name="P43"><text:span text:style-name="T44">2</text:span><text:span text:style-name="T45">.</text:span><text:span text:style-name="T46"><text:tab/>Nustatyti, kad po reorganizavimo veiklą baigiantis juridinis asmuo – vi</text:span><text:span text:style-name="T47">ešoji įstaiga Akmenės rajono pirminės sveikatos priežiūros centras, veiklą tęsiantis juridinis asmuo – viešoji įstaiga Naujosios Akmenės ligoninė-sveikatos centras.</text:span></text:p>
      <text:p text:style-name="P48"><text:span text:style-name="T49">3</text:span><text:span text:style-name="T50">.</text:span><text:span text:style-name="T51"><text:tab/>Patvirtinti pridedamus:</text:span></text:p>
      <text:p text:style-name="P52"><text:span text:style-name="T53">3.1</text:span><text:span text:style-name="T54">.</text:span><text:span text:style-name="T55"><text:tab/></text:span><text:span text:style-name="T56"><text:s/></text:span><text:span text:style-name="T57">viešosios įstaigos Akmenės rajono pirminės sveikatos</text:span><text:span text:style-name="T58"><text:s/>priežiūros centro, prijungiant jį prie viešosios įstaigos Naujosios Akmenės ligoninės, reorganizavimo sąlygų aprašą;</text:span></text:p>
      <text:p text:style-name="P59"><text:span text:style-name="T60">3.2</text:span><text:span text:style-name="T61">.</text:span><text:span text:style-name="T62"><text:tab/></text:span><text:span text:style-name="T63">viešosios įstaigos Naujosios Akmenės ligoninės-</text:span><text:span text:style-name="T64">sveikatos centro<text:s/></text:span><text:span text:style-name="T65">įstatus;</text:span></text:p>
      <text:p text:style-name="P66"><text:span text:style-name="T67">3.3</text:span><text:span text:style-name="T68">.</text:span><text:span text:style-name="T69"><text:tab/></text:span><text:span text:style-name="T70">viešosios įstaigos<text:s/></text:span><text:span text:style-name="T71">Naujosios Akmenės ligoninės-</text:span><text:span text:style-name="T72">sveikatos centro</text:span><text:span text:style-name="T73"><text:s/>valdymo struktūrą;</text:span></text:p>
      <text:p text:style-name="P74"><text:span text:style-name="T75">3.4</text:span><text:span text:style-name="T76">.</text:span><text:span text:style-name="T77"><text:tab/></text:span><text:span text:style-name="T78">viešosios įstaigos<text:s/></text:span><text:span text:style-name="T79">Naujosios Akmenės ligoninės-</text:span><text:span text:style-name="T80">sveikatos centro</text:span><text:span text:style-name="T81"><text:s/>pareigybių sąrašą.</text:span></text:p>
      <text:p text:style-name="P82"><text:span text:style-name="T83">4</text:span><text:span text:style-name="T84">.</text:span><text:span text:style-name="T85"><text:tab/></text:span><text:span text:style-name="T86">Pavesti Akmenės rajono savivaldybės merui sudaryti<text:s/></text:span><text:span text:style-name="T87">viešosios įstaigos Akmenės rajono pirminės sveikatos priežiūros cent</text:span><text:span text:style-name="T88">ro reorganizavimo<text:s/></text:span><text:span text:style-name="T89">darbo grupę<text:s/></text:span><text:span text:style-name="T90">dėl<text:s/></text:span><text:span text:style-name="T91">dokumentacijos ir turto perdavimo ir priėmimo</text:span><text:span text:style-name="T92">.</text:span></text:p>
      <text:p text:style-name="P93"><text:span text:style-name="T94">5</text:span><text:span text:style-name="T95">.</text:span><text:span text:style-name="T96"><text:tab/></text:span><text:span text:style-name="T97">Įgalioti viešosios įstaigos Naujosios Akmenės ligoninės-</text:span><text:span text:style-name="T98">sveikatos centro<text:s/></text:span><text:span text:style-name="T99">direktorių pasirašyti viešosios įstaigos Naujosios Akmenės ligoninės-</text:span><text:span text:style-name="T100">sveikatos centro<text:s/></text:span><text:span text:style-name="T101">įstatus i</text:span><text:span text:style-name="T102">r pateikti juos Juridinių asmenų registrui bei atlikti kitus veiksmus, susijusius su viešosios įstaigos Akmenės rajono pirminės sveikatos priežiūros centro reorganizavimo prijungimo būdu prie viešosios įstaigos Naujosios Akmenės ligoninės sąlygų įgyvendini</text:span><text:span text:style-name="T103">mu.</text:span></text:p>
      <text:p text:style-name="P104"><text:span text:style-name="T105">6</text:span><text:span text:style-name="T106">.</text:span><text:span text:style-name="T107"><text:tab/></text:span><text:span text:style-name="T108">Pripažinti netekusiais galios Akmenės rajono savivaldybės tarybos 2021 m. rugsėjo 27 d. sprendimo Nr. T-210 „Dėl viešosios įstaigos Ventos ambulatorijos reorganizavimo prijungiant ją<text:s/></text:span><text:soft-page-break/><text:span text:style-name="T109">prie viešosios įstaigos Akmenės rajono pirminės sveikatos<text:s/></text:span><text:span text:style-name="T110">priežiūros centro“, 3.2, 3.3 ir 3.4 papunkčius.</text:span></text:p>
      <text:p text:style-name="P111"><text:span text:style-name="T112">7</text:span><text:span text:style-name="T113">.</text:span><text:span text:style-name="T114"><text:tab/></text:span><text:span text:style-name="T115">Nustatyti, kad šio sprendimo 6 punktas įsigalioja nuo sprendimo 3.2 papunkčiu patvirtintų įstatų įregistravimo Juridinių asmenų registre dienos.</text:span></text:p>
      <text:p text:style-name="P116"><text:span text:style-name="T117">8</text:span><text:span text:style-name="T118">.</text:span><text:span text:style-name="T119"><text:tab/></text:span><text:span text:style-name="T120">Pavesti viešosios įstaigos Akmenės rajono pirminė</text:span><text:span text:style-name="T121">s sveikatos priežiūros centro vadovui teisės aktų nustatyta tvarka išregistruoti viešąją įstaigą Akmenės rajono pirminės sveikatos priežiūros centrą iš Juridinių asmenų registro ne vėliau kaip iki 2023 m. lapkričio 1 d.</text:span></text:p>
      <text:p text:style-name="P122"><text:span text:style-name="T123">Šis sprendimas gali būti skundžiam</text:span><text:span text:style-name="T124">as Regionų apygardos administracinio teismo Šiaulių rūmams Lietuvos Respublikos administracinių bylų teisenos įstatymo nustatyta tvarka.</text:span></text:p>
      <text:p text:style-name="P125"/>
      <text:p text:style-name="P126"/>
      <text:p text:style-name="P127"/>
      <text:p text:style-name="P128">Savivaldybės meras<text:tab/><text:tab/><text:tab/><text:tab/><text:tab/><text:tab/><text:tab/><text:tab/>Vitalijus Mitrofanovas</text:p>
      <text:p text:style-name="P129"/>
      <text:p text:style-name="P130">PATVIRTINTA</text:p>
      <text:p text:style-name="P132">Akmenės rajono savivaldybės tarybos</text:p>
      <text:p text:style-name="P133">2023 m. spalio 20 sprendimu Nr. T-272</text:p>
      <text:p text:style-name="P134"/>
      <text:p text:style-name="P135"><text:span text:style-name="T136">VIEŠOSIOS ĮSTAIGOS NAUJOSIOS AKMENĖS LIGONINĖS-SVEIKATOS CENTRO ĮSTATAI</text:span></text:p>
      <text:p text:style-name="P137"/>
      <text:p text:style-name="P138"><text:span text:style-name="T139">I</text:span><text:span text:style-name="T140"><text:s/>SKYRIUS</text:span></text:p>
      <text:p text:style-name="P141"><text:span text:style-name="T142">BENDROSIOS<text:s/></text:span><text:span text:style-name="T143">NUOSTATOS</text:span></text:p>
      <text:p text:style-name="P144"/>
      <text:p text:style-name="P145"><text:span text:style-name="T146">1</text:span><text:span text:style-name="T147">.</text:span><text:span text:style-name="T148"><text:tab/>Viešoji įstaiga Naujosios Akmenės ligoninė-sveikatos centras (toliau – Sveikatos centras) yra Lietuvos nacionalinės sveikatos sistemos iš Akmenės rajono savivaldybės turto įsteigta viešoji sveikatos priežiūros įstaiga, teikianti sveikatos</text:span><text:span text:style-name="T149"><text:s/>priežiūros paslaugas pagal sutartis su užsakovais pagal Sveikatos centrui suteiktą licenciją.</text:span></text:p>
      <text:p text:style-name="P150"><text:span text:style-name="T151">2</text:span><text:span text:style-name="T152">.</text:span><text:span text:style-name="T153"><text:tab/>Sveikatos centras savo veikloje vadovaujasi Lietuvos Respublikos Konstitucija, Civiliniu kodeksu, Sveikatos sistemos, Sveikatos priežiūros įstaigų, Viešųj</text:span><text:span text:style-name="T154">ų įstaigų, Psichikos sveikatos priežiūros, Sveikatos draudimo ir kitais Lietuvos Respublikoje galiojančiais įstatymais, teisės aktais ir šiais įstatais.</text:span></text:p>
      <text:p text:style-name="P155"><text:span text:style-name="T156">3</text:span><text:span text:style-name="T157">.</text:span><text:span text:style-name="T158"><text:tab/>Sveikatos centras yra pelno nesiekiantis ribotos civilinės atsakomybės viešasis juridinis asmuo,</text:span><text:span text:style-name="T159"><text:s/>turintis ūkinį, finansinį, organizacinį ir teisinį savarankiškumą, savo antspaudą, sąskaitas bankuose. Sveikatos centras pagal savo prievoles atsako tik jam nuosavybės teise priklausančiu turtu. Sveikatos centras neatsako už dalininko įsipareigojimus. Sve</text:span><text:span text:style-name="T160">ikatos centras yra paramos gavėjas, kaip tai apibrėžta Lietuvos Respublikos labdaros ir paramos įstatyme. Sveikatos centras dokumentuose, kuriuos jis naudoja turėdamas santykių su kitais subjektais, nurodoma pavadinimas ir teisinė forma, buveinė, juridinio</text:span><text:span text:style-name="T161"><text:s/>asmens kodas, registras, kuriame kaupiami ir saugomi duomenys apie jį.</text:span></text:p>
      <text:p text:style-name="P162"><text:span text:style-name="T163">4</text:span><text:span text:style-name="T164">.</text:span><text:span text:style-name="T165"><text:tab/>Sveikatos centro steigėjas ir vienintelis savininkas – Akmenės rajono savivaldybė (toliau – Savivaldybė), kodas 111100056. Sveikatos centro savininko teises ir pareigas įgyvendi</text:span><text:span text:style-name="T166">na Akmenės rajono savivaldybės taryba arba teisės aktų nustatyta tvarka –<text:s/></text:span><text:span text:style-name="T167">Savivaldybės meras.</text:span></text:p>
      <text:p text:style-name="P168"><text:span text:style-name="T169">5</text:span><text:span text:style-name="T170">.</text:span><text:span text:style-name="T171"><text:tab/>Sveikatos centro teisinė forma – viešoji įstaiga.</text:span></text:p>
      <text:p text:style-name="P172"><text:span text:style-name="T173">6</text:span><text:span text:style-name="T174">.</text:span><text:span text:style-name="T175"><text:tab/>Sveikatos centro pavadinimas – viešoji įstaiga Naujosios Akmenės ligoninė-sveikatos centras.</text:span></text:p>
      <text:p text:style-name="P176"><text:span text:style-name="T177">7</text:span><text:span text:style-name="T178">.</text:span><text:span text:style-name="T179"><text:tab/>Sveikatos centro buveinė: Žemaitijos g. 6, LT-85138 Naujoji Akmenė, Akmenės rajonas.</text:span></text:p>
      <text:p text:style-name="P180"><text:span text:style-name="T181">8</text:span><text:span text:style-name="T182">.</text:span><text:span text:style-name="T183"><text:tab/>Sveikatos centro finansiniai metai sutampa su kalendoriniais metais.</text:span></text:p>
      <text:p text:style-name="P184"><text:span text:style-name="T185">9</text:span><text:span text:style-name="T186">.</text:span><text:span text:style-name="T187"><text:tab/>Sveikatos centro veikla yra neterminuota.</text:span></text:p>
      <text:p text:style-name="P188"/>
      <text:p text:style-name="P189"><text:span text:style-name="T190">II</text:span><text:span text:style-name="T191"><text:s/>SKYRIUS</text:span></text:p>
      <text:p text:style-name="P192"><text:span text:style-name="T193">SVEIKATOS CENTRO VEIKLOS<text:s/></text:span><text:span text:style-name="T194">TIKSLAI</text:span></text:p>
      <text:p text:style-name="P195"/>
      <text:p text:style-name="P196"><text:span text:style-name="T197">10</text:span><text:span text:style-name="T198">.</text:span><text:span text:style-name="T199"><text:tab/>Sveikatos centro veiklos tikslas – gerinti Akmenės rajono ir visų Lietuvos gyventojų sveikatą siekiant sumažinti jų sergamumą, mirtingumą, teikiant prieinamas, saugias, kokybiškas asmens sveikatos priežiūros paslaugas, atitinkančias šiuola</text:span><text:span text:style-name="T200">ikinio medicinos ir slaugos mokslo lygį ir gerą patirtį.</text:span></text:p>
      <text:p text:style-name="P201"><text:span text:style-name="T202">11</text:span><text:span text:style-name="T203">.</text:span><text:span text:style-name="T204"><text:tab/>Sveikatos centro veiklos sritys:</text:span></text:p>
      <text:p text:style-name="P205"><text:span text:style-name="T206">11.1</text:span><text:span text:style-name="T207">.</text:span><text:span text:style-name="T208"><text:tab/>asmens sveikatos priežiūra;</text:span></text:p>
      <text:p text:style-name="P209"><text:span text:style-name="T210">11.2</text:span><text:span text:style-name="T211">.</text:span><text:span text:style-name="T212"><text:tab/></text:span><text:span text:style-name="T213">kitos įstatymų nedraudžiamos veiklos, susijusios su<text:s/></text:span><text:span text:style-name="T214">Sveikatos centro<text:s/></text:span><text:span text:style-name="T215">tikslų įgyvendinimu, vykdymas.</text:span></text:p>
      <text:p text:style-name="P216"><text:span text:style-name="T217">12</text:span><text:span text:style-name="T218">.</text:span><text:span text:style-name="T219"><text:tab/>Pa</text:span><text:span text:style-name="T220">grindinės<text:s/></text:span><text:span text:style-name="T221">Sveikatos centro<text:s/></text:span><text:span text:style-name="T222">veiklos rūšys pagal Lietuvos Respublikos Vyriausybės patvirtintą veiklos rūšių klasifikatorių:<text:s/></text:span></text:p>
      <text:p text:style-name="P223"><text:span text:style-name="T224">12.1</text:span><text:span text:style-name="T225">.</text:span><text:span text:style-name="T226"><text:tab/>žmonių sveikatos priežiūros veikla (86);</text:span></text:p>
      <text:p text:style-name="P227"><text:span text:style-name="T228">12.2</text:span><text:span text:style-name="T229">.</text:span><text:span text:style-name="T230"><text:tab/>ligoninių veikla (86.10);</text:span></text:p>
      <text:p text:style-name="P231"><text:span text:style-name="T232">12.3</text:span><text:span text:style-name="T233">.</text:span><text:span text:style-name="T234"><text:tab/>bendrosios paskirties ligoninių veikla</text:span><text:span text:style-name="T235"><text:s/>(86.10.10);</text:span></text:p>
      <text:p text:style-name="P236"><text:span text:style-name="T237">12.4</text:span><text:span text:style-name="T238">.</text:span><text:span text:style-name="T239"><text:tab/>reabilitacijos ligoninių veikla (86.10.30);</text:span></text:p>
      <text:p text:style-name="P240"><text:span text:style-name="T241">12.5</text:span><text:span text:style-name="T242">.</text:span><text:span text:style-name="T243"><text:tab/>slaugos ligoninių veikla (86.10.40);</text:span></text:p>
      <text:p text:style-name="P244"><text:span text:style-name="T245">12.6</text:span><text:span text:style-name="T246">.</text:span><text:span text:style-name="T247"><text:tab/>bendrosios praktikos gydytojų veikla (86.21);</text:span></text:p>
      <text:p text:style-name="P248"><text:span text:style-name="T249">12.7</text:span><text:span text:style-name="T250">.</text:span><text:span text:style-name="T251"><text:tab/>gydytojų specialistų veikla (86.22);</text:span></text:p>
      <text:p text:style-name="P252"><text:span text:style-name="T253">12.8</text:span><text:span text:style-name="T254">.</text:span><text:span text:style-name="T255"><text:tab/>odontologinės praktikos veikl</text:span><text:span text:style-name="T256">a (86.23);</text:span></text:p>
      <text:p text:style-name="P257"><text:span text:style-name="T258">12.9</text:span><text:span text:style-name="T259">.</text:span><text:span text:style-name="T260"><text:tab/>protezų gamyba (32.50.30);</text:span></text:p>
      <text:p text:style-name="P261"><text:span text:style-name="T262">12.10</text:span><text:span text:style-name="T263">.</text:span><text:span text:style-name="T264"><text:tab/>kita žmonių sveikatos priežiūros veikla (86.90);</text:span></text:p>
      <text:p text:style-name="P265"><text:span text:style-name="T266">12.11</text:span><text:span text:style-name="T267">.</text:span><text:span text:style-name="T268"><text:tab/>viduriniojo medicinos personalo paslaugų teikimas ligoniams ne ligoninėse (86.90.10);</text:span></text:p>
      <text:p text:style-name="P269"><text:span text:style-name="T270">12.12</text:span><text:span text:style-name="T271">.</text:span><text:span text:style-name="T272"><text:tab/>nesusijusio su apgyvendinimu socialinio<text:s/></text:span><text:span text:style-name="T273">darbo su pagyvenusiais ir neįgaliaisiais asmenimis veikla (88.10);</text:span></text:p>
      <text:p text:style-name="P274"><text:span text:style-name="T275">12.13</text:span><text:span text:style-name="T276">.</text:span><text:span text:style-name="T277"><text:tab/>kita, niekur kitur nepriskirta, nesusijusi su apgyvendinimu socialinio darbo veikla (88.99);</text:span></text:p>
      <text:p text:style-name="P278"><text:span text:style-name="T279">12.14</text:span><text:span text:style-name="T280">.</text:span><text:span text:style-name="T281"><text:tab/>kita, niekur kitur nepriskirta asmenų aptarnavimo veikla (96.09);</text:span></text:p>
      <text:p text:style-name="P282"><text:span text:style-name="T283">12.15</text:span><text:span text:style-name="T284">.</text:span><text:span text:style-name="T285"><text:tab/>medicinos laboratorijos veikla (86.90.30);</text:span></text:p>
      <text:p text:style-name="P286"><text:span text:style-name="T287">12.16</text:span><text:span text:style-name="T288">.</text:span><text:span text:style-name="T289"><text:tab/>kita stacionarinė globos veikla (87.90);<text:s/></text:span></text:p>
      <text:p text:style-name="P290"><text:span text:style-name="T291">12.17</text:span><text:span text:style-name="T292">.</text:span><text:span text:style-name="T293"><text:tab/>fizinės gerovės užtikrinimo veikla – (96.04);</text:span></text:p>
      <text:p text:style-name="P294"><text:span text:style-name="T295">12.18</text:span><text:span text:style-name="T296">.</text:span><text:span text:style-name="T297"><text:tab/></text:span><text:span text:style-name="T298">nuosavo arba nuomojamo nekilnojamojo turto nuoma ir eksploatavimas (68.20);</text:span></text:p>
      <text:p text:style-name="P299"><text:span text:style-name="T300">12.19</text:span><text:span text:style-name="T301">.</text:span><text:span text:style-name="T302"><text:tab/></text:span><text:span text:style-name="T303">kita, niekur kitur nepriskirta informacinių paslaugų veikla (63.99);<text:s/></text:span></text:p>
      <text:p text:style-name="P304"><text:span text:style-name="T305">12.20</text:span><text:span text:style-name="T306">.</text:span><text:span text:style-name="T307"><text:tab/></text:span><text:span text:style-name="T308">suaugusiųjų ir kitas, niekur nepriskirtas mokymas (85.59);</text:span></text:p>
      <text:p text:style-name="P309"><text:span text:style-name="T310">12.21</text:span><text:span text:style-name="T311">.</text:span><text:span text:style-name="T312"><text:tab/></text:span><text:span text:style-name="T313">medicinos mokslų tiriamieji ir taikomieji darbai (72.19.40);</text:span></text:p>
      <text:p text:style-name="P314"><text:span text:style-name="T315">12.22</text:span><text:span text:style-name="T316">.</text:span><text:span text:style-name="T317"><text:tab/></text:span><text:span text:style-name="T318">kitos teisės aktams neprieštarauj</text:span><text:span text:style-name="T319">ančios veiklos vykdymas, siekiant Sveikatos centro tikslų.</text:span></text:p>
      <text:p text:style-name="P320"><text:span text:style-name="T321">13</text:span><text:span text:style-name="T322">.</text:span><text:span text:style-name="T323"><text:tab/>Licencijuojamą veiklą ar veiklą, kuriai reikalingi specialūs leidimai, Sveikatos centras gali vykdyti tik gavęs atitinkamas licencijas ar leidimus.</text:span></text:p>
      <text:p text:style-name="P324"/>
      <text:p text:style-name="P325"><text:span text:style-name="T326">III</text:span><text:span text:style-name="T327"><text:s/>SKYRIUS</text:span></text:p>
      <text:p text:style-name="P328"><text:span text:style-name="T329">SVEIKATOS CENTRO VAL</text:span><text:span text:style-name="T330">DYMAS</text:span></text:p>
      <text:p text:style-name="P331"/>
      <text:p text:style-name="P332"><text:span text:style-name="T333">14</text:span><text:span text:style-name="T334">.</text:span><text:span text:style-name="T335"><text:tab/>Sveikatos centras įgyja civilines teises, prisiima civilines pareigas ir jas įgyvendina per savo valdymo organus. Sveikatos centras negali įgyti civilinių teisių ir pareigų per savo dalininkus.</text:span></text:p>
      <text:p text:style-name="P336"><text:span text:style-name="T337">15</text:span><text:span text:style-name="T338">.</text:span><text:span text:style-name="T339"><text:tab/>Sveikatos centro organai:</text:span></text:p>
      <text:p text:style-name="P340"><text:span text:style-name="T341">15.1</text:span><text:span text:style-name="T342">.</text:span><text:span text:style-name="T343"><text:tab/>visuo</text:span><text:span text:style-name="T344">tinis dalininkų susirinkimas;</text:span></text:p>
      <text:p text:style-name="P345"><text:span text:style-name="T346">15.2</text:span><text:span text:style-name="T347">.</text:span><text:span text:style-name="T348"><text:tab/>vienasmenis valdymo organas – Sveikatos centro direktorius (toliau – Direktorius);</text:span></text:p>
      <text:p text:style-name="P349"><text:span text:style-name="T350">16</text:span><text:span text:style-name="T351">.</text:span><text:span text:style-name="T352"><text:tab/>Sveikatos centre sudaromi kolegialūs organai:</text:span></text:p>
      <text:p text:style-name="P353"><text:span text:style-name="T354">16.1</text:span><text:span text:style-name="T355">.</text:span><text:span text:style-name="T356"><text:tab/>stebėtojų taryba;</text:span></text:p>
      <text:p text:style-name="P357"><text:span text:style-name="T358">16.2</text:span><text:span text:style-name="T359">.</text:span><text:span text:style-name="T360"><text:tab/>gydymo taryba;</text:span></text:p>
      <text:p text:style-name="P361"><text:span text:style-name="T362">16.3</text:span><text:span text:style-name="T363">.</text:span><text:span text:style-name="T364"><text:tab/>slaugos taryba.</text:span></text:p>
      <text:p text:style-name="P365"><text:span text:style-name="T366">17</text:span><text:span text:style-name="T367">.</text:span><text:span text:style-name="T368"><text:tab/>Finansinę apskaitą<text:s/></text:span><text:span text:style-name="T369">Sveikatos centre<text:s/></text:span><text:span text:style-name="T370">tvarko vyriausiasis finansininkas.<text:s/></text:span><text:span text:style-name="T371">Sveikatos centro<text:s/></text:span><text:span text:style-name="T372">direktoriaus ir vyriausiojo finansininko pareigų negali eiti tas pats asmuo ir asmenys, susiję giminystės ar svainystės ryšiais. Vyriausiojo finansininko funk</text:span><text:span text:style-name="T373">cijas pagal sutartį gali atlikti ir kitas juridinis asmuo.</text:span></text:p>
      <text:p text:style-name="P374"/>
      <text:p text:style-name="P375"/>
      <text:p text:style-name="P376"/>
      <text:p text:style-name="P377"/>
      <text:p text:style-name="P378"><text:span text:style-name="T379">IV</text:span><text:span text:style-name="T380"><text:s/>SKYRIUS</text:span></text:p>
      <text:p text:style-name="P381"><text:span text:style-name="T382">SAVININKO (DALININKŲ) KOMPETENCIJA, TEISĖS IR PAREIGOS</text:span></text:p>
      <text:p text:style-name="P383"/>
      <text:p text:style-name="P384"><text:span text:style-name="T385">18</text:span><text:span text:style-name="T386">.</text:span><text:span text:style-name="T387"><text:tab/>Visuotinis dalininkų susirinkimas yra aukščiausiasis Sveikatos centro valdymo organas. Savivaldybė yra Sveikatos</text:span><text:span text:style-name="T388"><text:s/>centro savininkas, taip pat yra vienintelis jos dalininkas.<text:s/></text:span></text:p>
      <text:p text:style-name="P389"><text:span text:style-name="T390">19</text:span><text:span text:style-name="T391">.</text:span><text:span text:style-name="T392"><text:tab/>Savininkas (dalininkas) arba jo įgaliotas asmuo sprendžia visus Lietuvos Respublikos viešųjų įstaigų įstatyme, Vietos savivaldos įstatyme, Sveikatos sistemos įstatyme, Sveikatos priežiūr</text:span><text:span text:style-name="T393">os įstaigų įstatyme, Lietuvos Respublikos Vyriausybės 2007 m. rugsėjo 26 d. nutarime Nr. 1025 „Dėl valstybės ir savivaldybių turtinių ir neturtinių teisių įgyvendinimo viešosiose įstaigose“, kituose teisės aktuose ir šiuose įstatuose savininko (dalininko)<text:s/></text:span><text:span text:style-name="T394">kompetencijai priskirtus klausimus.</text:span></text:p>
      <text:p text:style-name="P395"><text:span text:style-name="T396">20</text:span><text:span text:style-name="T397">.</text:span><text:span text:style-name="T398"><text:tab/>Savininko (dalininko) rašytiniai sprendimai prilyginami visuotinio dalininkų susirinkimo sprendimams.</text:span></text:p>
      <text:p text:style-name="P399"><text:span text:style-name="T400">21</text:span><text:span text:style-name="T401">.</text:span><text:span text:style-name="T402"><text:tab/>Visuotinio dalininkų sušaukimo ir sprendimų priėmimo tvarka:</text:span></text:p>
      <text:p text:style-name="P403"><text:span text:style-name="T404">21.1</text:span><text:span text:style-name="T405">.</text:span><text:span text:style-name="T406"><text:tab/>už visuotinio dalininkų susirinki</text:span><text:span text:style-name="T407">mo sušaukimą atsako Direktorius. Direktorius ne vėliau kaip prieš 30 dienų iki susirinkimo dienos turi pranešti apie šaukiamą visuotinį dalininkų susirinkimą dienraštyje arba raštu turi pranešti kiekvienam dalininkui. Visuotinis dalininkų susirinkimas gali</text:span><text:span text:style-name="T408"><text:s/>būti šaukiamas nesilaikant šio termino, jei su tuo raštiškai sutinka visi dalininkai. Dalininkų rašytiniai sutikimai turi būti pridėti kaip priedas prie visuotinio dalininkų susirinkimo protokolo ir saugomi Sveikatos centro teisės aktų nustatyta tvarka. J</text:span><text:span text:style-name="T409">eigu dalininkų susirinkimo darbotvarkė, nurodyta pranešime apie šaukiamą dalininkų susirinkimą, buvo pakeista, apie pakeitimus dalininkams turi būti pranešta tokia pat tvarka, kaip apie dalininkų susirinkimo sušaukimą;</text:span></text:p>
      <text:p text:style-name="P410"><text:span text:style-name="T411">21.2</text:span><text:span text:style-name="T412">.</text:span><text:span text:style-name="T413"><text:tab/>visuotinis dalininkų susiri</text:span><text:span text:style-name="T414">nkimas šaukiamas ne rečiau kaip vieną kartą per metus;</text:span></text:p>
      <text:p text:style-name="P415"><text:span text:style-name="T416">21.3</text:span><text:span text:style-name="T417">.</text:span><text:span text:style-name="T418"><text:tab/>kasmet per keturis mėnesius nuo Sveikatos centro finansinių metų pabaigos šaukiamas eilinis visuotinis dalininkų susirinkimas. Direktorius eiliniam visuotiniam susirinkimui privalo pateikti S</text:span><text:span text:style-name="T419">veikatos centro metinių finansinių ataskaitų rinkinį ir praėjusių metų Sveikatos centro veiklos ataskaitą;</text:span></text:p>
      <text:p text:style-name="P420"><text:span text:style-name="T421">21.4</text:span><text:span text:style-name="T422">.</text:span><text:span text:style-name="T423"><text:tab/>Sveikatos centro visuotinis dalininkų susirinkimas gali būti šaukiamas teismo sprendimu, jei jis nebuvo sušauktas Viešųjų įstaigų įstatymo<text:s/></text:span><text:span text:style-name="T424">nustatyta tvarka ir dėl to į teismą kreipėsi dalininkas ar organo narys;</text:span></text:p>
      <text:p text:style-name="P425"><text:span text:style-name="T426">21.5</text:span><text:span text:style-name="T427">.</text:span><text:span text:style-name="T428"><text:tab/>visuotiniame dalininkų susirinkime sprendžiamojo balso teisę turi visi Sveikatos centro dalininkai. Vienas dalininkas visuotiniame dalininkų susirinkime turi vieną balsą.<text:s/></text:span><text:span text:style-name="T429">Direktorius ir kitų organų nariai, jeigu jie nėra dalininkai, gali dalyvauti visuotiniame dalininkų susirinkime be balso teisės. Visuotiniame dalininkų susirinkime dalininkų pritarimu gali dalyvauti ir kiti asmenys;</text:span></text:p>
      <text:p text:style-name="P430"><text:span text:style-name="T431">21.6</text:span><text:span text:style-name="T432">.</text:span><text:span text:style-name="T433"><text:tab/>visuotinio dalininkų susirinki</text:span><text:span text:style-name="T434">mo sprendimai priimami paprasta visų susirinkime dalyvaujančių dalininkų balsų dauguma, išskyrus Viešųjų įstaigų įstatymo 10 straipsnio 1 dalies 9, 10 ir 11 punktuose nurodytus sprendimus, kurie priimami kvalifikuota balsų dauguma. Ji negali būti mažesnė k</text:span><text:span text:style-name="T435">aip 2/3 visų susirinkime dalyvaujančių dalininkų balsų;</text:span></text:p>
      <text:p text:style-name="P436"><text:span text:style-name="T437">21.7</text:span><text:span text:style-name="T438">.</text:span><text:span text:style-name="T439"><text:tab/>visuotiniai dalininkų susirinkimai turi būti protokoluojami.</text:span></text:p>
      <text:p text:style-name="P440"/>
      <text:p text:style-name="P441"><text:span text:style-name="T442">V</text:span><text:span text:style-name="T443"><text:s/>SKYRIUS</text:span></text:p>
      <text:p text:style-name="P444"><text:span text:style-name="T445">SVEIKATOS CENTRO TEISĖS IR PAREIGOS</text:span></text:p>
      <text:p text:style-name="P446"/>
      <text:p text:style-name="P447"><text:span text:style-name="T448">22</text:span><text:span text:style-name="T449">.</text:span><text:span text:style-name="T450"><text:tab/>Vykdydamas įstatuose numatytą veiklą, Sveikatos centras turi<text:s/></text:span><text:span text:style-name="T451">teisę:</text:span></text:p>
      <text:p text:style-name="P452"><text:span text:style-name="T453">22.1</text:span><text:span text:style-name="T454">.</text:span><text:span text:style-name="T455"><text:tab/>turėti sąskaitas bankuose, savo ženklą;</text:span></text:p>
      <text:p text:style-name="P456"><text:span text:style-name="T457">22.2</text:span><text:span text:style-name="T458">.</text:span><text:span text:style-name="T459"><text:tab/>pirkti ar kitokiais būdais įsigyti savo veiklai reikalingą turtą, naudoti, valdyti, disponuoti juo teisės aktų ir šių įstatų nustatyta tvarka;</text:span></text:p>
      <text:p text:style-name="P460"><text:span text:style-name="T461">22.3</text:span><text:span text:style-name="T462">.</text:span><text:span text:style-name="T463"><text:tab/>teikti bei gauti paramą, paveldėti pag</text:span><text:span text:style-name="T464">al testamentą, teikti labdarą (gavus savininko (dalininko) sutikimą);</text:span></text:p>
      <text:p text:style-name="P465"><text:span text:style-name="T466">22.4</text:span><text:span text:style-name="T467">.</text:span><text:span text:style-name="T468"><text:tab/>pagal kompetenciją sudaryti sutartis ir prisiimti įsipareigojimus;</text:span></text:p>
      <text:p text:style-name="P469"><text:span text:style-name="T470">22.5</text:span><text:span text:style-name="T471">.</text:span><text:span text:style-name="T472"><text:tab/>dalininkams pritarus, steigti filialus, juos reorganizuoti ir likviduoti, dalininko teisėmis dalyva</text:span><text:span text:style-name="T473">uti kitų įstaigų veikloje;</text:span></text:p>
      <text:p text:style-name="P474"><text:span text:style-name="T475">22.6</text:span><text:span text:style-name="T476">.</text:span><text:span text:style-name="T477"><text:tab/>jungtis į ne pelno organizacijų asociacijas ir dalyvauti jų veikloje;</text:span></text:p>
      <text:p text:style-name="P478"><text:span text:style-name="T479">22.7</text:span><text:span text:style-name="T480">.</text:span><text:span text:style-name="T481"><text:tab/>naudoti Sveikatos centro lėšas įstatuose numatytiems tikslams ir uždaviniams įgyvendinti;</text:span></text:p>
      <text:p text:style-name="P482"><text:span text:style-name="T483">22.8</text:span><text:span text:style-name="T484">.</text:span><text:span text:style-name="T485"><text:tab/>skelbti konkursus, susijusius su Sveika</text:span><text:span text:style-name="T486">tos centro veikla;</text:span></text:p>
      <text:p text:style-name="P487"><text:span text:style-name="T488">22.9</text:span><text:span text:style-name="T489">.</text:span><text:span text:style-name="T490"><text:tab/>teisės aktų nustatyta tvarka teikti mokamas paslaugas;</text:span></text:p>
      <text:p text:style-name="P491"><text:span text:style-name="T492">22.10</text:span><text:span text:style-name="T493">.</text:span><text:span text:style-name="T494"><text:tab/>dalyvauti pavienių universitetinių studijų, mokslinių tyrimų dalykų vykdyme;</text:span></text:p>
      <text:p text:style-name="P495"><text:span text:style-name="T496">22.11</text:span><text:span text:style-name="T497">.</text:span><text:span text:style-name="T498"><text:tab/>atsižvelgiant į Lietuvos sveikatos sistemos ir dalininkų strategines plėt</text:span><text:span text:style-name="T499">ros gaires, plėtoti esamą Sveikatos centro infrastruktūrą;</text:span></text:p>
      <text:p text:style-name="P500"><text:span text:style-name="T501">22.12</text:span><text:span text:style-name="T502">.</text:span><text:span text:style-name="T503"><text:tab/>Sveikatos centro veiklos tikslams pasiekti inicijuoti ir dalyvauti vykdant bendrus projektus;</text:span></text:p>
      <text:p text:style-name="P504"><text:span text:style-name="T505">22.13</text:span><text:span text:style-name="T506">.</text:span><text:span text:style-name="T507"><text:tab/>nustatyti teikiamų paslaugų kainas, išskyrus tuos atvejus, kai pagal Lietuvos<text:s/></text:span><text:span text:style-name="T508">Respublikos įstatymus ir teisės aktus jos pacientams turi būti teikiamos nemokamai arba privaloma laikytis Lietuvos Respublikos įstatymų ar kitų teisės aktų reguliuojamų kainų;</text:span></text:p>
      <text:p text:style-name="P509"><text:span text:style-name="T510">22.14</text:span><text:span text:style-name="T511">.</text:span><text:span text:style-name="T512"><text:tab/>sudaryti tikslines sąmatas, turėti tiems tikslams specialias sąskait</text:span><text:span text:style-name="T513">as;</text:span></text:p>
      <text:p text:style-name="P514"><text:span text:style-name="T515">22.15</text:span><text:span text:style-name="T516">.</text:span><text:span text:style-name="T517"><text:tab/>teisės aktų nustatyta tvarka naudotis bankų kreditais, gauti paskolas iš kitų subjektų;</text:span></text:p>
      <text:p text:style-name="P518"><text:span text:style-name="T519">22.16</text:span><text:span text:style-name="T520">.</text:span><text:span text:style-name="T521"><text:tab/>užmegzti ryšius su šalies ir užsienio partneriais, keistis specialistais, dalytis patirtimi ir kitais būdais bendradarbiauti;</text:span></text:p>
      <text:p text:style-name="P522"><text:span text:style-name="T523">22.17</text:span><text:span text:style-name="T524">.</text:span><text:span text:style-name="T525"><text:tab/></text:span><text:span text:style-name="T526">tobulinti, perkvalifikuoti sveikatos priežiūros specialistus.</text:span></text:p>
      <text:p text:style-name="P527"><text:span text:style-name="T528">23</text:span><text:span text:style-name="T529">.</text:span><text:span text:style-name="T530"><text:tab/>Sveikatos centras privalo:</text:span></text:p>
      <text:p text:style-name="P531"><text:span text:style-name="T532">23.1</text:span><text:span text:style-name="T533">.</text:span><text:span text:style-name="T534"><text:tab/><text:s/>užtikrinti būtinąją medicinos pagalbą;</text:span></text:p>
      <text:p text:style-name="P535"><text:span text:style-name="T536">23.2</text:span><text:span text:style-name="T537">.</text:span><text:span text:style-name="T538"><text:tab/><text:s/>įgyvendinti būtinąsias visuomenės sveikatos priežiūros priemones pagal Sveikatos apsaugos minister</text:span><text:span text:style-name="T539">ijos patvirtintą tvarką;</text:span></text:p>
      <text:p text:style-name="P540"><text:span text:style-name="T541">23.3</text:span><text:span text:style-name="T542">.</text:span><text:span text:style-name="T543"><text:tab/><text:s/>teikti nemokamas planinės sveikatos priežiūros paslaugas įsitikinus, kad pacientas turi teisę į tokias paslaugas;</text:span></text:p>
      <text:p text:style-name="P544"><text:span text:style-name="T545">23.4</text:span><text:span text:style-name="T546">.</text:span><text:span text:style-name="T547"><text:tab/><text:s/>teikti tik tas asmens sveikatos priežiūros paslaugas, kurios nurodytos Sveikatos centrui išduot</text:span><text:span text:style-name="T548">oje licencijoje;</text:span></text:p>
      <text:p text:style-name="P549"><text:span text:style-name="T550">23.5</text:span><text:span text:style-name="T551">.</text:span><text:span text:style-name="T552"><text:tab/><text:s/>naudoti sveikatos priežiūros technologijas, nustatyta tvarka aprobuotas ir (ar) leistas naudoti Lietuvos Respublikoje;</text:span></text:p>
      <text:p text:style-name="P553"><text:span text:style-name="T554">23.6</text:span><text:span text:style-name="T555">.</text:span><text:span text:style-name="T556"><text:tab/><text:s/>pildyti ir saugoti pacientų asmens sveikatos istorijas, ambulatorines korteles, kitą medicininę do</text:span><text:span text:style-name="T557">kumentaciją ir teikti informaciją apie pacientą valstybės institucijoms ir kitoms įstaigoms Lietuvos Respublikos įstatymų bei Sveikatos apsaugos ministerijos nustatyta tvarka;</text:span></text:p>
      <text:p text:style-name="P558"><text:span text:style-name="T559">23.7</text:span><text:span text:style-name="T560">.</text:span><text:span text:style-name="T561"><text:tab/><text:s/>saugoti paciento medicininę paslaptį, išskyrus atvejus, kai Sveikatos</text:span><text:span text:style-name="T562"><text:s/>centras privalo pateikti informaciją apie pacientą arba kai pacientas sutinka, kad informacija apie jį būtų teikiama;</text:span></text:p>
      <text:p text:style-name="P563"><text:span text:style-name="T564">23.8</text:span><text:span text:style-name="T565">.</text:span><text:span text:style-name="T566"><text:tab/><text:s/>informuoti teisės aktų nustatyta tvarka Sveikatos apsaugos ministeriją, Sveikatos centro savininką (dalininką) <text:s/>apie Sveikatos</text:span><text:span text:style-name="T567"><text:s/>centre įvykusius vidaus infekcijų atvejus ir protrūkius, kitus žalos pacientų sveikatai padarymo atvejus;</text:span></text:p>
      <text:p text:style-name="P568"><text:span text:style-name="T569">23.9</text:span><text:span text:style-name="T570">.</text:span><text:span text:style-name="T571"><text:tab/><text:s/>įstatymų ir kitų teisės aktų nustatytais atvejais teikti informaciją apie teikiamas asmens sveikatos priežiūros paslaugas;<text:s/></text:span></text:p>
      <text:p text:style-name="P572"><text:span text:style-name="T573">23.10</text:span><text:span text:style-name="T574">.</text:span><text:span text:style-name="T575"><text:tab/></text:span><text:span text:style-name="T576"><text:s/>už</text:span><text:span text:style-name="T577">tikrinti nepertraukiamą (visomis dienomis ištisą parą) būtinosios <text:s/>medicinos pagalbos</text:span><text:span text:style-name="T578"><text:s/></text:span><text:span text:style-name="T579">teikimą pacientams sveikatos apsaugos ministro nustatyta tvarka;</text:span></text:p>
      <text:p text:style-name="P580"><text:span text:style-name="T581">23.11</text:span><text:span text:style-name="T582">.</text:span><text:span text:style-name="T583"><text:tab/></text:span><text:span text:style-name="T584"><text:s/>pasiūlyti pacientui artimiausią objektyviai įmanomą asmens sveikatos priežiūros paslaugos sut</text:span><text:span text:style-name="T585">eikimo datą ir laiką ir registruoti visus pacientus jų kreipimosi į Sveikatos centrą momentu Sveikatos apsaugos ministro nustatyta tvarka;<text:s/></text:span></text:p>
      <text:p text:style-name="P586"><text:span text:style-name="T587">23.12</text:span><text:span text:style-name="T588">.</text:span><text:span text:style-name="T589"><text:tab/></text:span><text:span text:style-name="T590"><text:s/>užtikrinti lygias pacientų teises į teikiamas sveikatos priežiūros paslaugas;</text:span></text:p>
      <text:p text:style-name="P591"><text:span text:style-name="T592">23.13</text:span><text:span text:style-name="T593">.</text:span><text:span text:style-name="T594"><text:tab/></text:span><text:span text:style-name="T595">drausti civilin</text:span><text:span text:style-name="T596">ę atsakomybę už pacientams padarytą žalą, padarytą pacientams gydytojų ar slaugos darbuotojų teisėtais veiksmais;</text:span></text:p>
      <text:p text:style-name="P597"><text:span text:style-name="T598">23.14</text:span><text:span text:style-name="T599">.</text:span><text:span text:style-name="T600"><text:tab/></text:span><text:span text:style-name="T601"><text:s/>Sumokėti nustatyto dydžio mokestį į Valstybinės ligonių kasos suformuotą Asmens sveikatos priežiūros įstaigų civilinės atsakomybės</text:span><text:span text:style-name="T602"><text:s/>už žalą, padarytą pacientams, draudimo fondą;</text:span></text:p>
      <text:p text:style-name="P603"><text:span text:style-name="T604">23.15</text:span><text:span text:style-name="T605">.</text:span><text:span text:style-name="T606"><text:tab/></text:span><text:span text:style-name="T607"><text:s/>vykdyti finansinę apskaitą, teikti finansinę ir statistinę informaciją valstybės institucijoms ir mokėti mokesčius įstatymų nustatyta tvarka;<text:s/></text:span></text:p>
      <text:p text:style-name="P608"><text:span text:style-name="T609">23.16</text:span><text:span text:style-name="T610">.</text:span><text:span text:style-name="T611"><text:tab/></text:span><text:span text:style-name="T612"><text:s/>vadovautis Sveikatos apsaugos ministro ir savininko (dalininko) nustatytomis įstaigos veiklos ir kontrolės tvarkomis, atsižvelgti į teikiamas rekomendacijas;</text:span></text:p>
      <text:p text:style-name="P613"><text:span text:style-name="T614">23.17</text:span><text:span text:style-name="T615">.</text:span><text:span text:style-name="T616"><text:tab/></text:span><text:span text:style-name="T617">Sveikatos apsaugos ministro nustatyta tvarka registruoti ir teikti informaciją apie: n</text:span><text:span text:style-name="T618">audojamas medicinos priemones ir sveikatos priežiūros technologijas, susijusias su medicinos priemonėmis; apie incidentus, susijusius su medicinos priemonėmis. Sužinojus, kad medicinos priemonės neatitinka Sveikatos apsaugos ministro nustatytų reikalavimų<text:s/></text:span><text:span text:style-name="T619">ar gali kenkti pacientų, naudotojų saugai, nutraukti medicinos priemonių naudojimą ir (ar) imtis reikiamų veiksmų keliamam pavojui pašalinti, taip pat apie tai informuoti Sveikatos apsaugos ministro įgaliotą instituciją, atsakingą už medicinos priemones.</text:span></text:p>
      <text:p text:style-name="P620"><text:span text:style-name="T621">24</text:span><text:span text:style-name="T622">.</text:span><text:span text:style-name="T623"><text:tab/></text:span><text:span text:style-name="T624">Sveikatos centras gali turėti ir kitų teisių bei pareigų, kurios neprieštarauja Lietuvos Respublikos įstatymams, kitiems teisės aktams ir šiems įstatams.</text:span></text:p>
      <text:p text:style-name="P625"><text:span text:style-name="T626">25</text:span><text:span text:style-name="T627">.</text:span><text:span text:style-name="T628"><text:tab/></text:span><text:span text:style-name="T629">Sveikatos centrui neleidžiama:</text:span></text:p>
      <text:p text:style-name="P630"><text:span text:style-name="T631">25.1</text:span><text:span text:style-name="T632">.</text:span><text:span text:style-name="T633"><text:tab/><text:s/>gauto pelno skirti kitiems veiklos tikslams,<text:s/></text:span><text:span text:style-name="T634">negu nustatyta šiuose įstatuose;</text:span></text:p>
      <text:p text:style-name="P635"><text:span text:style-name="T636">25.2</text:span><text:span text:style-name="T637">.</text:span><text:span text:style-name="T638"><text:tab/>neatlygintinai perduoti Sveikatos centro turtą nuosavybėn, pagal patikėjimo ar panaudos sutartį Sveikatos centro dalininkui ar su juo susijusiam asmeniui, išskyrus Viešųjų įstaigų įstatymo 17 straipsnio 10 dalyje<text:s/></text:span><text:span text:style-name="T639">numatytą atvejį;</text:span></text:p>
      <text:p text:style-name="P640"><text:span text:style-name="T641">25.3</text:span><text:span text:style-name="T642">.</text:span><text:span text:style-name="T643"><text:tab/>skolintis pinigų už palūkanas iš savo dalininko ar su juo susijusio asmens;</text:span></text:p>
      <text:p text:style-name="P644"><text:span text:style-name="T645">25.4</text:span><text:span text:style-name="T646">.</text:span><text:span text:style-name="T647"><text:tab/>užtikrinti kitų asmenų prievolių įvykdymą.</text:span></text:p>
      <text:p text:style-name="P648"/>
      <text:p text:style-name="P649"><text:span text:style-name="T650">VI</text:span><text:span text:style-name="T651"><text:s/>SKYRIUS</text:span></text:p>
      <text:p text:style-name="P652"><text:span text:style-name="T653">DIREKTORIAUS KOMPETENCIJA, SKYRIMO IR ATLEIDIMO TVARKA</text:span></text:p>
      <text:p text:style-name="P654"/>
      <text:p text:style-name="P655"><text:span text:style-name="T656">26</text:span><text:span text:style-name="T657">.</text:span><text:span text:style-name="T658"><text:tab/>Direktorius į da</text:span><text:span text:style-name="T659">rbą priimamas viešo konkurso būdu penkeriems metams. Viešą konkursą organizuoja ir jo nuostatus tvirtina Sveikatos centro savininkas (dalininkas).</text:span></text:p>
      <text:p text:style-name="P660"><text:span text:style-name="T661">27</text:span><text:span text:style-name="T662">.</text:span><text:span text:style-name="T663"><text:tab/>Darbo sutartį su Direktoriumi sudaro ir nutraukia bei kitas funkcijas, susijusias su Direktoriaus dar</text:span><text:span text:style-name="T664">bo santykiais, įgyvendina Savivaldybės meras Vietos savivaldos įstatymo, Darbo kodekso ir kitų teisės aktų nustatyta tvarka ir pagrindais.</text:span></text:p>
      <text:p text:style-name="P665"><text:span text:style-name="T666">28</text:span><text:span text:style-name="T667">.</text:span><text:span text:style-name="T668"><text:tab/>Darbo sutartis su Direktoriumi gali būti nutraukiama, visuotiniam dalininkų susirinkimui priėmus sprendimą at</text:span><text:span text:style-name="T669">šaukti viešosios įstaigos vadovą.</text:span></text:p>
      <text:p text:style-name="P670"><text:span text:style-name="T671">29</text:span><text:span text:style-name="T672">.</text:span><text:span text:style-name="T673"><text:tab/>Apie Direktoriaus paskyrimą ar atleidimą bei sutarties su juo pasibaigimą kitais pagrindais Sveikatos centras ne vėliau kaip per 5 dienas privalo pranešti Juridinių asmenų registro tvarkytojui.</text:span></text:p>
      <text:p text:style-name="P674"><text:span text:style-name="T675">30</text:span><text:span text:style-name="T676">.</text:span><text:span text:style-name="T677"><text:tab/>Direktoriumi</text:span><text:span text:style-name="T678"><text:s/>gali būti fizinis asmuo, kurio kvalifikacija atitinka Sveikatos apsaugos ministerijos patvirtintus kvalifikacinius reikalavimus. Direktorius privalo periodiškai tobulinti vadovavimo įstaigai gebėjimus. Privalomojo tobulinimosi tvarka nustatyta Sveikatos a</text:span><text:span text:style-name="T679">psaugos ministro įsakymu.</text:span></text:p>
      <text:p text:style-name="P680"><text:span text:style-name="T681">31</text:span><text:span text:style-name="T682">.</text:span><text:span text:style-name="T683"><text:tab/>Direktorius savo veikloje vadovaujasi Lietuvos Respublikos įstatymais, kitais teisės aktais, šiais įstatais, visuotinio dalininkų susirinkimo sprendimais, savininko priimtais teisės aktais ir pareigybės aprašymu.</text:span></text:p>
      <text:p text:style-name="P684"><text:span text:style-name="T685">32</text:span><text:span text:style-name="T686">.</text:span><text:span text:style-name="T687"><text:tab/>D</text:span><text:span text:style-name="T688">irektoriaus kompetencijai priskiriama:</text:span></text:p>
      <text:p text:style-name="P689"><text:span text:style-name="T690">32.1</text:span><text:span text:style-name="T691">.</text:span><text:span text:style-name="T692"><text:tab/>vadovauti Sveikatos centrui, organizuoti Sveikatos centro veiklą ir veikti Sveikatos centro vardu santykiuose su kitais juridiniais ir fiziniais asmenimis;</text:span></text:p>
      <text:p text:style-name="P693"><text:span text:style-name="T694">32.2</text:span><text:span text:style-name="T695">.</text:span><text:span text:style-name="T696"><text:tab/>vadovauti Sveikatos centro pagrindinei ir<text:s/></text:span><text:span text:style-name="T697">ūkinei veiklai;</text:span></text:p>
      <text:p text:style-name="P698"><text:span text:style-name="T699">32.3</text:span><text:span text:style-name="T700">.</text:span><text:span text:style-name="T701"><text:tab/><text:s/>organizuoti Sveikatos centro finansinę apskaitą pagal Lietuvos Respublikos finansinės apskaitos įstatymą;</text:span></text:p>
      <text:p text:style-name="P702"><text:span text:style-name="T703">32.4</text:span><text:span text:style-name="T704">.</text:span><text:span text:style-name="T705"><text:tab/>įstatymų nustatyta tvarka priimti į darbą ir atleisti darbuotojus, nustatyti darbuotojų etatus, sudaryti ir nutra</text:span><text:span text:style-name="T706">ukti darbo sutartis;</text:span></text:p>
      <text:p text:style-name="P707"><text:span text:style-name="T708">32.5</text:span><text:span text:style-name="T709">.</text:span><text:span text:style-name="T710"><text:tab/><text:s/>nustatyti Sveikatos centro darbuotojų atlyginimus, skirti darbuotojams paskatinimus ir drausmines nuobaudas, nustatyti Sveikatos centro vidaus struktūrą;</text:span></text:p>
      <text:p text:style-name="P711"><text:span text:style-name="T712">32.6</text:span><text:span text:style-name="T713">.</text:span><text:span text:style-name="T714"><text:tab/><text:s/>vykdyti Sveikatos centro darbuotojų atestaciją;</text:span></text:p>
      <text:p text:style-name="P715"><text:span text:style-name="T716">32.7</text:span><text:span text:style-name="T717">.</text:span><text:span text:style-name="T718"><text:tab/><text:s/></text:span><text:span text:style-name="T719">organizuoti filialų ir padalinių vadovų priėmimo į darbą viešuosius konkursus, tvirtinti jų nuostatus;</text:span></text:p>
      <text:p text:style-name="P720"><text:span text:style-name="T721">32.8</text:span><text:span text:style-name="T722">.</text:span><text:span text:style-name="T723"><text:tab/>leisti įsakymus, kitus Sveikatos centro vidaus teisės aktus, dokumentus, duoti privalomus nurodymus darbuotojams;</text:span></text:p>
      <text:p text:style-name="P724"><text:span text:style-name="T725">32.9</text:span><text:span text:style-name="T726">.</text:span><text:span text:style-name="T727"><text:tab/>rengti Sveikatos ce</text:span><text:span text:style-name="T728">ntro veiklos planus ir ataskaitas;</text:span></text:p>
      <text:p text:style-name="P729"><text:span text:style-name="T730">32.10</text:span><text:span text:style-name="T731">.</text:span><text:span text:style-name="T732"><text:tab/>pranešti dalininkams (savininkui) apie įvykius, galinčius turėti esminės reikšmės Sveikatos centro veiklos tęstinumui, veiklos pobūdžiui ir apimtims;</text:span></text:p>
      <text:p text:style-name="P733"><text:span text:style-name="T734">32.11</text:span><text:span text:style-name="T735">.</text:span><text:span text:style-name="T736"><text:tab/>įgyvendinti dalininkų (savininko) priimtus sprend</text:span><text:span text:style-name="T737">imus;</text:span></text:p>
      <text:p text:style-name="P738"><text:span text:style-name="T739">32.12</text:span><text:span text:style-name="T740">.</text:span><text:span text:style-name="T741"><text:tab/>atidaryti ir uždaryti sąskaitas bankuose;</text:span></text:p>
      <text:p text:style-name="P742"><text:span text:style-name="T743">32.13</text:span><text:span text:style-name="T744">.</text:span><text:span text:style-name="T745"><text:tab/>pagal kompetenciją užtikrinti savininko perduoto ir Sveikatos centro turto efektyvų panaudojimą ir jo apsaugą;</text:span></text:p>
      <text:p text:style-name="P746"><text:span text:style-name="T747">32.14</text:span><text:span text:style-name="T748">.</text:span><text:span text:style-name="T749"><text:tab/>rengti ir teikti dalininkams (savininkui) ir Juridinių asmenų re</text:span><text:span text:style-name="T750">gistrui praėjusių finansinių metų Sveikatos centro veiklos ataskaitą ir metinį finansinių ataskaitų rinkinį kartu su auditoriaus išvada (tuo atveju, jei finansinių ataskaitų auditas atliktas);</text:span></text:p>
      <text:p text:style-name="P751"><text:span text:style-name="T752">32.15</text:span><text:span text:style-name="T753">.</text:span><text:span text:style-name="T754"><text:tab/>Sveikatos centro vardu pasirašyti dokumentus ar įgal</text:span><text:span text:style-name="T755">ioti kitus asmenis vykdyti vadovo kompetencijos funkcijas;</text:span></text:p>
      <text:p text:style-name="P756"><text:span text:style-name="T757">32.16</text:span><text:span text:style-name="T758">.</text:span><text:span text:style-name="T759"><text:tab/>tvirtinti Sveikatos centro vidaus darbo tvarkos taisykles, darbuotojų pareigybių aprašymus, kitus Sveikatos centro vidaus teisės aktus ir dokumentus;</text:span></text:p>
      <text:p text:style-name="P760"><text:span text:style-name="T761">32.17</text:span><text:span text:style-name="T762">.</text:span><text:span text:style-name="T763"><text:tab/>kreiptis į dalininkus<text:s/></text:span><text:span text:style-name="T764">(savininką) dėl neefektyviai dirbančių Sveikatos centro padalinių pertvarkymo, reorganizavimo ar likvidavimo;</text:span></text:p>
      <text:p text:style-name="P765"><text:span text:style-name="T766">32.18</text:span><text:span text:style-name="T767">.</text:span><text:span text:style-name="T768"><text:tab/>suderinus su stebėtojų taryba, tvirtinti Sveikatos centro darbuotojų darbo apmokėjimo tvarkos aprašą;</text:span></text:p>
      <text:p text:style-name="P769"><text:span text:style-name="T770">32.19</text:span><text:span text:style-name="T771">.</text:span><text:span text:style-name="T772"><text:tab/>atstovauti Sveikatos c</text:span><text:span text:style-name="T773">entrui teisme, valstybės ir savivaldybių valdymo organuose ir palaikant ryšius su kitais juridiniais ir fiziniais asmenimis, įgalioti kitus asmenis atlikti šią funkciją;</text:span></text:p>
      <text:p text:style-name="P774"><text:span text:style-name="T775">32.20</text:span><text:span text:style-name="T776">.</text:span><text:span text:style-name="T777"><text:tab/>pateikti dokumentus ir duomenis, nurodytus Civilinio kodekso 2.66 straipsny</text:span><text:span text:style-name="T778">je, Juridinių asmenų registrui;</text:span></text:p>
      <text:p text:style-name="P779"><text:span text:style-name="T780">32.21</text:span><text:span text:style-name="T781">.</text:span><text:span text:style-name="T782"><text:tab/>nustatyti Sveikatos centro išlaidų, skirtų darbo užmokesčiui ir medikamentams, normatyvus, jei tai atlikti paveda savininkas (dalininkas);</text:span></text:p>
      <text:p text:style-name="P783"><text:span text:style-name="T784">32.22</text:span><text:span text:style-name="T785">.</text:span><text:span text:style-name="T786"><text:tab/>organizuoti Sveikatos centro dalininkų registravimą;</text:span></text:p>
      <text:p text:style-name="P787"><text:span text:style-name="T788">32.23</text:span><text:span text:style-name="T789">.</text:span><text:span text:style-name="T790"><text:tab/>teikti informaciją apie Sveikatos centro veiklą visuomenei ir savininkui pagal pareikalavimą;</text:span></text:p>
      <text:p text:style-name="P791"><text:span text:style-name="T792">32.24</text:span><text:span text:style-name="T793">.</text:span><text:span text:style-name="T794"><text:tab/>paskelbti viešą informaciją įstatymų numatyta tvarka, sudaryti sąlygas Sveikatos centro buveinėje su ja susipažinti tretiesiems asmenims;</text:span></text:p>
      <text:p text:style-name="P795"><text:span text:style-name="T796">32.25</text:span><text:span text:style-name="T797">.</text:span><text:span text:style-name="T798"><text:tab/>s</text:span><text:span text:style-name="T799">ukurti ir prižiūrėti Sveikatos centro vidaus kontrolės sistemą (taisykles, normų, priemonių ir procedūrų visumą);</text:span></text:p>
      <text:p text:style-name="P800"><text:span text:style-name="T801">32.26</text:span><text:span text:style-name="T802">.</text:span><text:span text:style-name="T803"><text:tab/>turėti kitų teisių ir pareigų, kurios neprieštarauja Lietuvos Respublikos įstatymams, kitiems teisės aktams.</text:span></text:p>
      <text:p text:style-name="P804"><text:span text:style-name="T805">33</text:span><text:span text:style-name="T806">.</text:span><text:span text:style-name="T807"><text:tab/>Direktorius<text:s/></text:span><text:span text:style-name="T808">iš pareigų atšaukiamas vadovaujantis Darbo kodekse, Sveikatos priežiūros įstaigų įstatyme bei kituose teisės aktuose nustatytais pagrindais.</text:span></text:p>
      <text:p text:style-name="P809"><text:span text:style-name="T810">34</text:span><text:span text:style-name="T811">.</text:span><text:span text:style-name="T812"><text:tab/>Direktoriaus atšaukimo tvarka:</text:span></text:p>
      <text:p text:style-name="P813"><text:span text:style-name="T814">34.1</text:span><text:span text:style-name="T815">.</text:span><text:span text:style-name="T816"><text:tab/>Direktorius atšaukiamas<text:s/></text:span><text:span text:style-name="T817">visuotinio dalininkų susirinkimo<text:s/></text:span><text:span text:style-name="T818">sprendimu;</text:span></text:p>
      <text:p text:style-name="P819"><text:span text:style-name="T820">34.2</text:span><text:span text:style-name="T821">.</text:span><text:span text:style-name="T822"><text:tab/>Direktorius apie galimą jo atšaukimą rašytiniu pranešimu informuojamas ne vėliau kaip likus 10 darbo dienų iki planuojamo posėdžio dėl Direktoriaus galimo atšaukimo. Pranešime nurodoma posėdžio vieta, laikas, atšaukimo priežastis bei pažymima api</text:span><text:span text:style-name="T823">e Direktoriaus teisę ne vėliau kaip likus 3 darbo dienoms iki posėdžio pateikti savo argumentuotus paaiškinimus;</text:span></text:p>
      <text:p text:style-name="P824"><text:span text:style-name="T825">34.3</text:span><text:span text:style-name="T826">.</text:span><text:span text:style-name="T827"><text:tab/>sprendimas dėl Direktoriaus atšaukimo (neatšaukimo) priimamas Sveikatos centro visuotinio dalininkų susirinkimo metu;</text:span></text:p>
      <text:p text:style-name="P828"><text:span text:style-name="T829">34.4</text:span><text:span text:style-name="T830">.</text:span><text:span text:style-name="T831"><text:tab/>posėd</text:span><text:span text:style-name="T832">yje turi teisę dalyvauti Direktorius;</text:span></text:p>
      <text:p text:style-name="P833"><text:span text:style-name="T834">34.5</text:span><text:span text:style-name="T835">.</text:span><text:span text:style-name="T836"><text:tab/>priėmus motyvuotą nutarimą atšaukti Direktorių iš pareigų, su juo sudaryta darbo sutartis nutraukiama.</text:span></text:p>
      <text:p text:style-name="P837"/>
      <text:p text:style-name="P838"><text:span text:style-name="T839">VII</text:span><text:span text:style-name="T840"><text:s/>SKYRIUS</text:span></text:p>
      <text:p text:style-name="P841"><text:span text:style-name="T842">KOLEGIALIŲ ORGANŲ KOMPETENCIJA, JŲ SUDARYMO IR ATŠAUKIMO TVARKA</text:span></text:p>
      <text:p text:style-name="P843"/>
      <text:p text:style-name="P844"><text:span text:style-name="T845">35</text:span><text:span text:style-name="T846">.</text:span><text:span text:style-name="T847"><text:tab/></text:span><text:span text:style-name="T848">Sveikatos<text:s/></text:span><text:span text:style-name="T849">centro stebėtojų taryba</text:span><text:span text:style-name="T850"><text:s/>(toliau – stebėtojų taryba) yra kolegialus organas, sudaromas penkeriems metams Sveikatos centro veiklos viešumui užtikrinti bei</text:span><text:span text:style-name="T851"><text:s/>patarti<text:s/></text:span><text:span text:style-name="T852">Sveikatos centro<text:s/></text:span><text:span text:style-name="T853">dalininkui ir (ar) dalininko (savininko) teises ir pareigas įgyvendinančiai in</text:span><text:span text:style-name="T854">stitucijai<text:s/></text:span><text:span text:style-name="T855">Sveikatos centro<text:s/></text:span><text:span text:style-name="T856">veiklos klausimais.</text:span></text:p>
      <text:p text:style-name="P857"><text:span text:style-name="T858">36</text:span><text:span text:style-name="T859">.</text:span><text:span text:style-name="T860"><text:tab/>S</text:span><text:span text:style-name="T861">tebėtojų taryba sudaroma iš dviejų <text:s/></text:span><text:span text:style-name="T862">Sveikatos centro<text:s/></text:span><text:span text:style-name="T863">savininko teises ir pareigas įgyvendinančios institucijos paskirtų asmenų; dviejų Akmenės rajono savivaldybės tarybos paskirtų asmenų ir vieno<text:s/></text:span><text:span text:style-name="T864">Sve</text:span><text:span text:style-name="T865">ikatos centro<text:s/></text:span><text:span text:style-name="T866">pagal Darbo kodeksą veikiančio darbuotojų atstovo paskirto asmens. Stebėtojų tarybos narių kadencijų skaičius nėra ribojamas.</text:span></text:p>
      <text:p text:style-name="P867"><text:span text:style-name="T868">37</text:span><text:span text:style-name="T869">.</text:span><text:span text:style-name="T870"><text:tab/>Su stebėtojų tarybos nariais darbo sutartis nesudaroma, už darbą stebėtojų taryboje neapmokama. Už veiklą st</text:span><text:span text:style-name="T871">ebėtojų taryboje jos nariai atsako teisės aktų nustatyta tvarka.</text:span></text:p>
      <text:p text:style-name="P872"><text:span text:style-name="T873">38</text:span><text:span text:style-name="T874">.</text:span><text:span text:style-name="T875"><text:tab/>Į stebėtojų tarybą negali būti paskirtas Direktorius, Direktoriaus pavaduotojas, padalinių ir filialų vadovai, vyriausiasis finansininkas, asmuo kuris dirba institucijose, vykdančiose</text:span><text:span text:style-name="T876"><text:s/>privalomąjį sveikatos draudimą, taip pat Pacientų sveikatai padarytos žalos nustatymo komisijoje, veikiančioje prie Sveikatos apsaugos ministerijos.</text:span></text:p>
      <text:p text:style-name="P877"><text:span text:style-name="T878">39</text:span><text:span text:style-name="T879">.</text:span><text:span text:style-name="T880"><text:tab/>Stebėtojų tarybos susirinkimai yra protokoluojami.</text:span></text:p>
      <text:p text:style-name="P881"><text:span text:style-name="T882">40</text:span><text:span text:style-name="T883">.</text:span><text:span text:style-name="T884"><text:tab/>Stebėtojų tarybos narys gali atsistatyd</text:span><text:span text:style-name="T885">inti iš savo pareigų kadencijai nepasibaigus, apie tai raštu įspėdamas Stebėtojų tarybą ir jį delegavusią instituciją ne vėliau kaip prieš 14 kalendorinių dienų.</text:span></text:p>
      <text:p text:style-name="P886"><text:span text:style-name="T887">41</text:span><text:span text:style-name="T888">.</text:span><text:span text:style-name="T889"><text:tab/>Stebėtojų tarybos narys gali būti atšauktas iš stebėtojų tarybos:</text:span></text:p>
      <text:p text:style-name="P890"><text:span text:style-name="T891">41.1</text:span><text:span text:style-name="T892">.</text:span><text:span text:style-name="T893"><text:tab/>jo raštišku<text:s/></text:span><text:span text:style-name="T894">pareiškimu;</text:span></text:p>
      <text:p text:style-name="P895"><text:span text:style-name="T896">41.2</text:span><text:span text:style-name="T897">.</text:span><text:span text:style-name="T898"><text:tab/>delegavusios institucijos sprendimu;</text:span></text:p>
      <text:p text:style-name="P899"><text:span text:style-name="T900">41.3</text:span><text:span text:style-name="T901">.</text:span><text:span text:style-name="T902"><text:tab/>Sveikatos centro sveikatos priežiūros specialistų profesinės sąjungos nutarimu, jeigu ji buvo delegavusi savo atstovą.</text:span></text:p>
      <text:p text:style-name="P903"><text:span text:style-name="T904">42</text:span><text:span text:style-name="T905">.</text:span><text:span text:style-name="T906"><text:tab/>Vietoje atsistatydinusio ar atšaukto stebėtojų tarybos<text:s/></text:span><text:span text:style-name="T907">nario skyrusi institucija parenka ir deleguoja kitą narį.</text:span></text:p>
      <text:p text:style-name="P908"><text:span text:style-name="T909">43</text:span><text:span text:style-name="T910">.</text:span><text:span text:style-name="T911"><text:tab/>Stebėtojų tarybos nariai turi teisę dalyvauti visuotiniuose dalininkų susirinkimuose be balso teisės, gauti informaciją apie Sveikatos centro vykdomą veiklą.</text:span></text:p>
      <text:p text:style-name="P912"><text:span text:style-name="T913">44</text:span><text:span text:style-name="T914">.</text:span><text:span text:style-name="T915"><text:tab/>Stebėtojų tarybos<text:s/></text:span><text:span text:style-name="T916">sudėtis tvirtinama, keičiama savininko (dalininko) sprendimu.</text:span></text:p>
      <text:p text:style-name="P917"><text:span text:style-name="T918">45</text:span><text:span text:style-name="T919">.</text:span><text:span text:style-name="T920"><text:tab/>Stebėtojų tarybos kompetencija:</text:span></text:p>
      <text:p text:style-name="P921"><text:span text:style-name="T922">45.1</text:span><text:span text:style-name="T923">.</text:span><text:span text:style-name="T924"><text:tab/>analizuoti Sveikatos centro veiklą;</text:span></text:p>
      <text:p text:style-name="P925"><text:span text:style-name="T926">45.2</text:span><text:span text:style-name="T927">.</text:span><text:span text:style-name="T928"><text:tab/>stebėti Direktoriaus vykdomą personalo politiką;</text:span></text:p>
      <text:p text:style-name="P929"><text:span text:style-name="T930">45.3</text:span><text:span text:style-name="T931">.</text:span><text:span text:style-name="T932"><text:tab/>išklausyti ir įvertinti Direktoriaus pare</text:span><text:span text:style-name="T933">ngtą metinės veiklos ataskaitą bei strateginius veiklos planus;</text:span></text:p>
      <text:p text:style-name="P934"><text:span text:style-name="T935">45.4</text:span><text:span text:style-name="T936">.</text:span><text:span text:style-name="T937"><text:tab/>derinti Direktoriaus sprendimo projektą dėl teikiamų paslaugų asortimento didinimo ar mažinimo, vidaus struktūros pakeitimų;</text:span></text:p>
      <text:p text:style-name="P938"><text:span text:style-name="T939">45.5</text:span><text:span text:style-name="T940">.</text:span><text:span text:style-name="T941"><text:tab/>derinti Direktoriaus sprendimo projektą dėl dar</text:span><text:span text:style-name="T942">buotojų darbo apmokėjimo tvarkos tvirtinimo;</text:span></text:p>
      <text:p text:style-name="P943"><text:span text:style-name="T944">45.6</text:span><text:span text:style-name="T945">.</text:span><text:span text:style-name="T946"><text:tab/>Direktoriaus siūlymu derina kitų Sveikatos centrui svarbių sprendimų projektus.</text:span></text:p>
      <text:p text:style-name="P947"><text:span text:style-name="T948">46</text:span><text:span text:style-name="T949">.</text:span><text:span text:style-name="T950"><text:tab/>Stebėtojų taryba turi teisę:</text:span></text:p>
      <text:p text:style-name="P951"><text:span text:style-name="T952">46.1</text:span><text:span text:style-name="T953">.</text:span><text:span text:style-name="T954"><text:tab/>teikti savininkui (dalininkui) siūlymus dėl Direktoriaus, padalinių ir fil</text:span><text:span text:style-name="T955">ialų vadovų kandidatūrų;</text:span></text:p>
      <text:p text:style-name="P956"><text:span text:style-name="T957">46.2</text:span><text:span text:style-name="T958">.</text:span><text:span text:style-name="T959"><text:tab/>teikti Direktoriui ir savininkui (dalininkui) pasiūlymus dėl paslaugų prieinamumo, kokybės, efektyvumo ir kitais Sveikatos centro veiklos organizavimo gerinimo klausimais;</text:span></text:p>
      <text:p text:style-name="P960"><text:span text:style-name="T961">46.3</text:span><text:span text:style-name="T962">.</text:span><text:span text:style-name="T963"><text:tab/>stebėtojo teisėmis dalyvauti Sveikatos<text:s/></text:span><text:span text:style-name="T964">centro organizuotame konkurse padalinių bei filialų vadovų pareigoms eiti ir pareikšti savo nuomonę dalininkui;</text:span></text:p>
      <text:p text:style-name="P965"><text:span text:style-name="T966">46.4</text:span><text:span text:style-name="T967">.</text:span><text:span text:style-name="T968"><text:tab/>siūlyti Direktoriui atšaukti priimtus sprendimus, kurie prieštarauja Lietuvos Respublikos norminiams teisės aktams, savininko (dalinin</text:span><text:span text:style-name="T969">ko) sprendimams ir Sveikatos centro įstatams, arba kreiptis į savininką (dalininką) dėl tokių sprendimų panaikinimo.</text:span></text:p>
      <text:p text:style-name="P970"><text:span text:style-name="T971">47</text:span><text:span text:style-name="T972">.</text:span><text:span text:style-name="T973"><text:tab/>Stebėtojų tarybos darbo organizavimas:</text:span></text:p>
      <text:p text:style-name="P974"><text:span text:style-name="T975">47.1</text:span><text:span text:style-name="T976">.</text:span><text:span text:style-name="T977"><text:tab/>posėdis yra pagrindinė stebėtojų tarybos darbo forma. Stebėtojų tarybos posėdžiai<text:s/></text:span><text:span text:style-name="T978">protokoluojami;</text:span></text:p>
      <text:p text:style-name="P979"><text:span text:style-name="T980">47.2</text:span><text:span text:style-name="T981">.</text:span><text:span text:style-name="T982"><text:tab/>stebėtojų tarybai vadovauja stebėtojų tarybos pirmininkas, kurį išrenka stebėtojų tarybos nariai paprasta balsų dauguma per pirmąjį posėdį;</text:span></text:p>
      <text:p text:style-name="P983"><text:span text:style-name="T984">47.3</text:span><text:span text:style-name="T985">.</text:span><text:span text:style-name="T986"><text:tab/>stebėtojų tarybos posėdžiai yra atviri;</text:span></text:p>
      <text:p text:style-name="P987"><text:span text:style-name="T988">47.4</text:span><text:span text:style-name="T989">.</text:span><text:span text:style-name="T990"><text:tab/>stebėtojų tarybos posėdžiai ša</text:span><text:span text:style-name="T991">ukiami pagal poreikį, bet ne rečiau kaip 2 kartus per metus;</text:span></text:p>
      <text:p text:style-name="P992"><text:span text:style-name="T993">47.5</text:span><text:span text:style-name="T994">.</text:span><text:span text:style-name="T995"><text:tab/>stebėtojų tarybos posėdis šaukiamas stebėtojų tarybos narių reikalavimu arba Direktoriaus iniciatyva. Stebėtojų tarybos posėdžių laiką ir vietą nustato stebėtojų tarybos pirmininkas, at</text:span><text:span text:style-name="T996">sižvelgdamas į Direktoriaus siūlymą, bet ne vėliau kaip 3 darbo dienos iki posėdžio pateikia nagrinėjamų klausimų sąrašą;</text:span></text:p>
      <text:p text:style-name="P997"><text:span text:style-name="T998">47.6</text:span><text:span text:style-name="T999">.</text:span><text:span text:style-name="T1000"><text:tab/>stebėtojų taryba svarstomais klausimais priima nutarimus. Nutarimai priimami paprasta balsų dauguma, o jei balsai<text:s/></text:span><text:span text:style-name="T1001">pasiskirsto po lygiai, lemia stebėtojų tarybos pirmininko balsas. Stebėtojų tarybos posėdis yra teisėtas, jei jame dalyvauja ne mažiau kaip pusė stebėtojų tarybos narių.</text:span></text:p>
      <text:p text:style-name="P1002"><text:span text:style-name="T1003">48</text:span><text:span text:style-name="T1004">.</text:span><text:span text:style-name="T1005"><text:tab/>Stebėtojų tarybos pirmininkas:</text:span></text:p>
      <text:p text:style-name="P1006"><text:span text:style-name="T1007">48.1</text:span><text:span text:style-name="T1008">.</text:span><text:span text:style-name="T1009"><text:tab/>šaukia stebėtojų tarybos susirinkimus</text:span><text:span text:style-name="T1010">;</text:span></text:p>
      <text:p text:style-name="P1011"><text:span text:style-name="T1012">48.2</text:span><text:span text:style-name="T1013">.</text:span><text:span text:style-name="T1014"><text:tab/>organizuoja stebėtojų tarybos darbą, jai vadovauja ir atsako už jos veiklą;</text:span></text:p>
      <text:p text:style-name="P1015"><text:span text:style-name="T1016">48.3</text:span><text:span text:style-name="T1017">.</text:span><text:span text:style-name="T1018"><text:tab/>sudaro susirinkimo dienotvarkę;</text:span></text:p>
      <text:p text:style-name="P1019"><text:span text:style-name="T1020">48.4</text:span><text:span text:style-name="T1021">.</text:span><text:span text:style-name="T1022"><text:tab/>palaiko ryšį su Direktoriumi;</text:span></text:p>
      <text:p text:style-name="P1023"><text:span text:style-name="T1024">48.5</text:span><text:span text:style-name="T1025">.</text:span><text:span text:style-name="T1026"><text:tab/>teikia išvadas, pasiūlymus;<text:s/></text:span></text:p>
      <text:p text:style-name="P1027"><text:span text:style-name="T1028">48.6</text:span><text:span text:style-name="T1029">.</text:span><text:span text:style-name="T1030"><text:tab/>pasirašo posėdžių protokolus.</text:span></text:p>
      <text:p text:style-name="P1031"><text:span text:style-name="T1032">49</text:span><text:span text:style-name="T1033">.</text:span><text:span text:style-name="T1034"><text:tab/>Stebėtojų tarybos pirmininko pavaduotojas išrenkamas pirmojo stebėtojų tarybos susirinkimo metu. Jis gali vykdyti pirmininko pavestus jam įgaliojimus, eiti pirmininko pareigas jam išvykus, susirgus ar jį nušalinus iki naujo pirmininko išrinkimo.</text:span></text:p>
      <text:p text:style-name="P1035"><text:span text:style-name="T1036">50</text:span><text:span text:style-name="T1037">.</text:span><text:span text:style-name="T1038"><text:tab/>Stebėtojų tarybos sekretorius išrenkamas pirmojo stebėtojų tarybos susirinkimo metu. Jis protokoluoja susirinkimus, tvarko ir kaupia Stebėtojų tarybos dokumentaciją.</text:span></text:p>
      <text:p text:style-name="P1039"><text:span text:style-name="T1040">51</text:span><text:span text:style-name="T1041">.</text:span><text:span text:style-name="T1042"><text:tab/>Stebėtojų tarybos narių teisės:</text:span></text:p>
      <text:p text:style-name="P1043"><text:span text:style-name="T1044">51.1</text:span><text:span text:style-name="T1045">.</text:span><text:span text:style-name="T1046"><text:tab/>teikti pastabas ir pasiūlymus dėl posėdži</text:span><text:span text:style-name="T1047">o darbotvarkės ir posėdyje nagrinėjamų klausimų;</text:span></text:p>
      <text:p text:style-name="P1048"><text:span text:style-name="T1049">51.2</text:span><text:span text:style-name="T1050">.</text:span><text:span text:style-name="T1051"><text:tab/>siūlyti sušaukti stebėtojų tarybos posėdį;</text:span></text:p>
      <text:p text:style-name="P1052"><text:span text:style-name="T1053">51.3</text:span><text:span text:style-name="T1054">.</text:span><text:span text:style-name="T1055"><text:tab/>susipažinti su stebėtojų tarybos dokumentais ir jų projektais;</text:span></text:p>
      <text:p text:style-name="P1056"><text:span text:style-name="T1057">51.4</text:span><text:span text:style-name="T1058">.</text:span><text:span text:style-name="T1059"><text:tab/>balsuoti posėdyje nagrinėjamais klausimais.</text:span></text:p>
      <text:p text:style-name="P1060"><text:span text:style-name="T1061">52</text:span><text:span text:style-name="T1062">.</text:span><text:span text:style-name="T1063"><text:tab/>Stebėtojų tarybos</text:span><text:span text:style-name="T1064"><text:s/>narių pareigos:</text:span></text:p>
      <text:p text:style-name="P1065"><text:span text:style-name="T1066">52.1</text:span><text:span text:style-name="T1067">.</text:span><text:span text:style-name="T1068"><text:tab/>dalyvauti stebėtojų tarybos posėdžiuose;</text:span></text:p>
      <text:p text:style-name="P1069"><text:span text:style-name="T1070">52.2</text:span><text:span text:style-name="T1071">.</text:span><text:span text:style-name="T1072"><text:tab/>iš anksto pranešti stebėtojų tarybos pirmininkui, kad dėl svarbių priežasčių negali dalyvauti posėdyje;</text:span></text:p>
      <text:p text:style-name="P1073"><text:span text:style-name="T1074">52.3</text:span><text:span text:style-name="T1075">.</text:span><text:span text:style-name="T1076"><text:tab/>susipažinti su stebėtojų tarybos dokumentais, ir jų projektais.</text:span></text:p>
      <text:p text:style-name="P1077"><text:span text:style-name="T1078">53</text:span><text:span text:style-name="T1079">.</text:span><text:span text:style-name="T1080"><text:tab/>Pirmininkas, pavaduotojas ar sekretorius gali būti atšaukiami stebėtojų tarybos susirinkimo metu 2/3 tarybos narių balsų dauguma.</text:span></text:p>
      <text:p text:style-name="P1081"><text:span text:style-name="T1082">54</text:span><text:span text:style-name="T1083">.</text:span><text:span text:style-name="T1084"><text:tab/>Stebėtojų tarybos nariai atsako už savo veiklą ir konfidencialios informacijos išsaugojimą teisės aktų<text:s/></text:span><text:span text:style-name="T1085">nustatyta tvarka.</text:span></text:p>
      <text:p text:style-name="P1086"><text:span text:style-name="T1087">55</text:span><text:span text:style-name="T1088">.</text:span><text:span text:style-name="T1089"><text:tab/>Stebėtojų taryba savo veiklą pradeda visuotiniam dalininkų susirinkimui priėmus sprendimą dėl Stebėtojų tarybos sudėties patvirtinimo ir atlieka savo funkcijas, iki bus patvirtinta nauja Stebėtojų taryba.</text:span></text:p>
      <text:p text:style-name="P1090"><text:span text:style-name="T1091">56</text:span><text:span text:style-name="T1092">.</text:span><text:span text:style-name="T1093"><text:tab/>Stebėtojų tarybos</text:span><text:span text:style-name="T1094"><text:s/>posėdžiai gali vykti ir nuotoliniu būdu.</text:span></text:p>
      <text:p text:style-name="P1095"><text:span text:style-name="T1096">57</text:span><text:span text:style-name="T1097">.</text:span><text:span text:style-name="T1098"><text:tab/></text:span><text:span text:style-name="T1099">Sveikatos centro gydymo taryba</text:span><text:span text:style-name="T1100"><text:s/>(toliau – gydymo taryba) Direktoriaus įsakymu sudaroma penkeriems metams iš Sveikatos centro gydytojų, psichologų. Gydymo tarybai pirmininkauja Direktoriaus paskirtas darbuoto</text:span><text:span text:style-name="T1101">jas.<text:s/></text:span><text:span text:style-name="T1102">Gydymo tarybai pirmininkauti negali Direktorius, Direktoriaus pavaduotojas, padalinio ir filialo vadovas.</text:span><text:span text:style-name="T1103"><text:s/>Gydymo taryba veikia pagal Direktoriaus patvirtintą darbo reglamentą (nuostatus), kuris gali būti keičiamas gydymo tarybos narių siūlymu.</text:span></text:p>
      <text:p text:style-name="P1104"><text:span text:style-name="T1105">58</text:span><text:span text:style-name="T1106">.</text:span><text:span text:style-name="T1107"><text:tab/>Gydymo tarybos narių skaičius nereglamentuojamas. Direktorius gali atšaukti gydymo tarybos narius nepasibaigus jų kadencijai:</text:span></text:p>
      <text:p text:style-name="P1108"><text:span text:style-name="T1109">58.1</text:span><text:span text:style-name="T1110">.</text:span><text:span text:style-name="T1111"><text:tab/>nutraukus darbo sutartį Sveikatos centre;</text:span></text:p>
      <text:p text:style-name="P1112"><text:span text:style-name="T1113">58.2</text:span><text:span text:style-name="T1114">.</text:span><text:span text:style-name="T1115"><text:tab/>gydymo tarybos nario prašymu.</text:span></text:p>
      <text:p text:style-name="P1116"><text:span text:style-name="T1117">59</text:span><text:span text:style-name="T1118">.</text:span><text:span text:style-name="T1119"><text:tab/>Gydymo tarybos veiklos forma<text:s/></text:span><text:span text:style-name="T1120">yra posėdžiai, kurie rengiami ne rečiau kaip 1 kartą per ketvirtį. Gydymo tarybos posėdis laikomas teisėtu, jeigu jame dalyvauja ne mažiau nei pusė visų narių. Gydymo tarybos sprendimai priimami paprasta posėdyje dalyvaujančių narių balsų dauguma. Balsams<text:s/></text:span><text:span text:style-name="T1121">pasidalijus po lygiai, lemia gydymo tarybos pirmininko balsas. Gydymo tarybos sprendimai įforminami posėdžių protokolais, kuriuos gydymo tarybos vardu pasirašo pirmininkas ir sekretorius.</text:span></text:p>
      <text:p text:style-name="P1122"><text:span text:style-name="T1123">60</text:span><text:span text:style-name="T1124">.</text:span><text:span text:style-name="T1125"><text:tab/>Gydymo tarybos kompetencija:</text:span></text:p>
      <text:p text:style-name="P1126"><text:span text:style-name="T1127">60.1</text:span><text:span text:style-name="T1128">.</text:span><text:span text:style-name="T1129"><text:tab/>svarstyti ir analizuoti</text:span><text:span text:style-name="T1130"><text:s/>asmens sveikatos priežiūros organizavimo ir kokybės bei prieinamumo tobulinimo klausimus, nagrinėti klaidas, neatitiktis;</text:span></text:p>
      <text:p text:style-name="P1131"><text:span text:style-name="T1132">60.2</text:span><text:span text:style-name="T1133">.</text:span><text:span text:style-name="T1134"><text:tab/>periodiškai rengti klinikines konferencijas, seminarus;</text:span></text:p>
      <text:p text:style-name="P1135"><text:span text:style-name="T1136">60.3</text:span><text:span text:style-name="T1137">.</text:span><text:span text:style-name="T1138"><text:tab/><text:s/>svarstyti struktūrinių padalinių darbo organizavimo ir v</text:span><text:span text:style-name="T1139">eiklos rezultatus;</text:span></text:p>
      <text:p text:style-name="P1140"><text:span text:style-name="T1141">60.4</text:span><text:span text:style-name="T1142">.</text:span><text:span text:style-name="T1143"><text:tab/>siūlyti Direktoriui sudaryti Sveikatos centre gydytų pacientų mirčių, epidemiologijos klausimų nagrinėjimo ir kitas su asmens priežiūra susijusias komisijas;</text:span></text:p>
      <text:p text:style-name="P1144"><text:span text:style-name="T1145">60.5</text:span><text:span text:style-name="T1146">.</text:span><text:span text:style-name="T1147"><text:tab/>analizuoti medicinos darbuotojų dalykinės kvalifikacijos bū</text:span><text:span text:style-name="T1148">klę, teikti Direktoriui pasiūlymus dėl būtinųjų specializacijų, kvalifikacijos kėlimo poreikio;</text:span></text:p>
      <text:p text:style-name="P1149"><text:span text:style-name="T1150">60.6</text:span><text:span text:style-name="T1151">.</text:span><text:span text:style-name="T1152"><text:tab/>svarstyti naujų asmens sveikatos priežiūros technologijų įsigijimo klausimus.</text:span></text:p>
      <text:p text:style-name="P1153"><text:span text:style-name="T1154">61</text:span><text:span text:style-name="T1155">.</text:span><text:span text:style-name="T1156"><text:tab/>Gydymo taryba svarstomais klausimais teikia rekomenduojamojo p</text:span><text:span text:style-name="T1157">obūdžio pasiūlymus Direktoriui. Jei Direktorius su pasiūlymu nesutinka, gydymo taryba jį gali pateikti Sveikatos centro savininkui (dalininkui).</text:span></text:p>
      <text:p text:style-name="P1158"><text:span text:style-name="T1159">62</text:span><text:span text:style-name="T1160">.</text:span><text:span text:style-name="T1161"><text:tab/></text:span><text:span text:style-name="T1162">Sveikatos centro slaugos taryba</text:span><text:span text:style-name="T1163"><text:s/>(toliau – slaugos taryba) yra Sveikatos centro kolegialus organas, sudaromas iš Sveikatos centro padalinių ir filialų slaugos specialistų. Slaugos tarybą penkeriems metams iš ne mažiau kaip 5 narių sudaro Direktorius. Slaugos tarybai pirmininkauja Direkto</text:span><text:span text:style-name="T1164">riaus paskirtas darbuotojas.<text:s/></text:span><text:span text:style-name="T1165">Slaugos tarybai pirmininkauti negali Direktorius, Direktoriaus pavaduotojas, padalinio ir filialo vadovas.<text:s/></text:span><text:span text:style-name="T1166">Išrinktos slaugos tarybos darbo reglamentas tvirtinamas Direktoriaus įsakymu.</text:span></text:p>
      <text:p text:style-name="P1167"><text:span text:style-name="T1168">63</text:span><text:span text:style-name="T1169">.</text:span><text:span text:style-name="T1170"><text:tab/>Slaugos tarybos kompetencija:</text:span></text:p>
      <text:p text:style-name="P1171"><text:span text:style-name="T1172">63.1</text:span><text:span text:style-name="T1173">.</text:span><text:span text:style-name="T1174"><text:tab/>svarstyti pacientų slaugos organizavimo ir tobulinimo klausimus, siūlyti perspektyvias ligonių slaugymo kryptis, numatyti jų realizavimo būdus;</text:span></text:p>
      <text:p text:style-name="P1175"><text:span text:style-name="T1176">63.2</text:span><text:span text:style-name="T1177">.</text:span><text:span text:style-name="T1178"><text:tab/>analizuoti slaugos darbuotojų kvalifikacijos kėlimo poreikius ir siūlyti įvairias kvalifikacijos k</text:span><text:span text:style-name="T1179">ėlimo formas;</text:span></text:p>
      <text:p text:style-name="P1180"><text:span text:style-name="T1181">63.3</text:span><text:span text:style-name="T1182">.</text:span><text:span text:style-name="T1183"><text:tab/>organizuoti slaugos studentų praktiką, teikti pasiūlymus, kaip ją tobulinti.</text:span></text:p>
      <text:p text:style-name="P1184"><text:span text:style-name="T1185">64</text:span><text:span text:style-name="T1186">.</text:span><text:span text:style-name="T1187"><text:tab/>Slaugos taryba svarstomais klausimais gali teikti pasiūlymus Direktoriui. Jei Direktorius su pasiūlymu nesutinka, slaugos taryba turi teisę patei</text:span><text:span text:style-name="T1188">kti siūlymą Sveikatos centro savininkui (dalininkui).</text:span></text:p>
      <text:p text:style-name="P1189"><text:span text:style-name="T1190">65</text:span><text:span text:style-name="T1191">.</text:span><text:span text:style-name="T1192"><text:tab/>Direktorius gali atšaukti slaugos tarybos narius nepasibaigus jų kadencijai:</text:span></text:p>
      <text:p text:style-name="P1193"><text:span text:style-name="T1194">65.1</text:span><text:span text:style-name="T1195">.</text:span><text:span text:style-name="T1196"><text:tab/><text:s/>nutraukus darbo sutartį;</text:span></text:p>
      <text:p text:style-name="P1197"><text:span text:style-name="T1198">65.2</text:span><text:span text:style-name="T1199">.</text:span><text:span text:style-name="T1200"><text:tab/>slaugos tarybos nario prašymu.</text:span></text:p>
      <text:p text:style-name="P1201"><text:span text:style-name="T1202">66</text:span><text:span text:style-name="T1203">.</text:span><text:span text:style-name="T1204"><text:tab/>Slaugos tarybos darbo<text:s/></text:span><text:span text:style-name="T1205">organizavimas:</text:span></text:p>
      <text:p text:style-name="P1206"><text:span text:style-name="T1207">66.1</text:span><text:span text:style-name="T1208">.</text:span><text:span text:style-name="T1209"><text:tab/>slaugos tarybos pagrindinė darbo forma yra posėdžiai, kurie rengiami ne rečiau kaip 1 kartą per ketvirtį. Esant reikalui šaukiami neeiliniai slaugos tarybos posėdžiai. Slaugos tarybos narius į posėdį kviečia slaugos tarybos pirminink</text:span><text:span text:style-name="T1210">as;</text:span></text:p>
      <text:p text:style-name="P1211"><text:span text:style-name="T1212">66.2</text:span><text:span text:style-name="T1213">.</text:span><text:span text:style-name="T1214"><text:tab/>slaugos tarybos posėdžiai organizuojami pagal slaugos tarybos sudarytą planą, kurį vieneriems metams tvirtina Direktorius;</text:span></text:p>
      <text:p text:style-name="P1215"><text:span text:style-name="T1216">66.3</text:span><text:span text:style-name="T1217">.</text:span><text:span text:style-name="T1218"><text:tab/>apie posėdžio vietą ir laiką slaugos tarybos pirmininkas slaugos tarybos nariams praneša ne vėliau kaip prieš</text:span><text:span text:style-name="T1219"><text:s/>2 darbo dienas, pateikdamas numatomų nagrinėti klausimų sąrašą ir medžiagą apie numatytus nagrinėti klausimus;</text:span></text:p>
      <text:p text:style-name="P1220"><text:span text:style-name="T1221">66.4</text:span><text:span text:style-name="T1222">.</text:span><text:span text:style-name="T1223"><text:tab/>slaugos tarybos sprendimai įforminami Slaugos tarybos posėdžių protokoluose, kuriuos pasirašo pirmininkas ir sekretorius.</text:span></text:p>
      <text:p text:style-name="P1224"><text:span text:style-name="T1225">67</text:span><text:span text:style-name="T1226">.</text:span><text:span text:style-name="T1227"><text:tab/>Sl</text:span><text:span text:style-name="T1228">augos tarybos narių teisės:</text:span></text:p>
      <text:p text:style-name="P1229"><text:span text:style-name="T1230">67.1</text:span><text:span text:style-name="T1231">.</text:span><text:span text:style-name="T1232"><text:tab/>gauti Sveikatos centre esančią informaciją, reikalingą slaugos tarybos funkcijoms vykdyti;</text:span></text:p>
      <text:p text:style-name="P1233"><text:span text:style-name="T1234">67.2</text:span><text:span text:style-name="T1235">.</text:span><text:span text:style-name="T1236"><text:tab/>kalbėti slaugos tarybos posėdžiuose, teikti pastabas ir pasiūlymus dėl posėdžio darbotvarkės ir posėdyje nagrinėjamų kl</text:span><text:span text:style-name="T1237">ausimų, balsuoti.</text:span></text:p>
      <text:p text:style-name="P1238"><text:span text:style-name="T1239">68</text:span><text:span text:style-name="T1240">.</text:span><text:span text:style-name="T1241"><text:tab/>Slaugos tarybos narių pareigos:</text:span></text:p>
      <text:p text:style-name="P1242"><text:span text:style-name="T1243">68.1</text:span><text:span text:style-name="T1244">.</text:span><text:span text:style-name="T1245"><text:tab/>dalyvauti slaugos tarybos posėdžiuose;</text:span></text:p>
      <text:p text:style-name="P1246"><text:span text:style-name="T1247">68.2</text:span><text:span text:style-name="T1248">.</text:span><text:span text:style-name="T1249"><text:tab/>iš anksto informuoti slaugos tarybos pirmininką, kad dėl svarbių priežasčių negali dalyvauti posėdyje;</text:span></text:p>
      <text:p text:style-name="P1250"><text:span text:style-name="T1251">68.3</text:span><text:span text:style-name="T1252">.</text:span><text:span text:style-name="T1253"><text:tab/>susipažinti su slaugos<text:s/></text:span><text:span text:style-name="T1254">tarybos dokumentais, teikti siūlymus.</text:span></text:p>
      <text:p text:style-name="P1255"><text:span text:style-name="T1256">69</text:span><text:span text:style-name="T1257">.</text:span><text:span text:style-name="T1258"><text:tab/>Slaugos taryba baigia savo veiklą Direktoriui įsakymu patvirtinus naujos kadencijos slaugos tarybą arba reorganizavus, pertvarkius ar likvidavus Sveikatos centrą.</text:span></text:p>
      <text:p text:style-name="P1259"><text:span text:style-name="T1260">70</text:span><text:span text:style-name="T1261">.</text:span><text:span text:style-name="T1262"><text:tab/>Slaugos tarybos nariai atsako už posė</text:span><text:span text:style-name="T1263">džiuose priimtus nutarimus ir jų padarinius teisės aktų nustatyta tvarka.</text:span></text:p>
      <text:p text:style-name="P1264"><text:span text:style-name="T1265">71</text:span><text:span text:style-name="T1266">.</text:span><text:span text:style-name="T1267"><text:tab/>Už veiklą gydymo tarybos ir slaugos tarybos nariams neatlyginama.</text:span></text:p>
      <text:p text:style-name="P1268"><text:span text:style-name="T1269">72</text:span><text:span text:style-name="T1270">.</text:span><text:span text:style-name="T1271"><text:tab/></text:span>Stebėtojų tarybos, gydymo tarybos, slaugos tarybos nariai atsako už savo veiklą ir konfidencialios informacijos išsaugojimą teisės aktų nustatyta tvarka.<text:s/></text:p>
      <text:p text:style-name="P1272"/>
      <text:p text:style-name="P1273"><text:span text:style-name="T1274">VIII</text:span><text:span text:style-name="T1275"><text:s/>SKYRIUS</text:span></text:p>
      <text:p text:style-name="P1276"><text:span text:style-name="T1277">MEDICINOS ETIKOS KOMISIJA</text:span></text:p>
      <text:p text:style-name="P1278"/>
      <text:p text:style-name="P1279"><text:span text:style-name="T1280">73</text:span><text:span text:style-name="T1281">.</text:span><text:span text:style-name="T1282"><text:tab/>Prižiūrėti, kaip Sveikatos centre laikomasi me</text:span><text:span text:style-name="T1283">dicinos etikos reikalavimų, sudaroma Medicinos etikos komisija</text:span><text:span text:style-name="T1284">, kuri<text:s/></text:span><text:span text:style-name="T1285">Sveikatos centre<text:s/></text:span><text:span text:style-name="T1286">nagrinėja sveikatos priežiūros specialistų elgesio ir sveikatos priežiūros specialistų tarpusavio etikos klausimus, kontroliuoja,  kaip <text:s/></text:span><text:span text:style-name="T1287">Sveikatos centre<text:s/></text:span><text:span text:style-name="T1288">laikomasi medici</text:span><text:span text:style-name="T1289">nos etikos reikalavimų.</text:span></text:p>
      <text:p text:style-name="P1290"><text:span text:style-name="T1291">74</text:span><text:span text:style-name="T1292">.</text:span><text:span text:style-name="T1293"><text:tab/>Sveikatos centre Medicinos etikos komisiją sudaro ir jos veiklos nuostatus tvirtina Direktorius, vadovaudamasis Sveikatos apsaugos ministerijos patvirtintais pavyzdiniais Etikos komisijos nuostatais.</text:span><text:span text:style-name="T1294"><text:s/></text:span></text:p>
      <text:p text:style-name="P1295"/>
      <text:p text:style-name="P1296"><text:span text:style-name="T1297">IX</text:span><text:span text:style-name="T1298"><text:s/>SKYRIUS</text:span></text:p>
      <text:p text:style-name="P1299"><text:span text:style-name="T1300">NAUJŲ</text:span><text:span text:style-name="T1301"><text:s/>DALININKŲ PRIĖMIMO, DALININKŲ ĮNAŠŲ IR TEISIŲ PERDAVIMO TVARKA</text:span></text:p>
      <text:p text:style-name="P1302"/>
      <text:p text:style-name="P1303"><text:span text:style-name="T1304">75</text:span><text:span text:style-name="T1305">.</text:span><text:span text:style-name="T1306"><text:tab/>Sveikatos centro dalininkas yra fizinis ar juridinis asmuo, kuris Viešųjų įstaigų įstatymo ir šių įstatų nustatyta tvarka yra perdavęs Sveikatos centrui įnašą ir turi įstatymo ir įsta</text:span><text:span text:style-name="T1307">tų nustatytas dalininko teises, taip pat asmuo, kuriam dalininko teisės yra perleistos įstatų ar įstatymų nustatyta tvarka.</text:span></text:p>
      <text:p text:style-name="P1308"><text:span text:style-name="T1309">76</text:span><text:span text:style-name="T1310">.</text:span><text:span text:style-name="T1311"><text:tab/>Steigėjas (savininkas), Viešųjų įstaigų įstatymo ir šių įstatų nustatyta tvarka perdavęs Sveikatos centrui įnašą, tampa jos<text:s/></text:span><text:span text:style-name="T1312">dalininku.</text:span></text:p>
      <text:p text:style-name="P1313"><text:span text:style-name="T1314">77</text:span><text:span text:style-name="T1315">.</text:span><text:span text:style-name="T1316"><text:tab/>Sveikatos centro dalininkas turi šias neturtines teises:</text:span></text:p>
      <text:p text:style-name="P1317"><text:span text:style-name="T1318">77.1</text:span><text:span text:style-name="T1319">.</text:span><text:span text:style-name="T1320"><text:tab/>dalyvauti ir balsuoti Sveikatos centro visuotiniuose dalininkų susirinkimuose;</text:span></text:p>
      <text:p text:style-name="P1321"><text:span text:style-name="T1322">77.2</text:span><text:span text:style-name="T1323">.</text:span><text:span text:style-name="T1324"><text:tab/>susipažinti su Sveikatos centro dokumentais ir gauti Sveikatos centro turimą inform</text:span><text:span text:style-name="T1325">aciją apie jos veiklą;</text:span></text:p>
      <text:p text:style-name="P1326"><text:span text:style-name="T1327">77.3</text:span><text:span text:style-name="T1328">.</text:span><text:span text:style-name="T1329"><text:tab/>kreiptis į teismą su ieškiniu, prašydamas panaikinti Sveikatos centro visuotinio dalininkų susirinkimo ir kitų Sveikatos centro organų sprendimus, taip pat pripažinti negaliojančiais valdymo organų sudarytus sandorius, jeig</text:span><text:span text:style-name="T1330">u jie prieštarauja imperatyviosioms įstatymų normoms, Sveikatos centro įstatams arba protingumo, sąžiningumo principams;</text:span></text:p>
      <text:p text:style-name="P1331"><text:span text:style-name="T1332">77.4</text:span><text:span text:style-name="T1333">.</text:span><text:span text:style-name="T1334"><text:tab/>kreiptis į teismą su ieškiniu prašydamas uždrausti Sveikatos centro valdymo organams ateityje sudaryti sandorius, prieštarauj</text:span><text:span text:style-name="T1335">ančius Sveikatos centro veiklos tikslams ar pažeidžiančius Sveikatos centro valdymo organo kompetenciją;</text:span></text:p>
      <text:p text:style-name="P1336"><text:span text:style-name="T1337">77.5</text:span><text:span text:style-name="T1338">.</text:span><text:span text:style-name="T1339"><text:tab/>kitas įstatymuose nustatytas neturtines teises.</text:span></text:p>
      <text:p text:style-name="P1340"><text:span text:style-name="T1341">78</text:span><text:span text:style-name="T1342">.</text:span><text:span text:style-name="T1343"><text:tab/>Sveikatos centro dalininkas turi teisę įstatų ir įstatymų nustatyta tvarka<text:s/></text:span><text:span text:style-name="T1344">perleisti kitiems asmenims dalininko teises, išskyrus atvejus, kai dalininkas yra valstybė ar Savivaldybė.</text:span></text:p>
      <text:p text:style-name="P1345"><text:span text:style-name="T1346">79</text:span><text:span text:style-name="T1347">.</text:span><text:span text:style-name="T1348"><text:tab/>Naujų dalininkų priėmimo tvarka:</text:span></text:p>
      <text:p text:style-name="P1349"><text:span text:style-name="T1350">79.1</text:span><text:span text:style-name="T1351">.</text:span><text:span text:style-name="T1352"><text:tab/>asmuo, pageidaujantis ir turintis teisę būti Sveikatos centro dalininku, raštu Direktoriui pateikia<text:s/></text:span><text:span text:style-name="T1353">pareiškimą dėl priėmimo Sveikatos centro dalininku. Direktorius įtraukia šio asmens pareiškimo svarstymą į visuotinio dalininkų susirinkimo darbotvarkę. Reikalavimus ir (ar) apribojimus asmenims būti Sveikatos centro dalininku nustato įstatymai ir kiti tei</text:span><text:span text:style-name="T1354">sės aktai;</text:span></text:p>
      <text:p text:style-name="P1355"><text:span text:style-name="T1356">79.2</text:span><text:span text:style-name="T1357">.</text:span><text:span text:style-name="T1358"><text:tab/>sprendimą dėl naujų dalininkų priėmimo kvalifikuota balsų dauguma priima visuotinis dalininkų susirinkimas artimiausiame posėdyje nuo pareiškimo pateikimo dienos.</text:span></text:p>
      <text:p text:style-name="P1359"><text:span text:style-name="T1360">80</text:span><text:span text:style-name="T1361">.</text:span><text:span text:style-name="T1362"><text:tab/>Visuotiniam dalininkų susirinkimui nusprendus priimti naują da</text:span><text:span text:style-name="T1363">lininką, dalininku tapti pageidavęs asmuo tampa Sveikatos centro dalininku perdavęs Sveikatos centrui savo prašyme nurodytą įnašą.</text:span></text:p>
      <text:p text:style-name="P1364"><text:span text:style-name="T1365">81</text:span><text:span text:style-name="T1366">.</text:span><text:span text:style-name="T1367"><text:tab/>Dalininkų įnašai sudaro dalininkų kapitalą. Dalininkų kapitalas gali būti didinamas tik papildomais įnašais. Papildom</text:span><text:span text:style-name="T1368">as įnašas Sveikatos centrui perduodamas dalininko iniciatyva. Dalininkų įnašai gali būti pinigai, taip pat pagal Turto ir verslo vertinimo pagrindų įstatymą įvertintas materialusis ir nematerialusis turtas.</text:span></text:p>
      <text:p text:style-name="P1369"><text:span text:style-name="T1370">82</text:span><text:span text:style-name="T1371">.</text:span><text:span text:style-name="T1372"><text:tab/>Įnašai Sveikatos centrui perduodami tokia</text:span><text:span text:style-name="T1373"><text:s/>tvarka: pinigai įnešami į Sveikatos centro sąskaitą, turtas Sveikatos centrui perduodamas surašant turto perdavimo–priėmimo aktą. Turto perdavimo–priėmimo aktą pasirašo turtą perduodantis dalininkas ir Direktorius. Materialus įnašas turi būti įvertintas n</text:span><text:span text:style-name="T1374">epriklausomo turto vertintojo teisės aktų nustatyta tvarka. Perduodant turtą, Sveikatos centrui turi būti pateikta ir šio turto vertinimo ataskaita. Turto vertinimas atliekamas turtą perduodančio dalininko lėšomis.</text:span></text:p>
      <text:p text:style-name="P1375"><text:span text:style-name="T1376">83</text:span><text:span text:style-name="T1377">.</text:span><text:span text:style-name="T1378"><text:tab/>Sveikatos centro dalininkai ir jų</text:span><text:span text:style-name="T1379"><text:s/>įnašų vertė yra įrašomi Sveikatos centro dokumentuose, o kiekvienam dalininkui išduodamas jo įnašų vertę patvirtinantis dokumentas.</text:span></text:p>
      <text:p text:style-name="P1380"><text:span text:style-name="T1381">84</text:span><text:span text:style-name="T1382">.</text:span><text:span text:style-name="T1383"><text:tab/>Apie savo sprendimą perleisti Sveikatos centro dalininko teises dalininkas turi raštu pranešti Direktoriui, nurodyd</text:span><text:span text:style-name="T1384">amas duomenis apie asmenį (juridinio asmens pavadinimas, kodas, buveinė; fizinio asmens vardas, pavardė, asmens kodas, gyvenamoji vieta), kuriam ketina perleisti savo teises, taip pat – perleidimo būdą ir numatomą sandorio datą. Apie gautą dalininko praneš</text:span><text:span text:style-name="T1385">imą Direktorius per 5 dienas turi informuoti kitus dalininkus. Pirmenybės teisę perimti dalininko teises turi esami dalininkai.</text:span></text:p>
      <text:p text:style-name="P1386"><text:span text:style-name="T1387">85</text:span><text:span text:style-name="T1388">.</text:span><text:span text:style-name="T1389"><text:tab/>Savivaldybės, kaip Sveikatos centro dalininko (savininko), teisės gali būti perduotos kitiems juridiniams asmenims Viešų</text:span><text:span text:style-name="T1390">jų įstaigų įstatymo ir kitų įstatymų, reglamentuojančių valstybės ir savivaldybių turto valdymą, naudojimą ir disponavimą juo, nustatytais atvejais ir būdais.<text:s/></text:span></text:p>
      <text:p text:style-name="P1391"><text:span text:style-name="T1392">86</text:span><text:span text:style-name="T1393">.</text:span><text:span text:style-name="T1394"><text:tab/>Dalininko teises įgijęs asmuo pateikia Direktoriui Sveikatos centro dalininko teisių įgi</text:span><text:span text:style-name="T1395">jimą patvirtinantį dokumentą.<text:s/></text:span></text:p>
      <text:p text:style-name="P1396"><text:span text:style-name="T1397">87</text:span><text:span text:style-name="T1398">.</text:span><text:span text:style-name="T1399"><text:tab/>Direktorius, gavęs Sveikatos centro dalininko teisių įgijimą patvirtinantį dokumentą, per 3 darbo dienas įrašo naują dalininką ir jo įnašo vertę į Sveikatos centro dokumentus.</text:span></text:p>
      <text:p text:style-name="P1400"><text:span text:style-name="T1401">88</text:span><text:span text:style-name="T1402">.</text:span><text:span text:style-name="T1403"><text:tab/>Asmuo, įsigijęs dalininko teises,</text:span><text:span text:style-name="T1404"><text:s/>Sveikatos centro dalininku tampa nuo dalininko teisių įgijimą patvirtinančiame dokumente nurodyto momento.</text:span></text:p>
      <text:p text:style-name="P1405"><text:span text:style-name="T1406">89</text:span><text:span text:style-name="T1407">.</text:span><text:span text:style-name="T1408"><text:tab/>Apie tai, kad yra įregistruotas naujas Sveikatos centro dalininkas, Direktorius per 5 darbo dienas šių įstatų nustatyta tvarka turi pranešti</text:span><text:span text:style-name="T1409"><text:s/>Sveikatos centro dalininkams.</text:span></text:p>
      <text:p text:style-name="P1410"><text:span text:style-name="T1411">90</text:span><text:span text:style-name="T1412">.</text:span><text:span text:style-name="T1413"><text:tab/>Naujo dalininko balsų skaičius, įgyvendinant jo teisę balsuoti visuotiniame dalininkų susirinkime, atitinka jam dalininko teises perleidusio dalininko turėtą balsų skaičių.</text:span></text:p>
      <text:p text:style-name="P1414"/>
      <text:p text:style-name="P1415"><text:span text:style-name="T1416">X</text:span><text:span text:style-name="T1417"><text:s/>SKYRIUS</text:span></text:p>
      <text:p text:style-name="P1418"><text:span text:style-name="T1419">SVEIKATOS CENTRO FILIALŲ ST</text:span><text:span text:style-name="T1420">EIGIMO BEI LIKVIDAVIMO TVARKA</text:span></text:p>
      <text:p text:style-name="P1421"/>
      <text:p text:style-name="P1422"><text:span text:style-name="T1423">91</text:span><text:span text:style-name="T1424">.</text:span><text:span text:style-name="T1425"><text:tab/>Filialas yra struktūrinis Sveikatos centro padalinys, turintis savo buveinę ir atliekantis visas arba dalį Sveikatos centro funkcijų.</text:span></text:p>
      <text:p text:style-name="P1426"><text:span text:style-name="T1427">92</text:span><text:span text:style-name="T1428">.</text:span><text:span text:style-name="T1429"><text:tab/>Sprendimą steigti filialą priima visuotinis dalininkų susirinkimas<text:s/></text:span><text:span text:style-name="T1430">(savininkas). Sveikatos centro filialas veikia pagal nuostatus, kuriuos tvirtina visuotinis dalininkų susirinkimas.</text:span></text:p>
      <text:p text:style-name="P1431"><text:span text:style-name="T1432">93</text:span><text:span text:style-name="T1433">.</text:span><text:span text:style-name="T1434"><text:tab/>Darbo sutartį su filialo vadovu Sveikatos centro vardu sudaro ir nutraukia Direktorius.</text:span></text:p>
      <text:p text:style-name="P1435"><text:span text:style-name="T1436">94</text:span><text:span text:style-name="T1437">.</text:span><text:span text:style-name="T1438"><text:tab/>Filialas gali turėti subsąskaitas. F</text:span><text:span text:style-name="T1439">ilialo turtas ir ūkinės operacijos yra apskaitomi Sveikatos centro finansinėje atskaitomybėje.</text:span></text:p>
      <text:p text:style-name="P1440"><text:span text:style-name="T1441">95</text:span><text:span text:style-name="T1442">.</text:span><text:span text:style-name="T1443"><text:tab/>Filialas likviduojamas visuotinio dalininkų susirinkimo (savininko) sprendimu.</text:span></text:p>
      <text:p text:style-name="P1444"><text:span text:style-name="T1445">96</text:span><text:span text:style-name="T1446">.</text:span><text:span text:style-name="T1447"><text:tab/>Filialas įregistruojamas ir išregistruojamas teisės aktų nustatyta</text:span><text:span text:style-name="T1448"><text:s/>tvarka.</text:span></text:p>
      <text:p text:style-name="P1449"/>
      <text:p text:style-name="P1450"><text:span text:style-name="T1451">XI</text:span><text:span text:style-name="T1452"><text:s/>SKYRIUS</text:span></text:p>
      <text:p text:style-name="P1453"><text:span text:style-name="T1454">PADALINIŲ VADOVŲ, FILIALŲ VADOVŲ IR SVEIKATOS PRIEŽIŪROS SPECIALISTŲ PRIĖMIMO Į DARBĄ TVARKA</text:span></text:p>
      <text:p text:style-name="P1455"/>
      <text:p text:style-name="P1456"><text:span text:style-name="T1457">97</text:span><text:span text:style-name="T1458">.</text:span><text:span text:style-name="T1459"><text:tab/>Sveikatos centro padalinių ir filialų vadovai į darbą priimami viešo konkurso būdu. Viešą konkursą organizuoja ir jo nuostatus<text:s/></text:span><text:span text:style-name="T1460">tvirtina Direktorius. Sveikatos centro padalinių ir filialų vadovai gali būti asmenys, kurie atitinka Sveikatos apsaugos ministerijos patvirtintus kvalifikacinius reikalavimus.</text:span></text:p>
      <text:p text:style-name="P1461"><text:span text:style-name="T1462">98</text:span><text:span text:style-name="T1463">.</text:span><text:span text:style-name="T1464"><text:tab/>Sveikatos centro, jo padalinių ir filialų vadovai, Sveikatos centro sve</text:span><text:span text:style-name="T1465">ikatos priežiūros specialistai į darbą priimami ir iš darbo atleidžiami Darbo kodekso nustatyta tvarka ir pagrindais. Sveikatos priežiūros specialistai privalo turėti atitinkamą profesinę kvalifikaciją įrodantį dokumentą, suteikiantį teisę dirbti darbą, į<text:s/></text:span><text:span text:style-name="T1466">kurį priimami.</text:span></text:p>
      <text:p text:style-name="P1467"/>
      <text:p text:style-name="P1468"><text:span text:style-name="T1469">XII</text:span><text:span text:style-name="T1470"><text:s/>SKYRIUS</text:span></text:p>
      <text:p text:style-name="P1471"><text:span text:style-name="T1472">SVEIKATOS CENTRO LĖŠŲ ŠALTINIAI IR LĖŠŲ NAUDOJIMO TVARKA</text:span></text:p>
      <text:p text:style-name="P1473"/>
      <text:p text:style-name="P1474"><text:span text:style-name="T1475">99</text:span><text:span text:style-name="T1476">.</text:span><text:span text:style-name="T1477"><text:tab/>Sveikatos centro lėšų šaltiniai:</text:span></text:p>
      <text:p text:style-name="P1478"><text:span text:style-name="T1479">99.1</text:span><text:span text:style-name="T1480">.</text:span><text:span text:style-name="T1481"><text:tab/>Privalomojo ir savanoriškojo sveikatos draudimo lėšos pagal sveikatos priežiūros sutartis su Valstybine ir teritori</text:span><text:span text:style-name="T1482">nėmis ligonių kasomis ar savanoriškojo sveikatos draudimo įstaigomis;</text:span></text:p>
      <text:p text:style-name="P1483"><text:span text:style-name="T1484">99.2</text:span><text:span text:style-name="T1485">.</text:span><text:span text:style-name="T1486"><text:tab/>dalininkų (savininko) skirtos lėšos;</text:span></text:p>
      <text:p text:style-name="P1487"><text:span text:style-name="T1488">99.3</text:span><text:span text:style-name="T1489">.</text:span><text:span text:style-name="T1490"><text:tab/>valstybės ir Savivaldybės biudžetų tiksliniai asignavimai;</text:span></text:p>
      <text:p text:style-name="P1491"><text:span text:style-name="T1492">99.4</text:span><text:span text:style-name="T1493">.</text:span><text:span text:style-name="T1494"><text:tab/>valstybės investicijų programų lėšos;</text:span></text:p>
      <text:p text:style-name="P1495"><text:span text:style-name="T1496">99.5</text:span><text:span text:style-name="T1497">.</text:span><text:span text:style-name="T1498"><text:tab/>Lietuvos ir<text:s/></text:span><text:span text:style-name="T1499">užsienio fondų asignavimai;</text:span></text:p>
      <text:p text:style-name="P1500"><text:span text:style-name="T1501">99.6</text:span><text:span text:style-name="T1502">.</text:span><text:span text:style-name="T1503"><text:tab/>lėšos, gautos iš fizinių ir juridinių asmenų pagal sutartis už suteiktas mokamas paslaugas ar sutartinius darbus;</text:span></text:p>
      <text:p text:style-name="P1504"><text:span text:style-name="T1505">99.7</text:span><text:span text:style-name="T1506">.</text:span><text:span text:style-name="T1507"><text:tab/>lėšos, gautos kaip labdara, parama, dovana, taip pat gautos pagal testamentą;</text:span></text:p>
      <text:p text:style-name="P1508"><text:span text:style-name="T1509">99.8</text:span><text:span text:style-name="T1510">.</text:span><text:span text:style-name="T1511"><text:tab/>skolin</text:span><text:span text:style-name="T1512">tos lėšos;</text:span></text:p>
      <text:p text:style-name="P1513"><text:span text:style-name="T1514">99.9</text:span><text:span text:style-name="T1515">.</text:span><text:span text:style-name="T1516"><text:tab/>pajamos už parduotą ar išnuomotą Sveikatos centro turtą;</text:span></text:p>
      <text:p text:style-name="P1517"><text:span text:style-name="T1518">99.10</text:span><text:span text:style-name="T1519">.</text:span><text:span text:style-name="T1520"><text:tab/>Valstybinio sveikatos fondo ir Savivaldybės sveikatos fondo lėšos, skirtos sveikatos programoms finansuoti;</text:span></text:p>
      <text:p text:style-name="P1521"><text:span text:style-name="T1522">99.11</text:span><text:span text:style-name="T1523">.</text:span><text:span text:style-name="T1524"><text:tab/>pajamos, gautos įgyvendinant bendrus projektus s</text:span><text:span text:style-name="T1525">u partneriais;</text:span></text:p>
      <text:p text:style-name="P1526"><text:span text:style-name="T1527">99.12</text:span><text:span text:style-name="T1528">.</text:span><text:span text:style-name="T1529"><text:tab/>kitos teisėtai įgytos lėšos teisės aktų nustatyta tvarka.</text:span></text:p>
      <text:p text:style-name="P1530"><text:span text:style-name="T1531">100</text:span><text:span text:style-name="T1532">.</text:span><text:span text:style-name="T1533"><text:tab/>Kiekvienais metais Sveikatos centras sudaro iš valstybės ir Savivaldybės biudžetų, Privalomojo sveikatos draudimo fondo ir iš kitų šaltinių gaunamų lėšų išlaidų<text:s/></text:span><text:span text:style-name="T1534">sąmatas. Iš kitų šaltinių gaunamų lėšų išlaidų sąmata sudaroma, jei to reikalauja šias lėšas teikiantys subjektai.</text:span></text:p>
      <text:p text:style-name="P1535"><text:span text:style-name="T1536">101</text:span><text:span text:style-name="T1537">.</text:span><text:span text:style-name="T1538"><text:tab/>Prekių, darbų ir paslaugų pirkimus Sveikatos centras vykdo vadovaudamasis Viešųjų pirkimų įstatymu.</text:span></text:p>
      <text:p text:style-name="P1539"><text:span text:style-name="T1540">102</text:span><text:span text:style-name="T1541">.</text:span><text:span text:style-name="T1542"><text:tab/>Lėšas, gautas kaip labd</text:span><text:span text:style-name="T1543">arą ar paramą, taip pat pagal testamentą, Sveikatos centras naudoja labdaros (paramos) teikėjo arba testatoriaus nurodymu įstatuose numatytai veiklai. Šios lėšos, taip pat lėšos, gautos iš valstybės ar Savivaldybės, laikomos atskirose Sveikatos centro lėšų</text:span><text:span text:style-name="T1544"><text:s/>sąskaitose.</text:span></text:p>
      <text:p text:style-name="P1545"><text:span text:style-name="T1546">103</text:span><text:span text:style-name="T1547">.</text:span><text:span text:style-name="T1548"><text:tab/>Sveikatos centro pajamos skirstomos tokia tvarka:</text:span></text:p>
      <text:p text:style-name="P1549"><text:span text:style-name="T1550">103.1</text:span><text:span text:style-name="T1551">.</text:span><text:span text:style-name="T1552"><text:tab/>Sveikatos centro įstatuose numatytai veiklai bei įsipareigojimams įgyvendinti;</text:span></text:p>
      <text:p text:style-name="P1553"><text:span text:style-name="T1554">103.2</text:span><text:span text:style-name="T1555">.</text:span><text:span text:style-name="T1556"><text:tab/>įstatymų nustatytiems biudžeto mokesčiams;</text:span></text:p>
      <text:p text:style-name="P1557"><text:span text:style-name="T1558">103.3</text:span><text:span text:style-name="T1559">.</text:span><text:span text:style-name="T1560"><text:tab/>Sveikatos centro personalo kval</text:span><text:span text:style-name="T1561">ifikacijai kelti;</text:span></text:p>
      <text:p text:style-name="P1562"><text:span text:style-name="T1563">103.4</text:span><text:span text:style-name="T1564">.</text:span><text:span text:style-name="T1565"><text:tab/>naujoms sveikatos priežiūros technologijoms įsigyti ir įdiegti;</text:span></text:p>
      <text:p text:style-name="P1566"><text:span text:style-name="T1567">103.5</text:span><text:span text:style-name="T1568">.</text:span><text:span text:style-name="T1569"><text:tab/>patalpų paprastajam ir kapitaliniam remontui bei rekonstrukcijai;</text:span></text:p>
      <text:p text:style-name="P1570"><text:span text:style-name="T1571">103.6</text:span><text:span text:style-name="T1572">.</text:span><text:span text:style-name="T1573"><text:tab/>Sveikatos centro darbuotojų kultūrinėms ir socialinėms reikmėms;</text:span></text:p>
      <text:p text:style-name="P1574"><text:span text:style-name="T1575">103.7</text:span><text:span text:style-name="T1576">.</text:span><text:span text:style-name="T1577"><text:tab/>vienkartinėms išmokoms, premijoms ir materialinei pagalbai nelaimės atveju;</text:span></text:p>
      <text:p text:style-name="P1578"><text:span text:style-name="T1579">103.8</text:span><text:span text:style-name="T1580">.</text:span><text:span text:style-name="T1581"><text:tab/>Sveikatos centro lėšos gali būti naudojamos šiais įstatais numatytai ir įstatymų neuždraustai veiklai.</text:span></text:p>
      <text:p text:style-name="P1582"><text:span text:style-name="T1583">104</text:span><text:span text:style-name="T1584">.</text:span><text:span text:style-name="T1585"><text:tab/>Sveikatos centras, pardavęs susidėvėjusį ar jo veiklai</text:span><text:span text:style-name="T1586"><text:s/>nereikalingą materialųjį turtą ir vertybes, gautas pajamas naudoja įstatuose nustatyta tvarka.</text:span></text:p>
      <text:p text:style-name="Normal"/>
      <text:p text:style-name="P1587"><text:span text:style-name="T1588">XIII</text:span><text:span text:style-name="T1589"><text:s/>SKYRIUS</text:span></text:p>
      <text:p text:style-name="P1590"><text:span text:style-name="T1591">DISPONAVIMO SVEIKATOS CENTRO TURTU TVARKA</text:span></text:p>
      <text:p text:style-name="P1592"/>
      <text:p text:style-name="P1593"><text:span text:style-name="T1594">105</text:span><text:span text:style-name="T1595">.</text:span><text:span text:style-name="T1596"><text:tab/>Sveikatos centro turtą sudaro ilgalaikis materialusis turtas, turtas, gautas kaip labdar</text:span><text:span text:style-name="T1597">a ar parama, turtas, gautas pagal testamentą, finansiniai ištekliai ir kitas su Sveikatos centro veikla susijęs teisėtai įgytas turtas.</text:span></text:p>
      <text:p text:style-name="P1598"><text:span text:style-name="T1599">106</text:span><text:span text:style-name="T1600">.</text:span><text:span text:style-name="T1601"><text:tab/>Savininkas turtą Sveikatos centrui perduoda įstatymų ir Vyriausybės ar jos įgaliotos institucijos bei Savivaldy</text:span><text:span text:style-name="T1602">bės nustatyta tvarka.</text:span></text:p>
      <text:p text:style-name="P1603"><text:span text:style-name="T1604">107</text:span><text:span text:style-name="T1605">.</text:span><text:span text:style-name="T1606"><text:tab/>Sveikatos centras ilgalaikį materialųjį turtą parduoti, perleisti, išnuomoti, įkeisti, taip pat laiduoti ar garantuoti juo kitų subjektų prievolių įvykdymą gali tik raštiškai leidus Sveikatos centro dalininkui ir (ar) dalinin</text:span><text:span text:style-name="T1607">ko (savininko) teises ir pareigas įgyvendinančiai institucijai Vyriausybės ar jos įgaliotos institucijos nustatyta tvarka.</text:span></text:p>
      <text:p text:style-name="P1608"><text:span text:style-name="T1609">108</text:span><text:span text:style-name="T1610">.</text:span><text:span text:style-name="T1611"><text:tab/>Sveikatos centras<text:s/></text:span><text:span text:style-name="T1612">negali pagal patikėjimo sutartį perduoto Savivaldybės turto perduoti nuosavybės teise kitiems asmenims, jo</text:span><text:span text:style-name="T1613"><text:s/>įkeisti ar kitaip suvaržyti daiktines teises į jį, juo garantuoti, laiduoti ar kitu būdu juo užtikrinti savo ir kitų asmenų prievolių įvykdymą.<text:s/></text:span></text:p>
      <text:p text:style-name="P1614"><text:span text:style-name="T1615">109</text:span><text:span text:style-name="T1616">.</text:span><text:span text:style-name="T1617"><text:tab/>Sveikatos centras gautų pajamų negali skirstyti savininkui (dalininkui).</text:span></text:p>
      <text:p text:style-name="P1618"><text:span text:style-name="T1619">110</text:span><text:span text:style-name="T1620">.</text:span><text:span text:style-name="T1621"><text:tab/>Sveikatos centras t</text:span><text:span text:style-name="T1622">urtą naudoti, valdyti ir disponuoti juo privalo laikydamasis Lietuvos Respublikos valstybės ir savivaldybių turto valdymo, naudojimo ir disponavimo juo įstatyme išdėstytų principų, veikti Savivaldybės ir Sveikatos centro naudai.</text:span></text:p>
      <text:p text:style-name="P1623"><text:span text:style-name="T1624">111</text:span><text:span text:style-name="T1625">.</text:span><text:span text:style-name="T1626"><text:tab/>Sveikatos centras<text:s/></text:span><text:span text:style-name="T1627">pagal patikėjimo sutartį perduotą Savivaldybės turtą gali nuomoti arba perduoti panaudai savivaldybės tarybos nustatyta tvarka.</text:span></text:p>
      <text:p text:style-name="P1628"><text:span text:style-name="T1629">112</text:span><text:span text:style-name="T1630">.</text:span><text:span text:style-name="T1631"><text:tab/></text:span><text:span text:style-name="T1632">Į turtą, perduotą pagal patikėjimo sutartį, negali būti nukreipiamas išieškojimas pagal<text:s/></text:span><text:span text:style-name="T1633">Sveikatos centro<text:s/></text:span><text:span text:style-name="T1634">prievoles, įsk</text:span><text:span text:style-name="T1635">aitant prievoles, atsiradusias šį turtą valdant, naudojant ir juo disponuojant.</text:span></text:p>
      <text:p text:style-name="P1636"><text:span text:style-name="T1637">113</text:span><text:span text:style-name="T1638">.</text:span><text:span text:style-name="T1639"><text:tab/>Sveikatos centras</text:span><text:span text:style-name="T1640"><text:s/>Vyriausybės nustatyta tvarka, kai yra institucijos, perdavusios turtą patikėjimo teise pagal patikėjimo sutartį, rašytinis sutikimas, priima sprendimus dėl nekilnojamųjų daiktų, kurie jai perduoti patikėjimo teise pagal patikėjimo sutartis, pripažinimo ne</text:span><text:span text:style-name="T1641">reikalingais arba netinkamais (negalimais) naudoti.</text:span></text:p>
      <text:p text:style-name="P1642"/>
      <text:p text:style-name="P1643"><text:span text:style-name="T1644">XIV</text:span><text:span text:style-name="T1645"><text:s/>SKYRIUS</text:span></text:p>
      <text:p text:style-name="P1646"><text:span text:style-name="T1647">SVEIKATOS CENTRO FINANSINĖS VEIKLOS KONTROLĖ</text:span></text:p>
      <text:p text:style-name="P1648"/>
      <text:p text:style-name="P1649"><text:span text:style-name="T1650">114</text:span><text:span text:style-name="T1651">.</text:span><text:span text:style-name="T1652"><text:tab/>Valstybės ir Savivaldybės kontrolės institucijos turi teisę įstatymų nustatyta tvarka tikrinti Sveikatos centro veiklą.</text:span></text:p>
      <text:p text:style-name="P1653"><text:span text:style-name="T1654">115</text:span><text:span text:style-name="T1655">.</text:span><text:span text:style-name="T1656"><text:tab/>D</text:span><text:span text:style-name="T1657">irektorius privalo pateikti valstybės ir Savivaldybės kontrolės institucijoms jų reikalaujamus Sveikatos centro veiklos dokumentus.</text:span></text:p>
      <text:p text:style-name="P1658"><text:span text:style-name="T1659">116</text:span><text:span text:style-name="T1660">.</text:span><text:span text:style-name="T1661"><text:tab/>Direktorius pasibaigus finansiniams metams turi parengti ir savininkui (dalininkui) pateikti teisės aktų nustatyto<text:s/></text:span><text:span text:style-name="T1662">turinio ir apimties metinių finansinių ataskaitų rinkinį ir veiklos ataskaitą.</text:span></text:p>
      <text:p text:style-name="P1663"><text:span text:style-name="T1664">117</text:span><text:span text:style-name="T1665">.</text:span><text:span text:style-name="T1666"><text:tab/>Sveikatos centro metinių finansinių ataskaitų auditas atliekamas Viešųjų įstaigų įstatymo nustatytomis sąlygomis ir (ar) kai visuotinis dalininkų susirinkimas priima sp</text:span><text:span text:style-name="T1667">rendimą atlikti auditą ir išrenka audito įmonę.</text:span></text:p>
      <text:p text:style-name="P1668"><text:span text:style-name="T1669">118</text:span><text:span text:style-name="T1670">.</text:span><text:span text:style-name="T1671"><text:tab/>Sveikatos centro metinę veiklos ataskaitą ir finansinių ataskaitų rinkinį tvirtina savininkas (dalininkas).</text:span></text:p>
      <text:p text:style-name="P1672"/>
      <text:p text:style-name="P1673"><text:span text:style-name="T1674">XV</text:span><text:span text:style-name="T1675"><text:s/>SKYRIUS</text:span></text:p>
      <text:p text:style-name="P1676"><text:span text:style-name="T1677">SVEIKATOS CENTRO ĮSTATŲ PAKEITIMO IR PAPILDYMO TVARKA</text:span></text:p>
      <text:p text:style-name="P1678"/>
      <text:p text:style-name="P1679"><text:span text:style-name="T1680">119</text:span><text:span text:style-name="T1681">.</text:span><text:span text:style-name="T1682"><text:tab/>Iniciatyv</text:span><text:span text:style-name="T1683">os teisę keisti ir papildyti Sveikatos centro įstatus turi Direktorius ir savininkas (dalininkas). Pakeistus ar papildytus įstatus tvirtina savininkas (dalininkas). Priėmus sprendimą pakeisti įstatus, surašomas visas pakeistų įstatų tekstas ir po juo pasir</text:span><text:span text:style-name="T1684">ašo visuotinio dalininkų susirinkimo įgaliotas asmuo.</text:span></text:p>
      <text:p text:style-name="P1685"><text:span text:style-name="T1686">120</text:span><text:span text:style-name="T1687">.</text:span><text:span text:style-name="T1688"><text:tab/>Įstatų pakeitimai įsigalioja nuo jų teisinio įregistravimo <text:s/>įstatymų nustatyta tvarka.</text:span></text:p>
      <text:p text:style-name="P1689"/>
      <text:p text:style-name="P1690"><text:span text:style-name="T1691">XVI</text:span><text:span text:style-name="T1692"><text:s/>SKYRIUS</text:span></text:p>
      <text:p text:style-name="P1693"><text:span text:style-name="T1694">SVEIKATOS CENTRO PERTVARKYMO, REORGANIZAVIMO IR LIKVIDAVIMO TVARKA</text:span></text:p>
      <text:p text:style-name="P1695"/>
      <text:p text:style-name="P1696"><text:span text:style-name="T1697">121</text:span><text:span text:style-name="T1698">.</text:span><text:span text:style-name="T1699"><text:tab/>Sveikatos<text:s/></text:span><text:span text:style-name="T1700">centras pertvarkomas, reorganizuojamas, likviduojamas Civilinio kodekso, Viešųjų įstaigų įstatymo, Sveikatos priežiūros įstaigų įstatymo ir kitų teisės aktų nustatyta tvarka.</text:span></text:p>
      <text:p text:style-name="P1701"/>
      <text:p text:style-name="P1702"><text:span text:style-name="T1703">XVII</text:span><text:span text:style-name="T1704"><text:s/>SKYRIUS</text:span></text:p>
      <text:p text:style-name="P1705"><text:span text:style-name="T1706">INFORMACIJOS APIE SVEIKATOS CENTRO VEIKLĄ PATEIKIMO<text:s/></text:span><text:span text:style-name="T1707">SAVININKUI IR VISUOMENEI TVARKA</text:span></text:p>
      <text:p text:style-name="P1708"/>
      <text:p text:style-name="P1709"><text:span text:style-name="T1710">122</text:span><text:span text:style-name="T1711">.</text:span><text:span text:style-name="T1712"><text:tab/>Sveikatos centro savininkas (dalininkas) turi teisę susipažinti su Sveikatos centro dokumentais ir gauti Sveikatos centro turimą informaciją apie jos veiklą. Savininkui (dalininkui) raštu pareikalavus, Sveikatos<text:s/></text:span><text:span text:style-name="T1713">centras ne vėliau kaip per 7 dienas nuo reikalavimo gavimo dienos privalo sudaryti galimybę susipažinti su šiais dokumentais Sveikatos centro darbo valandomis jo buveinėje ar kitoje Direktoriaus nurodytoje vietoje, kurioje yra saugomi dokumentai. Šių dokum</text:span><text:span text:style-name="T1714">entų kopijos savininkui gali būti siunčiamos registruotu laišku adresu, kurį yra nurodęs Sveikatos centrui arba įteikiamos pasirašytinai ar elektroninių ryšių priemonėmis.</text:span></text:p>
      <text:p text:style-name="P1715"><text:span text:style-name="T1716">123</text:span><text:span text:style-name="T1717">.</text:span><text:span text:style-name="T1718"><text:tab/>Direktorius turi parengti ir savininkui (dalininkui) pateikti metinį finans</text:span><text:span text:style-name="T1719">inių ataskaitų rinkinį ir veiklos ataskaitą kartu su auditoriaus išvada (kai finansinių ataskaitų auditas buvo atliktas) ne vėliau kaip per 5 darbo dienas nuo visuotinio dalininkų susirinkimo dienos, pateikti Juridinių asmenų registrui ir paskelbti Sveikat</text:span><text:span text:style-name="T1720">os centro internetinėje svetainėje. Metinį finansinių ataskaitų rinkinį sudarančiose finansinėse ataskaitose ir veiklos ataskaitoje turi būti pateikta informacija, nustatyta Sveikatos priežiūros įstaigų įstatyme, Viešųjų įstaigų įstatyme, kituose teisės ak</text:span><text:span text:style-name="T1721">tuose, kita informacija, kurios reikalauja Savininkas. Šių dokumentų parengimo tvarką nustato ir informacijos turinį detalizuoja Vyriausybė arba jos įgaliota institucija.</text:span></text:p>
      <text:p text:style-name="P1722"><text:span text:style-name="T1723">124</text:span><text:span text:style-name="T1724">.</text:span><text:span text:style-name="T1725"><text:tab/>Sveikatos centro dokumentai, jų kopijos ar kita informacija savininkui patei</text:span><text:span text:style-name="T1726">kiama neatlygintinai.</text:span></text:p>
      <text:p text:style-name="P1727"><text:span text:style-name="T1728">125</text:span><text:span text:style-name="T1729">.</text:span><text:span text:style-name="T1730"><text:tab/>Sveikatos centras teikia informaciją visuomenei apie Sveikatos centro veiklą Visuomenės informavimo įstatymo nustatyta tvarka.</text:span></text:p>
      <text:p text:style-name="P1731"><text:span text:style-name="T1732">126</text:span><text:span text:style-name="T1733">.</text:span><text:span text:style-name="T1734"><text:tab/>Įstatymuose numatytais atvejais, tvarka, apimtimi ir terminais pranešimai ir skelbimai vi</text:span><text:span text:style-name="T1735">ešai pateikiamo VĮ Registrų centro leidžiamame elektroniniame leidinyje „Juridinių asmenų vieši pranešimai“.</text:span></text:p>
      <text:p text:style-name="P1736"/>
      <text:p text:style-name="P1737"><text:span text:style-name="T1738">XVIII</text:span><text:span text:style-name="T1739"><text:s/>SKYRIUS</text:span></text:p>
      <text:p text:style-name="P1740"><text:span text:style-name="T1741">BAIGIAMOSIOS NUOSTATOS</text:span></text:p>
      <text:p text:style-name="P1742"/>
      <text:p text:style-name="P1743"><text:span text:style-name="T1744">127</text:span><text:span text:style-name="T1745">.</text:span><text:span text:style-name="T1746"><text:tab/>Įstatai yra teisinis dokumentas, kuriuo vadovaujasi Sveikatos centras savo veikloje.</text:span></text:p>
      <text:p text:style-name="P1747"><text:span text:style-name="T1748">128</text:span><text:span text:style-name="T1749">.</text:span><text:span text:style-name="T1750"><text:tab/>Klausimai, neaptarti šiuose įstatuose, sprendžiami Lietuvos Respublikos įstatymų <text:s/>nustatyta tvarka.</text:span></text:p>
      <text:p text:style-name="P1751"/>
      <text:p text:style-name="P1752"/>
      <text:p text:style-name="P1753"/>
      <text:p text:style-name="P1754"><text:span text:style-name="T1755">Direktorius</text:span><text:span text:style-name="T1756"><text:tab/></text:span><text:span text:style-name="T1757"><text:tab/></text:span><text:span text:style-name="T1758"><text:tab/></text:span><text:span text:style-name="T1759"><text:tab/></text:span><text:span text:style-name="T1760"><text:tab/></text:span><text:span text:style-name="T1761"><text:tab/></text:span><text:span text:style-name="T1762"><text:tab/></text:span><text:span text:style-name="T1763"><text:tab/></text:span><text:span text:style-name="T1764"><text:tab/>Kęstutis Mazurkevičius</text:span></text:p>
      <text:p text:style-name="P1765"/>
      <text:p text:style-name="P1766">PATVIRTINTA</text:p>
      <text:p text:style-name="P1768">Akmenės rajono savivaldybės tarybos</text:p>
      <text:p text:style-name="P1769">2023 m. spalio 20 sprendimu<text:s/>Nr. T-272</text:p>
      <text:p text:style-name="P1770"/>
      <text:p text:style-name="P1771"><text:span text:style-name="T1772">VIEŠOSIOS ĮSTAIGOS AKMENĖS RAJONO PIRMINĖS SVEIKATOS PRIEŽIŪROS CENTRO, PRIJUNGIANT JĮ PRIE VIEŠOSIOS ĮSTAIGOS NAUJOSIOS AKMENĖS LIGONINĖS,</text:span></text:p>
      <text:p text:style-name="P1773"><text:span text:style-name="T1774">R E O R G A N I Z A V I M O <text:s text:c="2"/>S Ą L Y G Ų <text:s text:c="2"/>A P R A Š A S</text:span></text:p>
      <text:p text:style-name="P1775"/>
      <text:p text:style-name="P1776"><text:span text:style-name="T1777">I</text:span><text:span text:style-name="T1778"><text:s/>SKYRIUS<text:s/></text:span></text:p>
      <text:p text:style-name="P1779"><text:span text:style-name="T1780">BENDROSIOS NUOSTATOS</text:span></text:p>
      <text:p text:style-name="P1781"/>
      <text:p text:style-name="P1782"><text:span text:style-name="T1783">1</text:span><text:span text:style-name="T1784">.</text:span><text:span text:style-name="T1785"><text:tab/></text:span><text:span text:style-name="T1786">Viešosios įstaigos Akmenės rajono pirminės sveikatos priežiūros centro ir viešosios įstaigos Naujosios Akmenės ligoninės reorganizavimo sąlygų aprašas (toliau – Aprašas) nustato</text:span><text:span text:style-name="T1787"><text:s/></text:span><text:span text:style-name="T1788">viešosios įstaigos Akmenės rajono pirminės sveikatos priežiūros centro ir vieš</text:span><text:span text:style-name="T1789">osios įstaigos Naujosios Akmenės ligoninės<text:s/></text:span><text:span text:style-name="T1790">reorganizavimo tikslą, būdą ir tvarką.</text:span></text:p>
      <text:p text:style-name="P1791"><text:span text:style-name="T1792">2</text:span><text:span text:style-name="T1793">.</text:span><text:span text:style-name="T1794"><text:tab/></text:span><text:span text:style-name="T1795">Šis Aprašas parengtas vadovaujantis<text:s/></text:span><text:span text:style-name="T1796">Lietuvos Respublikos civilinio kodekso (toliau – CK) 2.96 straipsniu, 2.97 straipsnio 3 dalimi, 2.99 straipsnio 1, 2 dalimis, Lietu</text:span><text:span text:style-name="T1797">vos Respublikos viešųjų įstaigų įstatymo (toliau – Viešųjų įstaigų įstatymas) 15 straipsniu, Lietuvos Respublikos sveikatos priežiūros<text:s/></text:span><text:span text:style-name="T1798">įstaigų įstatymo (toliau –<text:s/></text:span><text:span text:style-name="T1799">Sveikatos priežiūros<text:s/></text:span><text:span text:style-name="T1800">įstaigų įstatymas) 28 straipsnio 9 punktu bei Akmenės rajono savivaldybės</text:span><text:span text:style-name="T1801"><text:s/></text:span><text:span text:style-name="T1802">tarybos 2023 m. birželio 26 d. sprendimu Nr. T-183 „Dėl sutikimo reorganizuoti prijungimo būdu viešąją įstaigą Akmenės rajono pirminės sveikatos priežiūros centrą, prijungiant ją prie viešosios įstaigos VšĮ Naujosios Akmenės ligoninės“.</text:span></text:p>
      <text:p text:style-name="P1803"/>
      <text:p text:style-name="P1804"><text:span text:style-name="T1805">II</text:span><text:span text:style-name="T1806"><text:s/>SKYRIUS<text:s/></text:span></text:p>
      <text:p text:style-name="P1807"><text:span text:style-name="T1808">REORGANIZUOJAMOS VIEŠOSIOS ĮSTAIGOS DUOMENYS</text:span></text:p>
      <text:p text:style-name="P1809"/>
      <text:p text:style-name="P1810"><text:span text:style-name="T1811">3</text:span><text:span text:style-name="T1812">.</text:span><text:span text:style-name="T1813"><text:tab/></text:span><text:span text:style-name="T1814">Reorganizuojamos</text:span><text:span text:style-name="T1815"><text:s/>įstaigos duomenys:</text:span></text:p>
      <text:p text:style-name="P1816"><text:span text:style-name="T1817">3.1</text:span><text:span text:style-name="T1818">.</text:span><text:span text:style-name="T1819"><text:tab/>reorganizuojamos įstaigos pavadinimas<text:s/></text:span><text:span text:style-name="T1820">–</text:span><text:span text:style-name="T1821"><text:s/></text:span><text:span text:style-name="T1822">viešoji įstaiga<text:s/></text:span><text:span text:style-name="T1823">Akmenės rajono pirminės sveikatos priežiūros centras</text:span><text:span text:style-name="T1824"><text:s/>(toliau – PSPC)</text:span><text:span text:style-name="T1825">;</text:span></text:p>
      <text:p text:style-name="P1826"><text:span text:style-name="T1827">3.2</text:span><text:span text:style-name="T1828">.</text:span><text:span text:style-name="T1829"><text:tab/>reorganizuojamos<text:s/></text:span><text:span text:style-name="T1830">įstaigos teisinė forma – viešoji įstaiga;</text:span></text:p>
      <text:p text:style-name="P1831"><text:span text:style-name="T1832">3.3</text:span><text:span text:style-name="T1833">.</text:span><text:span text:style-name="T1834"><text:tab/>reorganizuojamos įstaigos <text:s/>buveinė: Žemaitijos g. 6, 85138 Naujoji Akmenė;</text:span></text:p>
      <text:p text:style-name="P1835"><text:span text:style-name="T1836">3.4</text:span><text:span text:style-name="T1837">.</text:span><text:span text:style-name="T1838"><text:tab/>reorganizuojamos įstaigos kodas <text:s/></text:span><text:span text:style-name="T1839">153084039</text:span><text:span text:style-name="T1840">;</text:span></text:p>
      <text:p text:style-name="P1841"><text:span text:style-name="T1842">3.5</text:span><text:span text:style-name="T1843">.</text:span><text:span text:style-name="T1844"><text:tab/>registras, kuriame kaupiami ir saugomi duomenys apie reorganizuojamą</text:span><text:span text:style-name="T1845"><text:s/>įstaigą – Juridinių asmenų registras;</text:span></text:p>
      <text:p text:style-name="P1846"><text:span text:style-name="T1847">3.6</text:span><text:span text:style-name="T1848">.</text:span><text:span text:style-name="T1849"><text:tab/>reorganizuojama įstaiga nėra pridėtinės vertės mokesčio mokėtoja.</text:span></text:p>
      <text:p text:style-name="P1850"/>
      <text:p text:style-name="P1851"><text:span text:style-name="T1852">III</text:span><text:span text:style-name="T1853"><text:s/>SKYRIUS</text:span></text:p>
      <text:p text:style-name="P1854"><text:span text:style-name="T1855">REORGANIZAVIME DALYVAUJANČIOS VIEŠOSIOS ĮSTAIGOS DUOMENYS</text:span></text:p>
      <text:p text:style-name="P1856"/>
      <text:p text:style-name="P1857"><text:span text:style-name="T1858">4</text:span><text:span text:style-name="T1859">.</text:span><text:span text:style-name="T1860"><text:tab/></text:span><text:span text:style-name="T1861">Reorganizavime dalyvaujančios <text:s/></text:span><text:span text:style-name="T1862">įstaigos duomenys:</text:span></text:p>
      <text:p text:style-name="P1863"><text:span text:style-name="T1864">4.1</text:span><text:span text:style-name="T1865">.</text:span><text:span text:style-name="T1866"><text:tab/>reorganizavime dalyvaujančios įstaigos pavadinimas <text:s/>– v</text:span><text:span text:style-name="T1867">iešoji įstaiga<text:s/></text:span><text:span text:style-name="T1868">Naujosios Akmenės ligoninė</text:span><text:span text:style-name="T1869"><text:s/>(toliau – NAL)</text:span><text:span text:style-name="T1870">;</text:span></text:p>
      <text:p text:style-name="P1871"><text:span text:style-name="T1872">4.2</text:span><text:span text:style-name="T1873">.</text:span><text:span text:style-name="T1874"><text:tab/>reorganizavime dalyvaujančios įstaigos teisinė forma – viešoji įstaiga;</text:span></text:p>
      <text:p text:style-name="P1875"><text:span text:style-name="T1876">4.3</text:span><text:span text:style-name="T1877">.</text:span><text:span text:style-name="T1878"><text:tab/>reorganizavime dalyvaujančios įstaigos <text:s/>buveinė: Že</text:span><text:span text:style-name="T1879">maitijos g. 6, 85138 Naujoji Akmenė;</text:span></text:p>
      <text:p text:style-name="P1880"><text:span text:style-name="T1881">4.4</text:span><text:span text:style-name="T1882">.</text:span><text:span text:style-name="T1883"><text:tab/>reorganizavime dalyvaujančios <text:s/>įstaigos kodas<text:s/></text:span><text:span text:style-name="T1884">153083122</text:span><text:span text:style-name="T1885">;</text:span></text:p>
      <text:p text:style-name="P1886"><text:span text:style-name="T1887">4.5</text:span><text:span text:style-name="T1888">.</text:span><text:span text:style-name="T1889"><text:tab/>registras, kuriame kaupiami ir saugomi duomenys apie reorganizavime dalyvaujančią įstaigą <text:s/>– <text:s/>Juridinių asmenų registras;</text:span></text:p>
      <text:p text:style-name="P1890"><text:span text:style-name="T1891">4.6</text:span><text:span text:style-name="T1892">.</text:span><text:span text:style-name="T1893"><text:tab/>reorganizavim</text:span><text:span text:style-name="T1894">e dalyvaujanti įstaiga nėra pridėtinės vertės mokesčio mokėtoja.</text:span></text:p>
      <text:p text:style-name="P1895"/>
      <text:p text:style-name="P1896"><text:span text:style-name="T1897">IV</text:span><text:span text:style-name="T1898"><text:s/>SKYRIUS</text:span></text:p>
      <text:p text:style-name="P1899"><text:span text:style-name="T1900">VIEŠOSIOS ĮSTAIGOS REORGANIZAVIMO TIKSLAS</text:span></text:p>
      <text:p text:style-name="P1901"/>
      <text:p text:style-name="P1902"><text:span text:style-name="T1903">5</text:span><text:span text:style-name="T1904">.</text:span><text:span text:style-name="T1905"><text:tab/>Reorganizavimo tikslas –<text:s/></text:span><text:span text:style-name="T1906">prijungti PSPC prie NAL, siekiant gerinti Akmenės rajono savivaldybės gyventojų sveikatos<text:s/></text:span><text:span text:style-name="T1907">priežiūros paslaugų kokybę ir prieinamumą, optimizuoti teikiamų paslaugų apimtį ir struktūrą pagal gyventojų sveikatos priežiūros paslaugų poreikius, didinant sveikatos priežiūros įstaigų veiklos efektyvumą</text:span><text:span text:style-name="T1908">.</text:span></text:p>
      <text:p text:style-name="P1909"/>
      <text:p text:style-name="P1910"><text:span text:style-name="T1911">V</text:span><text:span text:style-name="T1912"><text:s/>SKYRIUS</text:span></text:p>
      <text:p text:style-name="P1913"><text:span text:style-name="T1914">REORGANIZAVIMO BŪDAS, PASIBAIGI</text:span><text:span text:style-name="T1915">ANTI VIEŠOJI ĮSTAIGA IR TĘSIANTI <text:s/>VEIKLĄ PO REORGANIZAVIMO VIEŠOJI ĮSTAIGA</text:span></text:p>
      <text:p text:style-name="P1916"/>
      <text:p text:style-name="P1917"><text:span text:style-name="T1918">6</text:span><text:span text:style-name="T1919">.</text:span><text:span text:style-name="T1920"><text:tab/></text:span><text:span text:style-name="T1921">Reorganizavimo būdas – prijungimas, PSPC prijungiamas prie NAL, kurio pavadinimas po reorganizavimo – viešoji įstaiga Naujosios Akmenės ligoninė – sveikatos centras.<text:s/></text:span></text:p>
      <text:p text:style-name="P1922"><text:span text:style-name="T1923">7</text:span><text:span text:style-name="T1924">.</text:span><text:span text:style-name="T1925"><text:tab/>P</text:span><text:span text:style-name="T1926">asibaigianti įstaiga –</text:span><text:span text:style-name="T1927"><text:s/>PSPC.<text:s/></text:span></text:p>
      <text:p text:style-name="P1928"><text:span text:style-name="T1929">8</text:span><text:span text:style-name="T1930">.</text:span><text:span text:style-name="T1931"><text:tab/></text:span><text:span text:style-name="T1932">Tęsianti veiklą po reorganizavimo įstaiga – NAL, kuri po reorganizavimo vadinsis viešoji įstaiga<text:s/></text:span><text:span text:style-name="T1933">Naujosios Akmenės ligoninė – sveikatos centras</text:span><text:span text:style-name="T1934">.</text:span></text:p>
      <text:p text:style-name="P1935"><text:span text:style-name="T1936">9</text:span><text:span text:style-name="T1937">.</text:span><text:span text:style-name="T1938"><text:tab/></text:span><text:span text:style-name="T1939">NAL, kaip juridinis asmuo, po reorganizavimo tęsia savo veiklą, o</text:span><text:span text:style-name="T1940"><text:s/>PSPC, kaip savarankiškas juridinis asmuo, po reorganizavimo baigia savo veiklą (t. y. po reorganizavimo PSPC tampa tęsiančios veiklą viešosios įstaigos<text:s/></text:span><text:span text:style-name="T1941">Naujosios Akmenės ligoninės – sveikatos centro</text:span><text:span text:style-name="T1942"><text:s/>padaliniu, teikiančiu pirmines asmens sveikatos priežiūr</text:span><text:span text:style-name="T1943">os paslaugas).</text:span></text:p>
      <text:p text:style-name="P1944"/>
      <text:p text:style-name="P1945"><text:span text:style-name="T1946">VI</text:span><text:span text:style-name="T1947"><text:s/>SKYRIUS</text:span></text:p>
      <text:p text:style-name="P1948"><text:span text:style-name="T1949">REORGANIZAVIMO ETAPAI IR TERMINAI</text:span></text:p>
      <text:p text:style-name="P1950"/>
      <text:p text:style-name="P1951"><text:span text:style-name="T1952">10</text:span><text:span text:style-name="T1953">.</text:span><text:span text:style-name="T1954"><text:tab/></text:span><text:span text:style-name="T1955">Reorganizavimo pradžia – pranešimo apie parengtą Aprašą viešo paskelbimo diena</text:span><text:span text:style-name="T1956">.</text:span></text:p>
      <text:p text:style-name="P1957"><text:span text:style-name="T1958">11</text:span><text:span text:style-name="T1959">.</text:span><text:span text:style-name="T1960"><text:tab/></text:span><text:span text:style-name="T1961">Reorganizavimo pabaiga – 2023 m. lapkričio 1 d.</text:span><text:span text:style-name="T1962">, kai<text:s/></text:span><text:span text:style-name="T1963">iš Juridinių asmenų registro<text:s/></text:span><text:span text:style-name="T1964">PSPC</text:span><text:span text:style-name="T1965"><text:s/></text:span><text:span text:style-name="T1966">išregistruojamas ir Juridinių asmenų registre įregistruojami po reorganizavimo veiksiančios viešosios įstaigos Naujosios Akmenės ligoninės – sveikatos centro įstatai.</text:span></text:p>
      <text:p text:style-name="P1967"><text:span text:style-name="T1968">12</text:span><text:span text:style-name="T1969">.</text:span><text:span text:style-name="T1970"><text:tab/>Reorganizavimo etapai:</text:span></text:p>
      <text:p text:style-name="P1971"><text:span text:style-name="T1972">12.1</text:span><text:span text:style-name="T1973">.</text:span><text:span text:style-name="T1974"><text:tab/></text:span><text:span text:style-name="T1975">Iki 2023 m. liepos 31 d.</text:span><text:span text:style-name="T1976"><text:s/>parengiamas Aprašas ir pa</text:span><text:span text:style-name="T1977">skelbiamas PSPC, NAL bei Akmenės rajono savivaldybės internetinėse<text:s/></text:span><text:span text:style-name="T1978">svetainėse:<text:s/></text:span><text:span text:style-name="T1979">https://www.akmenespoliklinika.lt/</text:span><text:span text:style-name="T1980">, <text:s/></text:span><text:span text:style-name="T1981">https://nal.lt/,</text:span><text:span text:style-name="T1982"><text:s/></text:span><text:span text:style-name="T1983">http://www.akmene.lt</text:span><text:span text:style-name="T1984">.<text:s/></text:span><text:span text:style-name="T1985">Ne vėliau kaip pirmą viešo paskelbimo dieną PSPC direktorius šį Aprašą pateikia Juridinių asmenų regi</text:span><text:span text:style-name="T1986">struil;</text:span></text:p>
      <text:p text:style-name="P1987"><text:span text:style-name="T1988">12.2</text:span><text:span text:style-name="T1989">.</text:span><text:span text:style-name="T1990"><text:tab/></text:span><text:span text:style-name="T1991">Valstybinio socialinio draudimo fondo valdybos teritoriniam skyriui per 3 dienas nuo<text:s/></text:span><text:span text:style-name="T1992">juridinio asmens teisinio statuso „reorganizuojamas“ įregistravimo Juridinių asmenų registre</text:span><text:span text:style-name="T1993"><text:s/>dienos pateikiamas 6-SD formos pranešimas kartu su draudėjo<text:s/></text:span><text:span text:style-name="T1994">reorganizavimo sąlygų aprašo patvirtinta kopija (atsakingas vykdytojas – PSPC vadovas);</text:span></text:p>
      <text:p text:style-name="P1995"><text:span text:style-name="T1996">12.3</text:span><text:span text:style-name="T1997">.</text:span><text:span text:style-name="T1998"><text:tab/></text:span><text:span text:style-name="T1999">Iki 2023 m. rugpjūčio 5 d.</text:span><text:span text:style-name="T2000"><text:s/></text:span><text:span text:style-name="T2001">raštu (registruotu laišku ar kitu būdu su patvirtinimu apie pranešimo gavimą) pranešama visiems PSPC ir NAL kreditoriams apie paren</text:span><text:span text:style-name="T2002">gtą Aprašą.<text:s/></text:span><text:span text:style-name="T2003">Pranešime turi būti nurodyta Viešųjų įstaigų įstatymo 15 straipsnio 3 dalyje nurodyta informacija<text:s/></text:span><text:span text:style-name="T2004">(atsakingas vykdytojas – PSPC ir NAL vadovai);</text:span></text:p>
      <text:p text:style-name="P2005"><text:span text:style-name="T2006">12.4</text:span><text:span text:style-name="T2007">.</text:span><text:span text:style-name="T2008"><text:tab/></text:span><text:span text:style-name="T2009">Ne vėliau kaip per 10 darbo dienų nuo viešo paskelbimo apie reorganizavimą dienos PSPC<text:s/></text:span><text:span text:style-name="T2010">direktorius privalo būti pradėję vykdyti DK 208 straipsnyje nurodytas informavimo, konsultavimo procedūras;</text:span></text:p>
      <text:p text:style-name="P2011"><text:span text:style-name="T2012">12.5</text:span><text:span text:style-name="T2013">.</text:span><text:span text:style-name="T2014"><text:tab/></text:span><text:span text:style-name="T2015">PSPC vadovas po 2023 m. birželio 26 d. Akmenės rajono savivaldybės tarybos sprendimo Nr. T-183 „Dėl sutikimo reorganizuoti prijungimo būdu</text:span><text:span text:style-name="T2016"><text:s/>viešąją įstaigą Akmenės rajono pirminės sveikatos priežiūros centrą, prijungiant ją prie viešosios įstaigos VšĮ Naujosios Akmenės ligoninės" supažindina raštu PSPC darbuotojus apie reorganizaciją ir apklausia darbuotojus dėl darbo santykių tęstinumo po re</text:span><text:span text:style-name="T2017">organizacijos.</text:span></text:p>
      <text:p text:style-name="P2018"><text:span text:style-name="T2019">12.6</text:span><text:span text:style-name="T2020">.</text:span><text:span text:style-name="T2021"><text:tab/></text:span><text:span text:style-name="T2022">Iki 2023 m. rugpjūčio 10 d.</text:span><text:span text:style-name="T2023"><text:s/>PSPC direktorius parengia darbuotojų sąrašus, kuriuose nurodoma darbuotojų pareigybės, kiekvienai jų taikomas pareiginės algos pastovios dalies koeficientas, nustatyta kintamoji dalis bei priedai, darbuo</text:span><text:span text:style-name="T2024">tojų profesinė darbo patirtis, išsilavinimas, pareigybės aprašymai, turima pirmenybės teisė, numatyta DK 57 straipsnyje, bei kita informacija, reikalinga sklandžiam darbuotojų darbo santykių tęstinumui užtikrinti ir visa ši informacija pateikiama NAL direk</text:span><text:span text:style-name="T2025">toriui. Taip pat pateikiami sukaupti senatvės pensijos amžių sukakusių darbuotojų atidėjiniai, atostogų kaupiniai, numatytos lėšos išeitinėms kompensacijoms;</text:span></text:p>
      <text:p text:style-name="P2026"><text:span text:style-name="T2027">12.7</text:span><text:span text:style-name="T2028">.</text:span><text:span text:style-name="T2029"><text:tab/></text:span><text:span text:style-name="T2030">Iki 2023 m. rugpjūčio 15 d.</text:span><text:span text:style-name="T2031"><text:s/>NAL direktorius teisės aktų nustatyta tvarka informuoja darb</text:span><text:span text:style-name="T2032">uotojus apie NAL dalyvavimą PSPC reorganizavimo procese;</text:span></text:p>
      <text:p text:style-name="P2033"><text:span text:style-name="T2034">12.8</text:span><text:span text:style-name="T2035">.</text:span><text:span text:style-name="T2036"><text:tab/></text:span><text:span text:style-name="T2037">Iki 2023 m. rugpjūčio 31 d.</text:span><text:span text:style-name="T2038"><text:s/>Akmenės rajono savivaldybės tarybai pateikiami tvirtinti Aprašas, po reorganizacijos veiksiančios viešosios įstaigos<text:s/></text:span><text:span text:style-name="T2039">Naujosios Akmenės ligoninės – sveikatos cent</text:span><text:span text:style-name="T2040">ro</text:span><text:span text:style-name="T2041"><text:s/>įstatų projektas, valdymo struktūra ir pareigybių sąrašas (atsakingas vykdytojas – NAL vadovas);</text:span></text:p>
      <text:p text:style-name="P2042"><text:span text:style-name="T2043">12.9</text:span><text:span text:style-name="T2044">.</text:span><text:span text:style-name="T2045"><text:tab/></text:span><text:span text:style-name="T2046">Akmenės rajono savivaldybei patvirtinus po reorganizavimo veiksiančios viešosios įstaigos<text:s/></text:span><text:span text:style-name="T2047">Naujosios Akmenės ligoninės – sveikatos centro</text:span><text:span text:style-name="T2048"><text:s/></text:span><text:span text:style-name="T2049">valdymo s</text:span><text:span text:style-name="T2050">truktūros reikalingus pakeitimus ir pareigybių sąrašo papildymą, per 5 (penkias) darbo dienas parengiami dokumentų projektai dėl PSPC darbuotojų įspėjimo apie darbo sąlygų pakeitimą ir (ar) galimą atleidimą iš pareigų (jei nesutiks dirbti pasiūlytomis pake</text:span><text:span text:style-name="T2051">istomis darbo sąlygomis) (atsakingi vykdytojai – PSPC ir Akmenės rajono savivaldybė).<text:s/></text:span></text:p>
      <text:p text:style-name="P2052"><text:span text:style-name="T2053">12.10</text:span><text:span text:style-name="T2054">.</text:span><text:span text:style-name="T2055"><text:tab/></text:span><text:span text:style-name="T2056">Iki 2023 m. spalio 25 d.<text:s/></text:span><text:span text:style-name="T2057">teisės aktų nustatyta tvarka ir terminais organizuojamas PSPC darbuotojų įspėjimas apie darbo sąlygų pakeitimą ir (ar) galimą atleidi</text:span><text:span text:style-name="T2058">mą iš pareigų (jei nesutiks dirbti pasiūlytomis pakeistomis darbo sąlygomis), pasiūlymų užimti pareigas įteikimas po reorganizavimo veiksiančioje viešojoje įstaigoje<text:s/></text:span><text:span text:style-name="T2059">Naujosios Akmenės ligoninėje – sveikatos centre</text:span><text:span text:style-name="T2060"><text:s/></text:span><text:span text:style-name="T2061">(atsakingi vykdytojai – PSPC ir NAL direkt</text:span><text:span text:style-name="T2062">oriai). Darbo sutarties pakeitimai dėl darbo po reorganizavimo veiksiančioje viešojoje įstaigoje<text:s/></text:span><text:span text:style-name="T2063">Naujosios Akmenės ligoninėje – sveikatos centre</text:span><text:span text:style-name="T2064"><text:s/></text:span><text:span text:style-name="T2065">pasirašomi tokia tvarka, kad darbuotojams būtų užtikrintas jų turimų socialinių garantijų tęstinumas;<text:s/></text:span></text:p>
      <text:p text:style-name="P2066"><text:span text:style-name="T2067">12.11</text:span><text:span text:style-name="T2068">.</text:span><text:span text:style-name="T2069"><text:tab/></text:span><text:span text:style-name="T2070">Iki 2023 m. spalio 15 d.<text:s/></text:span><text:span text:style-name="T2071">atliekamas PSPC turto ir įsipareigojimų inventorizavimas bei parengiami finansinių ataskaitų rinkinys ar metinė ataskaita pagal Akmenės rajono savivaldybės sprendimo reorganizuoti PSPC duomenis<text:s/></text:span><text:span text:style-name="T2072">(atsakingas vykdytojas – PSPC vado</text:span><text:span text:style-name="T2073">vas), o<text:s/></text:span><text:span text:style-name="T2074">iki 2023 m. spalio 31 d.<text:s/></text:span><text:span text:style-name="T2075">– pagal PSPC reorganizavimo pabaigos duomenis;</text:span></text:p>
      <text:p text:style-name="P2076"><text:span text:style-name="T2077">12.12</text:span><text:span text:style-name="T2078">.</text:span><text:span text:style-name="T2079"><text:tab/></text:span><text:span text:style-name="T2080">Iki 2023 m. spalio 31 d.</text:span><text:span text:style-name="T2081"><text:s/>PSPC direktorius ir vyriausias buhalteris<text:s/></text:span><text:span text:style-name="T2082">teisės aktų nustatyta tvarka ir terminais atlieka tarpiniame periode tarpusavio operacijų su viešo</text:span><text:span text:style-name="T2083">jo sektoriaus subjektais suderinimą, finansinių ataskaitų rinkinių duomenų ir eliminavimo informacijos pateikimą į Viešojo sektoriaus apskaitos ir ataskaitų konsolidavimo informacinę sistemą (VSAKIS);<text:s/></text:span></text:p>
      <text:p text:style-name="P2084"><text:span text:style-name="T2085">12.13</text:span><text:span text:style-name="T2086">.</text:span><text:span text:style-name="T2087"><text:tab/></text:span><text:span text:style-name="T2088">Iki 2023 m. spalio 31 d.<text:s/></text:span><text:span text:style-name="T2089">PSPC direktorius<text:s/></text:span><text:span text:style-name="T2090">ir NAL direktorius, dalyvaujant Akmenės rajono savivaldybės sudarytai PSPC reorganizavimo komisijai, pasirašo Dokumentacijos ir turto perdavimo ir priėmimo aktą (toliau – aktas), kurio struktūra ir pasirašymo tvarka detalizuojama šio Aprašo VII skyriuje. N</text:span><text:span text:style-name="T2091">uo akto pasirašymo už viso perduoto turto tinkamą apsaugos organizavimą atsako NAL direktorius.</text:span></text:p>
      <text:p text:style-name="P2092"><text:span text:style-name="T2093">12.14</text:span><text:span text:style-name="T2094">.</text:span><text:span text:style-name="T2095"><text:tab/></text:span><text:span text:style-name="T2096">Iki 2023 m.</text:span><text:span text:style-name="T2097"><text:s/></text:span><text:span text:style-name="T2098">spalio 31 d.</text:span><text:span text:style-name="T2099"><text:s/>Akmenės rajono savivaldybė padengia visas su reorganizavimu patirtas išlaidas.</text:span></text:p>
      <text:p text:style-name="P2100"><text:span text:style-name="T2101">13</text:span><text:span text:style-name="T2102">.</text:span><text:span text:style-name="T2103"><text:tab/></text:span><text:span text:style-name="T2104">Momentas, nuo kurio pasibaigiančios</text:span><text:span text:style-name="T2105"><text:s/></text:span><text:span text:style-name="T2106">viešosios įstaigos<text:s/></text:span><text:span text:style-name="T2107">teisės ir pareigos pereina po reorganizavimo veiksiančiai viešajai įstaigai – 2023 m. lapkričio 1 d.</text:span></text:p>
      <text:p text:style-name="P2108"><text:span text:style-name="T2109">14</text:span><text:span text:style-name="T2110">.</text:span><text:span text:style-name="T2111"><text:tab/></text:span><text:span text:style-name="T2112">Paskutinę PSPC darbuotojų darbo dieną PSPC teisės aktų nustatyta tvarka pateikia<text:s/></text:span><text:span text:style-name="T2113">Valstybinio socialinio draudimo fondo valdybai</text:span><text:span text:style-name="T2114"><text:s/>pranešimus apie apdraustųjų valstybinio socialinio draudimo pabaigą, nurodant darbuotojų, kurių valstybinis socialinis draudimas nutraukiamas reorganizuojamoje viešojoje įstaigoje.</text:span></text:p>
      <text:p text:style-name="P2115"><text:span text:style-name="T2116">15</text:span><text:span text:style-name="T2117">.</text:span><text:span text:style-name="T2118"><text:tab/></text:span><text:span text:style-name="T2119">Per 3 darbo dienas nuo apdraustųjų valstybinio socialinio draudimo</text:span><text:span text:style-name="T2120"><text:s/>pradžios<text:s/></text:span><text:span text:style-name="T2121">reorganizavimo veiksiančios viešosios įstaigos<text:s/></text:span><text:span text:style-name="T2122">Naujosios Akmenės ligoninės – sveikatos centro direktorius<text:s/></text:span><text:span text:style-name="T2123">Valstybinio socialinio draudimo fondo valdybos teritoriniam skyriui pateikia 1-SD pranešimą, nurodydamas apdraustuosius, kurių valstybinis s</text:span><text:span text:style-name="T2124">ocialinis draudimas tęsiamas viešojoje įstaigoje</text:span><text:span text:style-name="T2125"><text:s/>Naujosios Akmenės ligoninėje – sveikatos centre.</text:span></text:p>
      <text:p text:style-name="P2126"><text:span text:style-name="T2127">16</text:span><text:span text:style-name="T2128">.</text:span><text:span text:style-name="T2129"><text:tab/></text:span><text:span text:style-name="T2130">Po<text:s/></text:span><text:span text:style-name="T2131">reorganizavimo veiksiančios viešosios įstaigos<text:s/></text:span><text:span text:style-name="T2132">Naujosios Akmenės ligoninės – sveikatos centro direktorius per</text:span><text:span text:style-name="T2133"><text:s/>15 (penkiolika) kalendorinių dienų po reorganizavimo pabaigos informuoja suinteresuotas institucijas apie pasikeitusį NAL pavadinimą į<text:s/></text:span><text:span text:style-name="T2134">viešoji įstaiga<text:s/></text:span><text:span text:style-name="T2135">Naujosios Akmenės ligoninė – sveikatos centras.</text:span></text:p>
      <text:p text:style-name="P2136"><text:span text:style-name="T2137">17</text:span><text:span text:style-name="T2138">.</text:span><text:span text:style-name="T2139"><text:tab/></text:span><text:span text:style-name="T2140">Po reorganizavimo veiksiančios VšĮ Naujosios Akm</text:span><text:span text:style-name="T2141">enės ligoninės – sveikatos centro direktorius teisės aktų nustatyta tvarka kreipiasi dėl licencijų atnaujinimo ir papildymo.</text:span></text:p>
      <text:p text:style-name="P2142"><text:span text:style-name="T2143">18</text:span><text:span text:style-name="T2144">.</text:span><text:span text:style-name="T2145"><text:tab/></text:span><text:span text:style-name="T2146">Sutartyse ar Lietuvos Respublikos <text:s/>teisės aktuose nustatytais terminais, bet ne vėliau kaip iki 2023 m. rugsėjo 30 d., PSPC</text:span><text:span text:style-name="T2147"><text:s/>direktorius informuoja visus fizinius ir juridinius asmenis, su kuriais PSPC yra sudariusi pirkimo-pardavimo, paslaugų ar kitokio tipo sutartis, apie tai, kad PSPC teisės ir pareigos pagal sutartis pereis po<text:s/></text:span><text:span text:style-name="T2148">reorganizavimo veiksiančiai viešajai įstaigai<text:s/></text:span><text:span text:style-name="T2149">N</text:span><text:span text:style-name="T2150">aujosios Akmenės ligoninei – sveikatos centrui</text:span><text:span text:style-name="T2151">, nurodant, nuo kada PSPC teisės ir pareigos pereina po<text:s/></text:span><text:span text:style-name="T2152">reorganizavimo veiksiančiai viešajai įstaigai<text:s/></text:span><text:span text:style-name="T2153">Naujosios Akmenės ligoninei – sveikatos centrui,</text:span><text:span text:style-name="T2154"><text:s/>sprendimą dėl sutartinių santykių tęstinumo po PSPC reorgan</text:span><text:span text:style-name="T2155">izavimo, naują sąskaitą, į kurią turi būti atlikti mokėjimai už paslaugas (tuo atveju, jeigu buvo teikiamos mokamos paslaugas) bei pateikiama kita informacija, reikalinga sutartinių įsipareigojimų sklandžiam vykdymui. Įgyvendinant šią nuostatą turi būti už</text:span><text:span text:style-name="T2156">tikrintas PSPC pasirašytų sutarčių su fiziniais ir juridiniais asmenimis prisiimtų įsipareigojimų vykdymo, atsiskaitymų už prekes, darbus ir paslaugas tęstinumas ir nepertraukiamumas.</text:span></text:p>
      <text:p text:style-name="P2157"><text:span text:style-name="T2158">19</text:span><text:span text:style-name="T2159">.</text:span><text:span text:style-name="T2160"><text:tab/></text:span><text:span text:style-name="T2161">PSPC ir NAL direktoriai įstaigų darbą organizuoja taip, kad Apra</text:span><text:span text:style-name="T2162">šo nuostatos būtų įgyvendintos tinkamai ir laiku, o abiejų įstaigų antspaudai būtų sunaikinti, <text:s/>PSPC būtų išregistruota iš Juridinių asmenų registro ir po reorganizavimo tęsiančios veiklą viešosios įstaigos<text:s/></text:span><text:span text:style-name="T2163">Naujosios Akmenės ligoninės – sveikatos centro</text:span><text:span text:style-name="T2164"><text:s/>įs</text:span><text:span text:style-name="T2165">tatai būtų įregistruoti tą pačią dieną.</text:span></text:p>
      <text:p text:style-name="P2166"><text:span text:style-name="T2167">20</text:span><text:span text:style-name="T2168">.</text:span><text:span text:style-name="T2169"><text:tab/></text:span>PSPC darbuotojams darbo santykių tęstinumui po reorganizavimo veiksiančioje viešojoje įstaigoje užtikrinamos visos jiems DK, Lietuvos nacionalinės sveikatos sistemos šakos kolektyvinėje sutartyje ir Apraše numatytos reorganizavimo proceso metu nustatytos garantijos.<text:s/></text:p>
      <text:p text:style-name="P2170"><text:span text:style-name="T2171">21</text:span><text:span text:style-name="T2172">.</text:span><text:span text:style-name="T2173"><text:tab/></text:span>PSPC darbuotojams siūlant užimti pareigas po reorganizavimo veiksiančioje viešojoje įstaigoje<text:s/><text:span text:style-name="T2174">Naujosios Akmenės ligoninėje – sveikatos centre</text:span>, negali būti nustatytas mažesnis darbo užmokestis nei analogiškose pareigose jis buvo nustatytas iki reorganizavimo veikusioje PSPC (atsakingi vykdytojai – PSPC ir NAL vadovai).</text:p>
      <text:p text:style-name="P2175"><text:span text:style-name="T2176">22</text:span><text:span text:style-name="T2177">.</text:span><text:span text:style-name="T2178"><text:tab/></text:span>Ne vėliau kaip per 1 metus, skaičiuojant nuo 2023 m. lapkričio 1 d., turi būti PSPC darbuotojų darbo užmokesčio<text:s/>sistema suvienodinta su NAL darbuotojų darbo užmokesčio sistema. Iki to laiko bus taikomas darbo užmokesčio sistema, galiojusi iki prijungiamos PSPC reorganizavimo dienos.</text:p>
      <text:p text:style-name="P2179"/>
      <text:p text:style-name="P2180"><text:span text:style-name="T2181">VII</text:span><text:span text:style-name="T2182"><text:s/>SKYRIUS</text:span></text:p>
      <text:p text:style-name="P2183"><text:span text:style-name="T2184">TEISIŲ, PAREIGŲ (PRIEVOLIŲ), TURTO PERDAVIMAS - PERĖMIMAS</text:span></text:p>
      <text:p text:style-name="P2185"/>
      <text:p text:style-name="P2186"><text:span text:style-name="T2187">23</text:span><text:span text:style-name="T2188">.</text:span><text:span text:style-name="T2189"><text:tab/>PSPC teises, pareigas ir funkcijas, jų įgyvendinimui reikalingą valdyti turtą <text:s/>pagal <text:s/>aktą <text:s/>perima NAL, kuri po reorganizavimo <text:s/>veiklą <text:s/>tęs <text:s/>kaip viešoji įstaiga<text:s/></text:span><text:span text:style-name="T2190">Naujosios Akmenės ligoninė – sveikatos centras</text:span><text:span text:style-name="T2191">.</text:span></text:p>
      <text:p text:style-name="P2192"><text:span text:style-name="T2193">24</text:span><text:span text:style-name="T2194">.</text:span><text:span text:style-name="T2195"><text:tab/>Reorganizuojama įstaiga PSPC pagal a</text:span><text:span text:style-name="T2196">ktą perduoda reorganizavime dalyvaujančiai įstaigai NAL:</text:span></text:p>
      <text:p text:style-name="P2197"><text:span text:style-name="T2198">24.1</text:span><text:span text:style-name="T2199">.</text:span><text:span text:style-name="T2200"><text:tab/></text:span><text:span text:style-name="T2201">ilgalaikį materialųjį ir nematerialųjį bei trumpalaikį materialųjį turtą,</text:span><text:span text:style-name="T2202"><text:s/>valdomą nuosavybės, patikėjimo ar panaudos teise, nuomos teise bei kitais teisėtais pagrindais. Prie akto turi būti p</text:span><text:span text:style-name="T2203">ridedamas priedas Nr. 1 – Ilgalaikio materialiojo ir nematerialiojo bei trumpalaikio materialiojo turto sąrašas pagal 2023-10-31 būklę;<text:s/></text:span></text:p>
      <text:p text:style-name="P2204"><text:span text:style-name="T2205">24.2</text:span><text:span text:style-name="T2206">.</text:span><text:span text:style-name="T2207"><text:tab/></text:span><text:span text:style-name="T2208">atsargas</text:span><text:span text:style-name="T2209">. Prie akto turi būti pridedamas priedas Nr. 2 – Atsargos pagal 2023-10-31 būklę;</text:span></text:p>
      <text:p text:style-name="P2210"><text:span text:style-name="T2211">24.3</text:span><text:span text:style-name="T2212">.</text:span><text:span text:style-name="T2213"><text:tab/></text:span><text:span text:style-name="T2214">pinigines</text:span><text:span text:style-name="T2215"><text:s/>lėšas ir finansinį turtą</text:span><text:span text:style-name="T2216">. Prie akto turi būti pridedamas priedas <text:s/>Nr. 3 – <text:s/>Piniginių lėšų ir finansinio turto sąrašas pagal 2023-10-31 būklę;</text:span></text:p>
      <text:p text:style-name="P2217"><text:span text:style-name="T2218">24.4</text:span><text:span text:style-name="T2219">.</text:span><text:span text:style-name="T2220"><text:tab/></text:span><text:span text:style-name="T2221">gautinų sumų (debitorių)</text:span><text:span text:style-name="T2222"><text:s/>sąrašą. Prie akto turi būti pridedamas priedas Nr. <text:s/>4 – <text:s/>Gautinų sumų sąrašas<text:s/></text:span><text:span text:style-name="T2223">pagal 2023-10-31 būklę;</text:span></text:p>
      <text:p text:style-name="P2224"><text:span text:style-name="T2225">24.5</text:span><text:span text:style-name="T2226">.</text:span><text:span text:style-name="T2227"><text:tab/></text:span><text:span text:style-name="T2228">didžiosios knygos suvestinis žiniaraštis.</text:span><text:span text:style-name="T2229"><text:s/>Prie akto turi būti pridedamas priedas Nr. 5 – <text:s/>didžiosios knygos suvestinis žiniaraštis pagal 2023-10-31 būklę;</text:span></text:p>
      <text:p text:style-name="P2230"><text:span text:style-name="T2231">24.6</text:span><text:span text:style-name="T2232">.</text:span><text:span text:style-name="T2233"><text:tab/></text:span><text:span text:style-name="T2234">finansavimą (lėšas)</text:span><text:span text:style-name="T2235">. Prie akto turi būti pridedamas pried</text:span><text:span text:style-name="T2236">as Nr. 6 – <text:s/>Finansavimui skirtos lėšos pagal 2023-10-31 būklę;</text:span></text:p>
      <text:p text:style-name="P2237"><text:span text:style-name="T2238">24.7</text:span><text:span text:style-name="T2239">.</text:span><text:span text:style-name="T2240"><text:tab/></text:span><text:span text:style-name="T2241">duomenis apie ilgalaikio turto nusidėvėjimą (amortizaciją)</text:span><text:span text:style-name="T2242">. Prie akto turi būti pridedamas priedas Nr. 7 – Duomenys apie ilgalaikio turto nusidėvėjimą (amortizaciją) pagal 2023-10-31<text:s/></text:span><text:span text:style-name="T2243">būklę;</text:span></text:p>
      <text:p text:style-name="P2244"><text:span text:style-name="T2245">24.8</text:span><text:span text:style-name="T2246">.</text:span><text:span text:style-name="T2247"><text:tab/></text:span><text:span text:style-name="T2248">saugoti perduotą turtą</text:span><text:span text:style-name="T2249">. Prie akto turi būti pridedamas priedas Nr. 8 – <text:s/>Saugoti perduoto turto sąrašas pagal 2023-10-31 būklę;</text:span></text:p>
      <text:p text:style-name="P2250"><text:span text:style-name="T2251">24.9</text:span><text:span text:style-name="T2252">.</text:span><text:span text:style-name="T2253"><text:tab/></text:span><text:span text:style-name="T2254">teikiamų paslaugų gavėjų bei užsakovų sąrašą ir sutartis</text:span><text:span text:style-name="T2255">. Prie akto turi būti pridedamas priedas Nr. 9</text:span><text:span text:style-name="T2256"><text:s/>– Paslaugų gavėjų ir užsakovų sąrašas su sutartimis pagal 2023-10-31 būklę;</text:span></text:p>
      <text:p text:style-name="P2257"><text:span text:style-name="T2258">24.10</text:span><text:span text:style-name="T2259">.</text:span><text:span text:style-name="T2260"><text:tab/></text:span><text:span text:style-name="T2261">kreditorių ir kreditorinių įsipareigojimų sąrašą su kreditorinius reikalavimus pagrindžiančiais dokumentais</text:span><text:span text:style-name="T2262">. Prie akto turi būti pridedamas priedas Nr. 10 – Kreditorių<text:s/></text:span><text:span text:style-name="T2263">ir kreditorinių įsipareigojimų sąrašas su kreditorinius reikalavimus pagrindžiančiais dokumentais pagal 2023-10-31 būklę;</text:span></text:p>
      <text:p text:style-name="P2264"><text:span text:style-name="T2265">24.11</text:span><text:span text:style-name="T2266">.</text:span><text:span text:style-name="T2267"><text:tab/></text:span><text:span text:style-name="T2268">archyvinius dokumentus</text:span><text:span text:style-name="T2269">. Prie akto turi būti pridedamas priedas Nr. 11 – Archyvinių dokumentų sąrašas, archyviniai dokumenta</text:span><text:span text:style-name="T2270">i ir kiti su tuo susiję dokumentai;</text:span></text:p>
      <text:p text:style-name="P2271"><text:span text:style-name="T2272">24.12</text:span><text:span text:style-name="T2273">.</text:span><text:span text:style-name="T2274"><text:tab/></text:span><text:span text:style-name="T2275">buhalterinius dokumentus</text:span><text:span text:style-name="T2276">, išskyrus dokumentus išdėstytus kituose akto prieduose. Prie akto turi būti pridedamas priedas <text:s/>Nr. 12 – Buhalterinių dokumentų sąrašas ir buhalteriniai dokumentai;</text:span></text:p>
      <text:p text:style-name="P2277"><text:span text:style-name="T2278">24.13</text:span><text:span text:style-name="T2279">.</text:span><text:span text:style-name="T2280"><text:tab/></text:span><text:span text:style-name="T2281">darbuoto</text:span><text:span text:style-name="T2282">jų, tęsiančių darbo santykius po reorganizavimo veiksiančioje įstaigoje, sąrašą, darbuotojų darbo sutartis, kitus su darbo santykiais susijusius dokumentus</text:span><text:span text:style-name="T2283">. Prie akto turi būti pridedamas priedas Nr. 13 – Darbuotojų, tęsiančių darbo santykius viešojoje įst</text:span><text:span text:style-name="T2284">aigoje<text:s/></text:span><text:span text:style-name="T2285">Naujosios Akmenės ligoninėje - sveikatos centre</text:span><text:span text:style-name="T2286">, sąrašas, darbuotojų darbo sutartys, asmens bylos, kiti su personalo klausimais susiję dokumentai;</text:span></text:p>
      <text:p text:style-name="P2287"><text:span text:style-name="T2288">24.14</text:span><text:span text:style-name="T2289">.</text:span><text:span text:style-name="T2290"><text:tab/></text:span><text:span text:style-name="T2291">PSPC naudojamas informacines sistemas ir prisijungimus prie jų.<text:s/></text:span><text:span text:style-name="T2292">Prie akto turi būti pridedamas priedas Nr. 14 – Naudojamų informacinių sistemų sąrašas ir slaptažodžiai;<text:s/></text:span></text:p>
      <text:p text:style-name="P2293"><text:span text:style-name="T2294">24.15</text:span><text:span text:style-name="T2295">.</text:span><text:span text:style-name="T2296"><text:tab/></text:span><text:span text:style-name="T2297">kitus</text:span><text:span text:style-name="T2298"><text:s/></text:span><text:span text:style-name="T2299">(aukščiau nepaminėtus) įstaigos dokumentus.</text:span><text:span text:style-name="T2300"><text:s/>Prie akto turi būti pridedamas priedas Nr. 15 – Kitų perduodamų dokumentų sąrašas.</text:span></text:p>
      <text:p text:style-name="P2301"><text:span text:style-name="T2302">25</text:span><text:span text:style-name="T2303">.</text:span><text:span text:style-name="T2304"><text:tab/>Akto projektas parengiamas<text:s/></text:span><text:span text:style-name="T2305">iki 2023 m. spalio 23 d.</text:span><text:span text:style-name="T2306"><text:s/>ir kartu su jį pagrindžiančiais dokumentais perduodamas susipažinimui NAL.</text:span></text:p>
      <text:p text:style-name="P2307"><text:span text:style-name="T2308">26</text:span><text:span text:style-name="T2309">.</text:span><text:span text:style-name="T2310"><text:tab/>Visi akto prieduose nurodyti dokumentai perduodami ne vėliau kaip akto pasirašymo momentu.</text:span></text:p>
      <text:p text:style-name="P2311"><text:span text:style-name="T2312">27</text:span><text:span text:style-name="T2313">.</text:span><text:span text:style-name="T2314"><text:tab/></text:span><text:span text:style-name="T2315">PSPC<text:s/></text:span><text:span text:style-name="T2316">teises ir<text:s/></text:span><text:span text:style-name="T2317">pareigas</text:span><text:span text:style-name="T2318"><text:s/>NAL perima vadovaujantis Lietuvos Respublikos <text:s/>įstatymais, Lietuvos Respublikos Vyriausybės <text:s/>nutarimais, Akmenės rajono savivaldybės tarybos sprendimais, šiuo Aprašu ir kitais teisės aktais.</text:span></text:p>
      <text:p text:style-name="P2319"/>
      <text:p text:style-name="P2320"><text:span text:style-name="T2321">VIII</text:span><text:span text:style-name="T2322"><text:s/>SKYRIUS</text:span></text:p>
      <text:p text:style-name="P2323"><text:span text:style-name="T2324">TURTO ĮVERTINIMO IR INVENTORIZAVIMO<text:s/></text:span><text:span text:style-name="T2325"><text:s/>TVARKA</text:span></text:p>
      <text:p text:style-name="P2326"/>
      <text:p text:style-name="P2327"><text:span text:style-name="T2328">28</text:span><text:span text:style-name="T2329">.</text:span><text:span text:style-name="T2330"><text:tab/>Reorganizuojamos įstaigos PSPC reorganizavime dalyvaujančiai įstaigai NAL perduodamas materialus ir nematerialus, finansinis turtas įvertinamas remiantis pateiktais buhalterinės apskaitos dokumentais.<text:s/></text:span></text:p>
      <text:p text:style-name="P2331"><text:span text:style-name="T2332">29</text:span><text:span text:style-name="T2333">.</text:span><text:span text:style-name="T2334"><text:tab/>Reorganizuojamo ir reorganiza</text:span><text:span text:style-name="T2335">vime dalyvaujančio juridinių asmenų turto inventorizacija atliekama Lietuvos Respublikos norminių aktų nustatyta tvarka pagal 2023-10-31 būklę.</text:span></text:p>
      <text:p text:style-name="P2336"/>
      <text:p text:style-name="P2337"><text:span text:style-name="T2338">IX</text:span><text:span text:style-name="T2339"><text:s/>SKYRIUS</text:span></text:p>
      <text:p text:style-name="P2340"><text:span text:style-name="T2341">APSKAITOS DOKUMENTŲ, FINANSINĖS ATSKAITOMYBĖS IR KITŲ DOKUMENTŲ PERĖMIMO SAUGOTI TVARKA</text:span></text:p>
      <text:p text:style-name="P2342"/>
      <text:p text:style-name="P2343"><text:span text:style-name="T2344">30</text:span><text:span text:style-name="T2345">.</text:span><text:span text:style-name="T2346"><text:tab/>Apskaitos dokumentai, finansinių ir biudžeto vykdymo ataskaitų rinkiniai, finansinės būklės ataskaitos ir žemesniojo lygio biudžeto išlaidų sąmatos vykdymo ir kiti dokumentai perimami pasirašant aktą ir jo priedus šio Aprašo VII skyriuje nustatyta tvark</text:span><text:span text:style-name="T2347">a. Už perduodamuose dokumentuose numatytų duomenų teisingumą atsako PSPC direktorius ir vyriausias buhalteris.</text:span></text:p>
      <text:p text:style-name="P2348"><text:span text:style-name="T2349">31</text:span><text:span text:style-name="T2350">.</text:span><text:span text:style-name="T2351"><text:tab/>Nuo akto pasirašymo momento už PSPC perduotų apskaitos dokumentų, finansinių ir biudžeto vykdymo ataskaitų rinkinių, finansinės būklės at</text:span><text:span text:style-name="T2352">askaitų ir žemesniojo lygio išlaidų sąmatos vykdymo bei kitų dokumentų apsaugos organizavimą atsako NAL direktorius.</text:span></text:p>
      <text:p text:style-name="P2353"/>
      <text:p text:style-name="P2354"><text:span text:style-name="T2355">X</text:span><text:span text:style-name="T2356"><text:s/>SKYRIUS</text:span></text:p>
      <text:p text:style-name="P2357"><text:span text:style-name="T2358">PASIBAIGIANČIOS VIEŠOSIOS ĮSTAIGOS DALININKO TAPIMO PO REORGANIZAVIMO VEIKSIANČIOS <text:s/>VIEŠOSIOS ĮSTAIGOS DALININKU BEI <text:s/>JO T</text:span><text:span text:style-name="T2359">EISIŲ IR PAREIGŲ ĮGYVENDINIMO TVARKA IR SĄLYGOS</text:span></text:p>
      <text:p text:style-name="P2360"/>
      <text:p text:style-name="P2361"><text:span text:style-name="T2362">32</text:span><text:span text:style-name="T2363">.</text:span><text:span text:style-name="T2364"><text:tab/>Pasibaigiančio PSPC bei reorganizavime dalyvaujančios NAL dalininkas (savininkas) yra vienintelis asmuo – Akmenės rajono savivaldybė.<text:s/></text:span></text:p>
      <text:p text:style-name="P2365"><text:span text:style-name="T2366">33</text:span><text:span text:style-name="T2367">.</text:span><text:span text:style-name="T2368"><text:tab/>Sprendimą dėl reorganizavimo priima reorganizuojamos<text:s/></text:span><text:span text:style-name="T2369">įstaigos ir reorganizavime dalyvaujančios įstaigos savininkas – Akmenės rajono savivaldybė, kurios teises ir pareigas įgyvendina Akmenės rajono savivaldybės taryba.</text:span></text:p>
      <text:p text:style-name="P2370"><text:span text:style-name="T2371">34</text:span><text:span text:style-name="T2372">.</text:span><text:span text:style-name="T2373"><text:tab/>Po reorganizavimo dalininko įnašo NAL dydis teisės aktų nustatyta tvarka<text:s/></text:span><text:span text:style-name="T2374">padidinamas reorganizuojamo PSPC dalininko įnašu.</text:span></text:p>
      <text:p text:style-name="P2375"><text:span text:style-name="T2376">35</text:span><text:span text:style-name="T2377">.</text:span><text:span text:style-name="T2378"><text:tab/></text:span><text:span text:style-name="T2379">Po reorganizavimo (t. y. naujos viešosios įstaigos<text:s/></text:span><text:span text:style-name="T2380">Naujosios Akmenės ligoninės – sveikatos centro</text:span><text:span text:style-name="T2381"><text:s/>įstatų redakcijos įregistravimo dienos Lietuvos Respublikos norminių aktų nustatyta tvarka) viešosio</text:span><text:span text:style-name="T2382">s įstaigos<text:s/></text:span><text:span text:style-name="T2383">Naujosios Akmenės ligoninės – sveikatos centro</text:span><text:span text:style-name="T2384"><text:s/>(juridinio asmens) savininko teises ir pareigas įgyvendinanti institucija <text:s/>bus Akmenės rajono savivaldybės taryba, kuri vykdys jai Lietuvos Respublikos norminiais aktais ir savivaldybės institucijų<text:s/></text:span><text:span text:style-name="T2385"><text:s/>norminiais dokumentais priskirtas funkcijas.</text:span></text:p>
      <text:p text:style-name="P2386"/>
      <text:p text:style-name="P2387"><text:span text:style-name="T2388">XI</text:span><text:span text:style-name="T2389"><text:s/>SKYRIUS</text:span></text:p>
      <text:p text:style-name="P2390"><text:span text:style-name="T2391">REORGANIZUOJAMOS IR REORGANIZAVIME DALYVAUJANČIOS ĮSTAIGOS TEISĖS <text:s/>IR PAREIGOS REORGANIZAVIMO METU</text:span></text:p>
      <text:p text:style-name="P2392"/>
      <text:p text:style-name="P2393"><text:span text:style-name="T2394">36</text:span><text:span text:style-name="T2395">.</text:span><text:span text:style-name="T2396"><text:tab/>PSPC ir NAL vadovai reorganizavimo metu privalo užtikrinti nenutrūkstamą įstaigų vei</text:span><text:span text:style-name="T2397">klą, vykdomų funkcijų tęstinumą, įsipareigojimų, taip pat ir finansinių, vykdymą fiziniams ir juridiniams asmenims, įgyvendinamų ir numatomų įgyvendinti projektų paraiškose ar sutartyse numatytų sąlygų vykdymą. Šiuo laikotarpiu kiekviena viešoji įstaiga sa</text:span><text:span text:style-name="T2398">vo turto buhalterinę apskaitą vykdo atskirai.</text:span></text:p>
      <text:p text:style-name="P2399"><text:span text:style-name="T2400">37</text:span><text:span text:style-name="T2401">.</text:span><text:span text:style-name="T2402"><text:tab/></text:span><text:span text:style-name="T2403">PSPC direktorius vykdant reorganizavimo procedūras privalo teisės aktų nustatyta tvarka raštu pranešti PSPC <text:s/>kreditoriams apie įstaigos reorganizavimą prijungimo būdu prie NAL.</text:span></text:p>
      <text:p text:style-name="P2404"><text:span text:style-name="T2405">38</text:span><text:span text:style-name="T2406">.</text:span><text:span text:style-name="T2407"><text:tab/>Reorganizavimo la</text:span><text:span text:style-name="T2408">ikotarpiu PSPC direktorius privalo prisiimti įsipareigojimus nedidinant kreditorinio įsiskolinimo, palyginus su praeitų metų tuo pačiu laikotarpiu (kiek tai nėra nulemta nuo PSPC nepriklausančių aplinkybių), negali skolintis pinigų, privalo maksimaliai sum</text:span><text:span text:style-name="T2409">ažinti kreditorinius įsiskolinimus, jeigu PSPC tokių turi.<text:s/></text:span></text:p>
      <text:p text:style-name="P2410"><text:span text:style-name="T2411">39</text:span><text:span text:style-name="T2412">.</text:span><text:span text:style-name="T2413"><text:tab/>Paaiškėjus, kad reorganizuojama įstaiga turi kreditorinių įsiskolinimų, kurių ji negalėtų padengti iki 2023-10-31, jeigu nebūtų prijungta prie NAL, PSPC direktorius nedelsiant apie tai raš</text:span><text:span text:style-name="T2414">tu informuoja Akmenės rajono savivaldybę bei NAL. Klausimai dėl kreditorinių įsiskolinimų priimami iki reorganizavimo pabaigos.</text:span></text:p>
      <text:p text:style-name="P2415"><text:span text:style-name="T2416">40</text:span><text:span text:style-name="T2417">.</text:span><text:span text:style-name="T2418"><text:tab/>PSPC direktorius privalo<text:s/></text:span><text:span text:style-name="T2419">Juridinių asmenų registrui</text:span><text:span text:style-name="T2420"><text:s/>pateikti prašymą ir atlikti visus reikiamus veiksmus dėl PSPC<text:s/></text:span><text:span text:style-name="T2421">išregi</text:span><text:span text:style-name="T2422">stravimo iš Juridinių asmenų registro teisės aktų nustatyta tvarka.<text:s/></text:span></text:p>
      <text:p text:style-name="P2423"><text:span text:style-name="T2424">41</text:span><text:span text:style-name="T2425">.</text:span><text:span text:style-name="T2426"><text:tab/></text:span><text:span text:style-name="T2427">NAL direktorius turi parengti ir iki 2023 m. rugpjūčio 31 d. pateikti Akmenės rajono savivaldybės tarybai tvirtinti po reorganizavimo veiksiančios viešosios įstaigos<text:s/></text:span><text:span text:style-name="T2428">Naujosios Akm</text:span><text:span text:style-name="T2429">enės ligoninės – sveikatos centro</text:span><text:span text:style-name="T2430"><text:s/>įstatų projektą, valdymo struktūrą ir pareigybių sąrašą.<text:s/></text:span></text:p>
      <text:p text:style-name="P2431"><text:span text:style-name="T2432">42</text:span><text:span text:style-name="T2433">.</text:span><text:span text:style-name="T2434"><text:tab/></text:span><text:span text:style-name="T2435">Iki 2023 m. spalio 27 d. NAL direktorius pasirūpina po reorganizavimo veiksiančios viešosios įstaigos<text:s/></text:span><text:span text:style-name="T2436">Naujosios Akmenės ligoninės - sveikatos centro</text:span><text:span text:style-name="T2437"><text:s/>iškabos bei antspaudo pagaminimu.</text:span></text:p>
      <text:p text:style-name="P2438"><text:span text:style-name="T2439">43</text:span><text:span text:style-name="T2440">.</text:span><text:span text:style-name="T2441"><text:tab/></text:span><text:span text:style-name="T2442">Vykstant reorganizavimo procedūroms NAL direktorius turi atlikti visus veiksmus ir parengti dokumentus, reikalingus po reorganizavimo veiksiančios viešosios įstaigos<text:s/></text:span><text:span text:style-name="T2443">Naujosios Akmenės ligoninės - sveikatos centro</text:span><text:span text:style-name="T2444"><text:s/></text:span><text:span text:style-name="T2445">veiklai vykdyti.</text:span></text:p>
      <text:p text:style-name="P2446"/>
      <text:p text:style-name="P2447"><text:span text:style-name="T2448">XII</text:span><text:span text:style-name="T2449"><text:s/>SKYRIUS</text:span></text:p>
      <text:p text:style-name="P2450"><text:span text:style-name="T2451">KREDITORIŲ TEISĖS REORGANIZAVIMO METU</text:span></text:p>
      <text:p text:style-name="P2452"/>
      <text:p text:style-name="P2453"><text:span text:style-name="T2454">44</text:span><text:span text:style-name="T2455">.</text:span><text:span text:style-name="T2456"><text:tab/>PSPC ir NAL kreditorių teisės reorganizavimo metu ginamos vadovaujantis CK bei Viešųjų įstaigų įstatymo nuostatomis.</text:span></text:p>
      <text:p text:style-name="P2457"><text:span text:style-name="T2458">45</text:span><text:span text:style-name="T2459">.</text:span><text:span text:style-name="T2460"><text:tab/>PSPC ir NAL kreditoriai turi teisę reikalauti<text:s/></text:span><text:span text:style-name="T2461">nutraukti sutartis ar įvykdyti prieš terminą prievolę, jeigu tai numatyta sutartyje arba yra pagrįstas pagrindas manyti, kad prievolės įvykdymas dėl reorganizavimo pasunkės, o kreditoriui pareikalavus viešoji įstaiga nesuteikė papildomo prievolių įvykdymo<text:s/></text:span><text:span text:style-name="T2462">užtikrinimo, taip pat kreditoriai gali reikalauti atlyginti tiesioginius nuostolius,.</text:span></text:p>
      <text:p text:style-name="P2463"/>
      <text:p text:style-name="P2464"><text:span text:style-name="T2465">XIII</text:span><text:span text:style-name="T2466"><text:s/>SKYRIUS</text:span></text:p>
      <text:p text:style-name="P2467"><text:span text:style-name="T2468">INFORMACIJOS APIE PARENGTĄ APRAŠĄ PASKELBIMO, SUSIPAŽINIMO SU APRAŠU IR KITAIS REORGANIZUOJAMOS ĮSTAIGOS DOKUMENTAIS TVARKA</text:span></text:p>
      <text:p text:style-name="P2469"/>
      <text:p text:style-name="P2470"><text:span text:style-name="T2471">46</text:span><text:span text:style-name="T2472">.</text:span><text:span text:style-name="T2473"><text:tab/></text:span><text:span text:style-name="T2474">Reorganizuojama PSPC ir reorganizavime dalyvaujanti NAL, kuri po reorganizavimo veiklą tęs kaip viešoji įstaiga<text:s/></text:span><text:span text:style-name="T2475">Naujosios Akmenės ligoninė – sveikatos<text:s/></text:span><text:span text:style-name="T2476">centras apie šį parengtą Aprašą ne vėliau kaip prieš 30 (trisdešimt) kalendorinių dienų iki visuotinio da</text:span><text:span text:style-name="T2477">lininkų susirinkimo, kurio darbotvarkėje numatyta priimti sprendimą dėl reorganizavimo baigties, viešai paskelbiama<text:s/></text:span><text:span text:style-name="T2478">PSPC, NAL bei Akmenės rajono savivaldybės internetinėse<text:s/></text:span><text:span text:style-name="T2479">svetainėse:<text:s/></text:span><text:span text:style-name="T2480">https://www.akmenespoliklinika.lt/</text:span><text:span text:style-name="T2481">, <text:s/></text:span><text:span text:style-name="T2482">https://nal.lt/,</text:span><text:span text:style-name="T2483"><text:s/></text:span><text:span text:style-name="T2484">http://www.akmene.</text:span><text:span text:style-name="T2485">lt</text:span><text:span text:style-name="T2486">.</text:span></text:p>
      <text:p text:style-name="P2487"><text:span text:style-name="T2488">47</text:span><text:span text:style-name="T2489">.</text:span><text:span text:style-name="T2490"><text:tab/>Reorganizavimo sąlygos ne vėliau kaip pirmą viešo paskelbimo dieną turi būti pateiktos Juridinių asmenų registrui.</text:span></text:p>
      <text:p text:style-name="P2491"><text:span text:style-name="T2492">48</text:span><text:span text:style-name="T2493">.</text:span><text:span text:style-name="T2494"><text:tab/></text:span><text:span text:style-name="T2495">Po reorganizavimo veiksiančios viešosios įstaigos<text:s/></text:span><text:span text:style-name="T2496">Naujosios Akmenės ligoninės – sveikatos<text:s/></text:span><text:span text:style-name="T2497">centro<text:s/></text:span><text:span text:style-name="T2498">įstatus pasirašo NAL dir</text:span><text:span text:style-name="T2499">ektorius.</text:span></text:p>
      <text:p text:style-name="P2500"/>
      <text:p text:style-name="P2501"><text:span text:style-name="T2502">____________________</text:span></text:p>
      <text:p text:style-name="P2503"/>
      <text:p text:style-name="Normal"/>
      <text:p text:style-name="Normal"/>
      <text:p text:style-name="Normal"/>
      <text:p text:style-name="P2504">Priedų pakeitimai:</text:p>
      <text:p text:style-name="Normal"/>
      <text:p text:style-name="P2505">T-272 priedas <text:s/>pareigybių sąrašas</text:p>
      <text:p text:style-name="P2506">Priedo pakeitimai:</text:p>
      <text:p text:style-name="P2507"><text:span text:style-name="T2508">Nr.<text:s/></text:span><text:a xlink:href="https://www.e-tar.lt/portal/legalAct.html?documentId=46dfb9c09f3e11eea5a28c81c82193a8" office:target-frame-name="_top" xlink:show="replace"><text:span text:style-name="T2509">T-310</text:span></text:a><text:span text:style-name="T2510">, 2023-12-20, paskelbta TAR<text:s/></text:span><text:span text:style-name="T2511">2023-12-20, i. k. 2023-24693</text:span></text:p>
      <text:p text:style-name="Normal"/>
      <text:p text:style-name="P2512"/>
      <text:p text:style-name="P2513"/>
      <text:p text:style-name="P2514"><text:span text:style-name="T2515">Pakeitimai:</text:span></text:p>
      <text:p text:style-name="P2516"/>
      <text:p text:style-name="P2517"><text:span text:style-name="T2518">1.</text:span></text:p>
      <text:p text:style-name="P2519"><text:span text:style-name="T2520">Akmenės rajono savivaldybės taryba, Sprendimas</text:span></text:p>
      <text:p text:style-name="P2521"><text:span text:style-name="T2522">Nr.<text:s/></text:span><text:a xlink:href="https://www.e-tar.lt/portal/legalAct.html?documentId=46dfb9c09f3e11eea5a28c81c82193a8" office:target-frame-name="_top" xlink:show="replace"><text:span text:style-name="T2523">T-310</text:span></text:a><text:span text:style-name="T2524">, 2023-12-20, paskelbta TAR 2023-12-20, i. k. 2023-246</text:span><text:span text:style-name="T2525">93</text:span></text:p>
      <text:p text:style-name="P2526"><text:span text:style-name="T2527">Dėl Akmenės rajono savivaldybės tarybos 2023 m. spalio 20 d. sprendimo Nr. T-272 „Dėl viešosios įstaigos Akmenės rajono pirminės sveikatos priežiūros centro reorganizavimo, prijungiant jį prie viešosios įstaigos Naujosios Akmenės ligoninės“ pakeitimo</text:span></text:p>
      <text:p text:style-name="P2528"/>
      <text:p text:style-name="P2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icrosoft Sans Serif" svg:font-family="Microsoft Sans Serif"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784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1"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6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31"><text:page-number text:fixed="false">2</text:page-number></text:p>
        <text:p text:style-name="Header"/>
      </style:header>
    </style:master-page>
    <style:master-page style:next-style-name="MP1" style:name="MPF1" style:page-layout-name="PL1"/>
    <style:master-page style:name="MP2" style:page-layout-name="PL2">
      <style:header>
        <text:p text:style-name="P1767"><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ministratoriaus firminis balnkas</dc:title>
    <meta:initial-creator>Onute Steponaviciene</meta:initial-creator>
    <dc:creator>adlibuser</dc:creator>
    <meta:creation-date>2024-01-02T14:56:00Z</meta:creation-date>
    <dc:date>2024-01-02T14:56:00Z</dc:date>
    <meta:print-date>2017-09-11T07:08:00Z</meta:print-date>
    <meta:template xlink:href="Normal.dotm" xlink:type="simple"/>
    <meta:editing-cycles>2</meta:editing-cycles>
    <meta:editing-duration>PT0S</meta:editing-duration>
    <meta:document-statistic meta:page-count="3" meta:paragraph-count="683" meta:word-count="9361" meta:character-count="75237" meta:row-count="2377" meta:non-whitespace-character-count="66559"/>
  </office:meta>
</office:document-meta>
</file>