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font-weight="bold" style:font-weight-asian="bold" fo:text-transform="uppercase" fo:language="en" fo:country="GB"/>
    </style:style>
    <style:style style:name="P15" style:parent-style-name="Normal" style:family="paragraph">
      <style:paragraph-properties fo:text-align="center"/>
      <style:text-properties fo:text-transform="uppercase" fo:language="en" fo:country="GB"/>
    </style:style>
    <style:style style:name="P16" style:parent-style-name="Normal" style:family="paragraph">
      <style:paragraph-properties fo:keep-with-next="always" fo:text-align="center"/>
      <style:text-properties fo:font-weight="bold" style:font-weight-asian="bold" fo:text-transform="uppercase" fo:language="en" fo:country="GB"/>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text-properties fo:language="en" fo:country="GB"/>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865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P27" style:parent-style-name="Normal" style:family="paragraph">
      <style:paragraph-properties fo:text-align="justify" fo:text-indent="0.8659in">
        <style:tab-stops>
          <style:tab-stop style:type="left" style:position="1.181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659in">
        <style:tab-stops>
          <style:tab-stop style:type="left" style:position="1.1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659in">
        <style:tab-stops>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659in">
        <style:tab-stops>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659in"/>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ab-stops>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3472in" style:page-number="1">
        <style:tab-stops/>
      </style:paragraph-properties>
      <style:text-properties fo:color="#00000A" style:language-asian="ar" style:country-asian="SA"/>
    </style:style>
    <style:style style:name="P58" style:parent-style-name="Normal" style:family="paragraph">
      <style:paragraph-properties fo:margin-left="2.9534in" fo:text-indent="0.3937in">
        <style:tab-stops/>
      </style:paragraph-properties>
      <style:text-properties fo:color="#00000A" style:language-asian="ar" style:country-asian="SA"/>
    </style:style>
    <style:style style:name="P59" style:parent-style-name="Normal" style:family="paragraph">
      <style:paragraph-properties fo:margin-left="2.9534in" fo:text-indent="0.3937in">
        <style:tab-stops/>
      </style:paragraph-properties>
      <style:text-properties fo:color="#00000A" style:language-asian="ar" style:country-asian="SA"/>
    </style:style>
    <style:style style:name="P60" style:parent-style-name="Normal" style:family="paragraph">
      <style:paragraph-properties fo:margin-left="2.9534in" fo:text-indent="0.393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A" style:language-asian="ar" style:country-asian="SA"/>
    </style:style>
    <style:style style:name="P63" style:parent-style-name="Normal" style:family="paragraph">
      <style:paragraph-properties fo:margin-left="2.9534in" fo:text-indent="0.3937in">
        <style:tab-stops/>
      </style:paragraph-properties>
      <style:text-properties style:font-size-complex="12pt" style:language-asian="lt" style:country-asian="LT"/>
    </style:style>
    <style:style style:name="P64" style:parent-style-name="Normal" style:family="paragraph">
      <style:paragraph-properties fo:margin-left="2.9534in" fo:text-indent="0.3937in">
        <style:tab-stops/>
      </style:paragraph-properties>
      <style:text-properties style:font-size-complex="12pt" style:language-asian="lt" style:country-asian="LT"/>
    </style:style>
    <style:style style:name="P65" style:parent-style-name="Normal" style:family="paragraph">
      <style:paragraph-properties fo:margin-left="2.9534in">
        <style:tab-stops/>
      </style:paragraph-properties>
      <style:text-properties fo:color="#00000A" style:language-asian="ar" style:country-asian="SA"/>
    </style:style>
    <style:style style:name="P66" style:parent-style-name="Normal" style:family="paragraph">
      <style:paragraph-properties fo:text-indent="2.7562in"/>
      <style:text-properties fo:color="#00000A" style:language-asian="ar" style:country-asian="SA"/>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A" style:language-asian="ar" style:country-asian="SA"/>
    </style:style>
    <style:style style:name="T69" style:parent-style-name="DefaultParagraphFont" style:family="text">
      <style:text-properties fo:font-weight="bold" style:font-weight-asian="bold" fo:text-transform="uppercase" fo:color="#00000A" style:language-asian="ar" style:country-asian="SA"/>
    </style:style>
    <style:style style:name="P70" style:parent-style-name="Normal" style:family="paragraph">
      <style:paragraph-properties fo:text-align="center"/>
      <style:text-properties fo:font-weight="bold" style:font-weight-asian="bold" fo:color="#00000A" style:language-asian="ar" style:country-asian="SA"/>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A" style:language-asian="ar" style:country-asian="SA"/>
    </style:style>
    <style:style style:name="T73" style:parent-style-name="DefaultParagraphFont" style:family="text">
      <style:text-properties fo:font-weight="bold" style:font-weight-asian="bold" fo:color="#00000A" style:language-asian="ar" style:country-asian="SA"/>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A" style:language-asian="ar" style:country-asian="SA"/>
    </style:style>
    <style:style style:name="P76" style:parent-style-name="Normal" style:family="paragraph">
      <style:text-properties style:font-size-complex="12pt" style:language-asian="ar" style:country-asian="SA"/>
    </style:style>
    <style:style style:name="P77"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78" style:parent-style-name="DefaultParagraphFont" style:family="text">
      <style:text-properties fo:color="#00000A" style:font-size-complex="12pt" style:language-asian="ar" style:country-asian="SA"/>
    </style:style>
    <style:style style:name="T79" style:parent-style-name="DefaultParagraphFont" style:family="text">
      <style:text-properties fo:color="#00000A" style:font-size-complex="12pt" style:language-asian="ar" style:country-asian="SA"/>
    </style:style>
    <style:style style:name="T80" style:parent-style-name="DefaultParagraphFont" style:family="text">
      <style:text-properties fo:color="#00000A" style:font-size-complex="12pt" style:language-asian="ar" style:country-asian="SA"/>
    </style:style>
    <style:style style:name="T81" style:parent-style-name="DefaultParagraphFont" style:family="text">
      <style:text-properties fo:color="#00000A" style:language-asian="ar" style:country-asian="SA"/>
    </style:style>
    <style:style style:name="T82" style:parent-style-name="DefaultParagraphFont" style:family="text">
      <style:text-properties fo:color="#00000A" style:language-asian="ar" style:country-asian="SA"/>
    </style:style>
    <style:style style:name="T83" style:parent-style-name="DefaultParagraphFont" style:family="text">
      <style:text-properties fo:color="#00000A" style:language-asian="ar" style:country-asian="SA"/>
    </style:style>
    <style:style style:name="P84"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85" style:parent-style-name="DefaultParagraphFont" style:family="text">
      <style:text-properties fo:color="#00000A" style:font-size-complex="12pt" style:language-asian="ar" style:country-asian="SA"/>
    </style:style>
    <style:style style:name="T86" style:parent-style-name="DefaultParagraphFont" style:family="text">
      <style:text-properties fo:color="#00000A" style:font-size-complex="12pt" style:language-asian="ar" style:country-asian="SA"/>
    </style:style>
    <style:style style:name="T87" style:parent-style-name="DefaultParagraphFont" style:family="text">
      <style:text-properties fo:color="#00000A" style:font-size-complex="12pt" style:language-asian="ar" style:country-asian="SA"/>
    </style:style>
    <style:style style:name="T88" style:parent-style-name="DefaultParagraphFont" style:family="text">
      <style:text-properties fo:color="#00000A" style:language-asian="ar" style:country-asian="SA"/>
    </style:style>
    <style:style style:name="T89" style:parent-style-name="DefaultParagraphFont" style:family="text">
      <style:text-properties style:font-weight-complex="bold" style:language-asian="ar" style:country-asian="SA"/>
    </style:style>
    <style:style style:name="T90" style:parent-style-name="DefaultParagraphFont" style:family="text">
      <style:text-properties style:font-weight-complex="bold" fo:color="#000000"/>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P93"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94" style:parent-style-name="DefaultParagraphFont" style:family="text">
      <style:text-properties fo:color="#00000A" style:font-size-complex="12pt" style:language-asian="ar" style:country-asian="SA"/>
    </style:style>
    <style:style style:name="T95" style:parent-style-name="DefaultParagraphFont" style:family="text">
      <style:text-properties fo:color="#00000A" style:font-size-complex="12pt" style:language-asian="ar" style:country-asian="SA"/>
    </style:style>
    <style:style style:name="T96" style:parent-style-name="DefaultParagraphFont" style:family="text">
      <style:text-properties fo:color="#00000A" style:font-size-complex="12pt" style:language-asian="ar" style:country-asian="SA"/>
    </style:style>
    <style:style style:name="T97" style:parent-style-name="DefaultParagraphFont" style:family="text">
      <style:text-properties fo:color="#00000A" style:language-asian="ar" style:country-asian="SA"/>
    </style:style>
    <style:style style:name="T98" style:parent-style-name="DefaultParagraphFont" style:family="text">
      <style:text-properties fo:color="#00000A" style:language-asian="ar" style:country-asian="SA"/>
    </style:style>
    <style:style style:name="T99" style:parent-style-name="DefaultParagraphFont" style:family="text">
      <style:text-properties style:font-weight-complex="bold" fo:color="#00000A" style:language-asian="ar" style:country-asian="SA"/>
    </style:style>
    <style:style style:name="T100" style:parent-style-name="DefaultParagraphFont" style:family="text">
      <style:text-properties fo:font-weight="bold" style:font-weight-asian="bold" style:font-weight-complex="bold" fo:color="#00000A" style:language-asian="ar" style:country-asian="SA"/>
    </style:style>
    <style:style style:name="T101" style:parent-style-name="DefaultParagraphFont" style:family="text">
      <style:text-properties fo:color="#00000A" style:language-asian="ar" style:country-asian="SA"/>
    </style:style>
    <style:style style:name="P102" style:parent-style-name="Normal" style:family="paragraph">
      <style:paragraph-properties fo:text-align="justify" fo:margin-left="0.5909in">
        <style:tab-stops>
          <style:tab-stop style:type="left" style:position="0.1965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A" style:language-asian="ar" style:country-asian="SA"/>
    </style:style>
    <style:style style:name="T105" style:parent-style-name="DefaultParagraphFont" style:family="text">
      <style:text-properties fo:font-weight="bold" style:font-weight-asian="bold" fo:color="#00000A" style:language-asian="ar" style:country-asian="SA"/>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A" style:language-asian="ar" style:country-asian="SA"/>
    </style:style>
    <style:style style:name="P108" style:parent-style-name="Normal" style:family="paragraph">
      <style:text-properties fo:font-weight="bold" style:font-weight-asian="bold" fo:color="#00000A" style:language-asian="ar" style:country-asian="SA"/>
    </style:style>
    <style:style style:name="P109" style:parent-style-name="Normal" style:family="paragraph">
      <style:paragraph-properties fo:text-align="justify" fo:text-indent="0.8861in">
        <style:tab-stops>
          <style:tab-stop style:type="left" style:position="1.0833in"/>
        </style:tab-stops>
      </style:paragraph-properties>
    </style:style>
    <style:style style:name="T110" style:parent-style-name="DefaultParagraphFont" style:family="text">
      <style:text-properties fo:color="#00000A" style:font-size-complex="12pt" style:language-asian="ar" style:country-asian="SA"/>
    </style:style>
    <style:style style:name="T111" style:parent-style-name="DefaultParagraphFont" style:family="text">
      <style:text-properties fo:color="#00000A" style:font-size-complex="12pt" style:language-asian="ar" style:country-asian="SA"/>
    </style:style>
    <style:style style:name="T112" style:parent-style-name="DefaultParagraphFont" style:family="text">
      <style:text-properties fo:color="#00000A" style:font-size-complex="12pt" style:language-asian="ar" style:country-asian="SA"/>
    </style:style>
    <style:style style:name="P113"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114" style:parent-style-name="DefaultParagraphFont" style:family="text">
      <style:text-properties fo:color="#00000A" style:font-size-complex="12pt" style:language-asian="ar" style:country-asian="SA"/>
    </style:style>
    <style:style style:name="T115" style:parent-style-name="DefaultParagraphFont" style:family="text">
      <style:text-properties fo:color="#00000A" style:font-size-complex="12pt" style:language-asian="ar" style:country-asian="SA"/>
    </style:style>
    <style:style style:name="T116" style:parent-style-name="DefaultParagraphFont" style:family="text">
      <style:text-properties fo:color="#00000A" style:font-size-complex="12pt" style:language-asian="ar" style:country-asian="SA"/>
    </style:style>
    <style:style style:name="T117" style:parent-style-name="DefaultParagraphFont" style:family="text">
      <style:text-properties fo:color="#00000A" style:language-asian="ar" style:country-asian="SA"/>
    </style:style>
    <style:style style:name="T118" style:parent-style-name="DefaultParagraphFont" style:family="text">
      <style:text-properties style:font-name-asian="Calibri" fo:color="#00000A" style:language-asian="ar" style:country-asian="SA"/>
    </style:style>
    <style:style style:name="T119" style:parent-style-name="DefaultParagraphFont" style:family="text">
      <style:text-properties fo:color="#00000A" style:language-asian="ar" style:country-asian="SA"/>
    </style:style>
    <style:style style:name="T120" style:parent-style-name="DefaultParagraphFont" style:family="text">
      <style:text-properties fo:color="#00000A" style:language-asian="ar" style:country-asian="SA"/>
    </style:style>
    <style:style style:name="T121" style:parent-style-name="DefaultParagraphFont" style:family="text">
      <style:text-properties fo:color="#00000A" style:language-asian="ar" style:country-asian="SA"/>
    </style:style>
    <style:style style:name="P122"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123" style:parent-style-name="DefaultParagraphFont" style:family="text">
      <style:text-properties fo:color="#00000A" style:font-size-complex="12pt" style:language-asian="ar" style:country-asian="SA"/>
    </style:style>
    <style:style style:name="T124" style:parent-style-name="DefaultParagraphFont" style:family="text">
      <style:text-properties fo:color="#00000A" style:font-size-complex="12pt" style:language-asian="ar" style:country-asian="SA"/>
    </style:style>
    <style:style style:name="T125" style:parent-style-name="DefaultParagraphFont" style:family="text">
      <style:text-properties fo:color="#00000A" style:font-size-complex="12pt" style:language-asian="ar" style:country-asian="SA"/>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style:font-name-asian="Calibri" fo:color="#00000A" style:font-size-complex="12pt" style:language-asian="lt" style:country-asian="LT"/>
    </style:style>
    <style:style style:name="T128" style:parent-style-name="DefaultParagraphFont" style:family="text">
      <style:text-properties fo:color="#00000A" style:font-size-complex="12pt" style:language-asian="lt" style:country-asian="LT"/>
    </style:style>
    <style:style style:name="P129" style:parent-style-name="Normal" style:family="paragraph">
      <style:paragraph-properties fo:text-align="justify" fo:text-indent="0.8861in">
        <style:tab-stops>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861in">
        <style:tab-stops>
          <style:tab-stop style:type="left" style:position="1.1812in"/>
        </style:tab-stops>
      </style:paragraph-properties>
    </style:style>
    <style:style style:name="P134" style:parent-style-name="Normal" style:family="paragraph">
      <style:paragraph-properties fo:text-align="justify" fo:text-indent="0.8861in">
        <style:tab-stops>
          <style:tab-stop style:type="left" style:position="1.1812in"/>
        </style:tab-stops>
      </style:paragraph-properties>
    </style:style>
    <style:style style:name="P135" style:parent-style-name="Normal" style:family="paragraph">
      <style:paragraph-properties fo:text-align="justify" fo:text-indent="0.8861in">
        <style:tab-stops>
          <style:tab-stop style:type="left" style:position="1.1812in"/>
        </style:tab-stops>
      </style:paragraph-properties>
    </style:style>
    <style:style style:name="P136" style:parent-style-name="Normal" style:family="paragraph">
      <style:paragraph-properties fo:text-align="justify" fo:text-indent="0.8861in">
        <style:tab-stops>
          <style:tab-stop style:type="left" style:position="1.1812in"/>
        </style:tab-stops>
      </style:paragraph-properties>
    </style:style>
    <style:style style:name="P137"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861in">
        <style:tab-stops>
          <style:tab-stop style:type="left" style:position="1.1812in"/>
        </style:tab-stops>
      </style:paragraph-properties>
    </style:style>
    <style:style style:name="P142" style:parent-style-name="Normal" style:family="paragraph">
      <style:paragraph-properties fo:text-align="justify" fo:text-indent="0.8861in">
        <style:tab-stops>
          <style:tab-stop style:type="left" style:position="1.1812in"/>
        </style:tab-stops>
      </style:paragraph-properties>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fo:color="#000000"/>
    </style:style>
    <style:style style:name="P146" style:parent-style-name="Normal" style:family="paragraph">
      <style:paragraph-properties fo:text-align="justify" fo:text-indent="0.8861in">
        <style:tab-stops>
          <style:tab-stop style:type="left" style:position="1.1812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fo:color="#000000"/>
    </style:style>
    <style:style style:name="P150" style:parent-style-name="Normal" style:family="paragraph">
      <style:paragraph-properties fo:text-align="justify" fo:text-indent="0.8861in">
        <style:tab-stops>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tab-stops>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861in">
        <style:tab-stops>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861in">
        <style:tab-stops>
          <style:tab-stop style:type="left" style:position="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861in">
        <style:tab-stops>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861in">
        <style:tab-stops>
          <style:tab-stop style:type="left" style:position="1.181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861in">
        <style:tab-stops>
          <style:tab-stop style:type="left" style:position="1.181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861in">
        <style:tab-stops>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861in">
        <style:tab-stops>
          <style:tab-stop style:type="left" style:position="1.181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8861in">
        <style:tab-stops>
          <style:tab-stop style:type="left" style:position="1.0833in"/>
          <style:tab-stop style:type="left" style:position="1.1812in"/>
        </style:tab-stops>
      </style:paragraph-properties>
      <style:text-properties fo:hyphenate="false"/>
    </style:style>
    <style:style style:name="T196" style:parent-style-name="DefaultParagraphFont" style:family="text">
      <style:text-properties fo:color="#00000A" style:language-asian="ar" style:country-asian="SA"/>
    </style:style>
    <style:style style:name="T197" style:parent-style-name="DefaultParagraphFont" style:family="text">
      <style:text-properties fo:color="#00000A" style:language-asian="ar" style:country-asian="SA"/>
    </style:style>
    <style:style style:name="T198" style:parent-style-name="DefaultParagraphFont" style:family="text">
      <style:text-properties fo:color="#00000A" style:language-asian="ar" style:country-asian="SA"/>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8861in">
        <style:tab-stops>
          <style:tab-stop style:type="left" style:position="1.0833in"/>
          <style:tab-stop style:type="left" style:position="1.1812in"/>
        </style:tab-stops>
      </style:paragraph-properties>
      <style:text-properties fo:hyphenate="false"/>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text-properties fo:font-weight="bold" style:font-weight-asian="bold"/>
    </style:style>
    <style:style style:name="P218" style:parent-style-name="Normal" style:family="paragraph">
      <style:paragraph-properties fo:text-align="justify" fo:text-indent="0.9013in">
        <style:tab-stops>
          <style:tab-stop style:type="left" style:position="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9013in">
        <style:tab-stops>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9013in">
        <style:tab-stops>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9013in">
        <style:tab-stops>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9013in">
        <style:tab-stops>
          <style:tab-stop style:type="left" style:position="1.181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8861in">
        <style:tab-stops>
          <style:tab-stop style:type="left" style:position="1.181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9013in">
        <style:tab-stops>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9013in">
        <style:tab-stops>
          <style:tab-stop style:type="left" style:position="1.181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8861in">
        <style:tab-stops>
          <style:tab-stop style:type="left" style:position="1.279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8861in">
        <style:tab-stops>
          <style:tab-stop style:type="left" style:position="1.279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8861in">
        <style:tab-stops>
          <style:tab-stop style:type="left" style:position="1.2798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8861in">
        <style:tab-stops>
          <style:tab-stop style:type="left" style:position="1.279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8861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text-position="super 66.6%" style:font-size-complex="12pt"/>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9013in">
        <style:tab-stops>
          <style:tab-stop style:type="left" style:position="1.0833in"/>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name="Calibri"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8861in">
        <style:tab-stops>
          <style:tab-stop style:type="left" style:position="1.1812in"/>
        </style:tab-stops>
      </style:paragraph-properties>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text-indent="0.8861in"/>
    </style:style>
    <style:style style:name="P351" style:parent-style-name="Normal" style:family="paragraph">
      <style:paragraph-properties fo:text-align="justify" fo:text-indent="0.9013in">
        <style:tab-stops>
          <style:tab-stop style:type="left" style:position="1.1812in"/>
        </style:tab-stops>
      </style:paragraph-properties>
    </style:style>
    <style:style style:name="T352" style:parent-style-name="DefaultParagraphFont" style:family="text">
      <style:text-properties style:language-asian="ar" style:country-asian="SA"/>
    </style:style>
    <style:style style:name="T353" style:parent-style-name="DefaultParagraphFont" style:family="text">
      <style:text-properties style:language-asian="ar" style:country-asian="SA"/>
    </style:style>
    <style:style style:name="P354" style:parent-style-name="Normal" style:family="paragraph">
      <style:paragraph-properties fo:text-align="justify" fo:text-indent="0.9013in">
        <style:tab-stops>
          <style:tab-stop style:type="left" style:position="1.1812in"/>
        </style:tab-stops>
      </style:paragraph-properties>
    </style:style>
    <style:style style:name="T355" style:parent-style-name="DefaultParagraphFont" style:family="text">
      <style:text-properties fo:color="#00000A" style:language-asian="ar" style:country-asian="SA"/>
    </style:style>
    <style:style style:name="P356" style:parent-style-name="Normal" style:family="paragraph">
      <style:paragraph-properties fo:text-align="justify" fo:text-indent="0.9013in">
        <style:tab-stops>
          <style:tab-stop style:type="left" style:position="1.2798in"/>
        </style:tab-stops>
      </style:paragraph-properties>
    </style:style>
    <style:style style:name="T357" style:parent-style-name="DefaultParagraphFont" style:family="text">
      <style:text-properties fo:color="#00000A" style:language-asian="ar" style:country-asian="SA"/>
    </style:style>
    <style:style style:name="T358" style:parent-style-name="DefaultParagraphFont" style:family="text">
      <style:text-properties fo:color="#00000A" style:language-asian="ar" style:country-asian="SA"/>
    </style:style>
    <style:style style:name="P359" style:parent-style-name="Normal" style:family="paragraph">
      <style:paragraph-properties fo:text-align="justify" fo:text-indent="0.9013in">
        <style:tab-stops>
          <style:tab-stop style:type="left" style:position="1.2798in"/>
        </style:tab-stops>
      </style:paragraph-properties>
    </style:style>
    <style:style style:name="T360" style:parent-style-name="DefaultParagraphFont" style:family="text">
      <style:text-properties fo:color="#00000A" style:language-asian="ar" style:country-asian="SA"/>
    </style:style>
    <style:style style:name="T361" style:parent-style-name="DefaultParagraphFont" style:family="text">
      <style:text-properties fo:color="#00000A" style:language-asian="ar" style:country-asian="SA"/>
    </style:style>
    <style:style style:name="P362" style:parent-style-name="Normal" style:family="paragraph">
      <style:paragraph-properties fo:text-align="justify" fo:text-indent="0.9013in">
        <style:tab-stops>
          <style:tab-stop style:type="left" style:position="1.1812in"/>
        </style:tab-stops>
      </style:paragraph-properties>
    </style:style>
    <style:style style:name="T363" style:parent-style-name="DefaultParagraphFont" style:family="text">
      <style:text-properties style:language-asian="ar" style:country-asian="SA"/>
    </style:style>
    <style:style style:name="T364" style:parent-style-name="DefaultParagraphFont" style:family="text">
      <style:text-properties style:language-asian="ar" style:country-asian="SA"/>
    </style:style>
    <style:style style:name="T365" style:parent-style-name="DefaultParagraphFont" style:family="text">
      <style:text-properties fo:color="#00000A" style:language-asian="ar" style:country-asian="SA"/>
    </style:style>
    <style:style style:name="P366" style:parent-style-name="Normal" style:family="paragraph">
      <style:paragraph-properties fo:text-align="justify" fo:text-indent="0.9013in">
        <style:tab-stops>
          <style:tab-stop style:type="left" style:position="1.1812in"/>
        </style:tab-stops>
      </style:paragraph-properties>
    </style:style>
    <style:style style:name="T367" style:parent-style-name="DefaultParagraphFont" style:family="text">
      <style:text-properties fo:color="#00000A" style:language-asian="ar" style:country-asian="SA"/>
    </style:style>
    <style:style style:name="P368" style:parent-style-name="Normal" style:family="paragraph">
      <style:paragraph-properties fo:text-align="justify" fo:text-indent="0.8861in">
        <style:tab-stops>
          <style:tab-stop style:type="left" style:position="1.2798in"/>
        </style:tab-stops>
      </style:paragraph-properties>
    </style:style>
    <style:style style:name="T369" style:parent-style-name="DefaultParagraphFont" style:family="text">
      <style:text-properties fo:color="#00000A" style:language-asian="ar" style:country-asian="SA"/>
    </style:style>
    <style:style style:name="T370" style:parent-style-name="DefaultParagraphFont" style:family="text">
      <style:text-properties style:font-weight-complex="bold" fo:color="#00000A" style:language-asian="ar" style:country-asian="SA"/>
    </style:style>
    <style:style style:name="T371" style:parent-style-name="DefaultParagraphFont" style:family="text">
      <style:text-properties style:font-weight-complex="bold" fo:color="#00000A" style:language-asian="ar" style:country-asian="SA"/>
    </style:style>
    <style:style style:name="P372" style:parent-style-name="Normal" style:family="paragraph">
      <style:paragraph-properties fo:text-align="justify" fo:text-indent="0.8861in">
        <style:tab-stops>
          <style:tab-stop style:type="left" style:position="1.2798in"/>
        </style:tab-stops>
      </style:paragraph-properties>
    </style:style>
    <style:style style:name="T373" style:parent-style-name="DefaultParagraphFont" style:family="text">
      <style:text-properties fo:color="#00000A" style:language-asian="ar" style:country-asian="SA"/>
    </style:style>
    <style:style style:name="P374" style:parent-style-name="Normal" style:family="paragraph">
      <style:paragraph-properties fo:text-align="justify" fo:text-indent="0.8861in">
        <style:tab-stops>
          <style:tab-stop style:type="left" style:position="1.2798in"/>
        </style:tab-stops>
      </style:paragraph-properties>
    </style:style>
    <style:style style:name="T375" style:parent-style-name="DefaultParagraphFont" style:family="text">
      <style:text-properties fo:color="#00000A" style:language-asian="ar" style:country-asian="SA"/>
    </style:style>
    <style:style style:name="P376" style:parent-style-name="Normal" style:family="paragraph">
      <style:paragraph-properties fo:text-align="justify" fo:text-indent="0.8861in">
        <style:tab-stops>
          <style:tab-stop style:type="left" style:position="1.2798in"/>
        </style:tab-stops>
      </style:paragraph-properties>
    </style:style>
    <style:style style:name="T377" style:parent-style-name="DefaultParagraphFont" style:family="text">
      <style:text-properties style:font-weight-complex="bold" fo:color="#00000A" style:language-asian="ar" style:country-asian="SA"/>
    </style:style>
    <style:style style:name="T378" style:parent-style-name="DefaultParagraphFont" style:family="text">
      <style:text-properties style:font-weight-complex="bold" fo:color="#00000A" style:language-asian="ar" style:country-asian="SA"/>
    </style:style>
    <style:style style:name="T379" style:parent-style-name="DefaultParagraphFont" style:family="text">
      <style:text-properties fo:color="#00000A" style:language-asian="ar" style:country-asian="SA"/>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9013in">
        <style:tab-stops>
          <style:tab-stop style:type="left" style:position="1.1812in"/>
        </style:tab-stops>
      </style:paragraph-properties>
    </style:style>
    <style:style style:name="T383" style:parent-style-name="DefaultParagraphFont" style:family="text">
      <style:text-properties fo:color="#00000A" style:language-asian="ar" style:country-asian="SA"/>
    </style:style>
    <style:style style:name="P384" style:parent-style-name="Normal" style:family="paragraph">
      <style:paragraph-properties fo:text-align="justify" fo:text-indent="0.9013in">
        <style:tab-stops>
          <style:tab-stop style:type="left" style:position="1.1812in"/>
        </style:tab-stops>
      </style:paragraph-properties>
    </style:style>
    <style:style style:name="T385" style:parent-style-name="DefaultParagraphFont" style:family="text">
      <style:text-properties style:font-weight-complex="bold" fo:color="#00000A" style:language-asian="ar" style:country-asian="SA"/>
    </style:style>
    <style:style style:name="T386" style:parent-style-name="DefaultParagraphFont" style:family="text">
      <style:text-properties style:font-weight-complex="bold" fo:color="#00000A" style:language-asian="ar" style:country-asian="SA"/>
    </style:style>
    <style:style style:name="T387" style:parent-style-name="DefaultParagraphFont" style:family="text">
      <style:text-properties style:font-weight-complex="bold" fo:color="#00000A" style:text-position="super 66.6%" style:language-asian="ar" style:country-asian="SA"/>
    </style:style>
    <style:style style:name="T388" style:parent-style-name="DefaultParagraphFont" style:family="text">
      <style:text-properties style:font-weight-complex="bold" fo:color="#00000A" style:language-asian="ar" style:country-asian="SA"/>
    </style:style>
    <style:style style:name="T389" style:parent-style-name="DefaultParagraphFont" style:family="text">
      <style:text-properties style:font-weight-complex="bold" fo:color="#00000A" style:language-asian="ar" style:country-asian="SA"/>
    </style:style>
    <style:style style:name="P390"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P391"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P397" style:parent-style-name="Normal" style:family="paragraph">
      <style:text-properties style:font-size-complex="12pt"/>
    </style:style>
    <style:style style:name="P398" style:parent-style-name="Normal" style:family="paragraph">
      <style:paragraph-properties fo:text-align="justify" fo:text-indent="0.8861in">
        <style:tab-stops>
          <style:tab-stop style:type="left" style:position="1.181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8659in">
        <style:tab-stops>
          <style:tab-stop style:type="left" style:position="1.0833in"/>
          <style:tab-stop style:type="left" style:position="1.181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center" fo:line-height="150%"/>
    </style:style>
    <style:style style:name="P410" style:parent-style-name="Normal" style:family="paragraph">
      <style:paragraph-properties fo:text-align="justify" fo:text-indent="3.64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master-page-name="MPF2" style:family="paragraph">
      <style:paragraph-properties fo:break-before="page" fo:text-align="justify" fo:text-indent="3.6423in" style:page-number="1"/>
    </style:style>
    <style:style style:name="P426" style:parent-style-name="Normal" style:family="paragraph">
      <style:paragraph-properties fo:text-align="justify" fo:text-indent="3.6423in"/>
    </style:style>
    <style:style style:name="P427" style:parent-style-name="Normal" style:family="paragraph">
      <style:paragraph-properties fo:text-align="justify" fo:text-indent="3.6423in"/>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fo:text-indent="0.5in"/>
      <style:text-properties fo:font-weight="bold" style:font-weight-asian="bold"/>
    </style:style>
    <style:style style:name="P430" style:parent-style-name="Normal" style:family="paragraph">
      <style:paragraph-properties fo:text-align="center" fo:text-indent="0.5in"/>
      <style:text-properties fo:font-weight="bold" style:font-weight-asian="bold"/>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center" fo:text-indent="0.5in"/>
      <style:text-properties fo:font-weight="bold" style:font-weight-asian="bold" fo:font-size="8pt" style:font-size-asian="8pt" style:font-size-complex="8pt"/>
    </style:style>
    <style:style style:name="TableColumn436" style:family="table-column">
      <style:table-column-properties style:column-width="1.1381in"/>
    </style:style>
    <style:style style:name="TableColumn437" style:family="table-column">
      <style:table-column-properties style:column-width="1.6444in"/>
    </style:style>
    <style:style style:name="TableColumn438" style:family="table-column">
      <style:table-column-properties style:column-width="1.0451in"/>
    </style:style>
    <style:style style:name="TableColumn439" style:family="table-column">
      <style:table-column-properties style:column-width="1.3951in"/>
    </style:style>
    <style:style style:name="TableColumn440" style:family="table-column">
      <style:table-column-properties style:column-width="1.4708in"/>
    </style:style>
    <style:style style:name="Table435" style:family="table">
      <style:table-properties style:width="6.6937in" fo:margin-left="0.075in" table:align="left"/>
    </style:style>
    <style:style style:name="TableRow441" style:family="table-row">
      <style:table-row-properties style:min-row-height="0.5097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weight-complex="bold"/>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language="en" fo:country="GB"/>
    </style:style>
    <style:style style:name="TableRow448" style:family="table-row">
      <style:table-row-properties style:min-row-height="0.1854in"/>
    </style:style>
    <style:style style:name="P449" style:parent-style-name="Normal" style:family="paragraph">
      <style:text-properties style:font-weight-complex="bold"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language="en" fo:country="GB"/>
    </style:style>
    <style:style style:name="TableRow453" style:family="table-row">
      <style:table-row-properties style:min-row-height="0.1923in"/>
    </style:style>
    <style:style style:name="P454" style:parent-style-name="Normal" style:family="paragraph">
      <style:text-properties style:font-weight-complex="bold"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language="en" fo:country="GB"/>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language="en" fo:country="GB"/>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language="en" fo:country="GB"/>
    </style:style>
    <style:style style:name="T464" style:parent-style-name="DefaultParagraphFont" style:family="text">
      <style:text-properties fo:language="en" fo:country="GB"/>
    </style:style>
    <style:style style:name="TableRow465" style:family="table-row">
      <style:table-row-properties style:min-row-height="0.159in"/>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language="en" fo:country="GB"/>
    </style:style>
    <style:style style:name="P468" style:parent-style-name="Normal" style:family="paragraph">
      <style:paragraph-properties fo:text-align="center"/>
    </style:style>
    <style:style style:name="T469" style:parent-style-name="DefaultParagraphFont" style:family="text">
      <style:text-properties fo:language="en" fo:country="GB"/>
    </style:style>
    <style:style style:name="T470" style:parent-style-name="DefaultParagraphFont" style:family="text">
      <style:text-properties style:font-weight-complex="bold" fo:language="en" fo:country="GB"/>
    </style:style>
    <style:style style:name="T471" style:parent-style-name="DefaultParagraphFont" style:family="text">
      <style:text-properties fo:language="en" fo:country="GB"/>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language="en" fo:country="GB"/>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language="en" fo:country="GB"/>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language="en" fo:country="GB"/>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text-indent="0.043in"/>
    </style:style>
    <style:style style:name="T483" style:parent-style-name="DefaultParagraphFont" style:family="text">
      <style:text-properties fo:language="en" fo:country="GB"/>
    </style:style>
    <style:style style:name="TableRow484" style:family="table-row">
      <style:table-row-properties style:min-row-height="0.2048in"/>
    </style:style>
    <style:style style:name="P485" style:parent-style-name="Normal" style:family="paragraph">
      <style:text-properties style:font-size-complex="12pt" fo:language="en" fo:country="GB"/>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language="en" fo:country="GB"/>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indent="0.3444in"/>
    </style:style>
    <style:style style:name="T491" style:parent-style-name="DefaultParagraphFont" style:family="text">
      <style:text-properties fo:language="en" fo:country="GB"/>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indent="0.5597in"/>
    </style:style>
    <style:style style:name="T494" style:parent-style-name="DefaultParagraphFont" style:family="text">
      <style:text-properties fo:language="en" fo:country="GB"/>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text-indent="0.043in"/>
    </style:style>
    <style:style style:name="T497" style:parent-style-name="DefaultParagraphFont" style:family="text">
      <style:text-properties fo:language="en" fo:country="GB"/>
    </style:style>
    <style:style style:name="TableRow498" style:family="table-row">
      <style:table-row-properties style:min-row-height="0.2055in"/>
    </style:style>
    <style:style style:name="P499" style:parent-style-name="Normal" style:family="paragraph">
      <style:text-properties style:font-size-complex="12pt" fo:language="en" fo:country="GB"/>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language="en" fo:country="GB"/>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language="en" fo:country="GB"/>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language="en" fo:country="GB"/>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language="en" fo:country="GB"/>
    </style:style>
    <style:style style:name="TableRow512" style:family="table-row">
      <style:table-row-properties style:min-row-height="0.159in"/>
    </style:style>
    <style:style style:name="P513" style:parent-style-name="Normal" style:family="paragraph">
      <style:text-properties style:font-size-complex="12pt" fo:language="en" fo:country="GB"/>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language="en" fo:country="GB"/>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language="en" fo:country="GB"/>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language="en" fo:country="GB"/>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language="en" fo:country="GB"/>
    </style:style>
    <style:style style:name="TableRow526" style:family="table-row">
      <style:table-row-properties style:min-row-height="0.159in"/>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language="en" fo:country="GB"/>
    </style:style>
    <style:style style:name="P529" style:parent-style-name="Normal" style:family="paragraph">
      <style:paragraph-properties fo:text-align="center"/>
    </style:style>
    <style:style style:name="T530" style:parent-style-name="DefaultParagraphFont" style:family="text">
      <style:text-properties fo:language="en" fo:country="GB"/>
    </style:style>
    <style:style style:name="T531" style:parent-style-name="DefaultParagraphFont" style:family="text">
      <style:text-properties fo:language="en" fo:country="GB"/>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language="en" fo:country="GB"/>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language="en" fo:country="GB"/>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indent="0.5597in"/>
    </style:style>
    <style:style style:name="T540" style:parent-style-name="DefaultParagraphFont" style:family="text">
      <style:text-properties fo:language="en" fo:country="GB"/>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text-indent="0.043in"/>
    </style:style>
    <style:style style:name="T543" style:parent-style-name="DefaultParagraphFont" style:family="text">
      <style:text-properties fo:language="en" fo:country="GB"/>
    </style:style>
    <style:style style:name="TableRow544" style:family="table-row">
      <style:table-row-properties style:min-row-height="0.2048in"/>
    </style:style>
    <style:style style:name="P545" style:parent-style-name="Normal" style:family="paragraph">
      <style:text-properties style:font-size-complex="12pt" fo:language="en" fo:country="GB"/>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language="en" fo:country="GB"/>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language="en" fo:country="GB"/>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text-indent="0.043in"/>
    </style:style>
    <style:style style:name="T554" style:parent-style-name="DefaultParagraphFont" style:family="text">
      <style:text-properties fo:language="en" fo:country="GB"/>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text-indent="0.043in"/>
    </style:style>
    <style:style style:name="T557" style:parent-style-name="DefaultParagraphFont" style:family="text">
      <style:text-properties fo:language="en" fo:country="GB"/>
    </style:style>
    <style:style style:name="TableRow558" style:family="table-row">
      <style:table-row-properties style:min-row-height="0.2055in"/>
    </style:style>
    <style:style style:name="P559" style:parent-style-name="Normal" style:family="paragraph">
      <style:text-properties style:font-size-complex="12pt" fo:language="en" fo:country="GB"/>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language="en" fo:country="GB"/>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language="en" fo:country="GB"/>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language="en" fo:country="GB"/>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language="en" fo:country="GB"/>
    </style:style>
    <style:style style:name="TableRow572" style:family="table-row">
      <style:table-row-properties style:min-row-height="0.2055in"/>
    </style:style>
    <style:style style:name="P573" style:parent-style-name="Normal" style:family="paragraph">
      <style:text-properties style:font-size-complex="12pt" fo:language="en" fo:country="GB"/>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language="en" fo:country="GB"/>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language="en" fo:country="GB"/>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language="en" fo:country="GB"/>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language="en" fo:country="GB"/>
    </style:style>
    <style:style style:name="P586" style:parent-style-name="Normal" style:family="paragraph">
      <style:paragraph-properties fo:text-align="center" fo:line-height="150%"/>
    </style:style>
    <style:style style:name="T587" style:parent-style-name="DefaultParagraphFont" style:family="text">
      <style:text-properties fo:language="en" fo:country="GB"/>
    </style:style>
    <style:style style:name="P588" style:parent-style-name="Normal" style:family="paragraph">
      <style:paragraph-properties fo:margin-left="3.4458in" fo:text-indent="0.043in">
        <style:tab-stops/>
      </style:paragraph-properties>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master-page-name="MPF3" style:family="paragraph">
      <style:paragraph-properties fo:break-before="page" fo:margin-left="3.4458in" fo:text-indent="0.043in" style:page-number="1">
        <style:tab-stops/>
      </style:paragraph-properties>
    </style:style>
    <style:style style:name="P604" style:parent-style-name="Normal" style:family="paragraph">
      <style:paragraph-properties fo:text-align="justify" fo:margin-left="3.5in">
        <style:tab-stops/>
      </style:paragraph-properties>
    </style:style>
    <style:style style:name="P605" style:parent-style-name="Normal" style:family="paragraph">
      <style:paragraph-properties fo:text-align="justify" fo:margin-left="3.5in">
        <style:tab-stops/>
      </style:paragraph-properties>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style:style>
    <style:style style:name="P608" style:parent-style-name="Normal" style:family="paragraph">
      <style:text-properties fo:font-weight="bold" style:font-weight-asian="bold"/>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style:text-properties fo:font-size="10pt" style:font-size-asian="10pt"/>
    </style:style>
    <style:style style:name="TableColumn615" style:family="table-column">
      <style:table-column-properties style:column-width="1.3333in"/>
    </style:style>
    <style:style style:name="TableColumn616" style:family="table-column">
      <style:table-column-properties style:column-width="1.7152in"/>
    </style:style>
    <style:style style:name="TableColumn617" style:family="table-column">
      <style:table-column-properties style:column-width="1.7715in"/>
    </style:style>
    <style:style style:name="TableColumn618" style:family="table-column">
      <style:table-column-properties style:column-width="1.9687in"/>
    </style:style>
    <style:style style:name="Table614" style:family="table">
      <style:table-properties style:width="6.7888in" fo:margin-left="0in" table:align="left"/>
    </style:style>
    <style:style style:name="TableRow619" style:family="table-row">
      <style:table-row-properties style:min-row-height="0.2083in"/>
    </style:style>
    <style:style style:name="TableCell62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style:style>
    <style:style style:name="T623" style:parent-style-name="DefaultParagraphFont" style:family="text">
      <style:text-properties fo:color="#000000" style:font-size-complex="12pt" fo:language="en" fo:country="GB" style:language-asian="lt" style:country-asian="LT"/>
    </style:style>
    <style:style style:name="TableCell62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style>
    <style:style style:name="T627" style:parent-style-name="DefaultParagraphFont" style:family="text">
      <style:text-properties fo:color="#000000" style:font-size-complex="12pt" fo:language="en" fo:country="GB" style:language-asian="lt" style:country-asian="LT"/>
    </style:style>
    <style:style style:name="TableRow628" style:family="table-row">
      <style:table-row-properties style:min-row-height="0.2083in"/>
    </style:style>
    <style:style style:name="P629" style:parent-style-name="Normal" style:family="paragraph">
      <style:text-properties style:font-size-complex="12pt" style:language-asian="lt" style:country-asian="LT"/>
    </style:style>
    <style:style style:name="TableCell63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style>
    <style:style style:name="T633" style:parent-style-name="DefaultParagraphFont" style:family="text">
      <style:text-properties fo:color="#000000" style:font-size-complex="12pt" fo:language="en" fo:country="GB" style:language-asian="lt" style:country-asian="LT"/>
    </style:style>
    <style:style style:name="TableRow634" style:family="table-row">
      <style:table-row-properties style:min-row-height="0.2083in"/>
    </style:style>
    <style:style style:name="P635" style:parent-style-name="Normal" style:family="paragraph">
      <style:text-properties style:font-size-complex="12pt" style:language-asian="lt" style:country-asian="LT"/>
    </style:style>
    <style:style style:name="TableCell63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style:style>
    <style:style style:name="T639" style:parent-style-name="DefaultParagraphFont" style:family="text">
      <style:text-properties fo:color="#000000" style:font-size-complex="12pt" fo:language="en" fo:country="GB" style:language-asian="lt" style:country-asian="LT"/>
    </style:style>
    <style:style style:name="TableCell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center"/>
    </style:style>
    <style:style style:name="T643" style:parent-style-name="DefaultParagraphFont" style:family="text">
      <style:text-properties fo:color="#000000" style:font-size-complex="12pt" fo:language="en" fo:country="GB" style:language-asian="lt" style:country-asian="LT"/>
    </style:style>
    <style:style style:name="T644" style:parent-style-name="DefaultParagraphFont" style:family="text">
      <style:text-properties fo:color="#000000" style:font-size-complex="12pt" fo:language="en" fo:country="GB" style:language-asian="lt" style:country-asian="LT"/>
    </style:style>
    <style:style style:name="TableCell64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style:style>
    <style:style style:name="T648" style:parent-style-name="DefaultParagraphFont" style:family="text">
      <style:text-properties fo:color="#000000" style:font-size-complex="12pt" fo:language="en" fo:country="GB" style:language-asian="lt" style:country-asian="LT"/>
    </style:style>
    <style:style style:name="TableRow649" style:family="table-row">
      <style:table-row-properties style:min-row-height="0.2138in"/>
    </style:style>
    <style:style style:name="TableCell65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fo:margin-left="-0.0833in">
        <style:tab-stops/>
      </style:paragraph-properties>
    </style:style>
    <style:style style:name="T653" style:parent-style-name="DefaultParagraphFont" style:family="text">
      <style:text-properties fo:color="#000000" style:font-size-complex="12pt" fo:language="en" fo:country="GB" style:language-asian="lt" style:country-asian="LT"/>
    </style:style>
    <style:style style:name="TableCell65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style:style>
    <style:style style:name="T657" style:parent-style-name="DefaultParagraphFont" style:family="text">
      <style:text-properties fo:color="#000000" style:font-size-complex="12pt" fo:language="en" fo:country="GB" style:language-asian="lt" style:country-asian="LT"/>
    </style:style>
    <style:style style:name="TableCell65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center"/>
    </style:style>
    <style:style style:name="T661" style:parent-style-name="DefaultParagraphFont" style:family="text">
      <style:text-properties fo:color="#000000" style:font-size-complex="12pt" fo:language="en" fo:country="GB" style:language-asian="lt" style:country-asian="LT"/>
    </style:style>
    <style:style style:name="TableCell66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align="center"/>
    </style:style>
    <style:style style:name="T665" style:parent-style-name="DefaultParagraphFont" style:family="text">
      <style:text-properties fo:color="#000000" style:font-size-complex="12pt" fo:language="en" fo:country="GB" style:language-asian="lt" style:country-asian="LT"/>
    </style:style>
    <style:style style:name="TableRow666" style:family="table-row">
      <style:table-row-properties style:min-row-height="0.1694in"/>
    </style:style>
    <style:style style:name="TableCell66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align="center"/>
    </style:style>
    <style:style style:name="T670" style:parent-style-name="DefaultParagraphFont" style:family="text">
      <style:text-properties fo:color="#000000" style:font-size-complex="12pt" fo:language="en" fo:country="GB" style:language-asian="lt" style:country-asian="LT"/>
    </style:style>
    <style:style style:name="TableCell67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72" style:parent-style-name="Normal" style:family="paragraph">
      <style:text-properties fo:font-size="4pt" style:font-size-asian="4pt" style:font-size-complex="4pt"/>
    </style:style>
    <style:style style:name="P673" style:parent-style-name="Normal" style:family="paragraph">
      <style:paragraph-properties fo:text-align="center"/>
    </style:style>
    <style:style style:name="T674" style:parent-style-name="DefaultParagraphFont" style:family="text">
      <style:text-properties fo:color="#000000" style:font-size-complex="12pt" fo:language="en" fo:country="GB" style:language-asian="lt" style:country-asian="LT"/>
    </style:style>
    <style:style style:name="TableCell67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style:style>
    <style:style style:name="T678" style:parent-style-name="DefaultParagraphFont" style:family="text">
      <style:text-properties fo:color="#000000" style:font-size-complex="12pt" fo:language="en" fo:country="GB" style:language-asian="lt" style:country-asian="LT"/>
    </style:style>
    <style:style style:name="TableCell67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style:style>
    <style:style style:name="T682" style:parent-style-name="DefaultParagraphFont" style:family="text">
      <style:text-properties fo:color="#000000" style:font-size-complex="12pt" fo:language="en" fo:country="GB" style:language-asian="lt" style:country-asian="LT"/>
    </style:style>
    <style:style style:name="TableRow683" style:family="table-row">
      <style:table-row-properties style:min-row-height="0.2138in"/>
    </style:style>
    <style:style style:name="TableCell684"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center"/>
    </style:style>
    <style:style style:name="T687" style:parent-style-name="DefaultParagraphFont" style:family="text">
      <style:text-properties fo:color="#000000" style:font-size-complex="12pt" fo:language="en" fo:country="GB" style:language-asian="lt" style:country-asian="LT"/>
    </style:style>
    <style:style style:name="TableCell68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center"/>
    </style:style>
    <style:style style:name="T691" style:parent-style-name="DefaultParagraphFont" style:family="text">
      <style:text-properties fo:color="#000000" style:font-size-complex="12pt" fo:language="en" fo:country="GB" style:language-asian="lt" style:country-asian="LT"/>
    </style:style>
    <style:style style:name="TableCell69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center"/>
    </style:style>
    <style:style style:name="T695" style:parent-style-name="DefaultParagraphFont" style:family="text">
      <style:text-properties fo:color="#000000" style:font-size-complex="12pt" fo:language="en" fo:country="GB" style:language-asian="lt" style:country-asian="LT"/>
    </style:style>
    <style:style style:name="TableCell69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center"/>
    </style:style>
    <style:style style:name="T699" style:parent-style-name="DefaultParagraphFont" style:family="text">
      <style:text-properties fo:color="#000000" style:font-size-complex="12pt" fo:language="en" fo:country="GB" style:language-asian="lt" style:country-asian="LT"/>
    </style:style>
    <style:style style:name="TableRow700" style:family="table-row">
      <style:table-row-properties style:min-row-height="0.268in"/>
    </style:style>
    <style:style style:name="TableCell701"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center"/>
    </style:style>
    <style:style style:name="T704" style:parent-style-name="DefaultParagraphFont" style:family="text">
      <style:text-properties fo:color="#000000" style:font-size-complex="12pt" fo:language="en" fo:country="GB" style:language-asian="lt" style:country-asian="LT"/>
    </style:style>
    <style:style style:name="TableCell70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align="center"/>
    </style:style>
    <style:style style:name="T708" style:parent-style-name="DefaultParagraphFont" style:family="text">
      <style:text-properties fo:color="#000000" style:font-size-complex="12pt" fo:language="en" fo:country="GB" style:language-asian="lt" style:country-asian="LT"/>
    </style:style>
    <style:style style:name="TableCell70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align="center"/>
    </style:style>
    <style:style style:name="T712" style:parent-style-name="DefaultParagraphFont" style:family="text">
      <style:text-properties fo:color="#000000" style:font-size-complex="12pt" fo:language="en" fo:country="GB" style:language-asian="lt" style:country-asian="LT"/>
    </style:style>
    <style:style style:name="TableCell71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style:style>
    <style:style style:name="T716" style:parent-style-name="DefaultParagraphFont" style:family="text">
      <style:text-properties fo:color="#000000" style:font-size-complex="12pt" fo:language="en" fo:country="GB" style:language-asian="lt" style:country-asian="LT"/>
    </style:style>
    <style:style style:name="TableRow717" style:family="table-row">
      <style:table-row-properties style:min-row-height="0.2083in"/>
    </style:style>
    <style:style style:name="TableCell718"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center"/>
    </style:style>
    <style:style style:name="T721" style:parent-style-name="DefaultParagraphFont" style:family="text">
      <style:text-properties fo:color="#000000" style:font-size-complex="12pt" fo:language="en" fo:country="GB" style:language-asian="lt" style:country-asian="LT"/>
    </style:style>
    <style:style style:name="TableCell72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center"/>
    </style:style>
    <style:style style:name="T725" style:parent-style-name="DefaultParagraphFont" style:family="text">
      <style:text-properties fo:color="#000000" style:font-size-complex="12pt" fo:language="en" fo:country="GB" style:language-asian="lt" style:country-asian="LT"/>
    </style:style>
    <style:style style:name="TableCell72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align="center"/>
    </style:style>
    <style:style style:name="T729" style:parent-style-name="DefaultParagraphFont" style:family="text">
      <style:text-properties fo:color="#000000" style:font-size-complex="12pt" fo:language="en" fo:country="GB" style:language-asian="lt" style:country-asian="LT"/>
    </style:style>
    <style:style style:name="TableCell73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center"/>
    </style:style>
    <style:style style:name="T733" style:parent-style-name="DefaultParagraphFont" style:family="text">
      <style:text-properties fo:color="#000000" style:font-size-complex="12pt" fo:language="en" fo:country="GB" style:language-asian="lt" style:country-asian="LT"/>
    </style:style>
    <style:style style:name="TableRow734" style:family="table-row">
      <style:table-row-properties style:min-row-height="0.2083in"/>
    </style:style>
    <style:style style:name="TableCell735"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center"/>
    </style:style>
    <style:style style:name="T738" style:parent-style-name="DefaultParagraphFont" style:family="text">
      <style:text-properties fo:color="#000000" style:font-size-complex="12pt" fo:language="en" fo:country="GB" style:language-asian="lt" style:country-asian="LT"/>
    </style:style>
    <style:style style:name="TableCell73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align="center"/>
    </style:style>
    <style:style style:name="T742" style:parent-style-name="DefaultParagraphFont" style:family="text">
      <style:text-properties fo:color="#000000" style:font-size-complex="12pt" fo:language="en" fo:country="GB" style:language-asian="lt" style:country-asian="LT"/>
    </style:style>
    <style:style style:name="TableCell74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align="center"/>
    </style:style>
    <style:style style:name="T746" style:parent-style-name="DefaultParagraphFont" style:family="text">
      <style:text-properties fo:color="#000000" style:font-size-complex="12pt" fo:language="en" fo:country="GB" style:language-asian="lt" style:country-asian="LT"/>
    </style:style>
    <style:style style:name="TableCell74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center"/>
    </style:style>
    <style:style style:name="T750" style:parent-style-name="DefaultParagraphFont" style:family="text">
      <style:text-properties fo:color="#000000" style:font-size-complex="12pt" fo:language="en" fo:country="GB" style:language-asian="lt" style:country-asian="LT"/>
    </style:style>
    <style:style style:name="TableRow751" style:family="table-row">
      <style:table-row-properties style:min-row-height="0.2083in"/>
    </style:style>
    <style:style style:name="TableCell752"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style:style>
    <style:style style:name="T755" style:parent-style-name="DefaultParagraphFont" style:family="text">
      <style:text-properties fo:color="#000000" style:font-size-complex="12pt" fo:language="en" fo:country="GB" style:language-asian="lt" style:country-asian="LT"/>
    </style:style>
    <style:style style:name="TableCell75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center"/>
    </style:style>
    <style:style style:name="T759" style:parent-style-name="DefaultParagraphFont" style:family="text">
      <style:text-properties fo:color="#000000" style:font-size-complex="12pt" fo:language="en" fo:country="GB" style:language-asian="lt" style:country-asian="LT"/>
    </style:style>
    <style:style style:name="TableCell76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center"/>
    </style:style>
    <style:style style:name="T763" style:parent-style-name="DefaultParagraphFont" style:family="text">
      <style:text-properties fo:color="#000000" style:font-size-complex="12pt" fo:language="en" fo:country="GB" style:language-asian="lt" style:country-asian="LT"/>
    </style:style>
    <style:style style:name="TableCell76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align="center"/>
    </style:style>
    <style:style style:name="T767" style:parent-style-name="DefaultParagraphFont" style:family="text">
      <style:text-properties fo:color="#000000" style:font-size-complex="12pt" fo:language="en" fo:country="GB" style:language-asian="lt" style:country-asian="LT"/>
    </style:style>
    <style:style style:name="TableRow768" style:family="table-row">
      <style:table-row-properties style:min-row-height="0.2083in"/>
    </style:style>
    <style:style style:name="TableCell76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center"/>
    </style:style>
    <style:style style:name="T772" style:parent-style-name="DefaultParagraphFont" style:family="text">
      <style:text-properties fo:color="#000000" style:font-size-complex="12pt" fo:language="en" fo:country="GB" style:language-asian="lt" style:country-asian="LT"/>
    </style:style>
    <style:style style:name="TableCell77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center"/>
    </style:style>
    <style:style style:name="T776" style:parent-style-name="DefaultParagraphFont" style:family="text">
      <style:text-properties fo:color="#000000" style:font-size-complex="12pt" fo:language="en" fo:country="GB" style:language-asian="lt" style:country-asian="LT"/>
    </style:style>
    <style:style style:name="TableCell77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78" style:parent-style-name="Normal" style:family="paragraph">
      <style:text-properties fo:font-size="4pt" style:font-size-asian="4pt" style:font-size-complex="4pt"/>
    </style:style>
    <style:style style:name="P779" style:parent-style-name="Normal" style:family="paragraph">
      <style:paragraph-properties fo:text-align="center"/>
    </style:style>
    <style:style style:name="T780" style:parent-style-name="DefaultParagraphFont" style:family="text">
      <style:text-properties fo:color="#000000" style:font-size-complex="12pt" fo:language="en" fo:country="GB" style:language-asian="lt" style:country-asian="LT"/>
    </style:style>
    <style:style style:name="TableCell78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center"/>
    </style:style>
    <style:style style:name="T784" style:parent-style-name="DefaultParagraphFont" style:family="text">
      <style:text-properties fo:color="#000000" style:font-size-complex="12pt" fo:language="en" fo:country="GB" style:language-asian="lt" style:country-asian="LT"/>
    </style:style>
    <style:style style:name="TableRow785" style:family="table-row">
      <style:table-row-properties style:min-row-height="0.2083in"/>
    </style:style>
    <style:style style:name="TableCell78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787" style:parent-style-name="Normal" style:family="paragraph">
      <style:text-properties fo:font-size="4pt" style:font-size-asian="4pt" style:font-size-complex="4pt"/>
    </style:style>
    <style:style style:name="P788" style:parent-style-name="Normal" style:family="paragraph">
      <style:paragraph-properties fo:text-align="center"/>
    </style:style>
    <style:style style:name="T789" style:parent-style-name="DefaultParagraphFont" style:family="text">
      <style:text-properties fo:color="#000000" style:font-size-complex="12pt" fo:language="en" fo:country="GB" style:language-asian="lt" style:country-asian="LT"/>
    </style:style>
    <style:style style:name="TableCell79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center"/>
    </style:style>
    <style:style style:name="T793" style:parent-style-name="DefaultParagraphFont" style:family="text">
      <style:text-properties fo:color="#000000" style:font-size-complex="12pt" fo:language="en" fo:country="GB" style:language-asian="lt" style:country-asian="LT"/>
    </style:style>
    <style:style style:name="TableCell79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95" style:parent-style-name="Normal" style:family="paragraph">
      <style:text-properties fo:font-size="4pt" style:font-size-asian="4pt" style:font-size-complex="4pt"/>
    </style:style>
    <style:style style:name="P796" style:parent-style-name="Normal" style:family="paragraph">
      <style:paragraph-properties fo:text-align="center"/>
    </style:style>
    <style:style style:name="T797" style:parent-style-name="DefaultParagraphFont" style:family="text">
      <style:text-properties fo:color="#000000" style:font-size-complex="12pt" fo:language="en" fo:country="GB" style:language-asian="lt" style:country-asian="LT"/>
    </style:style>
    <style:style style:name="TableCell79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99" style:parent-style-name="Normal" style:family="paragraph">
      <style:text-properties fo:font-size="4pt" style:font-size-asian="4pt" style:font-size-complex="4pt"/>
    </style:style>
    <style:style style:name="P800" style:parent-style-name="Normal" style:family="paragraph">
      <style:paragraph-properties fo:text-align="center"/>
    </style:style>
    <style:style style:name="T801" style:parent-style-name="DefaultParagraphFont" style:family="text">
      <style:text-properties fo:color="#000000" style:font-size-complex="12pt" fo:language="en" fo:country="GB" style:language-asian="lt" style:country-asian="LT"/>
    </style:style>
    <style:style style:name="T802" style:parent-style-name="DefaultParagraphFont" style:family="text">
      <style:text-properties style:font-size-complex="12pt" fo:language="en" fo:country="GB" style:language-asian="lt" style:country-asian="LT"/>
    </style:style>
    <style:style style:name="P803" style:parent-style-name="Normal" style:family="paragraph">
      <style:paragraph-properties fo:text-align="center" fo:line-height="150%"/>
    </style:style>
    <style:style style:name="P804" style:parent-style-name="Normal" style:family="paragraph">
      <style:paragraph-properties fo:text-align="justify"/>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2-12 iki 2021-02-24</text:span></text:p>
      <text:p text:style-name="P8"/>
      <text:p text:style-name="P9"><text:span text:style-name="T10">Sprendimas paskelbtas: TAR 2017-05-15, i. k. 2017-08181</text:span></text:p>
      <text:p text:style-name="P11"/>
      <text:p text:style-name="P12"><text:span text:style-name="T13"><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4">visagino savivaldybės taryba</text:p>
      <text:p text:style-name="P15"/>
      <text:p text:style-name="P16">sprendimas</text:p>
      <text:p text:style-name="P17">dėl visagino savivaldybės biudžetinių įstaigų vadovų darbo apmokėjimo sistemos aprašo patvirtinimo</text:p>
      <text:p text:style-name="P18"/>
      <text:p text:style-name="P19">2017<text:s/>m. balandžio 28 d. Nr. TS-86</text:p>
      <text:p text:style-name="P20">Visaginas</text:p>
      <text:p text:style-name="P21"/>
      <text:p text:style-name="P22"/>
      <text:p text:style-name="P23"><text:span text:style-name="T24">Visagino savivaldybės taryba, vadovaudamasi Lietuvos Respublikos vietos savivaldos įstatymo 16 straipsnio 4 dalimi, 18 straipsnio 1 dalimi,<text:s/></text:span>Lietuvos Respublikos biudžetinių įstaigų įstatymo 4 straipsnio 3 dalies 7<text:s/>punktu, Lietuvos Respublikos valstybės ir savivaldybių įstaigų darbuotojų darbo apmokėjimo įstatymo 5 straipsnio 2 dalimi,<text:s/><text:span text:style-name="T25"><text:s/></text:span><text:span text:style-name="T26">nusprendžia:</text:span></text:p>
      <text:p text:style-name="P27"><text:span text:style-name="T28">1</text:span><text:span text:style-name="T29">.</text:span><text:span text:style-name="T30"><text:tab/>Patvirtinti Visagino savivaldybės biudžetinių įstaigų vadovų darbo apmokėjimo sistemos aprašą (pridedama).<text:s/></text:span></text:p>
      <text:p text:style-name="P31"><text:span text:style-name="T32">2</text:span><text:span text:style-name="T33">.</text:span><text:span text:style-name="T34"><text:tab/>Pripažinti netekusiais galios:</text:span></text:p>
      <text:p text:style-name="P35"><text:span text:style-name="T36">2.1</text:span><text:span text:style-name="T37">.</text:span><text:span text:style-name="T38"><text:tab/><text:s/>Visagino savivaldybės tarybos 2014 m. sausio 30 d. sprendimą Nr. TS-5 „Dėl Visagino savivaldybės biudžetinių įstaigų vadovų tarnybinių atlyginimų priedų nustatymo ir skatinimo tvarkos aprašo patvirtinimo“;</text:span></text:p>
      <text:p text:style-name="P39"><text:span text:style-name="T40">2.2</text:span><text:span text:style-name="T41">.</text:span><text:span text:style-name="T42"><text:tab/>Visagino savivaldybės tarybos 2014 m. spalio 30 d. sprendimą Nr. TS-163 „Dėl Visagino savivaldybės tarybos 2014 m. sausio 30 d. sprendimo Nr. TS-5 „Dėl Visagino savivaldybės biudžetinių įstaigų vadovų tarnybinių atlyginimų priedų nustatymo ir skatinimo tv</text:span><text:span text:style-name="T43">arkos aprašo patvirtinimo“ pakeitimo“.<text:s/></text:span></text:p>
      <text:p text:style-name="P44"><text:span text:style-name="T45">Šis sprendimas gali būti skundžiamas Lietuvos Respublikos administracinių bylų teisenos įstatymo nustatyta tvarka.</text:span></text:p>
      <text:p text:style-name="P46"/>
      <text:p text:style-name="P47"/>
      <text:p text:style-name="P48"/>
      <text:p text:style-name="P49"><text:span text:style-name="T50">Savivaldybės merė<text:s/></text:span><text:span text:style-name="T51"><text:tab/>Dalia Štraupaitė<text:s/></text:span></text:p>
      <text:soft-page-break/>
      <text:p text:style-name="P52">PATVIRTINTA</text:p>
      <text:p text:style-name="P58">Visagino savivaldybės tarybos</text:p>
      <text:p text:style-name="P59">2017 m. balandžio 28 d. sprendimu Nr. TS-86</text:p>
      <text:p text:style-name="P60"><text:span text:style-name="T61">(Visagino savivaldybės tarybos</text:span><text:span text:style-name="T62"><text:s/></text:span></text:p>
      <text:p text:style-name="P63">2020 m. vasario 6 d. sprendimo Nr. TS-6</text:p>
      <text:p text:style-name="P64">redakcija)</text:p>
      <text:p text:style-name="P65"/>
      <text:p text:style-name="P66"/>
      <text:p text:style-name="P67"><text:span text:style-name="T68">VISAGINO SAVIVALDYBĖS<text:s/></text:span><text:span text:style-name="T69">biudžetinių ĮSTAIGŲ VADOVŲ DARBO APMOKĖJIMO SISTEM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Visagino savivaldybės biudžetinių įstaigų vadovų darbo apmokėjimo sistemos a</text:span><text:span text:style-name="T82">prašas (toliau – Aprašas) reglamentuoja Visagino savivaldybės (toliau – Savivaldybė) biudžetinių įstaigų (toliau – Įstaiga) vadovų darbo apmokėjimo sistemą, pareiginės algos pastoviosios ir kintamosios dalių nustatymo, priemokų ir premijų mokėjimo tvarką i</text:span><text:span text:style-name="T83">r sąlygas.</text:span></text:p>
      <text:p text:style-name="P84"><text:span text:style-name="T85">2</text:span><text:span text:style-name="T86">.</text:span><text:span text:style-name="T87"><text:tab/></text:span><text:span text:style-name="T88">Šis aprašas parengtas vadovaujantis<text:s/></text:span><text:span text:style-name="T89">Lietuvos Respublikos<text:s/></text:span><text:span text:style-name="T90">valstybės ir savivaldybių įstaigų darbuotojų darbo apmokėjimo ir komisijų narių atlygio už darbą įstatymu</text:span><text:span text:style-name="T91"><text:s/>(toliau – Įstatymas) ir taikomas tiek, kiek to nereglamentuoja specialieji<text:s/></text:span><text:span text:style-name="T92">atskirų sričių biudžetinių įstaigų veiklą <text:s/>reglamentuojantys įstatymai.<text:s/></text:span></text:p>
      <text:p text:style-name="P93"><text:span text:style-name="T94">3</text:span><text:span text:style-name="T95">.</text:span><text:span text:style-name="T96"><text:tab/></text:span><text:span text:style-name="T97">Įstaigos vadovų pareiginę algą sudaro pastovioji ir kintamoji dalis arba pastovioji dalis. Pagal šio Aprašo nuostatas Įstaigos vadovo pareiginė alga (pastovioji dalis kartu su kintamąja dalimi) negali viršyti praėjusio ketvirčio biudžetinės įstaigos darbuo</text:span><text:span text:style-name="T98">tojų<text:s/></text:span><text:span text:style-name="T99">4</text:span><text:span text:style-name="T100"><text:s/></text:span><text:span text:style-name="T101">vidutinių pareiginių algų (pastoviųjų dalių kartu su kintamosiomis dalimis) dydžių.<text:s/></text:span></text:p>
      <text:p text:style-name="P102"/>
      <text:p text:style-name="P103"><text:span text:style-name="T104">II</text:span><text:span text:style-name="T105"><text:s/>SKYRIUS</text:span></text:p>
      <text:p text:style-name="P106"><text:span text:style-name="T107">PAREIGINĖS ALGOS PASTOVIOSIOS DALIES MOKĖJIMO TVARKA IR SĄLYGOS</text:span></text:p>
      <text:p text:style-name="P108"/>
      <text:p text:style-name="P109"><text:span text:style-name="T110">4</text:span><text:span text:style-name="T111">.</text:span><text:span text:style-name="T112"><text:tab/></text:span>Pareiginės algos pastovioji dalis nustatoma pareiginės algos koeficientais. Pareiginės algos pastovioji dalis apskaičiuojama atitinkamą pareiginės algos koeficientą dauginant iš pareiginės algos bazinio dydžio.</text:p>
      <text:p text:style-name="P113"><text:span text:style-name="T114">5</text:span><text:span text:style-name="T115">.</text:span><text:span text:style-name="T116"><text:tab/></text:span><text:span text:style-name="T117">Įstaigų (išskyrus mokyklų) vadovų pareiginės algos pastovioji dalis nustatoma<text:s/></text:span><text:span text:style-name="T118">pareiginės algos koeficientais<text:s/></text:span><text:span text:style-name="T119">pag</text:span><text:span text:style-name="T120">al Aprašo 1 priedą, atsižvelgiant į įstaigos pareigybių sąraše nustatytą darbuotojų pareigybių skaičių ir vadovaujamo darbo patirtį, kuri apskaičiuojama sumuojant laikotarpius, kai buvo vadovaujama įmonėms, įstaigoms ir organizacijoms ir (ar) jų padaliniam</text:span><text:span text:style-name="T121">s.</text:span></text:p>
      <text:p text:style-name="P122"><text:span text:style-name="T123">6</text:span><text:span text:style-name="T124">.</text:span><text:span text:style-name="T125"><text:tab/></text:span><text:span text:style-name="T126">Mokyklų vadovų pareiginės algos pastovioji dalis nustatoma<text:s/></text:span><text:span text:style-name="T127">pareiginės algos koeficientais<text:s/></text:span><text:span text:style-name="T128">pagal Aprašo 2 priedą, atsižvelgiant į mokykloje ugdomų mokinių skaičių, pedagoginio darbo stažą ir veiklos sudėtingumą</text:span>.<text:s/></text:p>
      <text:p text:style-name="P129"><text:span text:style-name="T130">7</text:span><text:span text:style-name="T131">.</text:span><text:span text:style-name="T132"><text:tab/></text:span>Konkretus Įstaigos vadovo<text:s/>pareiginės algos pastoviosios dalies koeficientas nustatomas atsižvelgiant į šiuos kriterijus:</text:p>
      <text:p text:style-name="P133">7.1.<text:tab/>biudžetinės įstaigos veiklos sudėtingumą;</text:p>
      <text:p text:style-name="P134">7.2.<text:tab/>Įstaigos vadovo darbo intensyvumą;</text:p>
      <text:p text:style-name="P135">7.3.<text:tab/>Įstaigos vadovo atsakomybės lygį;</text:p>
      <text:p text:style-name="P136">7.4.<text:tab/>mokinių<text:s/>(ugdytinių) skaičių;</text:p>
      <text:p text:style-name="P137"><text:span text:style-name="T138">7.5</text:span><text:span text:style-name="T139">.</text:span><text:span text:style-name="T140"><text:tab/>paslaugų gavėjų skaičių;</text:span><text:s/></text:p>
      <text:p text:style-name="P141">7.6.<text:tab/>papildomų įgūdžių ar svarbių einamoms pareigoms žinių turėjimą.</text:p>
      <text:p text:style-name="P142"><text:span text:style-name="T143">7.7</text:span><text:span text:style-name="T144">.<text:s/></text:span><text:span text:style-name="T145">išsilavinimą;</text:span></text:p>
      <text:p text:style-name="P146"><text:span text:style-name="T147">7.8</text:span><text:span text:style-name="T148">.<text:s/></text:span><text:span text:style-name="T149">profesinio ir (ar) vadovaujamo darbo patirtį. <text:s/></text:span></text:p>
      <text:p text:style-name="P150"><text:span text:style-name="T151">8</text:span><text:span text:style-name="T152">. Mokyklų vadovų pareiginės algos pastov</text:span><text:span text:style-name="T153">iosios dalies koeficientai dėl veiklos sudėtingumo gali būti didinami iki 20 proc. pagal šiuos kriterijus:</text:span></text:p>
      <text:p text:style-name="P154"><text:span text:style-name="T155">8.1</text:span><text:span text:style-name="T156">. projektų įgyvendinamo laikotarpiu (jei vadovas nėra projekto vadovas, koordinatorius, neina kitų su darbo santykiais susijusių pareigų projekt</text:span><text:span text:style-name="T157">e) įgyvendinant <text:s text:c="2"/>respublikinio, tarptautinio masto projektus: 1 projektas –5 proc., 2 – 4 projektus –7 proc., <text:s/>daugiau kaip 4 projektus –10 proc. (savivaldybės administracijos teikimu);<text:s/></text:span></text:p>
      <text:p text:style-name="P158"><text:span text:style-name="T159">8.2</text:span><text:span text:style-name="T160">. dalyvavimo respublikinėse programose, pilotiniuose projektu</text:span><text:span text:style-name="T161">ose išbandant naujus veiklos modelius laikotarpiu – 7 proc. (savivaldybės administracijos švietimo padalinio teikimu);</text:span></text:p>
      <text:p text:style-name="P162"><text:span text:style-name="T163">8.3</text:span><text:span text:style-name="T164">. mokyklos pastato (kai darbai apima ne mažiau kaip 40 proc. mokyklos pastato) rekonstrukcijos, kapitalinio remonto, esminio atnau</text:span><text:span text:style-name="T165">jinimo laikotarpiu (jei vadovas nėra projekto vadovas, koordinatorius, neina kitų su darbo santykiais susijusių pareigų projekte) – 7 proc. (savivaldybės administracijos teikimu);<text:s/></text:span></text:p>
      <text:p text:style-name="P166"><text:span text:style-name="T167">8.4</text:span><text:span text:style-name="T168">. mokykloje savininko sprendimu įgyvendinant pertvarką, vykdant stru</text:span><text:span text:style-name="T169">ktūrinius, organizacinius pokyčius – 7 proc. (savivaldybės administracijos švietimo padalinio teikimu);</text:span></text:p>
      <text:p text:style-name="P170"><text:span text:style-name="T171">8.5</text:span><text:span text:style-name="T172">. jeigu mokykloje vykdoma ir suaugusiųjų bendrojo ugdymo programa – 7 proc. (savivaldybės administracijos švietimo padalinio teikimu);</text:span></text:p>
      <text:p text:style-name="P173"><text:span text:style-name="T174">8.6</text:span><text:span text:style-name="T175">. k</text:span><text:span text:style-name="T176">ai bendrojo ugdymo mokyklose, kuriose pagal bendrojo ugdymo programas mokosi daugiau kaip 200 mokinių, pareigybių, skirtų ugdymo procesui organizuoti ir valdyti, lieka mažiau kaip dvi direktoriaus pavaduotojo ugdymui pareigybės – 7 proc. (savivaldybės admi</text:span><text:span text:style-name="T177">nistracijos švietimo padalinio teikimu);</text:span></text:p>
      <text:p text:style-name="P178"><text:span text:style-name="T179">8.7</text:span><text:span text:style-name="T180">. kai ikimokyklinio ugdymo ir bendrojo ugdymo mokyklose mokosi 10 ir daugiau mokinių, dėl įgimtų ar įgytų sutrikimų turinčių didelių ir labai didelių specialiųjų ugdymosi poreikių – 7 proc. (savivaldybės admi</text:span><text:span text:style-name="T181">nistracijos švietimo padalinio teikimu pagal rugsėjo 1 d. Mokinių registro duomenis);</text:span></text:p>
      <text:p text:style-name="P182"><text:span text:style-name="T183">8.8</text:span><text:span text:style-name="T184">. kai bendrojo ugdymo mokyklose mokosi 10 ar daugiau užsieniečių ar Lietuvos Respublikos piliečių, atvykusių gyventi į Lietuvos Respubliką, nemokančių valstybinės<text:s/></text:span><text:span text:style-name="T185">kalbos, dvejus metus nuo mokinio mokymosi pagal bendrojo ugdymo programas pradžios Lietuvos Respublikoje <text:s/>– 7 proc. (savivaldybės administracijos švietimo padalinio teikimu pagal bendrojo ugdymo mokyklų pateiktus duomenis).</text:span><text:s/></text:p>
      <text:p text:style-name="P186"><text:span text:style-name="T187">9</text:span><text:span text:style-name="T188">. Jeigu tam tikru laikot</text:span><text:span text:style-name="T189">arpiu vadovams taikomi keli veiklos sudėtingumo kriterijai (pagal 8 punktą), bendras pareiginės algos pastoviosios dalies koeficientų dėl veiklos sudėtingumo didinimo procentas negali būti didesnis kaip 25 proc.</text:span><text:s/></text:p>
      <text:p text:style-name="P190"><text:span text:style-name="T191">10</text:span><text:span text:style-name="T192">.</text:span><text:span text:style-name="T193"><text:tab/></text:span>Įstaigos vadovo pareiginės algos<text:s/>pastoviosios dalies koeficientą nustato Savivaldybės meras.<text:span text:style-name="T194"><text:s/></text:span>Savivaldybės mero potvarkio projektą dėl pastoviosios dalies koeficiento nustatymo Įstaigos vadovui parengia Visagino savivaldybės tarybos ir mero sekretoriatas (toliau – Savivaldybės tarybos ir mero sekretoriatas).<text:s/></text:p>
      <text:p text:style-name="P195"><text:span text:style-name="T196">11</text:span><text:span text:style-name="T197">.</text:span><text:span text:style-name="T198"><text:tab/></text:span><text:span text:style-name="T199">Įstaigos vadovo pareiginės algos pastovioji dalis sulygstama darbo sutartyje pagal Įstatymo ir šio Aprašo nuostatas. Įstaigos vadovo (išskyrus mokyklų vadovų) pareiginės algos pastoviosios dalies koeficientas nustatomas iš<text:s/></text:span><text:span text:style-name="T200">naujo pasikeitus darbuotojų pareigybių skaičiui</text:span><text:span text:style-name="T201">,<text:s/></text:span><text:span text:style-name="T202">vadovaujamo darbo patirčiai ar nustačius, kad biudžetinės įstaigos vadovo pareiginė alga (pastovioji dalis kartu su kintamąja dalimi) viršija praėjusio ketvirčio biudžetinės įstaigos darbuotojų<text:s/></text:span><text:span text:style-name="T203">4</text:span><text:span text:style-name="T204"><text:s/>vidutinius<text:s/></text:span><text:span text:style-name="T205">pareiginių algų (pastoviųjų dalių kartu su kintamosiomis dalimis) dydžius. Mokyklų vadovų pareiginės algos pastoviosios dalies koeficientas nustatomas iš naujo pasikeitus mokinių skaičiui, pedagoginio darbo stažui,<text:s/></text:span><text:span text:style-name="T206">veiklos sudėtingumui<text:s/></text:span><text:span text:style-name="T207">ar nustačius, kad mo</text:span><text:span text:style-name="T208">kyklos vadovo pareiginė alga (pastovioji dalis kartu su kintamąja dalimi) viršija praėjusio ketvirčio mokyklos darbuotojų <text:s/></text:span><text:span text:style-name="T209">4</text:span><text:span text:style-name="T210"><text:s/>vidutinius pareiginių algų (pastoviųjų dalių kartu su kintamosiomis dalimis) dydžius.</text:span></text:p>
      <text:p text:style-name="P211">12.<text:tab/>Mero potvarkio projektas dėl naujo pastoviosios dalies koeficiento nustatymo Įstaigos vadovui rengiamas per vieną mėnesį nuo Aprašo 11 punkte nurodytų aplinkybių atsiradimo dienos. Įstaigos vadovas privalo raštu informuoti Savivaldybės tarybos ir mero sekretoriatą ir Savivaldybės merą apie aplinkybes, turinčias įtakos naujo pastoviosios dalies koeficiento nustatymui.<text:s/></text:p>
      <text:p text:style-name="Normal"/>
      <text:p text:style-name="P212"><text:span text:style-name="T213">III</text:span><text:span text:style-name="T214"><text:s/>SKYRIUS</text:span></text:p>
      <text:p text:style-name="P215"><text:span text:style-name="T216">PAREIGINĖS ALGOS KINTAMOSIOS DALIES MOKĖJIMO SĄLYGOS IR TVARKA</text:span></text:p>
      <text:p text:style-name="P217"/>
      <text:p text:style-name="P218"><text:span text:style-name="T219">13</text:span><text:span text:style-name="T220">.</text:span><text:span text:style-name="T221"><text:tab/>Įstaigų vadovų pareiginės algos kintamosios dalies nustatymas priklauso nuo praėjusių m</text:span><text:span text:style-name="T222">etų veiklos vertinimo pagal vadovui nustatytas metines užduotis, siektinus rezultatus ir jų vertinimo rodiklius<text:s/></text:span><text:span text:style-name="T223">bei gebėjimus atlikti pareigybės aprašyme nustatytas funkcijas,</text:span><text:span text:style-name="T224"><text:s/>išskyrus šio Aprašo<text:s/></text:span><text:span text:style-name="T225">15 ir</text:span><text:span text:style-name="T226"><text:s/>18 punktuose nurodytus atvejus.</text:span></text:p>
      <text:p text:style-name="P227"><text:span text:style-name="T228">14</text:span><text:span text:style-name="T229">.</text:span><text:span text:style-name="T230"><text:tab/>Pareiginės alg</text:span><text:span text:style-name="T231">os kintamoji dalis, atsižvelgiant į praėjusių metų veiklos vertinimą, nustatoma<text:s/></text:span><text:span text:style-name="T232">iki kito vadovo veiklos vertinimo</text:span><text:span text:style-name="T233"><text:s/>ir gali siekti iki 40 procentų pareiginės algos pastoviosios dalies.<text:s/></text:span></text:p>
      <text:p text:style-name="P234"><text:span text:style-name="T235">15</text:span><text:span text:style-name="T236">.</text:span><text:span text:style-name="T237"><text:tab/>Biudžetinės įstaigos vadovo pareiginės algos kintamoji dalis gal</text:span><text:span text:style-name="T238">i būti nustatyta priėmimo į darbą metu,<text:s/></text:span><text:span text:style-name="T239">taip pat vadovui grižus iš vaiko priežiūros atostogų,</text:span><text:span text:style-name="T240"><text:s/></text:span><text:span text:style-name="T241">atsižvelgiant į vadovo profesinę kvalifikaciją ir jam keliamus uždavinius, tačiau ne didesnė kaip 20 procentų pareiginės algos pastoviosios dalies ir negali būti<text:s/></text:span><text:span text:style-name="T242">mokama ilgiau kaip iki to vadovo kito kasmetinio veiklos vertinimo</text:span><text:span text:style-name="T243">.</text:span></text:p>
      <text:p text:style-name="P244"><text:span text:style-name="T245">16</text:span><text:span text:style-name="T246">.</text:span><text:span text:style-name="T247"><text:tab/>Konkrečius pareiginės algos kintamosios dalies dydžius pagal biudžetinės įstaigos darbo apmokėjimo sistemą, įvertinęs Įstaigos vadovo praėjusių metų veiklą, nustato Savivaldybės<text:s/></text:span><text:span text:style-name="T248">meras.</text:span></text:p>
      <text:p text:style-name="P249"><text:span text:style-name="T250">17</text:span><text:span text:style-name="T251">.</text:span><text:span text:style-name="T252"><text:tab/>Mokyklų vadovų praėjusių kalendorinių metų veikla vertinama vadovaujantis Lietuvos Respublikos švietimo, mokslo<text:s/></text:span><text:span text:style-name="T253">ir sporto</text:span><text:span text:style-name="T254"><text:s/>ministro patvirtintais Valstybinių ir savivaldybių švietimo įstaigų (išskyrus aukštąsias mokyklas) vadovų, jų pavaduoto</text:span><text:span text:style-name="T255">jų ugdymui, ugdymą organizuojančių skyrių vedėjų veiklos vertinimo nuostatais. Kitų Įstaigų vadovų praėjusių kalendorinių metų veikla vertinama vadovaujantis Lietuvos Respublikos Vyriausybės ar jos įgaliotos institucijos patvirtintu biudžetinių įstaigų dar</text:span><text:span text:style-name="T256">buotojų veiklos vertinimo tvarkos aprašu.</text:span></text:p>
      <text:p text:style-name="P257"><text:span text:style-name="T258">18</text:span><text:span text:style-name="T259">.<text:s/></text:span>Kiekvienais metais iki gruodžio 31 d. Įstaigų vadovai pateikia Savivaldybės administracijos direktoriui ir Savivaldybės merui Įstaigos veiklos planą. Kiekvienais metais iki sausio 31 dienos, mokyklų vadovams – iki kovo 1 dienos Savivaldybės meras, atsižvelgdamas į metinio veiklos plano priemones, Įstaigų vadovams, dirbantiems pagal darbo sutartis, nustato metines užduotis, susijusias su biudžetinių įstaigų metinio veiklos plano priemonėmis arba susijusias su<text:s/>metinio veiklos plano priemonėmis ir su biudžetinės įstaigos vidaus administravimu bei veiklos efektyvumo didinimu, siektinus rezultatus ir jų vertinimo rodiklius. Priėmus į pareigas Įstaigos vadovą, dirbantį pagal darbo sutartį, metinės užduotys, siektini rezultatai ir jų vertinimo rodikliai nustatomi per vieną mėnesį nuo jo priėmimo į pareigas dienos<text:span text:style-name="T260">.<text:s/></text:span><text:span text:style-name="T261">Jeigu Įstaigos vadovas, dirbantis pagal darbo sutartį, priimamas į pareigas naujai kadencijai, iki einamųjų metų pabaigos jam galioja einamųjų metų pradžio</text:span><text:span text:style-name="T262">je nustatytos metinės užduotys, siektini rezultatai ir jų vertinimo rodikliai</text:span>. Jeigu, priėmus į pareigas Įstaigos vadovą, dirbantį pagal darbo sutartį, iki einamųjų metų pabaigos lieka mažiau kaip 6 mėnesiai, Įstaigos vadovui, dirbančiam pagal darbo sutartį, metinės užduotys, siektini rezultatai ir jų vertinimo rodikliai gali būti nenustatomi. Prireikus nustatytos metinės užduotys, siektini rezultatai ir jų vertinimo rodikliai einamaisiais metais gali būti vieną kartą pakeisti arba papildyti, bet ne vėliau<text:s/>kaip iki<text:s/><text:span text:style-name="T263">spalio</text:span><text:s/>1 dienos. Įstaigų vadovams nustatytos metinės užduotys, siektini rezultatai ir jų vertinimo rodikliai skelbiami vadovą į pareigas priimančio asmens ir biudžetinės įstaigos, kurioje eina pareigas vadovas, interneto svetainėje. Savivaldybės mero potvarkių projektus dėl metinių užduočių, siektinų rezultatų ir jų vertinimo rodiklių nustatymo rengia Savivaldybės tarybos ir mero sekretoriatas.</text:p>
      <text:p text:style-name="P264"><text:span text:style-name="T265">19</text:span><text:span text:style-name="T266">.</text:span><text:span text:style-name="T267"><text:tab/>Kiekvienais metais iki sausio 31 dienos, mokyklos vadovų – iki kovo 1 d. Savivaldybės meras įvert</text:span><text:span text:style-name="T268">ina Įstaigų vadovų, dirbančių pagal darbo sutartis (</text:span><text:span text:style-name="T269">išskyrus Įstaigų vadovus, dirbančius pagal darbo sutartis, kurie buvo priimti į pareigas praėjusiais metais, iki metų pabaigos likus mažiau negu 6 mėnesiams)</text:span><text:span text:style-name="T270">, praėjusių metų veiklą pagal nustatytas metine</text:span><text:span text:style-name="T271">s užduotis, siektinus rezultatus ir jų vertinimo rodiklius</text:span><text:span text:style-name="T272"><text:s/>bei gebėjimus atlikti pareigybės aprašyme nustatytas funkcijas</text:span><text:span text:style-name="T273">. Įstaigos vadovo, dirbančio pagal darbo sutartį, praėjusių metų veikla gali būti vertinama labai gerai, gerai, patenkinamai ir nepaten</text:span><text:span text:style-name="T274">kinamai. Jeigu Įstaigos vadovo, dirbančio pagal darbo sutartį, metinė veikla įvertinama nepatenkinamai 2 metus iš eilės, Savivaldybės meras (ne mokyklų<text:s/></text:span><text:soft-page-break/><text:span text:style-name="T275">vadovų), Savivaldybės taryba (mokyklų vadovų) priima sprendimą Įstaigos vadovą, dirbantį pagal darbo sut</text:span><text:span text:style-name="T276">artį, atleisti iš pareigų ir nutraukia su juo sudarytą darbo sutartį per 10 darbo dienų nuo paskutinio kasmetinio veiklos vertinimo, neišmokant jam išeitinės išmokos.<text:s/></text:span></text:p>
      <text:p text:style-name="P277"><text:span text:style-name="T278">20</text:span><text:span text:style-name="T279">.</text:span><text:span text:style-name="T280"><text:tab/>Savivaldybės meras kartu su biudžetinės įstaigos darbuotojų atstovavimą įgyvendi</text:span><text:span text:style-name="T281">nančiais asmenimis, o mokyklos vadovo<text:s/></text:span><text:span text:style-name="T282">–</text:span><text:span text:style-name="T283"><text:s/>su mokyklos taryba, švietimo pagalbos įstaigos vadovo – su švietimo pagalbos įstaigos savivaldos institucija,<text:s/></text:span><text:span text:style-name="T284">jeigu ji yra, jei švietimo pagalbos įstaigoje savivaldos institucijos nėra, – su<text:s/></text:span><text:span text:style-name="T285">darbuotojų atstovavimą įg</text:span><text:span text:style-name="T286">yvendinančiais asmenimis, įvertinęs Įstaigos vadovo praėjusių kalendorinių metų veiklą:</text:span></text:p>
      <text:p text:style-name="P287"><text:span text:style-name="T288">20.1</text:span><text:span text:style-name="T289">.</text:span><text:span text:style-name="T290"><text:tab/>labai gerai, – Įstaigos vadovui<text:s/></text:span><text:span text:style-name="T291">iki kito kasmetinio veiklos vertinimo</text:span><text:span text:style-name="T292"><text:s/>nustato pareiginės algos kintamosios dalies dydį, ne mažiau kaip<text:s/></text:span><text:span text:style-name="T293">15</text:span><text:span text:style-name="T294"><text:s/>procentų pareiginės al</text:span><text:span text:style-name="T295">gos pastoviosios dalies, ir gali skirti premiją;</text:span></text:p>
      <text:p text:style-name="P296"><text:span text:style-name="T297">20.2</text:span><text:span text:style-name="T298">.</text:span><text:span text:style-name="T299"><text:tab/>gerai, – Įstaigos vadovui<text:s/></text:span><text:span text:style-name="T300">iki kito kasmetinio veiklos vertinimo</text:span><text:span text:style-name="T301"><text:s/>nustato pareiginės algos kintamosios dalies dydį, ne mažiau kaip 5 procentų pareiginės algos pastoviosios dalies;<text:s/></text:span></text:p>
      <text:p text:style-name="P302"><text:span text:style-name="T303">20.3</text:span><text:span text:style-name="T304">.</text:span><text:span text:style-name="T305"><text:tab/>patenkin</text:span><text:span text:style-name="T306">amai, – Įstaigos vadovui<text:s/></text:span><text:span text:style-name="T307">iki kito kasmetinio veiklos vertinimo</text:span><text:span text:style-name="T308"><text:s/>nenustato pareiginės algos kintamosios dalies dydžio;<text:s/></text:span></text:p>
      <text:p text:style-name="P309"><text:span text:style-name="T310">20.4</text:span><text:span text:style-name="T311">. nepatenkinamai, – Įstaigos vadovui,</text:span><text:span text:style-name="T312"><text:s/></text:span><text:span text:style-name="T313">išskyrus mokyklos vadovą,<text:s/></text:span><text:span text:style-name="T314">iki kito kasmetinio veiklos vertinimo</text:span><text:span text:style-name="T315"><text:s/>nustato mažesnį pareiginės a</text:span><text:span text:style-name="T316">lgos pastoviosios dalies koeficientą, tačiau ne mažesnį, negu Įstatymo 1 priede tai pareigybei pagal vadovaujamo darbo patirtį numatytas minimalus koeficientas<text:s/></text:span><text:span text:style-name="T317">ir gali sudaryti su biudžetinės įstaigos vadovu rezultatų gerinimo planą (pagal Darbo kodekso 57</text:span><text:span text:style-name="T318"><text:s/>straipsnio 5 dalį), kurio vykdymas įvertinamas ne anksčiau kaip po 2 mėnesių. Rezultatų gerinimo planą įvertinus nepatenkinamai, su biudžetinės įstaigos vadovu gali būti nutraukiama darbo sutartis pagal Darbo kodekso 57 straipsnio 1 dalies 2 punktą</text:span><text:span text:style-name="T319">;<text:s/></text:span><text:span text:style-name="T320">mokyk</text:span><text:span text:style-name="T321">los</text:span><text:span text:style-name="T322"><text:s/>vadovui<text:s/></text:span><text:span text:style-name="T323">iki kito kasmetinio veiklos vertinimo</text:span><text:span text:style-name="T324"><text:s/>nustato mažesnį pareiginės algos pastoviosios dalies koeficientą, tačiau ne mažesnį, negu Įstatymo 5 priede tai pareigybei pagal<text:s/></text:span><text:span text:style-name="T325">mokykloje ugdomų mokinių skaičių</text:span><text:span text:style-name="T326"><text:s/>ir pedagoginį darbo stažą numatytas minimalu</text:span><text:span text:style-name="T327">s pareiginės algos pastoviosios dalies koeficientas.</text:span></text:p>
      <text:p text:style-name="P328"><text:span text:style-name="T329">21</text:span><text:span text:style-name="T330">.</text:span><text:span text:style-name="T331"><text:s/></text:span><text:span text:style-name="T332">Biudžetinės įstaigos vadovo kasmetinio veiklos vertinimas įgyvendinamas ne vėliau kaip per 2 mėnesius nuo šio Aprašo 20 punkte nurodyto sprendimo priėmimo dienos ir galioja iki kito biudžetinės</text:span><text:span text:style-name="T333"><text:s/>įstaigos vadovo kasmetinio veiklos vertinimo.</text:span><text:span text:style-name="T334"><text:s/></text:span></text:p>
      <text:p text:style-name="P335"><text:span text:style-name="T336">22</text:span><text:span text:style-name="T337">.</text:span><text:span text:style-name="T338"><text:tab/>Nustatytas pareiginės algos kintamosios dalies mokėjimas gali būti nutraukiamas, jeigu kompetentingos institucijos konstatuoja, kad įstaigoje<text:s/></text:span><text:span text:style-name="T339">nustatyti</text:span><text:span text:style-name="T340"><text:s/></text:span><text:span text:style-name="T341">įstatymų pažeidimai</text:span><text:span text:style-name="T342">, neracionalus lėšų<text:s/></text:span><text:span text:style-name="T343">naudojimas arba lėšų naudojimas ne pagal paskirtį, Įstaigos vadovas padaro darbo drausmės pažeidimą, jam taikoma administracinė ar baudžiamoji atsakomybė ir pan.</text:span></text:p>
      <text:p text:style-name="P344"/>
      <text:p text:style-name="P345"><text:span text:style-name="T346">IV</text:span><text:span text:style-name="T347"><text:s/>SKYRIUS</text:span></text:p>
      <text:p text:style-name="P348"><text:span text:style-name="T349">PRIEMOKŲ IR PREMIJŲ MOKĖJIMO TVARKA IR SĄLYGOS</text:span></text:p>
      <text:p text:style-name="P350"/>
      <text:p text:style-name="P351">23.<text:tab/><text:span text:style-name="T352">Priemokos ir premijo</text:span><text:span text:style-name="T353">s Įstaigų vadovams skiriamos įstaigos vadovo ar Savivaldybės administracijos struktūrinio padalinio, kuruojančio Įstaigos veiklą, prašymu (siūlymu).</text:span></text:p>
      <text:p text:style-name="P354">24.<text:tab/><text:span text:style-name="T355">Priemokos gali būti skiriamos:</text:span></text:p>
      <text:p text:style-name="P356">24.1.<text:tab/><text:span text:style-name="T357">už papildomą darbo krūvį, kai yra padidėjęs darbų mastas atl</text:span><text:span text:style-name="T358">iekant pareigybės aprašyme nustatytas funkcijas neviršijant nustatytos darbo laiko trukmės, – iki 30 procentų įstaigos vadovui nustatytos pareiginės algos pastoviosios dalies dydžio;</text:span></text:p>
      <text:p text:style-name="P359">24.2.<text:tab/><text:span text:style-name="T360">už papildomų pareigų ar užduočių, nenustatytų pareigybės aprašy</text:span><text:span text:style-name="T361">me ir suformuluotų raštu, vykdymą – iki 30 procentų įstaigos vadovui nustatytos pareiginės algos pastoviosios dalies dydžio.</text:span></text:p>
      <text:p text:style-name="P362">25.<text:tab/><text:span text:style-name="T363">Priemokos gali būti nustatomos Aprašo 24.1 ir 24.2 papunkčiuose esančių aplinkybių laikotarpiui, bet ne ilgiau kaip iki k</text:span><text:span text:style-name="T364">alendorinių metų pabaigos.</text:span><text:span text:style-name="T365"><text:s/></text:span></text:p>
      <text:p text:style-name="P366">26.<text:tab/><text:span text:style-name="T367">Priemokos ir pareiginės algos kintamosios dalies suma negali viršyti 60 procentų pareiginės algos pastoviosios dalies dydžio.</text:span></text:p>
      <text:p text:style-name="P368">27.<text:tab/><text:span text:style-name="T369">Įstaigų vadovams ne daugiau kaip vieną kartą per metus gali būti skiriamos premijos,<text:s/></text:span><text:span text:style-name="T370">n</text:span><text:span text:style-name="T371">eviršijant įstaigai darbo užmokesčiui skirtų lėšų:</text:span></text:p>
      <text:p text:style-name="P372">27.1.<text:tab/><text:span text:style-name="T373">įvertinus labai gerai Įstaigos vadovo praėjusių kalendorinių metų veiklą;</text:span></text:p>
      <text:p text:style-name="P374">27.2.<text:tab/><text:span text:style-name="T375">atlikus vienkartines ypač svarbias Įstaigos veiklai užduotis;</text:span></text:p>
      <text:p text:style-name="P376"><text:span text:style-name="T377">27.3</text:span><text:span text:style-name="T378">.</text:span><text:span text:style-name="T379"><text:s/></text:span><text:span text:style-name="T380">įgijus teisę gauti socialinio draudimo<text:s/></text:span><text:span text:style-name="T381">senatvės pensiją ir vadovo iniciatyva nutraukus darbo sutartį.</text:span></text:p>
      <text:p text:style-name="P382">28.<text:tab/><text:span text:style-name="T383">Premija negali būti skiriama, jeigu Įstaigos vadovui per paskutinius 12 mėnesių buvo paskirta drausminė nuobauda bei kitais šio Aprašo 22 punkte nustatytais atvejais.</text:span></text:p>
      <text:p text:style-name="P384"><text:span text:style-name="T385">29</text:span><text:span text:style-name="T386">.</text:span><text:span text:style-name="T387"><text:s/></text:span><text:span text:style-name="T388">Kiekvien</text:span><text:span text:style-name="T389">u atveju, nurodytu šio Aprašo 27 punkte, nurodyta premija gali būti skiriama ne daugiau kaip kartą per metus. Premija negali viršyti darbuotojui nustatytos pareiginės algos pastoviosios dalies dydžio.<text:s/></text:span></text:p>
      <text:p text:style-name="P390">30.<text:tab/>Sprendimą dėl priemokos ar premijos skyrimo priima Savivaldybės meras. Savivaldybės mero potvarkio projektą parengia Savivaldybės tarybos ir mero sekretoriatas. Projekto rengimą koordinuoja atitinkamas Savivaldybės administracijos padalinys, o informaciją dėl Aprašo 24 punkte nurodytų aplinkybių, turinčių įtakos vadovo darbų masto padidėjimui ar atsiradus poreikiui vadovui formuluoti papildomas užduotis, įstaigos vadovas privalo raštu pateikti atitinkamam Savivaldybės administracijos padaliniui. Premija, skiriama įvertinus labai gerai Įstaigos vadovo praėjusių kalendorinių metų veiklą, turi būti išmokama ne vėliau kaip per mėnesį nuo įvertinimo dienos.</text:p>
      <text:p text:style-name="P391"/>
      <text:p text:style-name="P392"><text:span text:style-name="T393">V</text:span><text:span text:style-name="T394"><text:s/>SKYRIUS</text:span></text:p>
      <text:p text:style-name="P395"><text:span text:style-name="T396">BAIGIAMOSIOS NUOSTATOS</text:span></text:p>
      <text:p text:style-name="P397"/>
      <text:p text:style-name="P398"><text:span text:style-name="T399">31</text:span><text:span text:style-name="T400">.</text:span><text:span text:style-name="T401"><text:tab/>Už šio Aprašo įgyvendinimą atsakingas Visagino savivaldybės meras.<text:s/></text:span></text:p>
      <text:p text:style-name="P402"><text:span text:style-name="T403">32</text:span><text:span text:style-name="T404">.</text:span><text:span text:style-name="T405"><text:tab/></text:span><text:span text:style-name="T406"><text:tab/></text:span><text:span text:style-name="T407">Šio Aprašo įgyvendinimo kontrolę vykdo Savivaldybės administracijos Centralizuotas savivaldybės vidaus audito skyrius ir<text:s/></text:span><text:span text:style-name="T408">Savivaldybės tarybos ir mero sekretoriatas.</text:span></text:p>
      <text:p text:style-name="P409">_________________________</text:p>
      <text:p text:style-name="P410"/>
      <text:p text:style-name="P411">Priedo pakeitimai:</text:p>
      <text:p text:style-name="P412"><text:span text:style-name="T413">Nr.<text:s/></text:span><text:a xlink:href="https://www.e-tar.lt/portal/legalAct.html?documentId=31fd52c00a6911e9a5eaf2cd290f1944" office:target-frame-name="_top" xlink:show="replace"><text:span text:style-name="T414">TS-241</text:span></text:a><text:span text:style-name="T415">, 2018-12-20, paskelbta TAR 2018-12-28, i. k. 2018-21717</text:span></text:p>
      <text:p text:style-name="P416"><text:span text:style-name="T417">Nr.<text:s/></text:span><text:a xlink:href="https://www.e-tar.lt/portal/legalAct.html?documentId=e200dd804c9f11ea8aceeadd0c5b168c" office:target-frame-name="_top" xlink:show="replace"><text:span text:style-name="T418">TS-6</text:span></text:a><text:span text:style-name="T419">, 2020-02-06, paskelbta TAR 2020-02-11, i. k. 2020-03007</text:span></text:p>
      <text:p text:style-name="Normal"/>
      <text:soft-page-break/>
      <text:p text:style-name="P420">Visagino savivaldybės biudžetinių įstaigų</text:p>
      <text:p text:style-name="P426">vadovų darbo apmokėjimo sistemos aprašo</text:p>
      <text:p text:style-name="P427">1<text:s/>priedas<text:span text:style-name="T428"><text:s/></text:span></text:p>
      <text:p text:style-name="P429"/>
      <text:p text:style-name="P430"/>
      <text:p text:style-name="P431"><text:span text:style-name="T432">SAVIVALDYBĖS ĮSTAIGŲ (IŠSKYRUS MOKYKLAS) VADOVŲ PAREIGINĖS ALGOS P</text:span><text:span text:style-name="T433">ASTOVIOSIOS DALIES KOEFICIENTAI</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2" table:number-rows-spanned="3">
            <text:p text:style-name="P443"><text:span text:style-name="T444">Savivaldybės biudžetinių įstaigų grupės</text:span></text:p>
          </table:table-cell>
          <table:covered-table-cell/>
          <table:table-cell table:style-name="TableCell445" table:number-columns-spanned="3">
            <text:p text:style-name="P446"><text:span text:style-name="T447">Pastoviosios dalies koeficientai (pareiginės algos baziniais dydžiais), kai pareigybės lygis A</text:span></text:p>
          </table:table-cell>
          <table:covered-table-cell/>
          <table:covered-table-cell/>
        </table:table-row>
        <table:table-row table:style-name="TableRow448">
          <table:covered-table-cell>
            <text:p text:style-name="P449"/>
          </table:covered-table-cell>
          <table:covered-table-cell/>
          <table:table-cell table:style-name="TableCell450" table:number-columns-spanned="3">
            <text:p text:style-name="P451"><text:span text:style-name="T452">Vadovaujamo darbo patirtis (metais)</text:span></text:p>
          </table:table-cell>
          <table:covered-table-cell/>
          <table:covered-table-cell/>
        </table:table-row>
        <table:table-row table:style-name="TableRow453">
          <table:covered-table-cell>
            <text:p text:style-name="P454"/>
          </table:covered-table-cell>
          <table:covered-table-cell/>
          <table:table-cell table:style-name="TableCell455">
            <text:p text:style-name="P456"><text:span text:style-name="T457">iki 5</text:span></text:p>
          </table:table-cell>
          <table:table-cell table:style-name="TableCell458">
            <text:p text:style-name="P459"><text:span text:style-name="T460">nuo daugiau kaip 5 iki 10</text:span></text:p>
          </table:table-cell>
          <table:table-cell table:style-name="TableCell461">
            <text:p text:style-name="P462"><text:span text:style-name="T463">daugiau kaip<text:s/></text:span><text:span text:style-name="T464">10</text:span></text:p>
          </table:table-cell>
        </table:table-row>
        <table:table-row table:style-name="TableRow465">
          <table:table-cell table:style-name="TableCell466" table:number-rows-spanned="4">
            <text:p text:style-name="P467">II</text:p>
            <text:p text:style-name="P468"><text:span text:style-name="T469">nuo<text:s/></text:span><text:span text:style-name="T470">51</text:span><text:span text:style-name="T471"><text:s/>iki 200 pareigybių</text:span></text:p>
          </table:table-cell>
          <table:table-cell table:style-name="TableCell472">
            <text:p text:style-name="P473"><text:span text:style-name="T474">Kultūros įstaigos</text:span></text:p>
          </table:table-cell>
          <table:table-cell table:style-name="TableCell475">
            <text:p text:style-name="P476"><text:span text:style-name="T477">8,5</text:span></text:p>
          </table:table-cell>
          <table:table-cell table:style-name="TableCell478">
            <text:p text:style-name="P479"><text:span text:style-name="T480">8,7</text:span></text:p>
          </table:table-cell>
          <table:table-cell table:style-name="TableCell481">
            <text:p text:style-name="P482"><text:span text:style-name="T483">8,9</text:span></text:p>
          </table:table-cell>
        </table:table-row>
        <table:table-row table:style-name="TableRow484">
          <table:covered-table-cell>
            <text:p text:style-name="P485"/>
          </table:covered-table-cell>
          <table:table-cell table:style-name="TableCell486">
            <text:p text:style-name="P487"><text:span text:style-name="T488">Socialinės paskirties įstaigos</text:span></text:p>
          </table:table-cell>
          <table:table-cell table:style-name="TableCell489">
            <text:p text:style-name="P490"><text:span text:style-name="T491">8,5</text:span></text:p>
          </table:table-cell>
          <table:table-cell table:style-name="TableCell492">
            <text:p text:style-name="P493"><text:span text:style-name="T494">8,7</text:span></text:p>
          </table:table-cell>
          <table:table-cell table:style-name="TableCell495">
            <text:p text:style-name="P496"><text:span text:style-name="T497">8,9</text:span></text:p>
          </table:table-cell>
        </table:table-row>
        <table:table-row table:style-name="TableRow498">
          <table:covered-table-cell>
            <text:p text:style-name="P499"/>
          </table:covered-table-cell>
          <table:table-cell table:style-name="TableCell500">
            <text:p text:style-name="P501"><text:span text:style-name="T502">Švietimo pagalbos įstaigos</text:span></text:p>
          </table:table-cell>
          <table:table-cell table:style-name="TableCell503">
            <text:p text:style-name="P504"><text:span text:style-name="T505">8,5</text:span></text:p>
          </table:table-cell>
          <table:table-cell table:style-name="TableCell506">
            <text:p text:style-name="P507"><text:span text:style-name="T508">8,7</text:span></text:p>
          </table:table-cell>
          <table:table-cell table:style-name="TableCell509">
            <text:p text:style-name="P510"><text:span text:style-name="T511">8,9</text:span></text:p>
          </table:table-cell>
        </table:table-row>
        <table:table-row table:style-name="TableRow512">
          <table:covered-table-cell>
            <text:p text:style-name="P513"/>
          </table:covered-table-cell>
          <table:table-cell table:style-name="TableCell514">
            <text:p text:style-name="P515"><text:span text:style-name="T516">Rekreacijos paslaugų centras</text:span></text:p>
          </table:table-cell>
          <table:table-cell table:style-name="TableCell517">
            <text:p text:style-name="P518"><text:span text:style-name="T519">8,5</text:span></text:p>
          </table:table-cell>
          <table:table-cell table:style-name="TableCell520">
            <text:p text:style-name="P521"><text:span text:style-name="T522">8,7<text:s/></text:span></text:p>
          </table:table-cell>
          <table:table-cell table:style-name="TableCell523">
            <text:p text:style-name="P524"><text:span text:style-name="T525">8,9</text:span></text:p>
          </table:table-cell>
        </table:table-row>
        <table:table-row table:style-name="TableRow526">
          <table:table-cell table:style-name="TableCell527" table:number-rows-spanned="4">
            <text:p text:style-name="P528">III</text:p>
            <text:p text:style-name="P529"><text:span text:style-name="T530">50</text:span><text:s/>ir mažiau<text:span text:style-name="T531"><text:s/>pareigybių</text:span></text:p>
          </table:table-cell>
          <table:table-cell table:style-name="TableCell532">
            <text:p text:style-name="P533"><text:span text:style-name="T534">Kultūros įstaigos</text:span></text:p>
          </table:table-cell>
          <table:table-cell table:style-name="TableCell535">
            <text:p text:style-name="P536"><text:span text:style-name="T537">7,7</text:span></text:p>
          </table:table-cell>
          <table:table-cell table:style-name="TableCell538">
            <text:p text:style-name="P539"><text:span text:style-name="T540">7,9</text:span></text:p>
          </table:table-cell>
          <table:table-cell table:style-name="TableCell541">
            <text:p text:style-name="P542"><text:span text:style-name="T543">8,1</text:span></text:p>
          </table:table-cell>
        </table:table-row>
        <table:table-row table:style-name="TableRow544">
          <table:covered-table-cell>
            <text:p text:style-name="P545"/>
          </table:covered-table-cell>
          <table:table-cell table:style-name="TableCell546">
            <text:p text:style-name="P547"><text:span text:style-name="T548">Socialinės paskirties įstaigos</text:span></text:p>
          </table:table-cell>
          <table:table-cell table:style-name="TableCell549">
            <text:p text:style-name="P550"><text:span text:style-name="T551">7,7</text:span></text:p>
          </table:table-cell>
          <table:table-cell table:style-name="TableCell552">
            <text:p text:style-name="P553"><text:span text:style-name="T554">7,9</text:span></text:p>
          </table:table-cell>
          <table:table-cell table:style-name="TableCell555">
            <text:p text:style-name="P556"><text:span text:style-name="T557">8,1</text:span></text:p>
          </table:table-cell>
        </table:table-row>
        <table:table-row table:style-name="TableRow558">
          <table:covered-table-cell>
            <text:p text:style-name="P559"/>
          </table:covered-table-cell>
          <table:table-cell table:style-name="TableCell560">
            <text:p text:style-name="P561"><text:span text:style-name="T562">Švietimo pagalbos įstaigos</text:span></text:p>
          </table:table-cell>
          <table:table-cell table:style-name="TableCell563">
            <text:p text:style-name="P564"><text:span text:style-name="T565">7,7</text:span></text:p>
          </table:table-cell>
          <table:table-cell table:style-name="TableCell566">
            <text:p text:style-name="P567"><text:span text:style-name="T568">7,9</text:span></text:p>
          </table:table-cell>
          <table:table-cell table:style-name="TableCell569">
            <text:p text:style-name="P570"><text:span text:style-name="T571">8,1</text:span></text:p>
          </table:table-cell>
        </table:table-row>
        <table:table-row table:style-name="TableRow572">
          <table:covered-table-cell>
            <text:p text:style-name="P573"/>
          </table:covered-table-cell>
          <table:table-cell table:style-name="TableCell574">
            <text:p text:style-name="P575"><text:span text:style-name="T576">Rekreacijos paslaugų centras</text:span></text:p>
          </table:table-cell>
          <table:table-cell table:style-name="TableCell577">
            <text:p text:style-name="P578"><text:span text:style-name="T579">7,7</text:span></text:p>
          </table:table-cell>
          <table:table-cell table:style-name="TableCell580">
            <text:p text:style-name="P581"><text:span text:style-name="T582">7,9</text:span></text:p>
          </table:table-cell>
          <table:table-cell table:style-name="TableCell583">
            <text:p text:style-name="P584"><text:span text:style-name="T585">8,1</text:span></text:p>
          </table:table-cell>
        </table:table-row>
      </table:table>
      <text:p text:style-name="P586"><text:span text:style-name="T587">____________________</text:span></text:p>
      <text:p text:style-name="P588"/>
      <text:p text:style-name="P589">Priedo pakeitimai:</text:p>
      <text:p text:style-name="P590"><text:span text:style-name="T591">Nr.<text:s/></text:span><text:a xlink:href="https://www.e-tar.lt/portal/legalAct.html?documentId=52b4fd60cee011e9929af1b9eea48566" office:target-frame-name="_top" xlink:show="replace"><text:span text:style-name="T592">TS-185</text:span></text:a><text:span text:style-name="T593">, 2019-08-29, paskelbta TAR 2019-09-04, i. k. 2019-14095</text:span></text:p>
      <text:p text:style-name="P594"><text:span text:style-name="T595">Nr.<text:s/></text:span><text:a xlink:href="https://www.e-tar.lt/portal/legalAct.html?documentId=e200dd804c9f11ea8aceeadd0c5b168c" office:target-frame-name="_top" xlink:show="replace"><text:span text:style-name="T596">TS-6</text:span></text:a><text:span text:style-name="T597">, 2020-02-06, paskelbta TAR 2020-02-11, i. k. 2020-03007</text:span></text:p>
      <text:p text:style-name="Normal"/>
      <text:soft-page-break/>
      <text:p text:style-name="P598">Visagino savivaldybės biudžetinių įstaigų</text:p>
      <text:p text:style-name="P604">vadovų darbo apmokėjimo sistemos aprašo</text:p>
      <text:p text:style-name="P605">2<text:s/>priedas<text:span text:style-name="T606"><text:s/></text:span></text:p>
      <text:p text:style-name="P607"/>
      <text:p text:style-name="P608"/>
      <text:p text:style-name="P609"><text:span text:style-name="T610">MOKYKLŲ VADOVŲ PAREIGINĖS ALGOS</text:span></text:p>
      <text:p text:style-name="P611"><text:span text:style-name="T612">PASTOVIOSIOS DALIES KOEFICIENTAI</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rows-spanned="3">
            <text:p text:style-name="P621"/>
            <text:p text:style-name="P622"><text:span text:style-name="T623">Mokinių skaičius</text:span></text:p>
          </table:table-cell>
          <table:table-cell table:style-name="TableCell624" table:number-columns-spanned="3">
            <text:p text:style-name="P625"/>
            <text:p text:style-name="P626"><text:span text:style-name="T627">Pastoviosios dalies koeficientai (pareiginės algos baziniais dydžiais)</text:span></text:p>
          </table:table-cell>
          <table:covered-table-cell/>
          <table:covered-table-cell/>
        </table:table-row>
        <table:table-row table:style-name="TableRow628">
          <table:covered-table-cell>
            <text:p text:style-name="P629"/>
          </table:covered-table-cell>
          <table:table-cell table:style-name="TableCell630" table:number-columns-spanned="3">
            <text:p text:style-name="P631"/>
            <text:p text:style-name="P632"><text:span text:style-name="T633">pedagoginio darbo stažas (metais)</text:span></text:p>
          </table:table-cell>
          <table:covered-table-cell/>
          <table:covered-table-cell/>
        </table:table-row>
        <table:table-row table:style-name="TableRow634">
          <table:covered-table-cell>
            <text:p text:style-name="P635"/>
          </table:covered-table-cell>
          <table:table-cell table:style-name="TableCell636">
            <text:p text:style-name="P637"/>
            <text:p text:style-name="P638"><text:span text:style-name="T639">iki 10 metų</text:span></text:p>
          </table:table-cell>
          <table:table-cell table:style-name="TableCell640">
            <text:p text:style-name="P641"/>
            <text:p text:style-name="P642"><text:span text:style-name="T643">nuo daugiau kaip 10<text:s/></text:span><text:span text:style-name="T644">iki 15 metų</text:span></text:p>
          </table:table-cell>
          <table:table-cell table:style-name="TableCell645">
            <text:p text:style-name="P646"/>
            <text:p text:style-name="P647"><text:span text:style-name="T648">daugiau kaip 15 metų</text:span></text:p>
          </table:table-cell>
        </table:table-row>
        <table:table-row table:style-name="TableRow649">
          <table:table-cell table:style-name="TableCell650">
            <text:p text:style-name="P651"/>
            <text:p text:style-name="P652"><text:span text:style-name="T653">Iki 150</text:span></text:p>
          </table:table-cell>
          <table:table-cell table:style-name="TableCell654">
            <text:p text:style-name="P655"/>
            <text:p text:style-name="P656"><text:span text:style-name="T657">7,6</text:span></text:p>
          </table:table-cell>
          <table:table-cell table:style-name="TableCell658">
            <text:p text:style-name="P659"/>
            <text:p text:style-name="P660"><text:span text:style-name="T661">7,8</text:span></text:p>
          </table:table-cell>
          <table:table-cell table:style-name="TableCell662">
            <text:p text:style-name="P663"/>
            <text:p text:style-name="P664"><text:span text:style-name="T665">8</text:span></text:p>
          </table:table-cell>
        </table:table-row>
        <table:table-row table:style-name="TableRow666">
          <table:table-cell table:style-name="TableCell667">
            <text:p text:style-name="P668"/>
            <text:p text:style-name="P669"><text:span text:style-name="T670">151–200</text:span></text:p>
          </table:table-cell>
          <table:table-cell table:style-name="TableCell671">
            <text:p text:style-name="P672"/>
            <text:p text:style-name="P673"><text:span text:style-name="T674">7,8</text:span></text:p>
          </table:table-cell>
          <table:table-cell table:style-name="TableCell675">
            <text:p text:style-name="P676"/>
            <text:p text:style-name="P677"><text:span text:style-name="T678">8,1</text:span></text:p>
          </table:table-cell>
          <table:table-cell table:style-name="TableCell679">
            <text:p text:style-name="P680"/>
            <text:p text:style-name="P681"><text:span text:style-name="T682">8,4</text:span></text:p>
          </table:table-cell>
        </table:table-row>
        <table:table-row table:style-name="TableRow683">
          <table:table-cell table:style-name="TableCell684">
            <text:p text:style-name="P685"/>
            <text:p text:style-name="P686"><text:span text:style-name="T687">201–300</text:span></text:p>
          </table:table-cell>
          <table:table-cell table:style-name="TableCell688">
            <text:p text:style-name="P689"/>
            <text:p text:style-name="P690"><text:span text:style-name="T691">8,4</text:span></text:p>
          </table:table-cell>
          <table:table-cell table:style-name="TableCell692">
            <text:p text:style-name="P693"/>
            <text:p text:style-name="P694"><text:span text:style-name="T695">8,6</text:span></text:p>
          </table:table-cell>
          <table:table-cell table:style-name="TableCell696">
            <text:p text:style-name="P697"/>
            <text:p text:style-name="P698"><text:span text:style-name="T699">8,8</text:span></text:p>
          </table:table-cell>
        </table:table-row>
        <table:table-row table:style-name="TableRow700">
          <table:table-cell table:style-name="TableCell701">
            <text:p text:style-name="P702"/>
            <text:p text:style-name="P703"><text:span text:style-name="T704">301–400</text:span></text:p>
          </table:table-cell>
          <table:table-cell table:style-name="TableCell705">
            <text:p text:style-name="P706"/>
            <text:p text:style-name="P707"><text:span text:style-name="T708">8,6</text:span></text:p>
          </table:table-cell>
          <table:table-cell table:style-name="TableCell709">
            <text:p text:style-name="P710"/>
            <text:p text:style-name="P711"><text:span text:style-name="T712">8,9</text:span></text:p>
          </table:table-cell>
          <table:table-cell table:style-name="TableCell713">
            <text:p text:style-name="P714"/>
            <text:p text:style-name="P715"><text:span text:style-name="T716">9,2</text:span></text:p>
          </table:table-cell>
        </table:table-row>
        <table:table-row table:style-name="TableRow717">
          <table:table-cell table:style-name="TableCell718">
            <text:p text:style-name="P719"/>
            <text:p text:style-name="P720"><text:span text:style-name="T721">401–500</text:span></text:p>
          </table:table-cell>
          <table:table-cell table:style-name="TableCell722">
            <text:p text:style-name="P723"/>
            <text:p text:style-name="P724"><text:span text:style-name="T725">9,1</text:span></text:p>
          </table:table-cell>
          <table:table-cell table:style-name="TableCell726">
            <text:p text:style-name="P727"/>
            <text:p text:style-name="P728"><text:span text:style-name="T729">9,4</text:span></text:p>
          </table:table-cell>
          <table:table-cell table:style-name="TableCell730">
            <text:p text:style-name="P731"/>
            <text:p text:style-name="P732"><text:span text:style-name="T733">9,7</text:span></text:p>
          </table:table-cell>
        </table:table-row>
        <table:table-row table:style-name="TableRow734">
          <table:table-cell table:style-name="TableCell735">
            <text:p text:style-name="P736"/>
            <text:p text:style-name="P737"><text:span text:style-name="T738">501–600</text:span></text:p>
          </table:table-cell>
          <table:table-cell table:style-name="TableCell739">
            <text:p text:style-name="P740"/>
            <text:p text:style-name="P741"><text:span text:style-name="T742">9,6</text:span></text:p>
          </table:table-cell>
          <table:table-cell table:style-name="TableCell743">
            <text:p text:style-name="P744"/>
            <text:p text:style-name="P745"><text:span text:style-name="T746">9,9</text:span></text:p>
          </table:table-cell>
          <table:table-cell table:style-name="TableCell747">
            <text:p text:style-name="P748"/>
            <text:p text:style-name="P749"><text:span text:style-name="T750">10,2</text:span></text:p>
          </table:table-cell>
        </table:table-row>
        <table:table-row table:style-name="TableRow751">
          <table:table-cell table:style-name="TableCell752">
            <text:p text:style-name="P753"/>
            <text:p text:style-name="P754"><text:span text:style-name="T755">601–800</text:span></text:p>
          </table:table-cell>
          <table:table-cell table:style-name="TableCell756">
            <text:p text:style-name="P757"/>
            <text:p text:style-name="P758"><text:span text:style-name="T759">9,9</text:span></text:p>
          </table:table-cell>
          <table:table-cell table:style-name="TableCell760">
            <text:p text:style-name="P761"/>
            <text:p text:style-name="P762"><text:span text:style-name="T763">10,2</text:span></text:p>
          </table:table-cell>
          <table:table-cell table:style-name="TableCell764">
            <text:p text:style-name="P765"/>
            <text:p text:style-name="P766"><text:span text:style-name="T767">10,5</text:span></text:p>
          </table:table-cell>
        </table:table-row>
        <table:table-row table:style-name="TableRow768">
          <table:table-cell table:style-name="TableCell769">
            <text:p text:style-name="P770"/>
            <text:p text:style-name="P771"><text:span text:style-name="T772">801–1000</text:span></text:p>
          </table:table-cell>
          <table:table-cell table:style-name="TableCell773">
            <text:p text:style-name="P774"/>
            <text:p text:style-name="P775"><text:span text:style-name="T776">10,2</text:span></text:p>
          </table:table-cell>
          <table:table-cell table:style-name="TableCell777">
            <text:p text:style-name="P778"/>
            <text:p text:style-name="P779"><text:span text:style-name="T780">10,5</text:span></text:p>
          </table:table-cell>
          <table:table-cell table:style-name="TableCell781">
            <text:p text:style-name="P782"/>
            <text:p text:style-name="P783"><text:span text:style-name="T784">10,8</text:span></text:p>
          </table:table-cell>
        </table:table-row>
        <table:table-row table:style-name="TableRow785">
          <table:table-cell table:style-name="TableCell786">
            <text:p text:style-name="P787"/>
            <text:p text:style-name="P788"><text:span text:style-name="T789">1001 ir daugiau</text:span></text:p>
          </table:table-cell>
          <table:table-cell table:style-name="TableCell790">
            <text:p text:style-name="P791"/>
            <text:p text:style-name="P792"><text:span text:style-name="T793">10,5</text:span></text:p>
          </table:table-cell>
          <table:table-cell table:style-name="TableCell794">
            <text:p text:style-name="P795"/>
            <text:p text:style-name="P796"><text:span text:style-name="T797">10,8</text:span></text:p>
          </table:table-cell>
          <table:table-cell table:style-name="TableCell798">
            <text:p text:style-name="P799"/>
            <text:p text:style-name="P800"><text:span text:style-name="T801">11,1</text:span><text:span text:style-name="T802">“</text:span></text:p>
          </table:table-cell>
        </table:table-row>
      </table:table>
      <text:p text:style-name="P803">____________________</text:p>
      <text:p text:style-name="P804"/>
      <text:p text:style-name="P805">Priedo pakeitimai:</text:p>
      <text:p text:style-name="P806"><text:span text:style-name="T807">Nr.<text:s/></text:span><text:a xlink:href="https://www.e-tar.lt/portal/legalAct.html?documentId=390b8d30af4611e88f64a5ecc703f89b" office:target-frame-name="_top" xlink:show="replace"><text:span text:style-name="T808">TS-155</text:span></text:a><text:span text:style-name="T809">, 2018-08-29, paskelbta TAR 2018-09-03, i. k. 2018-13857</text:span></text:p>
      <text:p text:style-name="P810"><text:span text:style-name="T811">Nr.<text:s/></text:span><text:a xlink:href="https://www.e-tar.lt/portal/legalAct.html?documentId=31fd52c00a6911e9a5eaf2cd290f1944" office:target-frame-name="_top" xlink:show="replace"><text:span text:style-name="T812">TS-241</text:span></text:a><text:span text:style-name="T813">, 2018-12-20, paskelbta TAR 2018-12-28, i. k. 2018-21717</text:span></text:p>
      <text:p text:style-name="P814"><text:span text:style-name="T815">Nr.<text:s/></text:span><text:a xlink:href="https://www.e-tar.lt/portal/legalAct.html?documentId=52b4fd60cee011e9929af1b9eea48566" office:target-frame-name="_top" xlink:show="replace"><text:span text:style-name="T816">TS-185</text:span></text:a><text:span text:style-name="T817">, 2019-08-29, paskelbta TAR 2019-09-04, i. k. 2019-14095</text:span></text:p>
      <text:p text:style-name="P818"><text:span text:style-name="T819">Nr.<text:s/></text:span><text:a xlink:href="https://www.e-tar.lt/portal/legalAct.html?documentId=e200dd804c9f11ea8aceeadd0c5b168c" office:target-frame-name="_top" xlink:show="replace"><text:span text:style-name="T820">TS-6</text:span></text:a><text:span text:style-name="T821">, 2020-02-06, paskelbta TAR 2020-02-11, i. k. 2020-03007</text:span></text:p>
      <text:p text:style-name="Normal"/>
      <text:p text:style-name="P822"/>
      <text:p text:style-name="P823"/>
      <text:p text:style-name="P824"><text:span text:style-name="T825">Pakeitimai:</text:span></text:p>
      <text:p text:style-name="P826"/>
      <text:p text:style-name="P827"><text:span text:style-name="T828">1.</text:span></text:p>
      <text:p text:style-name="P829"><text:span text:style-name="T830">Visagino savivaldybės taryba, Sprendimas</text:span></text:p>
      <text:p text:style-name="P831"><text:span text:style-name="T832">Nr.<text:s/></text:span><text:a xlink:href="https://www.e-tar.lt/portal/legalAct.html?documentId=c88be090d0f311e7910a89ac20768b0f" office:target-frame-name="_top" xlink:show="replace"><text:span text:style-name="T833">TS-214</text:span></text:a><text:span text:style-name="T834">, 2017-11-23, paskelbta TAR 2017-11-24, i. k. 2017-18588</text:span></text:p>
      <text:p text:style-name="P835"><text:span text:style-name="T836">Dėl Visagino savivaldybės tarybos 2017 m.<text:s/></text:span><text:span text:style-name="T837">balandžio 28 d. sprendimo Nr. TS-86 „Dėl Visagino savivaldybės biudžetinių įstaigų vadovų darbo apmokėjimo sistemos aprašo patvirtinimo“ pakeitimo</text:span></text:p>
      <text:p text:style-name="P838"/>
      <text:p text:style-name="P839"><text:span text:style-name="T840">2.</text:span></text:p>
      <text:p text:style-name="P841"><text:span text:style-name="T842">Visagino savivaldybės taryba, Sprendimas</text:span></text:p>
      <text:p text:style-name="P843"><text:span text:style-name="T844">Nr.<text:s/></text:span><text:a xlink:href="https://www.e-tar.lt/portal/legalAct.html?documentId=25aca3e04c3c11e8ade598b2394a491d" office:target-frame-name="_top" xlink:show="replace"><text:span text:style-name="T845">TS-67</text:span></text:a><text:span text:style-name="T846">, 2018-03-29, paskelbta TAR 2018-04-30, i. k. 2018-06840</text:span></text:p>
      <text:p text:style-name="P847"><text:span text:style-name="T848">Dėl Visagino savivaldybės tarybos 2017 m. balandžio 28 d. sprendimo Nr. TS-86 „Dėl Visagino savivaldybės biudžetinių įstaigų vadovų darbo apmokėjimo sistemo</text:span><text:span text:style-name="T849">s aprašo patvirtinimo“ pakeitimo</text:span></text:p>
      <text:p text:style-name="P850"/>
      <text:p text:style-name="P851"><text:span text:style-name="T852">3.</text:span></text:p>
      <text:p text:style-name="P853"><text:span text:style-name="T854">Visagino savivaldybės taryba, Sprendimas</text:span></text:p>
      <text:p text:style-name="P855"><text:span text:style-name="T856">Nr.<text:s/></text:span><text:a xlink:href="https://www.e-tar.lt/portal/legalAct.html?documentId=390b8d30af4611e88f64a5ecc703f89b" office:target-frame-name="_top" xlink:show="replace"><text:span text:style-name="T857">TS-155</text:span></text:a><text:span text:style-name="T858">, 2018-08-29, paskelbta TAR 2018-09-03, i. k. 2018-13857</text:span></text:p>
      <text:p text:style-name="P859"><text:span text:style-name="T860">Dėl Visagino<text:s/></text:span><text:span text:style-name="T861">savivaldybės tarybos 2017 m. balandžio 28 d. sprendimo Nr. TS-86 „Dėl Visagino savivaldybės biudžetinių įstaigų vadovų darbo apmokėjimo sistemos aprašo patvirtinimo“ pakeitimo</text:span></text:p>
      <text:p text:style-name="P862"/>
      <text:p text:style-name="P863"><text:span text:style-name="T864">4.</text:span></text:p>
      <text:soft-page-break/>
      <text:p text:style-name="P865"><text:span text:style-name="T866">Visagino savivaldybės taryba, Sprendimas</text:span></text:p>
      <text:p text:style-name="P867"><text:span text:style-name="T868">Nr.<text:s/></text:span><text:a xlink:href="https://www.e-tar.lt/portal/legalAct.html?documentId=31fd52c00a6911e9a5eaf2cd290f1944" office:target-frame-name="_top" xlink:show="replace"><text:span text:style-name="T869">TS-241</text:span></text:a><text:span text:style-name="T870">, 2018-12-20, paskelbta TAR 2018-12-28, i. k. 2018-21717</text:span></text:p>
      <text:p text:style-name="P871"><text:span text:style-name="T872">Dėl Visagino savivaldybės tarybos 2017 m. balandžio 28 d. sprendimo Nr. TS-86 „Dėl Visagino savivaldybės biudžetinių įstaigų v</text:span><text:span text:style-name="T873">adovų darbo apmokėjimo sistemos aprašo patvirtinimo“ pakeitimo</text:span></text:p>
      <text:p text:style-name="P874"/>
      <text:p text:style-name="P875"><text:span text:style-name="T876">5.</text:span></text:p>
      <text:p text:style-name="P877"><text:span text:style-name="T878">Visagino savivaldybės taryba, Sprendimas</text:span></text:p>
      <text:p text:style-name="P879"><text:span text:style-name="T880">Nr.<text:s/></text:span><text:a xlink:href="https://www.e-tar.lt/portal/legalAct.html?documentId=f7345b8029d411e9b66f85227a03f7a3" office:target-frame-name="_top" xlink:show="replace"><text:span text:style-name="T881">TS-2</text:span></text:a><text:span text:style-name="T882">, 2019-01-31, paskelbta TAR 2019-02-06, i.</text:span><text:span text:style-name="T883"><text:s/>k. 2019-01802</text:span></text:p>
      <text:p text:style-name="P884"><text:span text:style-name="T885">Dėl Visagino savivaldybės tarybos 2017 m. balandžio 28 d. sprendimo Nr. TS-86 „Dėl Visagino savivaldybės biudžetinių įstaigų vadovų darbo apmokėjimo sistemos aprašo patvirtinimo“ pakeitimo</text:span></text:p>
      <text:p text:style-name="P886"/>
      <text:p text:style-name="P887"><text:span text:style-name="T888">6.</text:span></text:p>
      <text:p text:style-name="P889"><text:span text:style-name="T890">Visagino savivaldybės taryba, Sprendimas</text:span></text:p>
      <text:p text:style-name="P891"><text:span text:style-name="T892">Nr.<text:s/></text:span><text:a xlink:href="https://www.e-tar.lt/portal/legalAct.html?documentId=52b4fd60cee011e9929af1b9eea48566" office:target-frame-name="_top" xlink:show="replace"><text:span text:style-name="T893">TS-185</text:span></text:a><text:span text:style-name="T894">, 2019-08-29, paskelbta TAR 2019-09-04, i. k. 2019-14095</text:span></text:p>
      <text:p text:style-name="P895"><text:span text:style-name="T896">Dėl Visagino savivaldybės tarybos 2017 m. balandžio 28 d. sprendimo Nr. TS-86 „Dėl Visagino saviv</text:span><text:span text:style-name="T897">aldybės biudžetinių įstaigų vadovų darbo apmokėjimo sistemos aprašo patvirtinimo“ pakeitimo</text:span></text:p>
      <text:p text:style-name="P898"/>
      <text:p text:style-name="P899"><text:span text:style-name="T900">7.</text:span></text:p>
      <text:p text:style-name="P901"><text:span text:style-name="T902">Visagino savivaldybės taryba, Sprendimas</text:span></text:p>
      <text:p text:style-name="P903"><text:span text:style-name="T904">Nr.<text:s/></text:span><text:a xlink:href="https://www.e-tar.lt/portal/legalAct.html?documentId=e200dd804c9f11ea8aceeadd0c5b168c" office:target-frame-name="_top" xlink:show="replace"><text:span text:style-name="T905">TS-6</text:span></text:a><text:span text:style-name="T906">, 2020-02-06,</text:span><text:span text:style-name="T907"><text:s/>paskelbta TAR 2020-02-11, i. k. 2020-03007</text:span></text:p>
      <text:p text:style-name="P908"><text:span text:style-name="T909">Dėl Visagino savivaldybės tarybos 2017 m. balandžio 28 d. sprendimo Nr. TS-86 „Dėl Visagino savivaldybės biudžetinių įstaigų vadovų darbo apmokėjimo sistemos aprašo patvirtinimo“ pakeitimo</text:span></text:p>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3" style:parent-style-name="Header" style:family="paragraph">
      <style:paragraph-properties fo:text-align="center"/>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21" style:parent-style-name="Header" style:family="paragraph">
      <style:paragraph-properties fo:text-align="center"/>
    </style:style>
    <style:style style:name="P42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23" style:parent-style-name="Header" style:family="paragraph">
      <style:paragraph-properties fo:text-align="center"/>
    </style:style>
    <style:style style:name="P424" style:parent-style-name="Normal" style:family="paragraph">
      <style:paragraph-properties>
        <style:tab-stops>
          <style:tab-stop style:type="center" style:position="3.4625in"/>
          <style:tab-stop style:type="right" style:position="6.925in"/>
        </style:tab-stops>
      </style:paragraph-properties>
    </style:style>
    <style:style style:name="P42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99" style:parent-style-name="Header" style:family="paragraph">
      <style:paragraph-properties fo:text-align="center"/>
    </style:style>
    <style:style style:name="P60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01" style:parent-style-name="Header" style:family="paragraph">
      <style:paragraph-properties fo:text-align="center"/>
    </style:style>
    <style:style style:name="P602" style:parent-style-name="Normal" style:family="paragraph">
      <style:paragraph-properties>
        <style:tab-stops>
          <style:tab-stop style:type="center" style:position="3.4625in"/>
          <style:tab-stop style:type="right" style:position="6.925in"/>
        </style:tab-stops>
      </style:paragraph-properties>
    </style:style>
    <style:style style:name="P60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3"><text:page-number text:fixed="false">2</text:page-number></text:p>
        <text:p text:style-name="Header"/>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421"><text:page-number text:fixed="false">2</text:page-number></text:p>
        <text:p text:style-name="Header"/>
      </style:header>
      <style:footer>
        <text:p text:style-name="P422"/>
      </style:footer>
    </style:master-page>
    <style:master-page style:next-style-name="MP2" style:name="MPF2" style:page-layout-name="PL2">
      <style:header>
        <text:p text:style-name="P423"/>
        <text:p text:style-name="P424"/>
      </style:header>
      <style:footer>
        <text:p text:style-name="P425"/>
      </style:footer>
    </style:master-page>
    <style:master-page style:name="MP3" style:page-layout-name="PL3">
      <style:header>
        <text:p text:style-name="P599"><text:page-number text:fixed="false">2</text:page-number></text:p>
        <text:p text:style-name="Header"/>
      </style:header>
      <style:footer>
        <text:p text:style-name="P600"/>
      </style:footer>
    </style:master-page>
    <style:master-page style:next-style-name="MP3" style:name="MPF3" style:page-layout-name="PL3">
      <style:header>
        <text:p text:style-name="P601"/>
        <text:p text:style-name="P602"/>
      </style:header>
      <style:footer>
        <text:p text:style-name="P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21-03-03T21:04:00Z</meta:creation-date>
    <dc:date>2021-03-03T21:04:00Z</dc:date>
    <meta:print-date>2017-05-03T17:52:00Z</meta:print-date>
    <meta:template xlink:href="Normal.dotm" xlink:type="simple"/>
    <meta:editing-cycles>2</meta:editing-cycles>
    <meta:editing-duration>PT0S</meta:editing-duration>
    <meta:document-statistic meta:page-count="9" meta:paragraph-count="207" meta:word-count="3270" meta:character-count="23896" meta:row-count="833" meta:non-whitespace-character-count="20833"/>
  </office:meta>
</office:document-meta>
</file>