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 fo:text-indent="5.5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size="10pt" style:font-size-asian="10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fo:text-transform="uppercase" fo:color="#000000" style:font-size-complex="12pt" fo:background-color="#FFFFFF" style:language-asian="ar" style:country-asian="SA"/>
    </style:style>
    <style:style style:name="T3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4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6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61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/>
      <style:text-properties fo:hyphenate="false"/>
    </style:style>
    <style:style style:name="T72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73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74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/>
      <style:text-properties fo:hyphenate="false"/>
    </style:style>
    <style:style style:name="T84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85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8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/>
      <style:text-properties fo:hyphenate="false"/>
    </style:style>
    <style:style style:name="T96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97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98" style:parent-style-name="DefaultParagraphFont" style:family="text">
      <style:text-properties fo:font-style="italic" style:font-style-asian="italic" fo:font-size="10pt" style:font-size-asian="10pt" fo:language="en" fo:country="US" style:language-asian="ar" style:country-asian="SA"/>
    </style:style>
    <style:style style:name="T9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0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/>
      <style:text-properties fo:hyphenate="false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/>
      <style:text-properties fo:hyphenate="false"/>
    </style:style>
    <style:style style:name="T111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12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in"/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text-align="justify"/>
      <style:text-properties fo:hyphenate="false"/>
    </style:style>
    <style:style style:name="T124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25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26" style:parent-style-name="DefaultParagraphFont" style:family="text">
      <style:text-properties fo:font-style="italic" style:font-style-asian="italic" fo:font-size="10pt" style:font-size-asian="10pt" fo:language="en" fo:country="US" style:language-asian="ar" style:country-asian="SA"/>
    </style:style>
    <style:style style:name="T127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5in"/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/>
      <style:text-properties fo:hyphenate="false"/>
    </style:style>
    <style:style style:name="T147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48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4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/>
      <style:text-properties fo:hyphenate="false"/>
    </style:style>
    <style:style style:name="T160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61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62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5in"/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align="justify"/>
      <style:text-properties fo:hyphenate="false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fo:language="en" fo:country="US" style:language-asian="ar" style:country-asian="SA"/>
    </style:style>
    <style:style style:name="T175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in"/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P184" style:parent-style-name="Normal" style:family="paragraph">
      <style:paragraph-properties fo:text-align="justify"/>
      <style:text-properties fo:hyphenate="false"/>
    </style:style>
    <style:style style:name="T185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8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87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in"/>
      <style:text-properties fo:hyphenate="false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/>
      <style:text-properties fo:hyphenate="false"/>
    </style:style>
    <style:style style:name="T197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98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  <style:text-properties fo:hyphenate="false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P207" style:parent-style-name="Normal" style:family="paragraph">
      <style:paragraph-properties fo:text-align="justify"/>
      <style:text-properties fo:hyphenate="false"/>
    </style:style>
    <style:style style:name="T208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20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21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211" style:parent-style-name="DefaultParagraphFont" style:family="text">
      <style:text-properties fo:font-size="10pt" style:font-size-asian="10pt" style:language-asian="ar" style:country-asian="SA"/>
    </style:style>
    <style:style style:name="T212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213" style:parent-style-name="DefaultParagraphFont" style:family="text">
      <style:text-properties fo:font-size="10pt" style:font-size-asian="10pt" style:language-asian="ar" style:country-asian="SA"/>
    </style:style>
    <style:style style:name="T214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/>
      <style:text-properties fo:hyphenate="false"/>
    </style:style>
    <style:style style:name="T225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22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5in"/>
      <style:text-properties fo:hyphenate="false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P237" style:parent-style-name="Normal" style:family="paragraph">
      <style:paragraph-properties fo:text-align="justify" fo:text-indent="0.5in"/>
      <style:text-properties fo:hyphenate="false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P240" style:parent-style-name="Normal" style:family="paragraph">
      <style:paragraph-properties fo:text-align="justify" fo:text-indent="0.5in"/>
      <style:text-properties fo:hyphenate="false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P243" style:parent-style-name="Normal" style:family="paragraph">
      <style:paragraph-properties fo:text-align="justify"/>
      <style:text-properties fo:hyphenate="false"/>
    </style:style>
    <style:style style:name="T244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245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24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5in"/>
      <style:text-properties fo:hyphenate="false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P256" style:parent-style-name="Normal" style:family="paragraph">
      <style:paragraph-properties fo:text-align="justify"/>
      <style:text-properties fo:hyphenate="false"/>
    </style:style>
    <style:style style:name="T257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258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259" style:parent-style-name="DefaultParagraphFont" style:family="text">
      <style:text-properties fo:font-style="italic" style:font-style-asian="italic" fo:font-size="10pt" style:font-size-asian="10pt" fo:language="en" fo:country="US" style:language-asian="ar" style:country-asian="SA"/>
    </style:style>
    <style:style style:name="T26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in"/>
      <style:text-properties fo:hyphenate="false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P269" style:parent-style-name="Normal" style:family="paragraph">
      <style:paragraph-properties fo:text-align="justify"/>
      <style:text-properties fo:hyphenate="false"/>
    </style:style>
    <style:style style:name="T270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271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272" style:parent-style-name="DefaultParagraphFont" style:family="text">
      <style:text-properties fo:font-size="10pt" style:font-size-asian="10pt" style:language-asian="ar" style:country-asian="SA"/>
    </style:style>
    <style:style style:name="T273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27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  <style:text-properties fo:hyphenate="false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P292" style:parent-style-name="Normal" style:family="paragraph">
      <style:paragraph-properties fo:text-align="justify" fo:text-indent="0.5in"/>
      <style:text-properties fo:hyphenate="false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P296" style:parent-style-name="Normal" style:family="paragraph">
      <style:paragraph-properties fo:text-align="justify" fo:text-indent="0.5in"/>
      <style:text-properties fo:hyphenate="false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P299" style:parent-style-name="Normal" style:family="paragraph">
      <style:paragraph-properties fo:text-align="justify" fo:text-indent="0.5in"/>
      <style:text-properties fo:hyphenate="false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P303" style:parent-style-name="Normal" style:family="paragraph">
      <style:paragraph-properties fo:text-align="justify" fo:text-indent="0.543in"/>
      <style:text-properties fo:hyphenate="false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P308" style:parent-style-name="Normal" style:family="paragraph">
      <style:paragraph-properties fo:text-align="justify" fo:text-indent="0.5in"/>
      <style:text-properties fo:hyphenate="false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P312" style:parent-style-name="Normal" style:family="paragraph">
      <style:paragraph-properties fo:text-align="justify" fo:text-indent="0.5in"/>
      <style:text-properties fo:hyphenate="false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P315" style:parent-style-name="Normal" style:family="paragraph">
      <style:paragraph-properties fo:text-align="justify" fo:text-indent="0.5in"/>
      <style:text-properties fo:hyphenate="false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T318" style:parent-style-name="DefaultParagraphFont" style:family="text">
      <style:text-properties style:font-size-complex="12pt" style:language-asian="ar" style:country-asian="SA"/>
    </style:style>
    <style:style style:name="P319" style:parent-style-name="Normal" style:family="paragraph">
      <style:paragraph-properties fo:text-align="justify" fo:text-indent="0.5in"/>
      <style:text-properties fo:hyphenate="false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T322" style:parent-style-name="DefaultParagraphFont" style:family="text">
      <style:text-properties style:font-size-complex="12pt" style:language-asian="ar" style:country-asian="SA"/>
    </style:style>
    <style:style style:name="P323" style:parent-style-name="Normal" style:family="paragraph">
      <style:paragraph-properties fo:text-align="justify" fo:text-indent="0.5in"/>
      <style:text-properties fo:hyphenate="false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P327" style:parent-style-name="Normal" style:family="paragraph">
      <style:paragraph-properties fo:text-align="justify" fo:text-indent="0.5in"/>
      <style:text-properties fo:hyphenate="false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P330" style:parent-style-name="Normal" style:family="paragraph">
      <style:paragraph-properties fo:text-align="justify" fo:text-indent="0.5in"/>
      <style:text-properties fo:hyphenate="false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T333" style:parent-style-name="DefaultParagraphFont" style:family="text">
      <style:text-properties style:font-size-complex="12pt" style:language-asian="ar" style:country-asian="SA"/>
    </style:style>
    <style:style style:name="P334" style:parent-style-name="Normal" style:family="paragraph">
      <style:paragraph-properties fo:text-align="justify" fo:text-indent="0.5in"/>
      <style:text-properties fo:hyphenate="false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P339" style:parent-style-name="Normal" style:family="paragraph">
      <style:paragraph-properties fo:text-align="justify" fo:text-indent="0.5in"/>
      <style:text-properties fo:hyphenate="false"/>
    </style:style>
    <style:style style:name="T340" style:parent-style-name="DefaultParagraphFont" style:family="text">
      <style:text-properties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P342" style:parent-style-name="Normal" style:family="paragraph">
      <style:paragraph-properties fo:text-align="justify" fo:text-indent="0.5in"/>
      <style:text-properties fo:hyphenate="false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T344" style:parent-style-name="DefaultParagraphFont" style:family="text">
      <style:text-properties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P346" style:parent-style-name="Normal" style:family="paragraph">
      <style:paragraph-properties fo:text-align="justify" fo:text-indent="0.5in"/>
      <style:text-properties fo:hyphenate="false"/>
    </style:style>
    <style:style style:name="T347" style:parent-style-name="DefaultParagraphFont" style:family="text">
      <style:text-properties style:font-size-complex="12pt" style:language-asian="ar" style:country-asian="SA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P350" style:parent-style-name="Normal" style:family="paragraph">
      <style:paragraph-properties fo:text-align="justify" fo:text-indent="0.5in"/>
      <style:text-properties fo:hyphenate="false"/>
    </style:style>
    <style:style style:name="T351" style:parent-style-name="DefaultParagraphFont" style:family="text">
      <style:text-properties style:font-size-complex="12pt" style:language-asian="ar" style:country-asian="SA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5" style:parent-style-name="DefaultParagraphFont" style:family="text">
      <style:text-properties fo:color="#000000" style:font-size-complex="12pt" style:language-asian="ru" style:country-asian="RU"/>
    </style:style>
    <style:style style:name="T356" style:parent-style-name="DefaultParagraphFont" style:family="text">
      <style:text-properties fo:color="#000000" style:font-size-complex="12pt" style:language-asian="ru" style:country-asian="RU"/>
    </style:style>
    <style:style style:name="T357" style:parent-style-name="DefaultParagraphFont" style:family="text">
      <style:text-properties fo:color="#000000" style:font-size-complex="12pt" style:language-asian="ru" style:country-asian="RU"/>
    </style:style>
    <style:style style:name="P35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5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6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6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ru" style:country-asian="RU"/>
    </style:style>
    <style:style style:name="P362" style:parent-style-name="Normal" style:family="paragraph">
      <style:paragraph-properties fo:text-align="justify"/>
      <style:text-properties fo:hyphenate="false"/>
    </style:style>
    <style:style style:name="P3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style:font-style-complex="italic" fo:font-size="10pt" style:font-size-asian="10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style:font-style-complex="italic" fo:font-size="10pt" style:font-size-asian="10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text-properties style:font-name-asian="MS Mincho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text-properties style:font-name-asian="MS Mincho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text-properties style:font-name-asian="MS Mincho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text-properties style:font-name-asian="MS Mincho" style:font-style-complex="italic" fo:font-size="10pt" style:font-size-asian="10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text-properties style:font-name-asian="MS Mincho" style:font-style-complex="italic" fo:font-size="10pt" style:font-size-asian="10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text-properties style:font-name-asian="MS Mincho" style:font-style-complex="italic" fo:font-size="10pt" style:font-size-asian="10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style:font-style-complex="italic" fo:font-size="10pt" style:font-size-asian="10p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text-properties style:font-name-asian="MS Mincho" style:font-style-complex="italic" fo:font-size="10pt" style:font-size-asian="10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text-properties style:font-name-asian="MS Mincho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Suvestinė redakcija nuo 2023-01-27</text:span></text:p>
      <text:p text:style-name="P9"/>
      <text:p text:style-name="P10"><text:span text:style-name="T11">Sprendimas paskelbtas: TAR 2020-08-21, i. k. 2020-1767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583in" svg:height="0.7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ANEVĖŽIO RAJONO SAVIVALDYBĖS TARYBA<text:s/></text:p>
      <text:p text:style-name="P18"/>
      <text:p text:style-name="P19">SPRENDIMAS</text:p>
      <text:p text:style-name="P20">DĖL PANEVĖŽIO RAJONO SMILGIŲ GIMNAZIJOS PAVADINIMO PAKEITIMO IR ŠVIETIMO ĮSTAIGŲ NUOSTATŲ PATVIRTINIMO</text:p>
      <text:p text:style-name="P21"/>
      <text:p text:style-name="P22">2020<text:s/>m. rugpjūčio 20 d. Nr. T-202</text:p>
      <text:p text:style-name="P23">Panevėžys</text:p>
      <text:p text:style-name="P24"/>
      <text:p text:style-name="P25"><text:span text:style-name="T26">Vadovaudamasi Lietuvos Respublikos civilinio kodekso 2.43 straipsnio 1 dalimi, Lietuvos Respublikos vietos savivaldos įstatymo 18 straipsnio 1 dalimi, Lietuvos Respublikos biudžetinių įstaigų įstatymo 4 straipsnio 3</text:span><text:span text:style-name="T27"><text:s/>dalies 1 punktu ir 6 straipsniu, 2020 m. birželio 4 d. Lietuvos Respublikos švietimo įstatymo Nr. I-1489 60 straipsnio pakeitimo įstatymo Nr. XIII-3022 1 straipsniu</text:span><text:span text:style-name="T28">,<text:s/></text:span><text:span text:style-name="T29">Nuostatų, įstatų ar statutų įforminimo reikalavimais, patvirtintais Lietuvos Respublikos<text:s/></text:span><text:span text:style-name="T30">švietimo ir mokslo ministro 2011 m. birželio 29 d. įsakymu Nr. V-1164 „Dėl</text:span><text:span text:style-name="T31"><text:s/></text:span><text:span text:style-name="T32">Nuostatų, įstatų ar statutų įforminimo reikalavimų patvirtinimo“, Mokyklų pavadinimų sudarymo ir rašymo taisyklėmis, patvirtintomis Lietuvos Respublikos švietimo ir mokslo ministro<text:s/></text:span><text:span text:style-name="T33">2011 m. liepos 12<text:s/></text:span><text:soft-page-break/><text:span text:style-name="T34">d. įsakymu Nr. V-1240 „</text:span><text:span text:style-name="T35">Dėl Mokyklų pavadinimų sudarymo ir rašymo taisyklių patvirtinimo“, Ugdymosi šeimoje įgyvendinimo tvarkos aprašu, patvirtintu Lietuvos Respublikos Vyriausybės 2020 m. gegužės 20 d. nutarimu Nr. 504 „Dėl Ugdymosi šeim</text:span><text:span text:style-name="T36">oje įgyvendinimo tvarkos aprašo patvirtinimo“, Panevėžio rajono savivaldybės taryba n u s p r e n d ž i a:</text:span></text:p>
      <text:p text:style-name="P37"><text:span text:style-name="T38">1</text:span><text:span text:style-name="T39">. Pakeisti Panevėžio rajono Smilgių gimnazijos pavadinimą ir vadinti Panevėžio r. Smilgių gimnazija.</text:span></text:p>
      <text:p text:style-name="P40"><text:span text:style-name="T41">2</text:span><text:span text:style-name="T42">. Patvirtinti nauja redakcija<text:s/></text:span><text:span text:style-name="T43">pridedamus:</text:span></text:p>
      <text:p text:style-name="P44"><text:span text:style-name="T45">2.1</text:span><text:span text:style-name="T46">. Panevėžio r. Dembavos progimnazijos nuostatus;</text:span></text:p>
      <text:p text:style-name="P47"><text:span text:style-name="T48">TAR pastaba</text:span><text:span text:style-name="T49">. 2.1. papunktis netenka galios nuo Panevėžio r. Dembavos progimnazijos nuostatų įregistravimo Juridinių asmenų registre datos.</text:span></text:p>
      <text:p text:style-name="P50">Papunkčio pakeitimai:</text:p>
      <text:p text:style-name="P51"><text:span text:style-name="T52">Nr.<text:s/></text:span><text:a xlink:href="https://www.e-tar.lt/portal/legalAct.html?documentId=870e64b1035e11edb32c9f9d8ba206f8" office:target-frame-name="_top" xlink:show="replace"><text:span text:style-name="T53">T-161</text:span></text:a><text:span text:style-name="T54">, 2022-07-14, paskelbta TAR 2022-07-14, i. k. 2022-15472</text:span></text:p>
      <text:p text:style-name="Normal"/>
      <text:p text:style-name="P55"><text:span text:style-name="T56">2.2</text:span><text:span text:style-name="T57">. Panevėžio r. Ramygalos gimnazijos nuostatus;</text:span></text:p>
      <text:p text:style-name="P58"><text:span text:style-name="T59">TAR pastaba.</text:span><text:span text:style-name="T60"><text:s/>2.2. papunktis netenka galios<text:s/></text:span><text:span text:style-name="T61">nuo biudžetinės įstaigos Panevėžio r. Ramygalos gimnazijos nuostatų įregistravimo Juridinių asmenų registre.</text:span></text:p>
      <text:p text:style-name="P62">Papunkčio pakeitimai:</text:p>
      <text:p text:style-name="P63"><text:span text:style-name="T64">Nr.<text:s/></text:span><text:a xlink:href="https://www.e-tar.lt/portal/legalAct.html?documentId=33ee0770780111eb9601893677bfd7d8" office:target-frame-name="_top" xlink:show="replace"><text:span text:style-name="T65">T-41</text:span></text:a><text:span text:style-name="T66">, 2021-02-25, paske</text:span><text:span text:style-name="T67">lbta TAR 2021-02-26, i. k. 2021-03791</text:span></text:p>
      <text:p text:style-name="Normal"/>
      <text:p text:style-name="P68"><text:span text:style-name="T69">2.3</text:span><text:span text:style-name="T70">. Panevėžio r. Krekenavos Mykolo Antanaičio gimnazijos nuostatus;</text:span></text:p>
      <text:p text:style-name="P71"><text:span text:style-name="T72">TAR pastaba.</text:span><text:span text:style-name="T73"><text:s/>2.3. papunktis netenka galios nuo naujų Panevėžio r. Krekenavos Mykolo Antanaičio gimnazijos nuostatų įregistravimo Juridinių asmen</text:span><text:span text:style-name="T74">ų registre.</text:span></text:p>
      <text:p text:style-name="P75">Papunkčio pakeitimai:</text:p>
      <text:p text:style-name="P76"><text:span text:style-name="T77">Nr.<text:s/></text:span><text:a xlink:href="https://www.e-tar.lt/portal/legalAct.html?documentId=742c393060f611edbc04912defe897d1" office:target-frame-name="_top" xlink:show="replace"><text:span text:style-name="T78">T-236</text:span></text:a><text:span text:style-name="T79">, 2022-11-10, paskelbta TAR 2022-11-10, i. k. 2022-22732</text:span></text:p>
      <text:p text:style-name="Normal"/>
      <text:p text:style-name="P80"><text:span text:style-name="T81">2.4</text:span><text:span text:style-name="T82">. Panevėžio r. Raguvos gimnazijos nuostatus;</text:span></text:p>
      <text:p text:style-name="P83"><text:span text:style-name="T84">TAR<text:s/></text:span><text:span text:style-name="T85">pastaba</text:span><text:span text:style-name="T86">. 2.4. papunktis netenka galios nuo biudžetinės įstaigos Panevėžio r. Raguvos gimnazijos nuostatų įregistravimo Juridinių asmenų registre.</text:span></text:p>
      <text:soft-page-break/>
      <text:p text:style-name="P87">Papunkčio pakeitimai:</text:p>
      <text:p text:style-name="P88"><text:span text:style-name="T89">Nr.<text:s/></text:span><text:a xlink:href="https://www.e-tar.lt/portal/legalAct.html?documentId=a64eda80780411eb9601893677bfd7d8" office:target-frame-name="_top" xlink:show="replace"><text:span text:style-name="T90">T-43</text:span></text:a><text:span text:style-name="T91">, 2021-02-25, paskelbta TAR 2021-02-26, i. k. 2021-03801</text:span></text:p>
      <text:p text:style-name="Normal"/>
      <text:p text:style-name="P92"><text:span text:style-name="T93">2.5</text:span><text:span text:style-name="T94">. Panevėžio r. Velžio gimnazijos nuostatus;</text:span></text:p>
      <text:p text:style-name="P95"><text:span text:style-name="T96">TAR pastaba</text:span><text:span text:style-name="T97">.<text:s/></text:span><text:span text:style-name="T98">2.5. papunk</text:span><text:span text:style-name="T99">tis netenka galios nuo naujų Panevėžio r. Velžio gimnazijos nuostatų įregistravimo Juridinių asmenų regis</text:span><text:span text:style-name="T100">tre.</text:span></text:p>
      <text:p text:style-name="P101">Papunkčio pakeitimai:</text:p>
      <text:p text:style-name="P102"><text:span text:style-name="T103">Nr.<text:s/></text:span><text:a xlink:href="https://www.e-tar.lt/portal/legalAct.html?documentId=111b31107c8611ed82a7ae4cb6b10027" office:target-frame-name="_top" xlink:show="replace"><text:span text:style-name="T104">T-262</text:span></text:a><text:span text:style-name="T105">, 2022-12-15, paskelbta TAR 2022-12-15, i. k. 2022-25631</text:span></text:p>
      <text:p text:style-name="Normal"/>
      <text:p text:style-name="P106"><text:span text:style-name="T107">2.6</text:span><text:span text:style-name="T108">. Panevėžio r. Paįstrio Juozo Zikaro gimnazijos nuostatus</text:span><text:span text:style-name="T109">;</text:span></text:p>
      <text:p text:style-name="P110"><text:span text:style-name="T111">TAR pastaba.</text:span><text:span text:style-name="T112"><text:s/>2.6.. papunktis netenka galios nuo naujų Panevėžio r. Paįstrio Juozo Zikaro gimnazijos nuostatų</text:span><text:span text:style-name="T113"><text:s/></text:span><text:span text:style-name="T114">įregistravimo Juridinių asmenų registre.</text:span></text:p>
      <text:p text:style-name="P115">Papunkčio pakeitimai:</text:p>
      <text:p text:style-name="P116"><text:span text:style-name="T117">Nr.<text:s/></text:span><text:a xlink:href="https://www.e-tar.lt/portal/legalAct.html?documentId=742c393060f611edbc04912defe897d1" office:target-frame-name="_top" xlink:show="replace"><text:span text:style-name="T118">T-236</text:span></text:a><text:span text:style-name="T119">, 2022-11-10, paskelbta TAR 2022-11-10, i. k. 2022-22732</text:span></text:p>
      <text:p text:style-name="Normal"/>
      <text:p text:style-name="P120"><text:span text:style-name="T121">2.7</text:span><text:span text:style-name="T122">. Panevėžio r. Smilgių gimnazijos nuostatus;</text:span></text:p>
      <text:p text:style-name="P123"><text:span text:style-name="T124">TAR pastaba.</text:span><text:span text:style-name="T125"><text:s/></text:span><text:span text:style-name="T126">2.7. papunktis netenka galios nuo nauj</text:span><text:span text:style-name="T127">ų<text:s/></text:span><text:span text:style-name="T128">Panevėžio r. Smilgių gimnazijos nuostatų įregistravimo Juridinių<text:s/></text:span><text:span text:style-name="T129">asmenų registre.</text:span></text:p>
      <text:p text:style-name="P130">Papunkčio pakeitimai:</text:p>
      <text:p text:style-name="P131"><text:span text:style-name="T132">Nr.<text:s/></text:span><text:a xlink:href="https://www.e-tar.lt/portal/legalAct.html?documentId=111b31107c8611ed82a7ae4cb6b10027" office:target-frame-name="_top" xlink:show="replace"><text:span text:style-name="T133">T-262</text:span></text:a><text:span text:style-name="T134">, 2022-12-15, paskelbta TAR 2022-12-15, i. k. 2022-25631</text:span></text:p>
      <text:p text:style-name="Normal"/>
      <text:p text:style-name="P135"><text:span text:style-name="T136">2.8.</text:span><text:span text:style-name="T137"><text:s/>Neteko galios nuo 2022-08-31</text:span></text:p>
      <text:p text:style-name="P138">Papunkčio naikinimas:</text:p>
      <text:p text:style-name="P139"><text:span text:style-name="T140">Nr.<text:s/></text:span><text:a xlink:href="https://www.e-tar.lt/portal/legalAct.html?documentId=b6645ef07f8211ec993ff5ca6e8ba60c" office:target-frame-name="_top" xlink:show="replace"><text:span text:style-name="T141">T-8</text:span></text:a><text:span text:style-name="T142">, 2022-01-27, paskelbta TAR 2022-01-27, i. k. 2022-01305</text:span></text:p>
      <text:p text:style-name="Normal"/>
      <text:p text:style-name="P143"><text:span text:style-name="T144">2.9</text:span><text:span text:style-name="T145">. Panevėžio r. Miežiškių pagrindinės mokyklos nuostatus;</text:span></text:p>
      <text:p text:style-name="P146"><text:span text:style-name="T147">TAR pastaba</text:span><text:span text:style-name="T148">. 2.9. papun</text:span><text:span text:style-name="T149">ktis netenka galios nuo biudžetinės įstaigos Panevėžio r. Raguvos gimnazijos nuostatų įregistravimo Juridinių asmenų registre.</text:span></text:p>
      <text:p text:style-name="P150">Papunkčio pakeitimai:</text:p>
      <text:soft-page-break/>
      <text:p text:style-name="P151"><text:span text:style-name="T152">Nr.<text:s/></text:span><text:a xlink:href="https://www.e-tar.lt/portal/legalAct.html?documentId=a64eda80780411eb9601893677bfd7d8" office:target-frame-name="_top" xlink:show="replace"><text:span text:style-name="T153">T-43</text:span></text:a><text:span text:style-name="T154">,</text:span><text:span text:style-name="T155"><text:s/>2021-02-25, paskelbta TAR 2021-02-26, i. k. 2021-03801</text:span></text:p>
      <text:p text:style-name="Normal"/>
      <text:p text:style-name="P156"><text:span text:style-name="T157">2.10</text:span><text:span text:style-name="T158">. Panevėžio r. Paliūniškio pagrindinės mokyklos nuostatus;</text:span></text:p>
      <text:p text:style-name="P159"><text:span text:style-name="T160">TAR pastaba.</text:span><text:span text:style-name="T161"><text:s/>2.10 papunktis netenka galios nuo naujų Panevėžio r. Paliūniškio pagrindinės mokyklos nuostatų įregistravimo Juridinių<text:s/></text:span><text:span text:style-name="T162">asmenų registre.</text:span></text:p>
      <text:p text:style-name="P163">Papunkčio pakeitimai:</text:p>
      <text:p text:style-name="P164"><text:span text:style-name="T165">Nr.<text:s/></text:span><text:a xlink:href="https://www.e-tar.lt/portal/legalAct.html?documentId=900a40e03ff211edbc04912defe897d1" office:target-frame-name="_top" xlink:show="replace"><text:span text:style-name="T166">T-209</text:span></text:a><text:span text:style-name="T167">, 2022-09-29, paskelbta TAR 2022-09-29, i. k. 2022-19783</text:span></text:p>
      <text:p text:style-name="Normal"/>
      <text:p text:style-name="P168"><text:span text:style-name="T169">2.11</text:span><text:span text:style-name="T170">. Panevėžio r. Upytės Antano Belazaro pagrin</text:span><text:span text:style-name="T171">dinės mokyklos nuostatus;</text:span></text:p>
      <text:p text:style-name="P172"><text:span text:style-name="T173">TAR pastaba.<text:s/></text:span><text:span text:style-name="T174">2.11.<text:s/></text:span><text:span text:style-name="T175">papunktis netenka galios nuo naujų Panevėžio r. Upytės Antano Belazaro pagrindinės mokyklos nuostatų įregistravimo Juridinių asmenų registre.</text:span></text:p>
      <text:p text:style-name="P176">Papunkčio pakeitimai:</text:p>
      <text:p text:style-name="P177"><text:span text:style-name="T178">Nr.<text:s/></text:span><text:a xlink:href="https://www.e-tar.lt/portal/legalAct.html?documentId=900a40e03ff211edbc04912defe897d1" office:target-frame-name="_top" xlink:show="replace"><text:span text:style-name="T179">T-209</text:span></text:a><text:span text:style-name="T180">, 2022-09-29, paskelbta TAR 2022-09-29, i. k. 2022-19783</text:span></text:p>
      <text:p text:style-name="Normal"/>
      <text:p text:style-name="P181"><text:span text:style-name="T182">2.12</text:span><text:span text:style-name="T183">. Panevėžio r. Vadoklių pagrindinės mokyklos nuostatus;</text:span></text:p>
      <text:p text:style-name="P184"><text:span text:style-name="T185">TAR pastaba.<text:s/></text:span><text:span text:style-name="T186">2.12. netenka galios nuo biudžetinės įstaigos Panevėžio r. Ra</text:span><text:span text:style-name="T187">mygalos gimnazijos nuostatų įregistravimo Juridinių asmenų registre.</text:span></text:p>
      <text:p text:style-name="P188">Papunkčio pakeitimai:</text:p>
      <text:p text:style-name="P189"><text:span text:style-name="T190">Nr.<text:s/></text:span><text:a xlink:href="https://www.e-tar.lt/portal/legalAct.html?documentId=33ee0770780111eb9601893677bfd7d8" office:target-frame-name="_top" xlink:show="replace"><text:span text:style-name="T191">T-41</text:span></text:a><text:span text:style-name="T192">, 2021-02-25, paskelbta TAR 2021-02-26, i. k. 2021-03791</text:span></text:p>
      <text:p text:style-name="Normal"/>
      <text:p text:style-name="P193"><text:span text:style-name="T194">2.13</text:span><text:span text:style-name="T195">. Panevėžio r. Bernatonių mokyklos-darželio nuostatus;</text:span></text:p>
      <text:p text:style-name="P196"><text:span text:style-name="T197">TAR pastaba.</text:span><text:span text:style-name="T198"><text:s/>2.13 papunktis netenka galios nuo biudžetinės įstaigos Panevėžio r. Piniavos mokyklos-darželio nuostatų įregistravimo Juridinių asmenų registre.</text:span></text:p>
      <text:p text:style-name="P199">Papunkčio pakeitimai:</text:p>
      <text:p text:style-name="P200"><text:span text:style-name="T201">Nr.<text:s/></text:span><text:a xlink:href="https://www.e-tar.lt/portal/legalAct.html?documentId=bdb73e70780311eb9601893677bfd7d8" office:target-frame-name="_top" xlink:show="replace"><text:span text:style-name="T202">T-42</text:span></text:a><text:span text:style-name="T203">, 2021-02-25, paskelbta TAR 2021-02-26, i. k. 2021-03799</text:span></text:p>
      <text:p text:style-name="Normal"/>
      <text:p text:style-name="P204"><text:span text:style-name="T205">2.14</text:span><text:span text:style-name="T206">. Panevėžio r. Pažagienių mokyklos-darželio nuostatus;</text:span></text:p>
      <text:p text:style-name="P207"><text:span text:style-name="T208">TAR pastaba.</text:span><text:span text:style-name="T209"><text:s/>2.14. papunktis netenka galios</text:span><text:span text:style-name="T210"><text:s/>nuo naujų Panevėžio r. Pažagienių mokyklos-darželio</text:span><text:span text:style-name="T211"><text:s/></text:span><text:span text:style-name="T212">nuostatų</text:span><text:span text:style-name="T213"><text:s/></text:span><text:span text:style-name="T214">įregistravimo Juridinių asmenų registre.</text:span></text:p>
      <text:soft-page-break/>
      <text:p text:style-name="P215">Papunkčio pakeitimai:</text:p>
      <text:p text:style-name="P216"><text:span text:style-name="T217">Nr.<text:s/></text:span><text:a xlink:href="https://www.e-tar.lt/portal/legalAct.html?documentId=742c393060f611edbc04912defe897d1" office:target-frame-name="_top" xlink:show="replace"><text:span text:style-name="T218">T-236</text:span></text:a><text:span text:style-name="T219">, 2022-11-10, paskelbta<text:s/></text:span><text:span text:style-name="T220">TAR 2022-11-10, i. k. 2022-22732</text:span></text:p>
      <text:p text:style-name="Normal"/>
      <text:p text:style-name="P221"><text:span text:style-name="T222">2.15</text:span><text:span text:style-name="T223">. Panevėžio r. Piniavos mokyklos-darželio nuostatus;</text:span></text:p>
      <text:p text:style-name="P224"><text:span text:style-name="T225">TAR pastaba.</text:span><text:span text:style-name="T226"><text:s/>2.15 papunktis netenka galios nuo<text:s/></text:span><text:span text:style-name="T227">biudžetinės įstaigos Panevėžio r. Piniavos mokyklos-darželio nuostatų įregistravimo Juridinių asmenų registre.</text:span></text:p>
      <text:p text:style-name="P228">Papunkčio pakeitimai:</text:p>
      <text:p text:style-name="P229"><text:span text:style-name="T230">Nr.<text:s/></text:span><text:a xlink:href="https://www.e-tar.lt/portal/legalAct.html?documentId=bdb73e70780311eb9601893677bfd7d8" office:target-frame-name="_top" xlink:show="replace"><text:span text:style-name="T231">T-42</text:span></text:a><text:span text:style-name="T232">, 2021-02-25, paskelbta TAR 2021-02-26, i. k. 2021-03799</text:span></text:p>
      <text:p text:style-name="Normal"/>
      <text:p text:style-name="P233"><text:span text:style-name="T234">2.16</text:span><text:span text:style-name="T235">. Panevėžio r. Dembavos lopšelio-darželio „Smalsutis“ nuostatu</text:span><text:span text:style-name="T236">s;</text:span></text:p>
      <text:p text:style-name="P237"><text:span text:style-name="T238">2.17</text:span><text:span text:style-name="T239">. Panevėžio r. Krekenavos lopšelio-darželio „Sigutė“ nuostatus;</text:span></text:p>
      <text:p text:style-name="P240"><text:span text:style-name="T241">2.18</text:span><text:span text:style-name="T242">. Panevėžio r. Naujamiesčio lopšelio-darželio „Bitutė“ nuostatus;</text:span></text:p>
      <text:p text:style-name="P243"><text:span text:style-name="T244">TAR pastaba.</text:span><text:span text:style-name="T245"><text:s/>2.18 papunktis netenka galios nuo naujų Panevėžio r. Naujamiesčio lopšelio-darželio „Bitutė“ n</text:span><text:span text:style-name="T246">uostatų įregistravimo Juridinių asmenų registre dienos.</text:span></text:p>
      <text:p text:style-name="P247">Papunkčio pakeitimai:</text:p>
      <text:p text:style-name="P248"><text:span text:style-name="T249">Nr.<text:s/></text:span><text:a xlink:href="https://www.e-tar.lt/portal/legalAct.html?documentId=d85dee909d8111ed8df094f359a60216" office:target-frame-name="_top" xlink:show="replace"><text:span text:style-name="T250">T-22</text:span></text:a><text:span text:style-name="T251">, 2023-01-26, paskelbta TAR 2023-01-26, i. k. 2023-01329</text:span></text:p>
      <text:p text:style-name="Normal"/>
      <text:p text:style-name="P252"><text:span text:style-name="T253">2.19</text:span><text:span text:style-name="T254">. Pane</text:span><text:span text:style-name="T255">vėžio r. Ramygalos lopšelio-darželio „Gandriukas“ nuostatus;</text:span></text:p>
      <text:p text:style-name="P256"><text:span text:style-name="T257">TAR pastaba</text:span><text:span text:style-name="T258">.<text:s/></text:span><text:span text:style-name="T259">2.19<text:s/></text:span><text:span text:style-name="T260">papunktis netenka galios nuo naujų Panevėžio r. Ramygalos lopšelio-darželio „Gandriukas“ nuostatų įregistravimo Juridinių asmenų registre dienos.</text:span></text:p>
      <text:p text:style-name="P261">Papunkčio pakeitimai:</text:p>
      <text:p text:style-name="P262"><text:span text:style-name="T263">Nr.<text:s/></text:span><text:a xlink:href="https://www.e-tar.lt/portal/legalAct.html?documentId=d85dee909d8111ed8df094f359a60216" office:target-frame-name="_top" xlink:show="replace"><text:span text:style-name="T264">T-22</text:span></text:a><text:span text:style-name="T265">, 2023-01-26, paskelbta TAR 2023-01-26, i. k. 2023-01329</text:span></text:p>
      <text:p text:style-name="Normal"/>
      <text:p text:style-name="P266"><text:span text:style-name="T267">2.20</text:span><text:span text:style-name="T268">. Panevėžio r. Velžio lopšelio-darželio „Šypsenėlė“ nuostatus;</text:span></text:p>
      <text:p text:style-name="P269"><text:span text:style-name="T270">TAR pastaba.</text:span><text:span text:style-name="T271"><text:s/>2.20. papunktis netenka galios nuo naujų Panevėžio r.<text:s/></text:span><text:span text:style-name="T272">Dembavos lopšelio-darželio nuostatų<text:s/></text:span><text:span text:style-name="T273">įregistravimo Juridinių asmenų registre</text:span><text:span text:style-name="T274">.</text:span></text:p>
      <text:p text:style-name="P275">Papunkčio pakeitimai:</text:p>
      <text:p text:style-name="P276"><text:span text:style-name="T277">Nr.<text:s/></text:span><text:a xlink:href="https://www.e-tar.lt/portal/legalAct.html?documentId=742c393060f611edbc04912defe897d1" office:target-frame-name="_top" xlink:show="replace"><text:span text:style-name="T278">T-236</text:span></text:a><text:span text:style-name="T279">, 2022-11-10, paskelbta TAR 2022-11-10, i. k. 2022-22732</text:span></text:p>
      <text:p text:style-name="Normal"/>
      <text:p text:style-name="P280"><text:span text:style-name="T281">2.21.</text:span><text:span text:style-name="T282"><text:s/>Neteko galios nuo 2022-09-01</text:span></text:p>
      <text:p text:style-name="P283">Papunkčio naikinimas:</text:p>
      <text:p text:style-name="P284"><text:span text:style-name="T285">Nr.<text:s/></text:span><text:a xlink:href="https://www.e-tar.lt/portal/legalAct.html?documentId=4fde8d90ed7311eca1d4e3c2a811665d" office:target-frame-name="_top" xlink:show="replace"><text:span text:style-name="T286">T-128</text:span></text:a><text:span text:style-name="T287">, 2022-06-16, paskelbta TAR</text:span><text:span text:style-name="T288"><text:s/>2022-06-16, i. k. 2022-12932</text:span></text:p>
      <text:p text:style-name="Normal"/>
      <text:p text:style-name="P289"><text:span text:style-name="T290">3</text:span><text:span text:style-name="T291">. Pavesti 1 punkte įvardytos gimnazijos direktoriui prieš pakeičiant įstaigos pavadinimą apie tai viešai pranešti vieną kartą.</text:span></text:p>
      <text:p text:style-name="P292"><text:span text:style-name="T293">4</text:span><text:span text:style-name="T294">. Įgalioti 2 punkte išvardytų mokyklų direktorius pasirašyti nuostatus ir teisės aktų<text:s/></text:span><text:span text:style-name="T295">nustatyta tvarka juos įregistruoti Juridinių asmenų registre.</text:span></text:p>
      <text:p text:style-name="P296"><text:span text:style-name="T297">5</text:span><text:span text:style-name="T298">. Pripažinti netekusiais galios nuo 2 punkte išvardytų mokyklų nuostatų įregistravimo Juridinių asmenų registre datos:</text:span></text:p>
      <text:p text:style-name="P299"><text:span text:style-name="T300">5.1</text:span><text:span text:style-name="T301">. Panevėžio rajono savivaldybės tarybos 2014 m. birželio 19 d.<text:s/></text:span><text:span text:style-name="T302">sprendimo Nr. T-123 „Dėl Panevėžio rajono Paįstrio Juozo Zikaro vidurinės mokyklos ir Smilgių vidurinės mokyklos pavadinimų pakeitimo ir nuostatų patvirtinimo“ 2.2 papunktį;</text:span></text:p>
      <text:p text:style-name="P303"><text:span text:style-name="T304">5.2</text:span><text:span text:style-name="T305">. Panevėžio rajono savivaldybės tarybos 2014 m. spalio 2 d. sprendimo Nr. T</text:span><text:span text:style-name="T306">-171 „Dėl Panevėžio rajono mokyklų pavadinimų pakeitimo ir nuostatų patvirtinimo“ 2.1, 2.3, 2.6 ir</text:span><text:span text:style-name="T307"><text:line-break/>2.8 papunkčius;<text:s/></text:span></text:p>
      <text:p text:style-name="P308"><text:span text:style-name="T309">5.3</text:span><text:span text:style-name="T310">. Panevėžio rajono savivaldybės tarybos 2014 m. lapkričio 20 d. sprendimo Nr. T-207 „Dėl Panevėžio rajono mokyklų pavadinimų pakeitim</text:span><text:span text:style-name="T311">o ir nuostatų patvirtinimo“ 2.2, 2.10, 2.11 ir 2.12 papunkčius;</text:span></text:p>
      <text:p text:style-name="P312"><text:span text:style-name="T313">5.4</text:span><text:span text:style-name="T314">. Panevėžio rajono savivaldybės tarybos 2014 m. gruodžio 22 d. sprendimo Nr. T-241 „Dėl Panevėžio rajono mokyklų pavadinimų pakeitimo ir nuostatų patvirtinimo“ 2.1 papunktį;</text:span></text:p>
      <text:p text:style-name="P315"><text:span text:style-name="T316">5.5</text:span><text:span text:style-name="T317">. Pa</text:span><text:span text:style-name="T318">nevėžio rajono savivaldybės tarybos 2015 m. gegužės 7 d. sprendimo Nr. T-93 „Dėl Panevėžio rajono Vadoklių vidurinės mokyklos tipo ir pavadinimo pakeitimo bei nuostatų patvirtinimo“ 2 punktą;</text:span></text:p>
      <text:p text:style-name="P319"><text:span text:style-name="T320">5.6</text:span><text:span text:style-name="T321">. Panevėžio rajono savivaldybės tarybos 2016 m. gegužės 1</text:span><text:span text:style-name="T322">2 d. sprendimo Nr. T-96 „Dėl Velžio gimnazijos ir Miežiškių pagrindinės mokyklos struktūros pertvarkos“ 3.1, 3.2 papunkčius;</text:span></text:p>
      <text:p text:style-name="P323"><text:span text:style-name="T324">5.7</text:span><text:span text:style-name="T325">. Panevėžio rajono savivaldybės tarybos 2016 m. gegužės 12 d. sprendimo Nr. T-97 „Dėl Panevėžio rajono Naujamiesčio vidurinė</text:span><text:span text:style-name="T326">s mokyklos tipo ir pavadinimo pakeitimo bei nuostatų patvirtinimo“ 2 punktą;</text:span></text:p>
      <text:p text:style-name="P327"><text:span text:style-name="T328">5.8</text:span><text:span text:style-name="T329">. Panevėžio rajono savivaldybės tarybos 2017 m. kovo 29 d. sprendimo Nr. T-71 „Dėl Panevėžio r. Ramygalos gimnazijos struktūros pertvarkos“ 3 punktą;</text:span></text:p>
      <text:p text:style-name="P330"><text:span text:style-name="T331">5.9</text:span><text:span text:style-name="T332">. Panevėžio raj</text:span><text:span text:style-name="T333">ono savivaldybės tarybos 2018 m. kovo 29 d. sprendimą Nr. T-66 „Dėl Panevėžio r. Muzikos mokyklos nuostatų patvirtinimo“;</text:span></text:p>
      <text:p text:style-name="P334"><text:span text:style-name="T335">5.10</text:span><text:span text:style-name="T336">. Panevėžio rajono savivaldybės tarybos 2018 m. gruodžio 20 d. sprendimo Nr. T-239 „Dėl Panevėžio r. Velžio lopšelio-darželio<text:s/></text:span><text:span text:style-name="T337">pavadinimo pakeitimo ir nuostatų patvirtinimo“</text:span><text:span text:style-name="T338"><text:line-break/>2 punktą;</text:span></text:p>
      <text:p text:style-name="P339"><text:span text:style-name="T340">5.11</text:span><text:span text:style-name="T341">. Panevėžio rajono savivaldybės tarybos 2019 m. gruodžio 6 d. sprendimo Nr. T-232 „Dėl Panevėžio rajono Paįstrio Juozo Zikaro gimnazijos struktūros pertvarkos“ 3 punktą;</text:span></text:p>
      <text:p text:style-name="P342"><text:span text:style-name="T343">5.12</text:span><text:span text:style-name="T344">. Panevėžio r</text:span><text:span text:style-name="T345">ajono savivaldybės tarybos 2020 m. vasario 27 d. sprendimo Nr. T-36 „Dėl Panevėžio r. Raguvos lopšelio-darželio „Skruzdėliukas“ ir Panevėžio r. Raguvos gimnazijos reorganizavimo bei Panevėžio r. Raguvos gimnazijos struktūros pertvarkos“ 3.2 papunktį;</text:span></text:p>
      <text:p text:style-name="P346"><text:span text:style-name="T347">5.1</text:span><text:span text:style-name="T348">3</text:span><text:span text:style-name="T349">. Panevėžio rajono savivaldybės tarybos 2020 m. vasario 27 d. sprendimo Nr. T-37 „Dėl Panevėžio r. Karsakiškio Strazdelio pagrindinės mokyklos ir Panevėžio r. Paliūniškio pagrindinės mokyklos reorganizavimo“ 2.2 papunktį;</text:span></text:p>
      <text:p text:style-name="P350"><text:span text:style-name="T351">5.14</text:span><text:span text:style-name="T352">. Panevėžio rajono savi</text:span><text:span text:style-name="T353">valdybės tarybos 2020 m. vasario 27 d. sprendimo Nr. T-35 „Dėl Panevėžio r. Linkaučių pagrindinės mokyklos, Panevėžio r. Žibartonių pagrindinės mokyklos ir Panevėžio r. Krekenavos lopšelio-darželio „Sigutė“ reorganizavimo“ 2.3 papunktį.</text:span></text:p>
      <text:p text:style-name="P354"><text:span text:style-name="T355">6</text:span><text:span text:style-name="T356">. Šio sprend</text:span><text:span text:style-name="T357">imo 1 ir 2 punktai įsigalioja 2020 m. rugsėjo 1 d.</text:span></text:p>
      <text:p text:style-name="P358"/>
      <text:p text:style-name="P359"/>
      <text:p text:style-name="P360"/>
      <text:p text:style-name="P361">Savivaldybės meras<text:tab/><text:tab/><text:tab/><text:tab/><text:tab/><text:tab/><text:tab/><text:tab/><text:tab/>Povilas Žagunis</text:p>
      <text:p text:style-name="P362"/>
      <text:p text:style-name="Normal"/>
      <text:p text:style-name="Normal"/>
      <text:p text:style-name="Normal"/>
      <text:p text:style-name="P363">Priedų pakeitimai:</text:p>
      <text:p text:style-name="Normal"/>
      <text:p text:style-name="P364">2. Ramygalos gimn. nuostatai pagal sprendimą Nr. T-41</text:p>
      <text:p text:style-name="P365">Priedo pakeitimai:</text:p>
      <text:p text:style-name="P366"><text:span text:style-name="T367">Nr.<text:s/></text:span><text:a xlink:href="https://www.e-tar.lt/portal/legalAct.html?documentId=33ee0770780111eb9601893677bfd7d8" office:target-frame-name="_top" xlink:show="replace"><text:span text:style-name="T368">T-41</text:span></text:a><text:span text:style-name="T369">, 2021-02-25, paskelbta TAR 2021-02-26, i. k. 2021-03791</text:span></text:p>
      <text:p text:style-name="Normal"/>
      <text:p text:style-name="P370">3. Krekenavos M. AntanaiÄ¨io gimn. nuostatai</text:p>
      <text:p text:style-name="P371">Priedo pakeitimai:</text:p>
      <text:p text:style-name="P372"><text:span text:style-name="T373">Nr.<text:s/></text:span><text:a xlink:href="https://www.e-tar.lt/portal/legalAct.html?documentId=742c393060f611edbc04912defe897d1" office:target-frame-name="_top" xlink:show="replace"><text:span text:style-name="T374">T-236</text:span></text:a><text:span text:style-name="T375">, 2022-11-10, paskelbta TAR 2022-11-10, i. k. 2022-22732</text:span></text:p>
      <text:p text:style-name="Normal"/>
      <text:p text:style-name="P376">4. Raguvos gimn. nuostatai <text:s/>pagal sprendimą Nr. T-43</text:p>
      <text:p text:style-name="P377">Priedo pakeitimai:</text:p>
      <text:p text:style-name="P378"><text:span text:style-name="T379">Nr.<text:s/></text:span><text:a xlink:href="https://www.e-tar.lt/portal/legalAct.html?documentId=a64eda80780411eb9601893677bfd7d8" office:target-frame-name="_top" xlink:show="replace"><text:span text:style-name="T380">T-43</text:span></text:a><text:span text:style-name="T381">, 2021-02-25, paskelbta TAR 2021-02-26, i. k. 2021-03801</text:span></text:p>
      <text:p text:style-name="Normal"/>
      <text:p text:style-name="P382">5. Velžio gimnazijos nuostatai pagal sprendimą Nr. T-262</text:p>
      <text:p text:style-name="P383">Priedo pakeitimai:</text:p>
      <text:p text:style-name="P384"><text:span text:style-name="T385">Nr.<text:s/></text:span><text:a xlink:href="https://www.e-tar.lt/portal/legalAct.html?documentId=111b31107c8611ed82a7ae4cb6b10027" office:target-frame-name="_top" xlink:show="replace"><text:span text:style-name="T386">T-262</text:span></text:a><text:span text:style-name="T387">, 2022-12-15, paskelbta TAR 2022-12-15, i. k. 2022-25631</text:span></text:p>
      <text:p text:style-name="Normal"/>
      <text:p text:style-name="P388">6. PaÄÆstrio Juozo Zikaro gimn. nuostatai</text:p>
      <text:p text:style-name="P389">Priedo pakeitimai:</text:p>
      <text:p text:style-name="P390"><text:span text:style-name="T391">Nr.<text:s/></text:span><text:a xlink:href="https://www.e-tar.lt/portal/legalAct.html?documentId=742c393060f611edbc04912defe897d1" office:target-frame-name="_top" xlink:show="replace"><text:span text:style-name="T392">T-236</text:span></text:a><text:span text:style-name="T393">, 2022-11-10, paskelbta TAR 2022-11-10, i. k. 2022-22732</text:span></text:p>
      <text:p text:style-name="Normal"/>
      <text:p text:style-name="P394">7. Smilgių gimnazijos nuostatai pagal sprendimą Nr. T-262</text:p>
      <text:p text:style-name="P395">Priedo pakeitimai:</text:p>
      <text:p text:style-name="P396"><text:span text:style-name="T397">Nr.<text:s/></text:span><text:a xlink:href="https://www.e-tar.lt/portal/legalAct.html?documentId=111b31107c8611ed82a7ae4cb6b10027" office:target-frame-name="_top" xlink:show="replace"><text:span text:style-name="T398">T-262</text:span></text:a><text:span text:style-name="T399">, 2022-12-15, paskelbta TAR 2022-12-15, i. k. 2022-25631</text:span></text:p>
      <text:p text:style-name="Normal"/>
      <text:p text:style-name="P400">8. NaujamiesÄ¨io g. nuostatai</text:p>
      <text:p text:style-name="P401">Neteko galios nuo: 2022-08-31</text:p>
      <text:p text:style-name="P402"><text:span text:style-name="T403">Nr.<text:s/></text:span><text:a xlink:href="https://www.e-tar.lt/portal/legalAct.html?documentId=b6645ef07f8211ec993ff5ca6e8ba60c" office:target-frame-name="_top" xlink:show="replace"><text:span text:style-name="T404">T-8</text:span></text:a><text:span text:style-name="T405">, 2022-01-27, paskelbta TAR 2022-01-27, i. k. 2022-01305</text:span></text:p>
      <text:p text:style-name="Normal"/>
      <text:p text:style-name="P406">9. Miežiškių pagr. mokyklos nuostatai pagal sprendimą Nr. T-43</text:p>
      <text:p text:style-name="P407">Priedo pakeitimai:</text:p>
      <text:p text:style-name="P408"><text:span text:style-name="T409">Nr.<text:s/></text:span><text:a xlink:href="https://www.e-tar.lt/portal/legalAct.html?documentId=a64eda80780411eb9601893677bfd7d8" office:target-frame-name="_top" xlink:show="replace"><text:span text:style-name="T410">T-43</text:span></text:a><text:span text:style-name="T411">, 2021-02-25, paskelbta TAR 2021-02-26, i. k. 2021-03801</text:span></text:p>
      <text:p text:style-name="Normal"/>
      <text:p text:style-name="P412">10. Paliuniskio pagr. mokyklos nuostatai</text:p>
      <text:p text:style-name="P413">Priedo pakeitimai:</text:p>
      <text:p text:style-name="P414"><text:span text:style-name="T415">Nr.<text:s/></text:span><text:a xlink:href="https://www.e-tar.lt/portal/legalAct.html?documentId=900a40e03ff211edbc04912defe897d1" office:target-frame-name="_top" xlink:show="replace"><text:span text:style-name="T416">T-209</text:span></text:a><text:span text:style-name="T417">, 2022-09-29, paskelbta TAR 2022-09-29, i. k. 2022-19783</text:span></text:p>
      <text:p text:style-name="Normal"/>
      <text:p text:style-name="P418">11. Upytes A. Belazaro pagr. mokykla</text:p>
      <text:p text:style-name="P419">Priedo pakeitimai:</text:p>
      <text:p text:style-name="P420"><text:span text:style-name="T421">Nr.<text:s/></text:span><text:a xlink:href="https://www.e-tar.lt/portal/legalAct.html?documentId=900a40e03ff211edbc04912defe897d1" office:target-frame-name="_top" xlink:show="replace"><text:span text:style-name="T422">T-209</text:span></text:a><text:span text:style-name="T423">,<text:s/></text:span><text:span text:style-name="T424">2022-09-29, paskelbta TAR 2022-09-29, i. k. 2022-19783</text:span></text:p>
      <text:p text:style-name="Normal"/>
      <text:p text:style-name="P425">12. VadokliÅ³ pagr. m. nuostatai pagal sprendimą Nr. T-41</text:p>
      <text:p text:style-name="P426">Priedo pakeitimai:</text:p>
      <text:p text:style-name="P427"><text:span text:style-name="T428">Nr.<text:s/></text:span><text:a xlink:href="https://www.e-tar.lt/portal/legalAct.html?documentId=33ee0770780111eb9601893677bfd7d8" office:target-frame-name="_top" xlink:show="replace"><text:span text:style-name="T429">T-41</text:span></text:a><text:span text:style-name="T430">, 2021-02-25, pas</text:span><text:span text:style-name="T431">kelbta TAR 2021-02-26, i. k. 2021-03791</text:span></text:p>
      <text:p text:style-name="Normal"/>
      <text:p text:style-name="P432">13. Bernatonių mokyklos-darželio nuostatai pagal sprendimą Nr. T-42</text:p>
      <text:p text:style-name="P433">Priedo pakeitimai:</text:p>
      <text:p text:style-name="P434"><text:span text:style-name="T435">Nr.<text:s/></text:span><text:a xlink:href="https://www.e-tar.lt/portal/legalAct.html?documentId=bdb73e70780311eb9601893677bfd7d8" office:target-frame-name="_top" xlink:show="replace"><text:span text:style-name="T436">T-42</text:span></text:a><text:span text:style-name="T437">, 2021-02-25,<text:s/></text:span><text:span text:style-name="T438">paskelbta TAR 2021-02-26, i. k. 2021-03799</text:span></text:p>
      <text:p text:style-name="Normal"/>
      <text:p text:style-name="P439">14. PaÅ¾agieniÅ³ mokyklos-darÅ¾elio nuostatai</text:p>
      <text:p text:style-name="P440">Priedo pakeitimai:</text:p>
      <text:p text:style-name="P441"><text:span text:style-name="T442">Nr.<text:s/></text:span><text:a xlink:href="https://www.e-tar.lt/portal/legalAct.html?documentId=742c393060f611edbc04912defe897d1" office:target-frame-name="_top" xlink:show="replace"><text:span text:style-name="T443">T-236</text:span></text:a><text:span text:style-name="T444">, 2022-11-10, paskelbta TAR 2022-11-10,<text:s/></text:span><text:span text:style-name="T445">i. k. 2022-22732</text:span></text:p>
      <text:p text:style-name="Normal"/>
      <text:soft-page-break/>
      <text:p text:style-name="P446">15. Piniavos mokyklos-darželio nuostatai pagal sprendimą Nr. T-42</text:p>
      <text:p text:style-name="P447">Priedo pakeitimai:</text:p>
      <text:p text:style-name="P448"><text:span text:style-name="T449">Nr.<text:s/></text:span><text:a xlink:href="https://www.e-tar.lt/portal/legalAct.html?documentId=bdb73e70780311eb9601893677bfd7d8" office:target-frame-name="_top" xlink:show="replace"><text:span text:style-name="T450">T-42</text:span></text:a><text:span text:style-name="T451">, 2021-02-25, paskelbta TAR 2021-02-26, i. k. 2</text:span><text:span text:style-name="T452">021-03799</text:span></text:p>
      <text:p text:style-name="Normal"/>
      <text:p text:style-name="P453">18. Naujamiesčio Bitutė nuostatai pagal sprendimą Nr. T-22</text:p>
      <text:p text:style-name="P454">Priedo pakeitimai:</text:p>
      <text:p text:style-name="P455"><text:span text:style-name="T456">Nr.<text:s/></text:span><text:a xlink:href="https://www.e-tar.lt/portal/legalAct.html?documentId=d85dee909d8111ed8df094f359a60216" office:target-frame-name="_top" xlink:show="replace"><text:span text:style-name="T457">T-22</text:span></text:a><text:span text:style-name="T458">, 2023-01-26, paskelbta TAR 2023-01-26, i. k. 2023-01329</text:span></text:p>
      <text:p text:style-name="Normal"/>
      <text:p text:style-name="P459">19.<text:s/>Ramygalos Gandriukas nuostatai pagal sprendimą Nr. T-22</text:p>
      <text:p text:style-name="P460">Priedo pakeitimai:</text:p>
      <text:p text:style-name="P461"><text:span text:style-name="T462">Nr.<text:s/></text:span><text:a xlink:href="https://www.e-tar.lt/portal/legalAct.html?documentId=d85dee909d8111ed8df094f359a60216" office:target-frame-name="_top" xlink:show="replace"><text:span text:style-name="T463">T-22</text:span></text:a><text:span text:style-name="T464">, 2023-01-26, paskelbta TAR 2023-01-26, i. k. 2023-01329</text:span></text:p>
      <text:p text:style-name="Normal"/>
      <text:p text:style-name="P465">20. VelÅ¾io l-d<text:s/>ā€˛SypsenÄ—lÄ—ā€ nuostatai</text:p>
      <text:p text:style-name="P466">Priedo pakeitimai:</text:p>
      <text:p text:style-name="P467"><text:span text:style-name="T468">Nr.<text:s/></text:span><text:a xlink:href="https://www.e-tar.lt/portal/legalAct.html?documentId=742c393060f611edbc04912defe897d1" office:target-frame-name="_top" xlink:show="replace"><text:span text:style-name="T469">T-236</text:span></text:a><text:span text:style-name="T470">, 2022-11-10, paskelbta TAR 2022-11-10, i. k. 2022-22732</text:span></text:p>
      <text:p text:style-name="Normal"/>
      <text:p text:style-name="P471">21. Muzikos mokyklos nuostatai</text:p>
      <text:p text:style-name="P472">Neteko galios<text:s/>nuo: 2022-09-01</text:p>
      <text:p text:style-name="P473"><text:span text:style-name="T474">Nr.<text:s/></text:span><text:a xlink:href="https://www.e-tar.lt/portal/legalAct.html?documentId=4fde8d90ed7311eca1d4e3c2a811665d" office:target-frame-name="_top" xlink:show="replace"><text:span text:style-name="T475">T-128</text:span></text:a><text:span text:style-name="T476">, 2022-06-16, paskelbta TAR 2022-06-16, i. k. 2022-12932</text:span></text:p>
      <text:p text:style-name="Normal"/>
      <text:p text:style-name="P477"/>
      <text:p text:style-name="P478"/>
      <text:p text:style-name="P479"><text:span text:style-name="T480">Pakeitimai:</text:span></text:p>
      <text:p text:style-name="P481"/>
      <text:p text:style-name="P482"><text:span text:style-name="T483">1.</text:span></text:p>
      <text:p text:style-name="P484"><text:span text:style-name="T485">Panevėžio rajono savivaldybės taryba, Sprendimas</text:span></text:p>
      <text:p text:style-name="P486"><text:span text:style-name="T487">Nr.<text:s/></text:span><text:a xlink:href="https://www.e-tar.lt/portal/legalAct.html?documentId=33ee0770780111eb9601893677bfd7d8" office:target-frame-name="_top" xlink:show="replace"><text:span text:style-name="T488">T-41</text:span></text:a><text:span text:style-name="T489">, 2021-02-25, paskelbta TAR 2021-02-26, i. k. 2021-03791</text:span></text:p>
      <text:p text:style-name="P490"><text:span text:style-name="T491">Dėl Panevėžio r. Vadoklių pagrindinės mokyklos ir Panevėžio r. Ramygalos gimnazijos reorganizavimo</text:span></text:p>
      <text:p text:style-name="P492"/>
      <text:p text:style-name="P493"><text:span text:style-name="T494">2.</text:span></text:p>
      <text:soft-page-break/>
      <text:p text:style-name="P495"><text:span text:style-name="T496">Panevėžio rajono savivaldybės taryba, Sprendimas</text:span></text:p>
      <text:p text:style-name="P497"><text:span text:style-name="T498">Nr.<text:s/></text:span><text:a xlink:href="https://www.e-tar.lt/portal/legalAct.html?documentId=bdb73e70780311eb9601893677bfd7d8" office:target-frame-name="_top" xlink:show="replace"><text:span text:style-name="T499">T-42</text:span></text:a><text:span text:style-name="T500">, 2021-02-25, paskelbta TAR 2021-02-26, i. k. 2021-03799</text:span></text:p>
      <text:p text:style-name="P501"><text:span text:style-name="T502">Dėl Panevėžio r. Bernatonių mokyklos-darž</text:span><text:span text:style-name="T503">elio ir Panevėžio r. Piniavos mokyklos-darželio reorganizavimo</text:span></text:p>
      <text:p text:style-name="P504"/>
      <text:p text:style-name="P505"><text:span text:style-name="T506">3.</text:span></text:p>
      <text:p text:style-name="P507"><text:span text:style-name="T508">Panevėžio rajono savivaldybės taryba, Sprendimas</text:span></text:p>
      <text:p text:style-name="P509"><text:span text:style-name="T510">Nr.<text:s/></text:span><text:a xlink:href="https://www.e-tar.lt/portal/legalAct.html?documentId=a64eda80780411eb9601893677bfd7d8" office:target-frame-name="_top" xlink:show="replace"><text:span text:style-name="T511">T-43</text:span></text:a><text:span text:style-name="T512">, 2021-02-25, paskelbta TAR<text:s/></text:span><text:span text:style-name="T513">2021-02-26, i. k. 2021-03801</text:span></text:p>
      <text:p text:style-name="P514"><text:span text:style-name="T515">Dėl Panevėžio r. Miežiškių pagrindinės mokyklos ir Panevėžio r. Raguvos gimnazijos reorganizavimo</text:span></text:p>
      <text:p text:style-name="P516"/>
      <text:p text:style-name="P517"><text:span text:style-name="T518">4.</text:span></text:p>
      <text:p text:style-name="P519"><text:span text:style-name="T520">Panevėžio rajono savivaldybės taryba, Sprendimas</text:span></text:p>
      <text:p text:style-name="P521"><text:span text:style-name="T522">Nr.<text:s/></text:span><text:a xlink:href="https://www.e-tar.lt/portal/legalAct.html?documentId=b6645ef07f8211ec993ff5ca6e8ba60c" office:target-frame-name="_top" xlink:show="replace"><text:span text:style-name="T523">T-8</text:span></text:a><text:span text:style-name="T524">, 2022-01-27, paskelbta TAR 2022-01-27, i. k. 2022-01305</text:span></text:p>
      <text:p text:style-name="P525"><text:span text:style-name="T526">Dėl Panevėžio r. Naujamiesčio gimnazijos tipo ir pavadinimo pakeitimo bei nuostatų patvirtinimo</text:span></text:p>
      <text:p text:style-name="P527"/>
      <text:p text:style-name="P528"><text:span text:style-name="T529">5.</text:span></text:p>
      <text:p text:style-name="P530"><text:span text:style-name="T531">Panevėžio rajono savivaldybės taryba, Sprendimas</text:span></text:p>
      <text:p text:style-name="P532"><text:span text:style-name="T533">Nr.<text:s/></text:span><text:a xlink:href="https://www.e-tar.lt/portal/legalAct.html?documentId=4fde8d90ed7311eca1d4e3c2a811665d" office:target-frame-name="_top" xlink:show="replace"><text:span text:style-name="T534">T-128</text:span></text:a><text:span text:style-name="T535">, 2022-06-16, paskelbta TAR 2022-06-16, i. k. 2022-12932</text:span></text:p>
      <text:p text:style-name="P536"><text:span text:style-name="T537">Dėl Panevėžio r. muzikos mokyklos struktūro</text:span><text:span text:style-name="T538">s pertvarkos ir nuostatų patvirtinimo</text:span></text:p>
      <text:p text:style-name="P539"/>
      <text:p text:style-name="P540"><text:span text:style-name="T541">6.</text:span></text:p>
      <text:p text:style-name="P542"><text:span text:style-name="T543">Panevėžio rajono savivaldybės taryba, Sprendimas</text:span></text:p>
      <text:p text:style-name="P544"><text:span text:style-name="T545">Nr.<text:s/></text:span><text:a xlink:href="https://www.e-tar.lt/portal/legalAct.html?documentId=870e64b1035e11edb32c9f9d8ba206f8" office:target-frame-name="_top" xlink:show="replace"><text:span text:style-name="T546">T-161</text:span></text:a><text:span text:style-name="T547">, 2022-07-14, paskelbta TAR 2022-07-14, i. k. 2022-15472</text:span></text:p>
      <text:p text:style-name="P548"><text:span text:style-name="T549">D</text:span><text:span text:style-name="T550">ėl Panevėžio r. Dembavos progimnazijos nuostatų patvirtinimo</text:span></text:p>
      <text:p text:style-name="P551"/>
      <text:p text:style-name="P552"><text:span text:style-name="T553">7.</text:span></text:p>
      <text:p text:style-name="P554"><text:span text:style-name="T555">Panevėžio rajono savivaldybės taryba, Sprendimas</text:span></text:p>
      <text:p text:style-name="P556"><text:span text:style-name="T557">Nr.<text:s/></text:span><text:a xlink:href="https://www.e-tar.lt/portal/legalAct.html?documentId=900a40e03ff211edbc04912defe897d1" office:target-frame-name="_top" xlink:show="replace"><text:span text:style-name="T558">T-209</text:span></text:a><text:span text:style-name="T559">, 2022-09-29, paskelbta TAR 2022-09</text:span><text:span text:style-name="T560">-29, i. k. 2022-19783</text:span></text:p>
      <text:p text:style-name="P561"><text:span text:style-name="T562">Dėl Panevėžio r. Paliūniškio pagrindinės mokyklos ir Panevėžio r. Upytės Antano Belazaro pagrindinės mokyklos nuostatų patvirtinimo</text:span></text:p>
      <text:p text:style-name="P563"/>
      <text:p text:style-name="P564"><text:span text:style-name="T565">8.</text:span></text:p>
      <text:soft-page-break/>
      <text:p text:style-name="P566"><text:span text:style-name="T567">Panevėžio rajono savivaldybės taryba, Sprendimas</text:span></text:p>
      <text:p text:style-name="P568"><text:span text:style-name="T569">Nr.<text:s/></text:span><text:a xlink:href="https://www.e-tar.lt/portal/legalAct.html?documentId=742c393060f611edbc04912defe897d1" office:target-frame-name="_top" xlink:show="replace"><text:span text:style-name="T570">T-236</text:span></text:a><text:span text:style-name="T571">, 2022-11-10, paskelbta TAR 2022-11-10, i. k. 2022-22732</text:span></text:p>
      <text:p text:style-name="P572"><text:span text:style-name="T573">Dėl Panevėžio r. Krekenavos Mykolo Antanaičio gimnazijos, Panevėžio r. Paįstrio Juozo Zikaro gimnazijos, Panevėžio r. Pažagienių mokyklos-dar</text:span><text:span text:style-name="T574">želio ir Panevėžio r. Dembavos lopšelio-darželio „Smalsutis“ nuostatų patvirtinimo</text:span></text:p>
      <text:p text:style-name="P575"/>
      <text:p text:style-name="P576"><text:span text:style-name="T577">9.</text:span></text:p>
      <text:p text:style-name="P578"><text:span text:style-name="T579">Panevėžio rajono savivaldybės taryba, Sprendimas</text:span></text:p>
      <text:p text:style-name="P580"><text:span text:style-name="T581">Nr.<text:s/></text:span><text:a xlink:href="https://www.e-tar.lt/portal/legalAct.html?documentId=111b31107c8611ed82a7ae4cb6b10027" office:target-frame-name="_top" xlink:show="replace"><text:span text:style-name="T582">T-262</text:span></text:a><text:span text:style-name="T583">, 2022-12-15,</text:span><text:span text:style-name="T584"><text:s/>paskelbta TAR 2022-12-15, i. k. 2022-25631</text:span></text:p>
      <text:p text:style-name="P585"><text:span text:style-name="T586">Dėl Panevėžio r. Raguvos gimnazijos, Panevėžio r. Ramygalos gimnazijos, Panevėžio r. Smilgių gimnazijos ir Panevėžio r. Velžio gimnazijos nuostatų patvirtinimo</text:span></text:p>
      <text:p text:style-name="P587"/>
      <text:p text:style-name="P588"><text:span text:style-name="T589">10.</text:span></text:p>
      <text:p text:style-name="P590"><text:span text:style-name="T591">Panevėžio rajono savivaldybės taryba,<text:s/></text:span><text:span text:style-name="T592">Sprendimas</text:span></text:p>
      <text:p text:style-name="P593"><text:span text:style-name="T594">Nr.<text:s/></text:span><text:a xlink:href="https://www.e-tar.lt/portal/legalAct.html?documentId=d85dee909d8111ed8df094f359a60216" office:target-frame-name="_top" xlink:show="replace"><text:span text:style-name="T595">T-22</text:span></text:a><text:span text:style-name="T596">, 2023-01-26, paskelbta TAR 2023-01-26, i. k. 2023-01329</text:span></text:p>
      <text:p text:style-name="P597"><text:span text:style-name="T598">Dėl Panevėžio r. Piniavos mokyklos-darželio, Panevėžio r. Krekenavos lopšelio-darž</text:span><text:span text:style-name="T599">elio „Sigutė“, Panevėžio r. Naujamiesčio lopšelio-darželio „Bitutė“, Panevėžio r. Ramygalos lopšelio-darželio „Gandriukas“ ir Panevėžio r. Velžio lopšelio-darželio „Šypsenėlė“ nuostatų patvirtinimo</text:span></text:p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Jerpyliova</meta:initial-creator>
    <dc:creator>adlibuser</dc:creator>
    <meta:creation-date>2023-02-14T09:54:00Z</meta:creation-date>
    <dc:date>2023-02-14T09:54:00Z</dc:date>
    <meta:print-date>2020-07-03T11:14:00Z</meta:print-date>
    <meta:template xlink:href="Normal.dotm" xlink:type="simple"/>
    <meta:editing-cycles>2</meta:editing-cycles>
    <meta:editing-duration>PT0S</meta:editing-duration>
    <meta:document-statistic meta:page-count="12" meta:paragraph-count="251" meta:word-count="2581" meta:character-count="19858" meta:row-count="604" meta:non-whitespace-character-count="17528"/>
  </office:meta>
</office:document-meta>
</file>