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 fo:text-indent="5.5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font-size="10pt" style:font-size-asian="10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fo:text-transform="uppercase" fo:color="#000000" style:font-size-complex="12pt" fo:background-color="#FFFFFF" style:language-asian="ar" style:country-asian="SA"/>
    </style:style>
    <style:style style:name="T3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/>
      <style:text-properties fo:hyphenate="false"/>
    </style:style>
    <style:style style:name="T48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49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/>
      <style:text-properties fo:hyphenate="false"/>
    </style:style>
    <style:style style:name="T59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60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61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in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text-indent="0.5in"/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/>
      <style:text-properties fo:hyphenate="false"/>
    </style:style>
    <style:style style:name="T75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76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77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5in"/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text-indent="0.5in"/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P90" style:parent-style-name="Normal" style:family="paragraph">
      <style:paragraph-properties fo:text-align="justify" fo:text-indent="0.5in"/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in"/>
      <style:text-properties fo:hyphenate="false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text-align="justify"/>
      <style:text-properties fo:hyphenate="false"/>
    </style:style>
    <style:style style:name="T105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106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107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/>
      <style:text-properties fo:hyphenate="false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P117" style:parent-style-name="Normal" style:family="paragraph">
      <style:paragraph-properties fo:text-align="justify"/>
      <style:text-properties fo:hyphenate="false"/>
    </style:style>
    <style:style style:name="T118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119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5in"/>
      <style:text-properties fo:hyphenate="false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style:font-size-complex="12pt" style:language-asian="ar" style:country-asian="SA"/>
    </style:style>
    <style:style style:name="P128" style:parent-style-name="Normal" style:family="paragraph">
      <style:paragraph-properties fo:text-align="justify"/>
      <style:text-properties fo:hyphenate="false"/>
    </style:style>
    <style:style style:name="T129" style:parent-style-name="DefaultParagraphFont" style:family="text">
      <style:text-properties style:font-size-complex="12pt" style:language-asian="ar" style:country-asian="SA"/>
    </style:style>
    <style:style style:name="T130" style:parent-style-name="DefaultParagraphFont" style:family="text">
      <style:text-properties style:font-size-complex="12pt" fo:language="en" fo:country="US" style:language-asian="ar" style:country-asian="SA"/>
    </style:style>
    <style:style style:name="T131" style:parent-style-name="DefaultParagraphFont" style:family="text">
      <style:text-properties style:font-size-complex="12pt" fo:language="en" fo:country="US" style:language-asian="ar" style:country-asian="SA"/>
    </style:style>
    <style:style style:name="T132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  <style:text-properties fo:hyphenate="false"/>
    </style:style>
    <style:style style:name="T139" style:parent-style-name="DefaultParagraphFont" style:family="text">
      <style:text-properties style:font-size-complex="12pt" style:language-asian="ar" style:country-asian="SA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P141" style:parent-style-name="Normal" style:family="paragraph">
      <style:paragraph-properties fo:text-align="justify"/>
      <style:text-properties fo:hyphenate="false"/>
    </style:style>
    <style:style style:name="T142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143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144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5in"/>
      <style:text-properties fo:hyphenate="false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T152" style:parent-style-name="DefaultParagraphFont" style:family="text">
      <style:text-properties style:font-size-complex="12pt" style:language-asian="ar" style:country-asian="SA"/>
    </style:style>
    <style:style style:name="T153" style:parent-style-name="DefaultParagraphFont" style:family="text">
      <style:text-properties style:font-size-complex="12pt" style:language-asian="ar" style:country-asian="SA"/>
    </style:style>
    <style:style style:name="P154" style:parent-style-name="Normal" style:family="paragraph">
      <style:paragraph-properties fo:text-align="justify"/>
      <style:text-properties fo:hyphenate="false"/>
    </style:style>
    <style:style style:name="T155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156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5in"/>
      <style:text-properties fo:hyphenate="false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T164" style:parent-style-name="DefaultParagraphFont" style:family="text">
      <style:text-properties style:font-size-complex="12pt" style:language-asian="ar" style:country-asian="SA"/>
    </style:style>
    <style:style style:name="P165" style:parent-style-name="Normal" style:family="paragraph">
      <style:paragraph-properties fo:text-align="justify" fo:text-indent="0.5in"/>
      <style:text-properties fo:hyphenate="false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P168" style:parent-style-name="Normal" style:family="paragraph">
      <style:paragraph-properties fo:text-align="justify"/>
      <style:text-properties fo:hyphenate="false"/>
    </style:style>
    <style:style style:name="T169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170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171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172" style:parent-style-name="DefaultParagraphFont" style:family="text">
      <style:text-properties fo:font-style="italic" style:font-style-asian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5in"/>
      <style:text-properties fo:hyphenate="false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180" style:parent-style-name="DefaultParagraphFont" style:family="text">
      <style:text-properties style:font-size-complex="12pt" style:language-asian="ar" style:country-asian="SA"/>
    </style:style>
    <style:style style:name="P181" style:parent-style-name="Normal" style:family="paragraph">
      <style:paragraph-properties fo:text-align="justify" fo:text-indent="0.5in"/>
      <style:text-properties fo:hyphenate="false"/>
    </style:style>
    <style:style style:name="T182" style:parent-style-name="DefaultParagraphFont" style:family="text">
      <style:text-properties style:font-size-complex="12pt" style:language-asian="ar" style:country-asian="SA"/>
    </style:style>
    <style:style style:name="T183" style:parent-style-name="DefaultParagraphFont" style:family="text">
      <style:text-properties style:font-size-complex="12pt" style:language-asian="ar" style:country-asian="SA"/>
    </style:style>
    <style:style style:name="P184" style:parent-style-name="Normal" style:family="paragraph">
      <style:paragraph-properties fo:text-align="justify" fo:text-indent="0.5in"/>
      <style:text-properties fo:hyphenate="false"/>
    </style:style>
    <style:style style:name="T185" style:parent-style-name="DefaultParagraphFont" style:family="text">
      <style:text-properties style:font-size-complex="12pt" style:language-asian="ar" style:country-asian="SA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P188" style:parent-style-name="Normal" style:family="paragraph">
      <style:paragraph-properties fo:text-align="justify" fo:text-indent="0.5in"/>
      <style:text-properties fo:hyphenate="false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P191" style:parent-style-name="Normal" style:family="paragraph">
      <style:paragraph-properties fo:text-align="justify" fo:text-indent="0.5in"/>
      <style:text-properties fo:hyphenate="false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font-size="11pt" style:font-size-asian="11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5in"/>
      <style:text-properties fo:hyphenate="false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P206" style:parent-style-name="Normal" style:family="paragraph">
      <style:paragraph-properties fo:text-align="justify" fo:text-indent="0.5in"/>
      <style:text-properties fo:hyphenate="false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P209" style:parent-style-name="Normal" style:family="paragraph">
      <style:paragraph-properties fo:text-align="justify" fo:text-indent="0.5in"/>
      <style:text-properties fo:hyphenate="false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P213" style:parent-style-name="Normal" style:family="paragraph">
      <style:paragraph-properties fo:text-align="justify" fo:text-indent="0.5in"/>
      <style:text-properties fo:hyphenate="false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P217" style:parent-style-name="Normal" style:family="paragraph">
      <style:paragraph-properties fo:text-align="justify" fo:text-indent="0.543in"/>
      <style:text-properties fo:hyphenate="false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P221" style:parent-style-name="Normal" style:family="paragraph">
      <style:paragraph-properties fo:text-align="justify" fo:text-indent="0.5in"/>
      <style:text-properties fo:hyphenate="false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P225" style:parent-style-name="Normal" style:family="paragraph">
      <style:paragraph-properties fo:text-align="justify" fo:text-indent="0.5in"/>
      <style:text-properties fo:hyphenate="false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T228" style:parent-style-name="DefaultParagraphFont" style:family="text">
      <style:text-properties style:font-size-complex="12pt" style:language-asian="ar" style:country-asian="SA"/>
    </style:style>
    <style:style style:name="P229" style:parent-style-name="Normal" style:family="paragraph">
      <style:paragraph-properties fo:text-align="justify" fo:text-indent="0.5in"/>
      <style:text-properties fo:hyphenate="false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P233" style:parent-style-name="Normal" style:family="paragraph">
      <style:paragraph-properties fo:text-align="justify" fo:text-indent="0.5in"/>
      <style:text-properties fo:hyphenate="false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P236" style:parent-style-name="Normal" style:family="paragraph">
      <style:paragraph-properties fo:text-align="justify" fo:text-indent="0.5in"/>
      <style:text-properties fo:hyphenate="false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P239" style:parent-style-name="Normal" style:family="paragraph">
      <style:paragraph-properties fo:text-align="justify" fo:text-indent="0.5in"/>
      <style:text-properties fo:hyphenate="false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P243" style:parent-style-name="Normal" style:family="paragraph">
      <style:paragraph-properties fo:text-align="justify" fo:text-indent="0.5in"/>
      <style:text-properties fo:hyphenate="false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P246" style:parent-style-name="Normal" style:family="paragraph">
      <style:paragraph-properties fo:text-align="justify" fo:text-indent="0.5in"/>
      <style:text-properties fo:hyphenate="false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P250" style:parent-style-name="Normal" style:family="paragraph">
      <style:paragraph-properties fo:text-align="justify" fo:text-indent="0.5in"/>
      <style:text-properties fo:hyphenate="false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T253" style:parent-style-name="DefaultParagraphFont" style:family="text">
      <style:text-properties style:font-size-complex="12pt" style:language-asian="ar" style:country-asian="SA"/>
    </style:style>
    <style:style style:name="P254" style:parent-style-name="Normal" style:family="paragraph">
      <style:paragraph-properties fo:text-align="justify" fo:text-indent="0.5in"/>
      <style:text-properties fo:hyphenate="false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T257" style:parent-style-name="DefaultParagraphFont" style:family="text">
      <style:text-properties style:font-size-complex="12pt" style:language-asian="ar" style:country-asian="SA"/>
    </style:style>
    <style:style style:name="P258" style:parent-style-name="Normal" style:family="paragraph">
      <style:paragraph-properties fo:text-align="justify" fo:text-indent="0.5in"/>
      <style:text-properties fo:hyphenate="false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T260" style:parent-style-name="DefaultParagraphFont" style:family="text">
      <style:text-properties style:font-size-complex="12pt" style:language-asian="ar" style:country-asian="SA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P262" style:parent-style-name="Normal" style:family="paragraph">
      <style:paragraph-properties fo:text-align="justify" fo:text-indent="0.5in"/>
      <style:text-properties fo:hyphenate="false"/>
    </style:style>
    <style:style style:name="T263" style:parent-style-name="DefaultParagraphFont" style:family="text">
      <style:text-properties style:font-size-complex="12pt" style:language-asian="ar" style:country-asian="SA"/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67" style:parent-style-name="DefaultParagraphFont" style:family="text">
      <style:text-properties fo:color="#000000" style:font-size-complex="12pt" style:language-asian="ru" style:country-asian="RU"/>
    </style:style>
    <style:style style:name="T268" style:parent-style-name="DefaultParagraphFont" style:family="text">
      <style:text-properties fo:color="#000000" style:font-size-complex="12pt" style:language-asian="ru" style:country-asian="RU"/>
    </style:style>
    <style:style style:name="P269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70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7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72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 style:language-asian="ru" style:country-asian="RU"/>
    </style:style>
    <style:style style:name="P273" style:parent-style-name="Normal" style:family="paragraph">
      <style:paragraph-properties fo:text-align="justify"/>
      <style:text-properties fo:hyphenate="false"/>
    </style:style>
    <style:style style:name="P27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75" style:parent-style-name="Normal" style:family="paragraph">
      <style:text-properties style:font-name-asian="MS Mincho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text-properties style:font-name-asian="MS Mincho" style:font-style-complex="italic" fo:font-size="10pt" style:font-size-asian="10pt"/>
    </style:style>
    <style:style style:name="P2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text-properties style:font-name-asian="MS Mincho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text-properties style:font-name-asian="MS Mincho" style:font-style-complex="italic" fo:font-size="10pt" style:font-size-asian="10pt"/>
    </style:style>
    <style:style style:name="P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style:font-style-complex="italic" fo:font-size="10pt" style:font-size-asian="10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style:font-style-complex="italic" fo:font-size="10pt" style:font-size-asian="10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text-properties style:font-name-asian="MS Mincho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text-properties style:font-name-asian="MS Mincho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text-properties style:font-name-asian="MS Mincho" style:font-style-complex="italic" fo:font-size="10pt" style:font-size-asian="10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ize="10pt" style:font-size-asian="10pt"/>
    </style:style>
    <style:style style:name="P421" style:parent-style-name="Normal" style:family="paragraph">
      <style:paragraph-properties fo:text-align="justify"/>
      <style:text-properties fo:font-size="10pt" style:font-size-asian="10pt"/>
    </style:style>
    <style:style style:name="P4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8">Suvestinė redakcija nuo 2022-09-30 iki 2022-11-10</text:span></text:p>
      <text:p text:style-name="P9"/>
      <text:p text:style-name="P10"><text:span text:style-name="T11">Sprendimas paskelbtas: TAR 2020-08-21, i. k. 2020-17677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583in" svg:height="0.7090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PANEVĖŽIO RAJONO SAVIVALDYBĖS TARYBA<text:s/></text:p>
      <text:p text:style-name="P18"/>
      <text:p text:style-name="P19">SPRENDIMAS</text:p>
      <text:p text:style-name="P20">DĖL PANEVĖŽIO RAJONO SMILGIŲ GIMNAZIJOS PAVADINIMO PAKEITIMO IR ŠVIETIMO ĮSTAIGŲ NUOSTATŲ<text:s/>PATVIRTINIMO</text:p>
      <text:p text:style-name="P21"/>
      <text:p text:style-name="P22">2020 m. rugpjūčio 20 d. Nr. T-202</text:p>
      <text:p text:style-name="P23">Panevėžys</text:p>
      <text:p text:style-name="P24"/>
      <text:p text:style-name="P25"><text:span text:style-name="T26">Vadovaudamasi Lietuvos Respublikos civilinio kodekso 2.43 straipsnio 1 dalimi, Lietuvos Respublikos vietos savivaldos įstatymo 18 straipsnio 1 dalimi, Lietuvos Respublikos biudžetinių įstaigų įstat</text:span><text:span text:style-name="T27">ymo 4 straipsnio 3 dalies 1 punktu ir 6 straipsniu, 2020 m. birželio 4 d. Lietuvos Respublikos švietimo įstatymo Nr. I-1489 60 straipsnio pakeitimo įstatymo Nr. XIII-3022 1 straipsniu</text:span><text:span text:style-name="T28">,<text:s/></text:span><text:span text:style-name="T29">Nuostatų, įstatų ar statutų įforminimo reikalavimais, patvirtintais Lie</text:span><text:span text:style-name="T30">tuvos Respublikos švietimo ir mokslo ministro 2011 m. birželio 29 d. įsakymu Nr. V-1164 „Dėl</text:span><text:span text:style-name="T31"><text:s/></text:span><text:span text:style-name="T32">Nuostatų, įstatų ar statutų įforminimo reikalavimų patvirtinimo“, Mokyklų pavadinimų sudarymo ir rašymo taisyklėmis, patvirtintomis Lietuvos Respublikos švietimo i</text:span><text:span text:style-name="T33">r mokslo ministro 2011 m. liepos 12 d.<text:s/></text:span><text:soft-page-break/><text:span text:style-name="T34">įsakymu Nr. V-1240 „</text:span><text:span text:style-name="T35">Dėl Mokyklų pavadinimų sudarymo ir rašymo taisyklių patvirtinimo“, Ugdymosi šeimoje įgyvendinimo tvarkos aprašu, patvirtintu Lietuvos Respublikos Vyriausybės 2020 m. gegužės 20 d. nutarimu Nr. 504<text:s/></text:span><text:span text:style-name="T36">„Dėl Ugdymosi šeimoje įgyvendinimo tvarkos aprašo patvirtinimo“, Panevėžio rajono savivaldybės taryba n u s p r e n d ž i a:</text:span></text:p>
      <text:p text:style-name="P37"><text:span text:style-name="T38">1</text:span><text:span text:style-name="T39">. Pakeisti Panevėžio rajono Smilgių gimnazijos pavadinimą ir vadinti Panevėžio r. Smilgių gimnazija.</text:span></text:p>
      <text:p text:style-name="P40"><text:span text:style-name="T41">2</text:span><text:span text:style-name="T42">. Patvirtinti nauja<text:s/></text:span><text:span text:style-name="T43">redakcija pridedamus:</text:span></text:p>
      <text:p text:style-name="P44"><text:span text:style-name="T45">2.1</text:span><text:span text:style-name="T46">. Panevėžio r. Dembavos progimnazijos nuostatus;</text:span></text:p>
      <text:p text:style-name="P47"><text:span text:style-name="T48">TAR pastaba</text:span><text:span text:style-name="T49">. 2.1. papunktis netenka galios nuo Panevėžio r. Dembavos progimnazijos nuostatų įregistravimo Juridinių asmenų registre datos.</text:span></text:p>
      <text:p text:style-name="P50">Papunkčio pakeitimai:</text:p>
      <text:p text:style-name="P51"><text:span text:style-name="T52">Nr.<text:s/></text:span><text:a xlink:href="https://www.e-tar.lt/portal/legalAct.html?documentId=870e64b1035e11edb32c9f9d8ba206f8" office:target-frame-name="_top" xlink:show="replace"><text:span text:style-name="T53">T-161</text:span></text:a><text:span text:style-name="T54">, 2022-07-14, paskelbta TAR 2022-07-14, i. k. 2022-15472</text:span></text:p>
      <text:p text:style-name="Normal"/>
      <text:p text:style-name="P55"><text:span text:style-name="T56">2.2</text:span><text:span text:style-name="T57">. Panevėžio r. Ramygalos gimnazijos nuostatus;</text:span></text:p>
      <text:p text:style-name="P58"><text:span text:style-name="T59">TAR pastaba.</text:span><text:span text:style-name="T60"><text:s/>2.2. papunktis netenka galios<text:s/></text:span><text:span text:style-name="T61">nuo biudžetinės įstaigos Panevėžio r. Ramygalos gimnazijos nuostatų įregistravimo Juridinių asmenų registre.</text:span></text:p>
      <text:p text:style-name="P62">Papunkčio pakeitimai:</text:p>
      <text:p text:style-name="P63"><text:span text:style-name="T64">Nr.<text:s/></text:span><text:a xlink:href="https://www.e-tar.lt/portal/legalAct.html?documentId=33ee0770780111eb9601893677bfd7d8" office:target-frame-name="_top" xlink:show="replace"><text:span text:style-name="T65">T-41</text:span></text:a><text:span text:style-name="T66">, 2021-02-25, paske</text:span><text:span text:style-name="T67">lbta TAR 2021-02-26, i. k. 2021-03791</text:span></text:p>
      <text:p text:style-name="Normal"/>
      <text:p text:style-name="P68"><text:span text:style-name="T69">2.3</text:span><text:span text:style-name="T70">. Panevėžio r. Krekenavos Mykolo Antanaičio gimnazijos nuostatus;</text:span></text:p>
      <text:p text:style-name="P71"><text:span text:style-name="T72">2.4</text:span><text:span text:style-name="T73">. Panevėžio r. Raguvos gimnazijos nuostatus;</text:span></text:p>
      <text:p text:style-name="P74"><text:span text:style-name="T75">TAR pastaba</text:span><text:span text:style-name="T76">. 2.4. papunktis netenka galios nuo biudžetinės įstaigos Panevėžio r. Raguvos gim</text:span><text:span text:style-name="T77">nazijos nuostatų įregistravimo Juridinių asmenų registre.</text:span></text:p>
      <text:p text:style-name="P78">Papunkčio pakeitimai:</text:p>
      <text:p text:style-name="P79"><text:span text:style-name="T80">Nr.<text:s/></text:span><text:a xlink:href="https://www.e-tar.lt/portal/legalAct.html?documentId=a64eda80780411eb9601893677bfd7d8" office:target-frame-name="_top" xlink:show="replace"><text:span text:style-name="T81">T-43</text:span></text:a><text:span text:style-name="T82">, 2021-02-25, paskelbta TAR 2021-02-26, i. k. 2021-03801</text:span></text:p>
      <text:p text:style-name="Normal"/>
      <text:p text:style-name="P83"><text:span text:style-name="T84">2.5</text:span><text:span text:style-name="T85">.<text:s/></text:span><text:span text:style-name="T86">Panevėžio r. Velžio gimnazijos nuostatus;</text:span></text:p>
      <text:p text:style-name="P87"><text:span text:style-name="T88">2.6</text:span><text:span text:style-name="T89">. Panevėžio r. Paįstrio Juozo Zikaro gimnazijos nuostatus;</text:span></text:p>
      <text:p text:style-name="P90"><text:span text:style-name="T91">2.7</text:span><text:span text:style-name="T92">. Panevėžio r. Smilgių gimnazijos nuostatus;</text:span></text:p>
      <text:p text:style-name="P93"><text:span text:style-name="T94">2.8.</text:span><text:span text:style-name="T95"><text:s/>Neteko galios nuo 2022-08-31</text:span></text:p>
      <text:p text:style-name="P96">Papunkčio naikinimas:</text:p>
      <text:p text:style-name="P97"><text:span text:style-name="T98">Nr.<text:s/></text:span><text:a xlink:href="https://www.e-tar.lt/portal/legalAct.html?documentId=b6645ef07f8211ec993ff5ca6e8ba60c" office:target-frame-name="_top" xlink:show="replace"><text:span text:style-name="T99">T-8</text:span></text:a><text:span text:style-name="T100">, 2022-01-27, paskelbta TAR 2022-01-27, i. k. 2022-01305</text:span></text:p>
      <text:p text:style-name="Normal"/>
      <text:p text:style-name="P101"><text:span text:style-name="T102">2.9</text:span><text:span text:style-name="T103">. Panevėžio r. Miežiškių pagrindinės mokyklos nuostatus;</text:span></text:p>
      <text:p text:style-name="P104"><text:span text:style-name="T105">TAR pastaba</text:span><text:span text:style-name="T106">. 2.9. papunktis netenka galios nuo biudžetinės įstaigos</text:span><text:span text:style-name="T107"><text:s/>Panevėžio r. Raguvos gimnazijos nuostatų įregistravimo Juridinių asmenų registre.</text:span></text:p>
      <text:p text:style-name="P108">Papunkčio pakeitimai:</text:p>
      <text:p text:style-name="P109"><text:span text:style-name="T110">Nr.<text:s/></text:span><text:a xlink:href="https://www.e-tar.lt/portal/legalAct.html?documentId=a64eda80780411eb9601893677bfd7d8" office:target-frame-name="_top" xlink:show="replace"><text:span text:style-name="T111">T-43</text:span></text:a><text:span text:style-name="T112">, 2021-02-25, paskelbta TAR 2021-02-26, i. k.</text:span><text:span text:style-name="T113"><text:s/>2021-03801</text:span></text:p>
      <text:p text:style-name="Normal"/>
      <text:p text:style-name="P114"><text:span text:style-name="T115">2.10</text:span><text:span text:style-name="T116">. Panevėžio r. Paliūniškio pagrindinės mokyklos nuostatus;</text:span></text:p>
      <text:p text:style-name="P117"><text:span text:style-name="T118">TAR pastaba.</text:span><text:span text:style-name="T119"><text:s/>2.10 papunktis netenka galios nuo naujų Panevėžio r. Paliūniškio pagrindinės mokyklos nuostatų įregistravimo Juridinių asmenų registre.</text:span></text:p>
      <text:p text:style-name="P120">Papunkčio pakeitimai:</text:p>
      <text:p text:style-name="P121"><text:span text:style-name="T122">Nr.<text:s/></text:span><text:a xlink:href="https://www.e-tar.lt/portal/legalAct.html?documentId=900a40e03ff211edbc04912defe897d1" office:target-frame-name="_top" xlink:show="replace"><text:span text:style-name="T123">T-209</text:span></text:a><text:span text:style-name="T124">, 2022-09-29, paskelbta TAR 2022-09-29, i. k. 2022-19783</text:span></text:p>
      <text:p text:style-name="Normal"/>
      <text:p text:style-name="P125"><text:span text:style-name="T126">2.11</text:span><text:span text:style-name="T127">. Panevėžio r. Upytės Antano Belazaro pagrindinės mokyklos nuostatus;</text:span></text:p>
      <text:p text:style-name="P128"><text:span text:style-name="T129">TAR pastaba.<text:s/></text:span><text:span text:style-name="T130">2.11.</text:span><text:span text:style-name="T131"><text:s/></text:span><text:span text:style-name="T132">papunktis netenka galios nuo naujų Panevėžio r. Upytės Antano Belazaro pagrindinės mokyklos nuostatų įregistravimo Juridinių asmenų registre.</text:span></text:p>
      <text:p text:style-name="P133">Papunkčio pakeitimai:</text:p>
      <text:p text:style-name="P134"><text:span text:style-name="T135">Nr.<text:s/></text:span><text:a xlink:href="https://www.e-tar.lt/portal/legalAct.html?documentId=900a40e03ff211edbc04912defe897d1" office:target-frame-name="_top" xlink:show="replace"><text:span text:style-name="T136">T-209</text:span></text:a><text:span text:style-name="T137">, 2022-09-29, paskelbta TAR 2022-09-29, i. k. 2022-19783</text:span></text:p>
      <text:p text:style-name="Normal"/>
      <text:p text:style-name="P138"><text:span text:style-name="T139">2.12</text:span><text:span text:style-name="T140">. Panevėžio r. Vadoklių pagrindinės mokyklos nuostatus;</text:span></text:p>
      <text:p text:style-name="P141"><text:span text:style-name="T142">TAR pastaba.<text:s/></text:span><text:span text:style-name="T143">2.12. netenka galios nuo biudžetinės įstaigos Panevėžio r. Ramygalos gimnazijos nuostatų įregistravimo Ju</text:span><text:span text:style-name="T144">ridinių asmenų registre.</text:span></text:p>
      <text:p text:style-name="P145">Papunkčio pakeitimai:</text:p>
      <text:soft-page-break/>
      <text:p text:style-name="P146"><text:span text:style-name="T147">Nr.<text:s/></text:span><text:a xlink:href="https://www.e-tar.lt/portal/legalAct.html?documentId=33ee0770780111eb9601893677bfd7d8" office:target-frame-name="_top" xlink:show="replace"><text:span text:style-name="T148">T-41</text:span></text:a><text:span text:style-name="T149">, 2021-02-25, paskelbta TAR 2021-02-26, i. k. 2021-03791</text:span></text:p>
      <text:p text:style-name="Normal"/>
      <text:p text:style-name="P150"><text:span text:style-name="T151">2.13</text:span><text:span text:style-name="T152">. Panevėžio r. Bernatonių<text:s/></text:span><text:span text:style-name="T153">mokyklos-darželio nuostatus;</text:span></text:p>
      <text:p text:style-name="P154"><text:span text:style-name="T155">TAR pastaba.</text:span><text:span text:style-name="T156"><text:s/>2.13 papunktis netenka galios nuo biudžetinės įstaigos Panevėžio r. Piniavos mokyklos-darželio nuostatų įregistravimo Juridinių asmenų registre.</text:span></text:p>
      <text:p text:style-name="P157">Papunkčio pakeitimai:</text:p>
      <text:p text:style-name="P158"><text:span text:style-name="T159">Nr.<text:s/></text:span><text:a xlink:href="https://www.e-tar.lt/portal/legalAct.html?documentId=bdb73e70780311eb9601893677bfd7d8" office:target-frame-name="_top" xlink:show="replace"><text:span text:style-name="T160">T-42</text:span></text:a><text:span text:style-name="T161">, 2021-02-25, paskelbta TAR 2021-02-26, i. k. 2021-03799</text:span></text:p>
      <text:p text:style-name="Normal"/>
      <text:p text:style-name="P162"><text:span text:style-name="T163">2.14</text:span><text:span text:style-name="T164">. Panevėžio r. Pažagienių mokyklos-darželio nuostatus;</text:span></text:p>
      <text:p text:style-name="P165"><text:span text:style-name="T166">2.15</text:span><text:span text:style-name="T167">. Panevėžio r. Piniavos mokyklos-darželio nuostatus;</text:span></text:p>
      <text:p text:style-name="P168"><text:span text:style-name="T169">TAR pastaba.</text:span><text:span text:style-name="T170"><text:s/>2.</text:span><text:span text:style-name="T171">15 papunktis netenka galios nuo<text:s/></text:span><text:span text:style-name="T172">biudžetinės įstaigos Panevėžio r. Piniavos mokyklos-darželio nuostatų įregistravimo Juridinių asmenų registre.</text:span></text:p>
      <text:p text:style-name="P173">Papunkčio pakeitimai:</text:p>
      <text:p text:style-name="P174"><text:span text:style-name="T175">Nr.<text:s/></text:span><text:a xlink:href="https://www.e-tar.lt/portal/legalAct.html?documentId=bdb73e70780311eb9601893677bfd7d8" office:target-frame-name="_top" xlink:show="replace"><text:span text:style-name="T176">T-42</text:span></text:a><text:span text:style-name="T177">, 2021-02-25, paskelbta TAR 2021-02-26, i. k. 2021-03799</text:span></text:p>
      <text:p text:style-name="Normal"/>
      <text:p text:style-name="P178"><text:span text:style-name="T179">2.16</text:span><text:span text:style-name="T180">. Panevėžio r. Dembavos lopšelio-darželio „Smalsutis“ nuostatus;</text:span></text:p>
      <text:p text:style-name="P181"><text:span text:style-name="T182">2.17</text:span><text:span text:style-name="T183">. Panevėžio r. Krekenavos lopšelio-darželio „Sigutė“ nuostatus;</text:span></text:p>
      <text:p text:style-name="P184"><text:span text:style-name="T185">2.18</text:span><text:span text:style-name="T186">. Panevėžio r. Naujamiesčio<text:s/></text:span><text:span text:style-name="T187">lopšelio-darželio „Bitutė“ nuostatus;</text:span></text:p>
      <text:p text:style-name="P188"><text:span text:style-name="T189">2.19</text:span><text:span text:style-name="T190">. Panevėžio r. Ramygalos lopšelio-darželio „Gandriukas“ nuostatus;</text:span></text:p>
      <text:p text:style-name="P191"><text:span text:style-name="T192">2.20</text:span><text:span text:style-name="T193">. Panevėžio r. Velžio lopšelio-darželio „Šypsenėlė“ nuostatus;</text:span></text:p>
      <text:p text:style-name="P194"><text:span text:style-name="T195">2.21.</text:span><text:span text:style-name="T196"><text:s/>Neteko galios nuo 2022-09-01</text:span></text:p>
      <text:p text:style-name="P197">Papunkčio naikinimas:</text:p>
      <text:p text:style-name="P198"><text:span text:style-name="T199">Nr.<text:s/></text:span><text:a xlink:href="https://www.e-tar.lt/portal/legalAct.html?documentId=4fde8d90ed7311eca1d4e3c2a811665d" office:target-frame-name="_top" xlink:show="replace"><text:span text:style-name="T200">T-128</text:span></text:a><text:span text:style-name="T201">, 2022-06-16, paskelbta TAR 2022-06-16, i. k. 2022-12932</text:span></text:p>
      <text:p text:style-name="Normal"/>
      <text:p text:style-name="P202"><text:span text:style-name="T203">3</text:span><text:span text:style-name="T204">. Pavesti 1 punkte įvardytos gimnazijos direktoriui prieš pakeičiant įstaigos pavadinimą a</text:span><text:span text:style-name="T205">pie tai viešai pranešti vieną kartą.</text:span></text:p>
      <text:p text:style-name="P206"><text:span text:style-name="T207">4</text:span><text:span text:style-name="T208">. Įgalioti 2 punkte išvardytų mokyklų direktorius pasirašyti nuostatus ir teisės aktų nustatyta tvarka juos įregistruoti Juridinių asmenų registre.</text:span></text:p>
      <text:p text:style-name="P209"><text:span text:style-name="T210">5</text:span><text:span text:style-name="T211">. Pripažinti netekusiais galios nuo 2 punkte išvardytų mokykl</text:span><text:span text:style-name="T212">ų nuostatų įregistravimo Juridinių asmenų registre datos:</text:span></text:p>
      <text:p text:style-name="P213"><text:span text:style-name="T214">5.1</text:span><text:span text:style-name="T215">. Panevėžio rajono savivaldybės tarybos 2014 m. birželio 19 d. sprendimo Nr. T-123 „Dėl Panevėžio rajono Paįstrio Juozo Zikaro vidurinės mokyklos ir Smilgių vidurinės mokyklos pavadinimų pakeit</text:span><text:span text:style-name="T216">imo ir nuostatų patvirtinimo“ 2.2 papunktį;</text:span></text:p>
      <text:p text:style-name="P217"><text:span text:style-name="T218">5.2</text:span><text:span text:style-name="T219">. Panevėžio rajono savivaldybės tarybos 2014 m. spalio 2 d. sprendimo Nr. T-171 „Dėl Panevėžio rajono mokyklų pavadinimų pakeitimo ir nuostatų patvirtinimo“ 2.1, 2.3, 2.6 ir</text:span><text:span text:style-name="T220"><text:line-break/>2.8 papunkčius;<text:s/></text:span></text:p>
      <text:p text:style-name="P221"><text:span text:style-name="T222">5.3</text:span><text:span text:style-name="T223">. Panev</text:span><text:span text:style-name="T224">ėžio rajono savivaldybės tarybos 2014 m. lapkričio 20 d. sprendimo Nr. T-207 „Dėl Panevėžio rajono mokyklų pavadinimų pakeitimo ir nuostatų patvirtinimo“ 2.2, 2.10, 2.11 ir 2.12 papunkčius;</text:span></text:p>
      <text:p text:style-name="P225"><text:span text:style-name="T226">5.4</text:span><text:span text:style-name="T227">. Panevėžio rajono savivaldybės tarybos 2014 m. gruodžio 22</text:span><text:span text:style-name="T228"><text:s/>d. sprendimo Nr. T-241 „Dėl Panevėžio rajono mokyklų pavadinimų pakeitimo ir nuostatų patvirtinimo“ 2.1 papunktį;</text:span></text:p>
      <text:p text:style-name="P229"><text:span text:style-name="T230">5.5</text:span><text:span text:style-name="T231">. Panevėžio rajono savivaldybės tarybos 2015 m. gegužės 7 d. sprendimo Nr. T-93 „Dėl Panevėžio rajono Vadoklių vidurinės mokyklos tipo</text:span><text:span text:style-name="T232"><text:s/>ir pavadinimo pakeitimo bei nuostatų patvirtinimo“ 2 punktą;</text:span></text:p>
      <text:p text:style-name="P233"><text:span text:style-name="T234">5.6</text:span><text:span text:style-name="T235">. Panevėžio rajono savivaldybės tarybos 2016 m. gegužės 12 d. sprendimo Nr. T-96 „Dėl Velžio gimnazijos ir Miežiškių pagrindinės mokyklos struktūros pertvarkos“ 3.1, 3.2 papunkčius;</text:span></text:p>
      <text:p text:style-name="P236"><text:span text:style-name="T237">5.7</text:span><text:span text:style-name="T238">. Panevėžio rajono savivaldybės tarybos 2016 m. gegužės 12 d. sprendimo Nr. T-97 „Dėl Panevėžio rajono Naujamiesčio vidurinės mokyklos tipo ir pavadinimo pakeitimo bei nuostatų patvirtinimo“ 2 punktą;</text:span></text:p>
      <text:p text:style-name="P239"><text:span text:style-name="T240">5.8</text:span><text:span text:style-name="T241">. Panevėžio rajono savivaldybės tarybos 2017 m</text:span><text:span text:style-name="T242">. kovo 29 d. sprendimo Nr. T-71 „Dėl Panevėžio r. Ramygalos gimnazijos struktūros pertvarkos“ 3 punktą;</text:span></text:p>
      <text:p text:style-name="P243"><text:span text:style-name="T244">5.9</text:span><text:span text:style-name="T245">. Panevėžio rajono savivaldybės tarybos 2018 m. kovo 29 d. sprendimą Nr. T-66 „Dėl Panevėžio r. Muzikos mokyklos nuostatų patvirtinimo“;</text:span></text:p>
      <text:p text:style-name="P246"><text:span text:style-name="T247">5.10</text:span><text:span text:style-name="T248">. Panevėžio rajono savivaldybės tarybos 2018 m. gruodžio 20 d. sprendimo Nr. T-239 „Dėl Panevėžio r. Velžio lopšelio-darželio pavadinimo pakeitimo ir nuostatų patvirtinimo“</text:span><text:span text:style-name="T249"><text:line-break/>2 punktą;</text:span></text:p>
      <text:p text:style-name="P250"><text:span text:style-name="T251">5.11</text:span><text:span text:style-name="T252">. Panevėžio rajono savivaldybės tarybos 2019 m. gruodžio 6 d. spr</text:span><text:span text:style-name="T253">endimo Nr. T-232 „Dėl Panevėžio rajono Paįstrio Juozo Zikaro gimnazijos struktūros pertvarkos“ 3 punktą;</text:span></text:p>
      <text:p text:style-name="P254"><text:span text:style-name="T255">5.12</text:span><text:span text:style-name="T256">. Panevėžio rajono savivaldybės tarybos 2020 m. vasario 27 d. sprendimo Nr. T-36 „Dėl Panevėžio r. Raguvos lopšelio-darželio „Skruzdėliukas“ ir</text:span><text:span text:style-name="T257"><text:s/>Panevėžio r. Raguvos gimnazijos reorganizavimo bei Panevėžio r. Raguvos gimnazijos struktūros pertvarkos“ 3.2 papunktį;</text:span></text:p>
      <text:p text:style-name="P258"><text:span text:style-name="T259">5.13</text:span><text:span text:style-name="T260">. Panevėžio rajono savivaldybės tarybos 2020 m. vasario 27 d. sprendimo Nr. T-37 „Dėl Panevėžio r. Karsakiškio Strazdelio pagri</text:span><text:span text:style-name="T261">ndinės mokyklos ir Panevėžio r. Paliūniškio pagrindinės mokyklos reorganizavimo“ 2.2 papunktį;</text:span></text:p>
      <text:p text:style-name="P262"><text:span text:style-name="T263">5.14</text:span><text:span text:style-name="T264">. Panevėžio rajono savivaldybės tarybos 2020 m. vasario 27 d. sprendimo Nr. T-35 „Dėl Panevėžio r. Linkaučių pagrindinės mokyklos, Panevėžio r. Žibartoni</text:span><text:span text:style-name="T265">ų pagrindinės mokyklos ir Panevėžio r. Krekenavos lopšelio-darželio „Sigutė“ reorganizavimo“ 2.3 papunktį.</text:span></text:p>
      <text:p text:style-name="P266"><text:span text:style-name="T267">6</text:span><text:span text:style-name="T268">. Šio sprendimo 1 ir 2 punktai įsigalioja 2020 m. rugsėjo 1 d.</text:span></text:p>
      <text:p text:style-name="P269"/>
      <text:p text:style-name="P270"/>
      <text:p text:style-name="P271"/>
      <text:p text:style-name="P272">Savivaldybės meras<text:tab/><text:tab/><text:tab/><text:tab/><text:tab/><text:tab/><text:tab/><text:tab/><text:tab/>Povilas Žagunis</text:p>
      <text:p text:style-name="P273"/>
      <text:p text:style-name="Normal"/>
      <text:p text:style-name="Normal"/>
      <text:p text:style-name="Normal"/>
      <text:soft-page-break/>
      <text:p text:style-name="P274">Priedų pakeitimai:</text:p>
      <text:p text:style-name="Normal"/>
      <text:p text:style-name="P275">2.<text:s/>Ramygalos gimn. nuostatai pagal sprendimą Nr. T-41</text:p>
      <text:p text:style-name="P276">Priedo pakeitimai:</text:p>
      <text:p text:style-name="P277"><text:span text:style-name="T278">Nr.<text:s/></text:span><text:a xlink:href="https://www.e-tar.lt/portal/legalAct.html?documentId=33ee0770780111eb9601893677bfd7d8" office:target-frame-name="_top" xlink:show="replace"><text:span text:style-name="T279">T-41</text:span></text:a><text:span text:style-name="T280">, 2021-02-25, paskelbta TAR 2021-02-26, i. k. 2021-03791</text:span></text:p>
      <text:p text:style-name="Normal"/>
      <text:p text:style-name="P281">4. Raguvos gimn.<text:s/>nuostatai <text:s/>pagal sprendimą Nr. T-43</text:p>
      <text:p text:style-name="P282">Priedo pakeitimai:</text:p>
      <text:p text:style-name="P283"><text:span text:style-name="T284">Nr.<text:s/></text:span><text:a xlink:href="https://www.e-tar.lt/portal/legalAct.html?documentId=a64eda80780411eb9601893677bfd7d8" office:target-frame-name="_top" xlink:show="replace"><text:span text:style-name="T285">T-43</text:span></text:a><text:span text:style-name="T286">, 2021-02-25, paskelbta TAR 2021-02-26, i. k. 2021-03801</text:span></text:p>
      <text:p text:style-name="Normal"/>
      <text:p text:style-name="P287">8. NaujamiesÄ¨io g. nuostatai</text:p>
      <text:p text:style-name="P288">Neteko<text:s/>galios nuo: 2022-08-31</text:p>
      <text:p text:style-name="P289"><text:span text:style-name="T290">Nr.<text:s/></text:span><text:a xlink:href="https://www.e-tar.lt/portal/legalAct.html?documentId=b6645ef07f8211ec993ff5ca6e8ba60c" office:target-frame-name="_top" xlink:show="replace"><text:span text:style-name="T291">T-8</text:span></text:a><text:span text:style-name="T292">, 2022-01-27, paskelbta TAR 2022-01-27, i. k. 2022-01305</text:span></text:p>
      <text:p text:style-name="Normal"/>
      <text:p text:style-name="P293">9. Miežiškių pagr. mokyklos nuostatai pagal sprendimą Nr. T-43</text:p>
      <text:p text:style-name="P294">Priedo<text:s/>pakeitimai:</text:p>
      <text:p text:style-name="P295"><text:span text:style-name="T296">Nr.<text:s/></text:span><text:a xlink:href="https://www.e-tar.lt/portal/legalAct.html?documentId=a64eda80780411eb9601893677bfd7d8" office:target-frame-name="_top" xlink:show="replace"><text:span text:style-name="T297">T-43</text:span></text:a><text:span text:style-name="T298">, 2021-02-25, paskelbta TAR 2021-02-26, i. k. 2021-03801</text:span></text:p>
      <text:p text:style-name="Normal"/>
      <text:p text:style-name="P299">10. Paliuniskio pagr. mokyklos nuostatai</text:p>
      <text:p text:style-name="P300">Priedo pakeitimai:</text:p>
      <text:p text:style-name="P301"><text:span text:style-name="T302">Nr.<text:s/></text:span><text:a xlink:href="https://www.e-tar.lt/portal/legalAct.html?documentId=900a40e03ff211edbc04912defe897d1" office:target-frame-name="_top" xlink:show="replace"><text:span text:style-name="T303">T-209</text:span></text:a><text:span text:style-name="T304">, 2022-09-29, paskelbta TAR 2022-09-29, i. k. 2022-19783</text:span></text:p>
      <text:p text:style-name="Normal"/>
      <text:p text:style-name="P305">11. Upytes A. Belazaro pagr. mokykla</text:p>
      <text:p text:style-name="P306">Priedo pakeitimai:</text:p>
      <text:p text:style-name="P307"><text:span text:style-name="T308">Nr.<text:s/></text:span><text:a xlink:href="https://www.e-tar.lt/portal/legalAct.html?documentId=900a40e03ff211edbc04912defe897d1" office:target-frame-name="_top" xlink:show="replace"><text:span text:style-name="T309">T-209</text:span></text:a><text:span text:style-name="T310">, 2022-09-29, paskelbta TAR 2022-09-29, i. k. 2022-19783</text:span></text:p>
      <text:p text:style-name="Normal"/>
      <text:p text:style-name="P311">12. VadokliÅ³ pagr. m. nuostatai pagal sprendimą Nr. T-41</text:p>
      <text:p text:style-name="P312">Priedo pakeitimai:</text:p>
      <text:p text:style-name="P313"><text:span text:style-name="T314">Nr.<text:s/></text:span><text:a xlink:href="https://www.e-tar.lt/portal/legalAct.html?documentId=33ee0770780111eb9601893677bfd7d8" office:target-frame-name="_top" xlink:show="replace"><text:span text:style-name="T315">T-41</text:span></text:a><text:span text:style-name="T316">, 2021-02-25, paskelbta TAR 2021-02-26, i. k. 2021-03791</text:span></text:p>
      <text:p text:style-name="Normal"/>
      <text:p text:style-name="P317">13. Bernatonių mokyklos-darželio nuostatai pagal sprendimą Nr. T-42</text:p>
      <text:p text:style-name="P318">Priedo pakeitimai:</text:p>
      <text:p text:style-name="P319"><text:span text:style-name="T320">Nr.<text:s/></text:span><text:a xlink:href="https://www.e-tar.lt/portal/legalAct.html?documentId=bdb73e70780311eb9601893677bfd7d8" office:target-frame-name="_top" xlink:show="replace"><text:span text:style-name="T321">T-42</text:span></text:a><text:span text:style-name="T322">, 2021-02-25, paskelbta TAR 2021-02-26, i. k. 2021-03799</text:span></text:p>
      <text:p text:style-name="Normal"/>
      <text:p text:style-name="P323">15. Piniavos mokyklos-darželio nuostatai pagal sprendimą Nr. T-42</text:p>
      <text:p text:style-name="P324">Priedo pakeitimai:</text:p>
      <text:p text:style-name="P325"><text:span text:style-name="T326">Nr.<text:s/></text:span><text:a xlink:href="https://www.e-tar.lt/portal/legalAct.html?documentId=bdb73e70780311eb9601893677bfd7d8" office:target-frame-name="_top" xlink:show="replace"><text:span text:style-name="T327">T-42</text:span></text:a><text:span text:style-name="T328">, 2021-02-25, paskelbta TAR 2021-02-26, i. k. 2021-03799</text:span></text:p>
      <text:p text:style-name="Normal"/>
      <text:p text:style-name="P329">21. Muzikos mokyklos nuostatai</text:p>
      <text:p text:style-name="P330">Neteko galios nuo: 2022-09-01</text:p>
      <text:p text:style-name="P331"><text:span text:style-name="T332">Nr.<text:s/></text:span><text:a xlink:href="https://www.e-tar.lt/portal/legalAct.html?documentId=4fde8d90ed7311eca1d4e3c2a811665d" office:target-frame-name="_top" xlink:show="replace"><text:span text:style-name="T333">T-128</text:span></text:a><text:span text:style-name="T334">, 2022-06-16, paskelbta TAR 2022-06-16, i. k. 2022-12932</text:span></text:p>
      <text:p text:style-name="Normal"/>
      <text:p text:style-name="P335"/>
      <text:p text:style-name="P336"/>
      <text:p text:style-name="P337"><text:span text:style-name="T338">Pakeitimai:</text:span></text:p>
      <text:p text:style-name="P339"/>
      <text:p text:style-name="P340"><text:span text:style-name="T341">1.</text:span></text:p>
      <text:p text:style-name="P342"><text:span text:style-name="T343">Panevėžio rajono savivaldybės taryba, Sprendimas</text:span></text:p>
      <text:p text:style-name="P344"><text:span text:style-name="T345">Nr.<text:s/></text:span><text:a xlink:href="https://www.e-tar.lt/portal/legalAct.html?documentId=33ee0770780111eb9601893677bfd7d8" office:target-frame-name="_top" xlink:show="replace"><text:span text:style-name="T346">T-41</text:span></text:a><text:span text:style-name="T347">, 2021-02-25, paskelbta TAR 2021-02-26, i. k. 2021-03791</text:span></text:p>
      <text:p text:style-name="P348"><text:span text:style-name="T349">Dėl Panevėžio r. Vadoklių pagrindinės mokyklos ir Panevėžio r. Ramygalos gimnazijos reorganizavimo</text:span></text:p>
      <text:p text:style-name="P350"/>
      <text:p text:style-name="P351"><text:span text:style-name="T352">2.</text:span></text:p>
      <text:p text:style-name="P353"><text:span text:style-name="T354">Panevėžio rajono savivaldybės taryba, Sprendimas</text:span></text:p>
      <text:p text:style-name="P355"><text:span text:style-name="T356">Nr.<text:s/></text:span><text:a xlink:href="https://www.e-tar.lt/portal/legalAct.html?documentId=bdb73e70780311eb9601893677bfd7d8" office:target-frame-name="_top" xlink:show="replace"><text:span text:style-name="T357">T-42</text:span></text:a><text:span text:style-name="T358">, 2021-02-25, paskelbta TAR 2021-02-26, i. k. 2021-03799</text:span></text:p>
      <text:p text:style-name="P359"><text:span text:style-name="T360">Dėl Panevėžio r. Bernatonių mokyklos-dar</text:span><text:span text:style-name="T361">želio ir Panevėžio r. Piniavos mokyklos-darželio reorganizavimo</text:span></text:p>
      <text:p text:style-name="P362"/>
      <text:p text:style-name="P363"><text:span text:style-name="T364">3.</text:span></text:p>
      <text:p text:style-name="P365"><text:span text:style-name="T366">Panevėžio rajono savivaldybės taryba, Sprendimas</text:span></text:p>
      <text:soft-page-break/>
      <text:p text:style-name="P367"><text:span text:style-name="T368">Nr.<text:s/></text:span><text:a xlink:href="https://www.e-tar.lt/portal/legalAct.html?documentId=a64eda80780411eb9601893677bfd7d8" office:target-frame-name="_top" xlink:show="replace"><text:span text:style-name="T369">T-43</text:span></text:a><text:span text:style-name="T370">, 2021-02-25, paskelbta TAR 2021-</text:span><text:span text:style-name="T371">02-26, i. k. 2021-03801</text:span></text:p>
      <text:p text:style-name="P372"><text:span text:style-name="T373">Dėl Panevėžio r. Miežiškių pagrindinės mokyklos ir Panevėžio r. Raguvos gimnazijos reorganizavimo</text:span></text:p>
      <text:p text:style-name="P374"/>
      <text:p text:style-name="P375"><text:span text:style-name="T376">4.</text:span></text:p>
      <text:p text:style-name="P377"><text:span text:style-name="T378">Panevėžio rajono savivaldybės taryba, Sprendimas</text:span></text:p>
      <text:p text:style-name="P379"><text:span text:style-name="T380">Nr.<text:s/></text:span><text:a xlink:href="https://www.e-tar.lt/portal/legalAct.html?documentId=b6645ef07f8211ec993ff5ca6e8ba60c" office:target-frame-name="_top" xlink:show="replace"><text:span text:style-name="T381">T-8</text:span></text:a><text:span text:style-name="T382">, 2022-01-27, paskelbta TAR 2022-01-27, i. k. 2022-01305</text:span></text:p>
      <text:p text:style-name="P383"><text:span text:style-name="T384">Dėl Panevėžio r. Naujamiesčio gimnazijos tipo ir pavadinimo pakeitimo bei nuostatų patvirtinimo</text:span></text:p>
      <text:p text:style-name="P385"/>
      <text:p text:style-name="P386"><text:span text:style-name="T387">5.</text:span></text:p>
      <text:p text:style-name="P388"><text:span text:style-name="T389">Panevėžio rajono savivaldybės taryba, Sprendimas</text:span></text:p>
      <text:p text:style-name="P390"><text:span text:style-name="T391">Nr.<text:s/></text:span><text:a xlink:href="https://www.e-tar.lt/portal/legalAct.html?documentId=4fde8d90ed7311eca1d4e3c2a811665d" office:target-frame-name="_top" xlink:show="replace"><text:span text:style-name="T392">T-128</text:span></text:a><text:span text:style-name="T393">, 2022-06-16, paskelbta TAR 2022-06-16, i. k. 2022-12932</text:span></text:p>
      <text:p text:style-name="P394"><text:span text:style-name="T395">Dėl Panevėžio r. muzikos mokyklos struktūros pertvarkos ir nuostatų patvirtinimo</text:span></text:p>
      <text:p text:style-name="P396"/>
      <text:p text:style-name="P397"><text:span text:style-name="T398">6.</text:span></text:p>
      <text:p text:style-name="P399"><text:span text:style-name="T400">Panevėžio rajono savivaldybės tar</text:span><text:span text:style-name="T401">yba, Sprendimas</text:span></text:p>
      <text:p text:style-name="P402"><text:span text:style-name="T403">Nr.<text:s/></text:span><text:a xlink:href="https://www.e-tar.lt/portal/legalAct.html?documentId=870e64b1035e11edb32c9f9d8ba206f8" office:target-frame-name="_top" xlink:show="replace"><text:span text:style-name="T404">T-161</text:span></text:a><text:span text:style-name="T405">, 2022-07-14, paskelbta TAR 2022-07-14, i. k. 2022-15472</text:span></text:p>
      <text:p text:style-name="P406"><text:span text:style-name="T407">Dėl Panevėžio r. Dembavos progimnazijos nuostatų patvirtinimo</text:span></text:p>
      <text:p text:style-name="P408"/>
      <text:p text:style-name="P409"><text:span text:style-name="T410">7.</text:span></text:p>
      <text:p text:style-name="P411"><text:span text:style-name="T412">Panevėžio<text:s/></text:span><text:span text:style-name="T413">rajono savivaldybės taryba, Sprendimas</text:span></text:p>
      <text:p text:style-name="P414"><text:span text:style-name="T415">Nr.<text:s/></text:span><text:a xlink:href="https://www.e-tar.lt/portal/legalAct.html?documentId=900a40e03ff211edbc04912defe897d1" office:target-frame-name="_top" xlink:show="replace"><text:span text:style-name="T416">T-209</text:span></text:a><text:span text:style-name="T417">, 2022-09-29, paskelbta TAR 2022-09-29, i. k. 2022-19783</text:span></text:p>
      <text:p text:style-name="P418"><text:span text:style-name="T419">Dėl Panevėžio r. Paliūniškio pagrindinės mokyklos ir<text:s/></text:span><text:span text:style-name="T420">Panevėžio r. Upytės Antano Belazaro pagrindinės mokyklos nuostatų patvirtinimo</text:span></text:p>
      <text:p text:style-name="P421"/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center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Jerpyliova</meta:initial-creator>
    <dc:creator>adlibuser</dc:creator>
    <meta:creation-date>2022-11-11T12:50:00Z</meta:creation-date>
    <dc:date>2022-11-11T12:50:00Z</dc:date>
    <meta:print-date>2020-07-03T11:14:00Z</meta:print-date>
    <meta:template xlink:href="Normal.dotm" xlink:type="simple"/>
    <meta:editing-cycles>2</meta:editing-cycles>
    <meta:editing-duration>PT0S</meta:editing-duration>
    <meta:document-statistic meta:page-count="9" meta:paragraph-count="323" meta:word-count="1701" meta:character-count="13919" meta:row-count="783" meta:non-whitespace-character-count="12541"/>
  </office:meta>
</office:document-meta>
</file>