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 fo:text-indent="5.5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font-size="10pt" style:font-size-asian="10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weight-complex="bold" fo:text-transform="uppercase" fo:color="#000000" style:font-size-complex="12pt" fo:background-color="#FFFFFF" style:language-asian="ar" style:country-asian="SA"/>
    </style:style>
    <style:style style:name="T3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/>
      <style:text-properties fo:hyphenate="false"/>
    </style:style>
    <style:style style:name="T48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49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/>
      <style:text-properties fo:hyphenate="false"/>
    </style:style>
    <style:style style:name="T59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60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61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in"/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/>
      <style:text-properties fo:hyphenate="false"/>
    </style:style>
    <style:style style:name="T72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73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74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5in"/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/>
      <style:text-properties fo:hyphenate="false"/>
    </style:style>
    <style:style style:name="T84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85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86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5in"/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/>
      <style:text-properties fo:hyphenate="false"/>
    </style:style>
    <style:style style:name="T96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97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98" style:parent-style-name="DefaultParagraphFont" style:family="text">
      <style:text-properties fo:font-style="italic" style:font-style-asian="italic" fo:font-size="10pt" style:font-size-asian="10pt" fo:language="en" fo:country="US" style:language-asian="ar" style:country-asian="SA"/>
    </style:style>
    <style:style style:name="T99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100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in"/>
      <style:text-properties fo:hyphenate="false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P110" style:parent-style-name="Normal" style:family="paragraph">
      <style:paragraph-properties fo:text-align="justify"/>
      <style:text-properties fo:hyphenate="false"/>
    </style:style>
    <style:style style:name="T111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112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5in"/>
      <style:text-properties fo:hyphenate="false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P123" style:parent-style-name="Normal" style:family="paragraph">
      <style:paragraph-properties fo:text-align="justify"/>
      <style:text-properties fo:hyphenate="false"/>
    </style:style>
    <style:style style:name="T124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125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126" style:parent-style-name="DefaultParagraphFont" style:family="text">
      <style:text-properties fo:font-style="italic" style:font-style-asian="italic" fo:font-size="10pt" style:font-size-asian="10pt" fo:language="en" fo:country="US" style:language-asian="ar" style:country-asian="SA"/>
    </style:style>
    <style:style style:name="T127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128" style:parent-style-name="DefaultParagraphFont" style:family="text">
      <style:text-properties fo:font-style="italic" style:font-style-asian="italic" fo:font-size="10pt" style:font-size-asian="10pt"/>
    </style:style>
    <style:style style:name="T129" style:parent-style-name="DefaultParagraphFont" style:family="text">
      <style:text-properties fo:font-style="italic" style:font-style-asian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5in"/>
      <style:text-properties fo:hyphenate="false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P146" style:parent-style-name="Normal" style:family="paragraph">
      <style:paragraph-properties fo:text-align="justify"/>
      <style:text-properties fo:hyphenate="false"/>
    </style:style>
    <style:style style:name="T147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148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149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5in"/>
      <style:text-properties fo:hyphenate="false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P159" style:parent-style-name="Normal" style:family="paragraph">
      <style:paragraph-properties fo:text-align="justify"/>
      <style:text-properties fo:hyphenate="false"/>
    </style:style>
    <style:style style:name="T160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161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162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5in"/>
      <style:text-properties fo:hyphenate="false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P172" style:parent-style-name="Normal" style:family="paragraph">
      <style:paragraph-properties fo:text-align="justify"/>
      <style:text-properties fo:hyphenate="false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T174" style:parent-style-name="DefaultParagraphFont" style:family="text">
      <style:text-properties style:font-size-complex="12pt" fo:language="en" fo:country="US" style:language-asian="ar" style:country-asian="SA"/>
    </style:style>
    <style:style style:name="T175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5in"/>
      <style:text-properties fo:hyphenate="false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P184" style:parent-style-name="Normal" style:family="paragraph">
      <style:paragraph-properties fo:text-align="justify"/>
      <style:text-properties fo:hyphenate="false"/>
    </style:style>
    <style:style style:name="T185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186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187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5in"/>
      <style:text-properties fo:hyphenate="false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P196" style:parent-style-name="Normal" style:family="paragraph">
      <style:paragraph-properties fo:text-align="justify"/>
      <style:text-properties fo:hyphenate="false"/>
    </style:style>
    <style:style style:name="T197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198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5in"/>
      <style:text-properties fo:hyphenate="false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P207" style:parent-style-name="Normal" style:family="paragraph">
      <style:paragraph-properties fo:text-align="justify"/>
      <style:text-properties fo:hyphenate="false"/>
    </style:style>
    <style:style style:name="T208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209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210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211" style:parent-style-name="DefaultParagraphFont" style:family="text">
      <style:text-properties fo:font-size="10pt" style:font-size-asian="10pt" style:language-asian="ar" style:country-asian="SA"/>
    </style:style>
    <style:style style:name="T212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213" style:parent-style-name="DefaultParagraphFont" style:family="text">
      <style:text-properties fo:font-size="10pt" style:font-size-asian="10pt" style:language-asian="ar" style:country-asian="SA"/>
    </style:style>
    <style:style style:name="T214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5in"/>
      <style:text-properties fo:hyphenate="false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P224" style:parent-style-name="Normal" style:family="paragraph">
      <style:paragraph-properties fo:text-align="justify"/>
      <style:text-properties fo:hyphenate="false"/>
    </style:style>
    <style:style style:name="T225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226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227" style:parent-style-name="DefaultParagraphFont" style:family="text">
      <style:text-properties fo:font-style="italic" style:font-style-asian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5in"/>
      <style:text-properties fo:hyphenate="false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P237" style:parent-style-name="Normal" style:family="paragraph">
      <style:paragraph-properties fo:text-align="justify" fo:text-indent="0.5in"/>
      <style:text-properties fo:hyphenate="false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P240" style:parent-style-name="Normal" style:family="paragraph">
      <style:paragraph-properties fo:text-align="justify" fo:text-indent="0.5in"/>
      <style:text-properties fo:hyphenate="false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P243" style:parent-style-name="Normal" style:family="paragraph">
      <style:paragraph-properties fo:text-align="justify" fo:text-indent="0.5in"/>
      <style:text-properties fo:hyphenate="false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P246" style:parent-style-name="Normal" style:family="paragraph">
      <style:paragraph-properties fo:text-align="justify" fo:text-indent="0.5in"/>
      <style:text-properties fo:hyphenate="false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P250" style:parent-style-name="Normal" style:family="paragraph">
      <style:paragraph-properties fo:text-align="justify"/>
      <style:text-properties fo:hyphenate="false"/>
    </style:style>
    <style:style style:name="T251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252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253" style:parent-style-name="DefaultParagraphFont" style:family="text">
      <style:text-properties fo:font-size="10pt" style:font-size-asian="10pt" style:language-asian="ar" style:country-asian="SA"/>
    </style:style>
    <style:style style:name="T254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255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fo:font-size="11pt" style:font-size-asian="11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5in"/>
      <style:text-properties fo:hyphenate="false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P273" style:parent-style-name="Normal" style:family="paragraph">
      <style:paragraph-properties fo:text-align="justify" fo:text-indent="0.5in"/>
      <style:text-properties fo:hyphenate="false"/>
    </style:style>
    <style:style style:name="T274" style:parent-style-name="DefaultParagraphFont" style:family="text">
      <style:text-properties style:font-size-complex="12pt" style:language-asian="ar" style:country-asian="SA"/>
    </style:style>
    <style:style style:name="T275" style:parent-style-name="DefaultParagraphFont" style:family="text">
      <style:text-properties style:font-size-complex="12pt" style:language-asian="ar" style:country-asian="SA"/>
    </style:style>
    <style:style style:name="P276" style:parent-style-name="Normal" style:family="paragraph">
      <style:paragraph-properties fo:text-align="justify" fo:text-indent="0.5in"/>
      <style:text-properties fo:hyphenate="false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T278" style:parent-style-name="DefaultParagraphFont" style:family="text">
      <style:text-properties style:font-size-complex="12pt" style:language-asian="ar" style:country-asian="SA"/>
    </style:style>
    <style:style style:name="T279" style:parent-style-name="DefaultParagraphFont" style:family="text">
      <style:text-properties style:font-size-complex="12pt" style:language-asian="ar" style:country-asian="SA"/>
    </style:style>
    <style:style style:name="P280" style:parent-style-name="Normal" style:family="paragraph">
      <style:paragraph-properties fo:text-align="justify" fo:text-indent="0.5in"/>
      <style:text-properties fo:hyphenate="false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P284" style:parent-style-name="Normal" style:family="paragraph">
      <style:paragraph-properties fo:text-align="justify" fo:text-indent="0.543in"/>
      <style:text-properties fo:hyphenate="false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T286" style:parent-style-name="DefaultParagraphFont" style:family="text">
      <style:text-properties style:font-size-complex="12pt" style:language-asian="ar" style:country-asian="SA"/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P288" style:parent-style-name="Normal" style:family="paragraph">
      <style:paragraph-properties fo:text-align="justify" fo:text-indent="0.5in"/>
      <style:text-properties fo:hyphenate="false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P292" style:parent-style-name="Normal" style:family="paragraph">
      <style:paragraph-properties fo:text-align="justify" fo:text-indent="0.5in"/>
      <style:text-properties fo:hyphenate="false"/>
    </style:style>
    <style:style style:name="T293" style:parent-style-name="DefaultParagraphFont" style:family="text">
      <style:text-properties style:font-size-complex="12pt" style:language-asian="ar" style:country-asian="SA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T295" style:parent-style-name="DefaultParagraphFont" style:family="text">
      <style:text-properties style:font-size-complex="12pt" style:language-asian="ar" style:country-asian="SA"/>
    </style:style>
    <style:style style:name="P296" style:parent-style-name="Normal" style:family="paragraph">
      <style:paragraph-properties fo:text-align="justify" fo:text-indent="0.5in"/>
      <style:text-properties fo:hyphenate="false"/>
    </style:style>
    <style:style style:name="T297" style:parent-style-name="DefaultParagraphFont" style:family="text">
      <style:text-properties style:font-size-complex="12pt" style:language-asian="ar" style:country-asian="SA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P300" style:parent-style-name="Normal" style:family="paragraph">
      <style:paragraph-properties fo:text-align="justify" fo:text-indent="0.5in"/>
      <style:text-properties fo:hyphenate="false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P303" style:parent-style-name="Normal" style:family="paragraph">
      <style:paragraph-properties fo:text-align="justify" fo:text-indent="0.5in"/>
      <style:text-properties fo:hyphenate="false"/>
    </style:style>
    <style:style style:name="T304" style:parent-style-name="DefaultParagraphFont" style:family="text">
      <style:text-properties style:font-size-complex="12pt" style:language-asian="ar" style:country-asian="SA"/>
    </style:style>
    <style:style style:name="T305" style:parent-style-name="DefaultParagraphFont" style:family="text">
      <style:text-properties style:font-size-complex="12pt" style:language-asian="ar" style:country-asian="SA"/>
    </style:style>
    <style:style style:name="P306" style:parent-style-name="Normal" style:family="paragraph">
      <style:paragraph-properties fo:text-align="justify" fo:text-indent="0.5in"/>
      <style:text-properties fo:hyphenate="false"/>
    </style:style>
    <style:style style:name="T307" style:parent-style-name="DefaultParagraphFont" style:family="text">
      <style:text-properties style:font-size-complex="12pt" style:language-asian="ar" style:country-asian="SA"/>
    </style:style>
    <style:style style:name="T308" style:parent-style-name="DefaultParagraphFont" style:family="text">
      <style:text-properties style:font-size-complex="12pt" style:language-asian="ar" style:country-asian="SA"/>
    </style:style>
    <style:style style:name="T309" style:parent-style-name="DefaultParagraphFont" style:family="text">
      <style:text-properties style:font-size-complex="12pt" style:language-asian="ar" style:country-asian="SA"/>
    </style:style>
    <style:style style:name="P310" style:parent-style-name="Normal" style:family="paragraph">
      <style:paragraph-properties fo:text-align="justify" fo:text-indent="0.5in"/>
      <style:text-properties fo:hyphenate="false"/>
    </style:style>
    <style:style style:name="T311" style:parent-style-name="DefaultParagraphFont" style:family="text">
      <style:text-properties style:font-size-complex="12pt" style:language-asian="ar" style:country-asian="SA"/>
    </style:style>
    <style:style style:name="T312" style:parent-style-name="DefaultParagraphFont" style:family="text">
      <style:text-properties style:font-size-complex="12pt" style:language-asian="ar" style:country-asian="SA"/>
    </style:style>
    <style:style style:name="P313" style:parent-style-name="Normal" style:family="paragraph">
      <style:paragraph-properties fo:text-align="justify" fo:text-indent="0.5in"/>
      <style:text-properties fo:hyphenate="false"/>
    </style:style>
    <style:style style:name="T314" style:parent-style-name="DefaultParagraphFont" style:family="text">
      <style:text-properties style:font-size-complex="12pt" style:language-asian="ar" style:country-asian="SA"/>
    </style:style>
    <style:style style:name="T315" style:parent-style-name="DefaultParagraphFont" style:family="text">
      <style:text-properties style:font-size-complex="12pt" style:language-asian="ar" style:country-asian="SA"/>
    </style:style>
    <style:style style:name="T316" style:parent-style-name="DefaultParagraphFont" style:family="text">
      <style:text-properties style:font-size-complex="12pt" style:language-asian="ar" style:country-asian="SA"/>
    </style:style>
    <style:style style:name="P317" style:parent-style-name="Normal" style:family="paragraph">
      <style:paragraph-properties fo:text-align="justify" fo:text-indent="0.5in"/>
      <style:text-properties fo:hyphenate="false"/>
    </style:style>
    <style:style style:name="T318" style:parent-style-name="DefaultParagraphFont" style:family="text">
      <style:text-properties style:font-size-complex="12pt" style:language-asian="ar" style:country-asian="SA"/>
    </style:style>
    <style:style style:name="T319" style:parent-style-name="DefaultParagraphFont" style:family="text">
      <style:text-properties style:font-size-complex="12pt" style:language-asian="ar" style:country-asian="SA"/>
    </style:style>
    <style:style style:name="T320" style:parent-style-name="DefaultParagraphFont" style:family="text">
      <style:text-properties style:font-size-complex="12pt" style:language-asian="ar" style:country-asian="SA"/>
    </style:style>
    <style:style style:name="P321" style:parent-style-name="Normal" style:family="paragraph">
      <style:paragraph-properties fo:text-align="justify" fo:text-indent="0.5in"/>
      <style:text-properties fo:hyphenate="false"/>
    </style:style>
    <style:style style:name="T322" style:parent-style-name="DefaultParagraphFont" style:family="text">
      <style:text-properties style:font-size-complex="12pt" style:language-asian="ar" style:country-asian="SA"/>
    </style:style>
    <style:style style:name="T323" style:parent-style-name="DefaultParagraphFont" style:family="text">
      <style:text-properties style:font-size-complex="12pt" style:language-asian="ar" style:country-asian="SA"/>
    </style:style>
    <style:style style:name="T324" style:parent-style-name="DefaultParagraphFont" style:family="text">
      <style:text-properties style:font-size-complex="12pt" style:language-asian="ar" style:country-asian="SA"/>
    </style:style>
    <style:style style:name="P325" style:parent-style-name="Normal" style:family="paragraph">
      <style:paragraph-properties fo:text-align="justify" fo:text-indent="0.5in"/>
      <style:text-properties fo:hyphenate="false"/>
    </style:style>
    <style:style style:name="T326" style:parent-style-name="DefaultParagraphFont" style:family="text">
      <style:text-properties style:font-size-complex="12pt" style:language-asian="ar" style:country-asian="SA"/>
    </style:style>
    <style:style style:name="T327" style:parent-style-name="DefaultParagraphFont" style:family="text">
      <style:text-properties style:font-size-complex="12pt" style:language-asian="ar" style:country-asian="SA"/>
    </style:style>
    <style:style style:name="T328" style:parent-style-name="DefaultParagraphFont" style:family="text">
      <style:text-properties style:font-size-complex="12pt" style:language-asian="ar" style:country-asian="SA"/>
    </style:style>
    <style:style style:name="P329" style:parent-style-name="Normal" style:family="paragraph">
      <style:paragraph-properties fo:text-align="justify" fo:text-indent="0.5in"/>
      <style:text-properties fo:hyphenate="false"/>
    </style:style>
    <style:style style:name="T330" style:parent-style-name="DefaultParagraphFont" style:family="text">
      <style:text-properties style:font-size-complex="12pt" style:language-asian="ar" style:country-asian="SA"/>
    </style:style>
    <style:style style:name="T331" style:parent-style-name="DefaultParagraphFont" style:family="text">
      <style:text-properties style:font-size-complex="12pt" style:language-asian="ar" style:country-asian="SA"/>
    </style:style>
    <style:style style:name="T332" style:parent-style-name="DefaultParagraphFont" style:family="text">
      <style:text-properties style:font-size-complex="12pt" style:language-asian="ar" style:country-asian="SA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34" style:parent-style-name="DefaultParagraphFont" style:family="text">
      <style:text-properties fo:color="#000000" style:font-size-complex="12pt" style:language-asian="ru" style:country-asian="RU"/>
    </style:style>
    <style:style style:name="T335" style:parent-style-name="DefaultParagraphFont" style:family="text">
      <style:text-properties fo:color="#000000" style:font-size-complex="12pt" style:language-asian="ru" style:country-asian="RU"/>
    </style:style>
    <style:style style:name="P33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3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3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3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 style:language-asian="ru" style:country-asian="RU"/>
    </style:style>
    <style:style style:name="P340" style:parent-style-name="Normal" style:family="paragraph">
      <style:paragraph-properties fo:text-align="justify"/>
      <style:text-properties fo:hyphenate="false"/>
    </style:style>
    <style:style style:name="P34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2" style:parent-style-name="Normal" style:family="paragraph">
      <style:text-properties style:font-name-asian="MS Mincho" style:font-style-complex="italic" fo:font-size="10pt" style:font-size-asian="10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text-properties style:font-name-asian="MS Mincho" style:font-style-complex="italic" fo:font-size="10pt" style:font-size-asian="10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text-properties style:font-name-asian="MS Mincho" style:font-style-complex="italic" fo:font-size="10pt" style:font-size-asian="10p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text-properties style:font-name-asian="MS Mincho" style:font-style-complex="italic" fo:font-size="10pt" style:font-size-asian="10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text-properties style:font-name-asian="MS Mincho" style:font-style-complex="italic" fo:font-size="10pt" style:font-size-asian="10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text-properties style:font-name-asian="MS Mincho" style:font-style-complex="italic" fo:font-size="10pt" style:font-size-asian="10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text-properties style:font-name-asian="MS Mincho" style:font-style-complex="italic" fo:font-size="10pt" style:font-size-asian="10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text-properties style:font-name-asian="MS Mincho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text-properties style:font-name-asian="MS Mincho" style:font-style-complex="italic" fo:font-size="10pt" style:font-size-asian="10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text-properties style:font-name-asian="MS Mincho" style:font-style-complex="italic" fo:font-size="10pt" style:font-size-asian="10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text-properties style:font-name-asian="MS Mincho" style:font-style-complex="italic" fo:font-size="10pt" style:font-size-asian="10p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text-properties style:font-name-asian="MS Mincho" style:font-style-complex="italic" fo:font-size="10pt" style:font-size-asian="10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text-properties style:font-name-asian="MS Mincho" style:font-style-complex="italic" fo:font-size="10pt" style:font-size-asian="10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text-properties style:font-name-asian="MS Mincho" style:font-style-complex="italic" fo:font-size="10pt" style:font-size-asian="10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8">Suvestinė redakcija nuo 2022-12-16 iki 2023-01-26</text:span></text:p>
      <text:p text:style-name="P9"/>
      <text:p text:style-name="P10"><text:span text:style-name="T11">Sprendimas paskelbtas: TAR 2020-08-21, i. k. 2020-17677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583in" svg:height="0.7090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PANEVĖŽIO RAJONO SAVIVALDYBĖS TARYBA<text:s/></text:p>
      <text:p text:style-name="P18"/>
      <text:p text:style-name="P19">SPRENDIMAS</text:p>
      <text:p text:style-name="P20">DĖL PANEVĖŽIO RAJONO SMILGIŲ GIMNAZIJOS PAVADINIMO PAKEITIMO IR ŠVIETIMO ĮSTAIGŲ NUOSTATŲ<text:s/>PATVIRTINIMO</text:p>
      <text:p text:style-name="P21"/>
      <text:p text:style-name="P22">2020 m. rugpjūčio 20 d. Nr. T-202</text:p>
      <text:p text:style-name="P23">Panevėžys</text:p>
      <text:p text:style-name="P24"/>
      <text:p text:style-name="P25"><text:span text:style-name="T26">Vadovaudamasi Lietuvos Respublikos civilinio kodekso 2.43 straipsnio 1 dalimi, Lietuvos Respublikos vietos savivaldos įstatymo 18 straipsnio 1 dalimi, Lietuvos Respublikos biudžetinių įstaigų įstat</text:span><text:span text:style-name="T27">ymo 4 straipsnio 3 dalies 1 punktu ir 6 straipsniu, 2020 m. birželio 4 d. Lietuvos Respublikos švietimo įstatymo Nr. I-1489 60 straipsnio pakeitimo įstatymo Nr. XIII-3022 1 straipsniu</text:span><text:span text:style-name="T28">,<text:s/></text:span><text:span text:style-name="T29">Nuostatų, įstatų ar statutų įforminimo reikalavimais, patvirtintais Lie</text:span><text:span text:style-name="T30">tuvos Respublikos švietimo ir mokslo ministro 2011 m. birželio 29 d. įsakymu Nr. V-1164 „Dėl</text:span><text:span text:style-name="T31"><text:s/></text:span><text:span text:style-name="T32">Nuostatų, įstatų ar statutų įforminimo reikalavimų patvirtinimo“, Mokyklų pavadinimų sudarymo ir rašymo taisyklėmis, patvirtintomis Lietuvos Respublikos švietimo i</text:span><text:span text:style-name="T33">r mokslo ministro 2011 m. liepos 12<text:s/></text:span><text:soft-page-break/><text:span text:style-name="T34">d. įsakymu Nr. V-1240 „</text:span><text:span text:style-name="T35">Dėl Mokyklų pavadinimų sudarymo ir rašymo taisyklių patvirtinimo“, Ugdymosi šeimoje įgyvendinimo tvarkos aprašu, patvirtintu Lietuvos Respublikos Vyriausybės 2020 m. gegužės 20 d. nutarimu Nr. 504<text:s/></text:span><text:span text:style-name="T36">„Dėl Ugdymosi šeimoje įgyvendinimo tvarkos aprašo patvirtinimo“, Panevėžio rajono savivaldybės taryba n u s p r e n d ž i a:</text:span></text:p>
      <text:p text:style-name="P37"><text:span text:style-name="T38">1</text:span><text:span text:style-name="T39">. Pakeisti Panevėžio rajono Smilgių gimnazijos pavadinimą ir vadinti Panevėžio r. Smilgių gimnazija.</text:span></text:p>
      <text:p text:style-name="P40"><text:span text:style-name="T41">2</text:span><text:span text:style-name="T42">. Patvirtinti nauja<text:s/></text:span><text:span text:style-name="T43">redakcija pridedamus:</text:span></text:p>
      <text:p text:style-name="P44"><text:span text:style-name="T45">2.1</text:span><text:span text:style-name="T46">. Panevėžio r. Dembavos progimnazijos nuostatus;</text:span></text:p>
      <text:p text:style-name="P47"><text:span text:style-name="T48">TAR pastaba</text:span><text:span text:style-name="T49">. 2.1. papunktis netenka galios nuo Panevėžio r. Dembavos progimnazijos nuostatų įregistravimo Juridinių asmenų registre datos.</text:span></text:p>
      <text:p text:style-name="P50">Papunkčio pakeitimai:</text:p>
      <text:p text:style-name="P51"><text:span text:style-name="T52">Nr.<text:s/></text:span><text:a xlink:href="https://www.e-tar.lt/portal/legalAct.html?documentId=870e64b1035e11edb32c9f9d8ba206f8" office:target-frame-name="_top" xlink:show="replace"><text:span text:style-name="T53">T-161</text:span></text:a><text:span text:style-name="T54">, 2022-07-14, paskelbta TAR 2022-07-14, i. k. 2022-15472</text:span></text:p>
      <text:p text:style-name="Normal"/>
      <text:p text:style-name="P55"><text:span text:style-name="T56">2.2</text:span><text:span text:style-name="T57">. Panevėžio r. Ramygalos gimnazijos nuostatus;</text:span></text:p>
      <text:p text:style-name="P58"><text:span text:style-name="T59">TAR pastaba.</text:span><text:span text:style-name="T60"><text:s/>2.2. papunktis netenka galios<text:s/></text:span><text:span text:style-name="T61">nuo biudžetinės įstaigos Panevėžio r. Ramygalos gimnazijos nuostatų įregistravimo Juridinių asmenų registre.</text:span></text:p>
      <text:p text:style-name="P62">Papunkčio pakeitimai:</text:p>
      <text:p text:style-name="P63"><text:span text:style-name="T64">Nr.<text:s/></text:span><text:a xlink:href="https://www.e-tar.lt/portal/legalAct.html?documentId=33ee0770780111eb9601893677bfd7d8" office:target-frame-name="_top" xlink:show="replace"><text:span text:style-name="T65">T-41</text:span></text:a><text:span text:style-name="T66">, 2021-02-25, paske</text:span><text:span text:style-name="T67">lbta TAR 2021-02-26, i. k. 2021-03791</text:span></text:p>
      <text:p text:style-name="Normal"/>
      <text:p text:style-name="P68"><text:span text:style-name="T69">2.3</text:span><text:span text:style-name="T70">. Panevėžio r. Krekenavos Mykolo Antanaičio gimnazijos nuostatus;</text:span></text:p>
      <text:p text:style-name="P71"><text:span text:style-name="T72">TAR pastaba.</text:span><text:span text:style-name="T73"><text:s/>2.3. papunktis netenka galios nuo naujų Panevėžio r. Krekenavos Mykolo Antanaičio gimnazijos nuostatų įregistravimo Juridinių asmen</text:span><text:span text:style-name="T74">ų registre.</text:span></text:p>
      <text:p text:style-name="P75">Papunkčio pakeitimai:</text:p>
      <text:p text:style-name="P76"><text:span text:style-name="T77">Nr.<text:s/></text:span><text:a xlink:href="https://www.e-tar.lt/portal/legalAct.html?documentId=742c393060f611edbc04912defe897d1" office:target-frame-name="_top" xlink:show="replace"><text:span text:style-name="T78">T-236</text:span></text:a><text:span text:style-name="T79">, 2022-11-10, paskelbta TAR 2022-11-10, i. k. 2022-22732</text:span></text:p>
      <text:p text:style-name="Normal"/>
      <text:p text:style-name="P80"><text:span text:style-name="T81">2.4</text:span><text:span text:style-name="T82">. Panevėžio r. Raguvos gimnazijos nuostatus;</text:span></text:p>
      <text:p text:style-name="P83"><text:span text:style-name="T84">TAR<text:s/></text:span><text:span text:style-name="T85">pastaba</text:span><text:span text:style-name="T86">. 2.4. papunktis netenka galios nuo biudžetinės įstaigos Panevėžio r. Raguvos gimnazijos nuostatų įregistravimo Juridinių asmenų registre.</text:span></text:p>
      <text:soft-page-break/>
      <text:p text:style-name="P87">Papunkčio pakeitimai:</text:p>
      <text:p text:style-name="P88"><text:span text:style-name="T89">Nr.<text:s/></text:span><text:a xlink:href="https://www.e-tar.lt/portal/legalAct.html?documentId=a64eda80780411eb9601893677bfd7d8" office:target-frame-name="_top" xlink:show="replace"><text:span text:style-name="T90">T-43</text:span></text:a><text:span text:style-name="T91">, 2021-02-25, paskelbta TAR 2021-02-26, i. k. 2021-03801</text:span></text:p>
      <text:p text:style-name="Normal"/>
      <text:p text:style-name="P92"><text:span text:style-name="T93">2.5</text:span><text:span text:style-name="T94">. Panevėžio r. Velžio gimnazijos nuostatus;</text:span></text:p>
      <text:p text:style-name="P95"><text:span text:style-name="T96">TAR pastaba</text:span><text:span text:style-name="T97">.<text:s/></text:span><text:span text:style-name="T98">2.5. papunk</text:span><text:span text:style-name="T99">tis netenka galios nuo naujų Panevėžio r. Velžio gimnazijos nuostatų įregistravimo Juridinių asmenų regis</text:span><text:span text:style-name="T100">tre.</text:span></text:p>
      <text:p text:style-name="P101">Papunkčio pakeitimai:</text:p>
      <text:p text:style-name="P102"><text:span text:style-name="T103">Nr.<text:s/></text:span><text:a xlink:href="https://www.e-tar.lt/portal/legalAct.html?documentId=111b31107c8611ed82a7ae4cb6b10027" office:target-frame-name="_top" xlink:show="replace"><text:span text:style-name="T104">T-262</text:span></text:a><text:span text:style-name="T105">, 2022-12-15, paskelbta TAR 2022-12-15, i. k. 2022-25631</text:span></text:p>
      <text:p text:style-name="Normal"/>
      <text:p text:style-name="P106"><text:span text:style-name="T107">2.6</text:span><text:span text:style-name="T108">. Panevėžio r. Paįstrio Juozo Zikaro gimnazijos nuostatus</text:span><text:span text:style-name="T109">;</text:span></text:p>
      <text:p text:style-name="P110"><text:span text:style-name="T111">TAR pastaba.</text:span><text:span text:style-name="T112"><text:s/>2.6.. papunktis netenka galios nuo naujų Panevėžio r. Paįstrio Juozo Zikaro gimnazijos nuostatų</text:span><text:span text:style-name="T113"><text:s/></text:span><text:span text:style-name="T114">įregistravimo Juridinių asmenų registre.</text:span></text:p>
      <text:p text:style-name="P115">Papunkčio pakeitimai:</text:p>
      <text:p text:style-name="P116"><text:span text:style-name="T117">Nr.<text:s/></text:span><text:a xlink:href="https://www.e-tar.lt/portal/legalAct.html?documentId=742c393060f611edbc04912defe897d1" office:target-frame-name="_top" xlink:show="replace"><text:span text:style-name="T118">T-236</text:span></text:a><text:span text:style-name="T119">, 2022-11-10, paskelbta TAR 2022-11-10, i. k. 2022-22732</text:span></text:p>
      <text:p text:style-name="Normal"/>
      <text:p text:style-name="P120"><text:span text:style-name="T121">2.7</text:span><text:span text:style-name="T122">. Panevėžio r. Smilgių gimnazijos nuostatus;</text:span></text:p>
      <text:p text:style-name="P123"><text:span text:style-name="T124">TAR pastaba.</text:span><text:span text:style-name="T125"><text:s/></text:span><text:span text:style-name="T126">2.7. papunktis netenka galios nuo nauj</text:span><text:span text:style-name="T127">ų<text:s/></text:span><text:span text:style-name="T128">Panevėžio r. Smilgių gimnazijos nuostatų įregistravimo Juridinių<text:s/></text:span><text:span text:style-name="T129">asmenų registre.</text:span></text:p>
      <text:p text:style-name="P130">Papunkčio pakeitimai:</text:p>
      <text:p text:style-name="P131"><text:span text:style-name="T132">Nr.<text:s/></text:span><text:a xlink:href="https://www.e-tar.lt/portal/legalAct.html?documentId=111b31107c8611ed82a7ae4cb6b10027" office:target-frame-name="_top" xlink:show="replace"><text:span text:style-name="T133">T-262</text:span></text:a><text:span text:style-name="T134">, 2022-12-15, paskelbta TAR 2022-12-15, i. k. 2022-25631</text:span></text:p>
      <text:p text:style-name="Normal"/>
      <text:p text:style-name="P135"><text:span text:style-name="T136">2.8.</text:span><text:span text:style-name="T137"><text:s/>Neteko galios nuo 2022-08-31</text:span></text:p>
      <text:p text:style-name="P138">Papunkčio naikinimas:</text:p>
      <text:p text:style-name="P139"><text:span text:style-name="T140">Nr.<text:s/></text:span><text:a xlink:href="https://www.e-tar.lt/portal/legalAct.html?documentId=b6645ef07f8211ec993ff5ca6e8ba60c" office:target-frame-name="_top" xlink:show="replace"><text:span text:style-name="T141">T-8</text:span></text:a><text:span text:style-name="T142">, 2022-01-27, paskelbta TAR 2022-01-27, i. k. 2022-01305</text:span></text:p>
      <text:p text:style-name="Normal"/>
      <text:p text:style-name="P143"><text:span text:style-name="T144">2.9</text:span><text:span text:style-name="T145">. Panevėžio r. Miežiškių pagrindinės mokyklos nuostatus;</text:span></text:p>
      <text:p text:style-name="P146"><text:span text:style-name="T147">TAR pastaba</text:span><text:span text:style-name="T148">. 2.9. papun</text:span><text:span text:style-name="T149">ktis netenka galios nuo biudžetinės įstaigos Panevėžio r. Raguvos gimnazijos nuostatų įregistravimo Juridinių asmenų registre.</text:span></text:p>
      <text:p text:style-name="P150">Papunkčio pakeitimai:</text:p>
      <text:soft-page-break/>
      <text:p text:style-name="P151"><text:span text:style-name="T152">Nr.<text:s/></text:span><text:a xlink:href="https://www.e-tar.lt/portal/legalAct.html?documentId=a64eda80780411eb9601893677bfd7d8" office:target-frame-name="_top" xlink:show="replace"><text:span text:style-name="T153">T-43</text:span></text:a><text:span text:style-name="T154">,</text:span><text:span text:style-name="T155"><text:s/>2021-02-25, paskelbta TAR 2021-02-26, i. k. 2021-03801</text:span></text:p>
      <text:p text:style-name="Normal"/>
      <text:p text:style-name="P156"><text:span text:style-name="T157">2.10</text:span><text:span text:style-name="T158">. Panevėžio r. Paliūniškio pagrindinės mokyklos nuostatus;</text:span></text:p>
      <text:p text:style-name="P159"><text:span text:style-name="T160">TAR pastaba.</text:span><text:span text:style-name="T161"><text:s/>2.10 papunktis netenka galios nuo naujų Panevėžio r. Paliūniškio pagrindinės mokyklos nuostatų įregistravimo Juridinių<text:s/></text:span><text:span text:style-name="T162">asmenų registre.</text:span></text:p>
      <text:p text:style-name="P163">Papunkčio pakeitimai:</text:p>
      <text:p text:style-name="P164"><text:span text:style-name="T165">Nr.<text:s/></text:span><text:a xlink:href="https://www.e-tar.lt/portal/legalAct.html?documentId=900a40e03ff211edbc04912defe897d1" office:target-frame-name="_top" xlink:show="replace"><text:span text:style-name="T166">T-209</text:span></text:a><text:span text:style-name="T167">, 2022-09-29, paskelbta TAR 2022-09-29, i. k. 2022-19783</text:span></text:p>
      <text:p text:style-name="Normal"/>
      <text:p text:style-name="P168"><text:span text:style-name="T169">2.11</text:span><text:span text:style-name="T170">. Panevėžio r. Upytės Antano Belazaro pagrin</text:span><text:span text:style-name="T171">dinės mokyklos nuostatus;</text:span></text:p>
      <text:p text:style-name="P172"><text:span text:style-name="T173">TAR pastaba.<text:s/></text:span><text:span text:style-name="T174">2.11.<text:s/></text:span><text:span text:style-name="T175">papunktis netenka galios nuo naujų Panevėžio r. Upytės Antano Belazaro pagrindinės mokyklos nuostatų įregistravimo Juridinių asmenų registre.</text:span></text:p>
      <text:p text:style-name="P176">Papunkčio pakeitimai:</text:p>
      <text:p text:style-name="P177"><text:span text:style-name="T178">Nr.<text:s/></text:span><text:a xlink:href="https://www.e-tar.lt/portal/legalAct.html?documentId=900a40e03ff211edbc04912defe897d1" office:target-frame-name="_top" xlink:show="replace"><text:span text:style-name="T179">T-209</text:span></text:a><text:span text:style-name="T180">, 2022-09-29, paskelbta TAR 2022-09-29, i. k. 2022-19783</text:span></text:p>
      <text:p text:style-name="Normal"/>
      <text:p text:style-name="P181"><text:span text:style-name="T182">2.12</text:span><text:span text:style-name="T183">. Panevėžio r. Vadoklių pagrindinės mokyklos nuostatus;</text:span></text:p>
      <text:p text:style-name="P184"><text:span text:style-name="T185">TAR pastaba.<text:s/></text:span><text:span text:style-name="T186">2.12. netenka galios nuo biudžetinės įstaigos Panevėžio r. Ra</text:span><text:span text:style-name="T187">mygalos gimnazijos nuostatų įregistravimo Juridinių asmenų registre.</text:span></text:p>
      <text:p text:style-name="P188">Papunkčio pakeitimai:</text:p>
      <text:p text:style-name="P189"><text:span text:style-name="T190">Nr.<text:s/></text:span><text:a xlink:href="https://www.e-tar.lt/portal/legalAct.html?documentId=33ee0770780111eb9601893677bfd7d8" office:target-frame-name="_top" xlink:show="replace"><text:span text:style-name="T191">T-41</text:span></text:a><text:span text:style-name="T192">, 2021-02-25, paskelbta TAR 2021-02-26, i. k. 2021-03791</text:span></text:p>
      <text:p text:style-name="Normal"/>
      <text:p text:style-name="P193"><text:span text:style-name="T194">2.13</text:span><text:span text:style-name="T195">. Panevėžio r. Bernatonių mokyklos-darželio nuostatus;</text:span></text:p>
      <text:p text:style-name="P196"><text:span text:style-name="T197">TAR pastaba.</text:span><text:span text:style-name="T198"><text:s/>2.13 papunktis netenka galios nuo biudžetinės įstaigos Panevėžio r. Piniavos mokyklos-darželio nuostatų įregistravimo Juridinių asmenų registre.</text:span></text:p>
      <text:p text:style-name="P199">Papunkčio pakeitimai:</text:p>
      <text:p text:style-name="P200"><text:span text:style-name="T201">Nr.<text:s/></text:span><text:a xlink:href="https://www.e-tar.lt/portal/legalAct.html?documentId=bdb73e70780311eb9601893677bfd7d8" office:target-frame-name="_top" xlink:show="replace"><text:span text:style-name="T202">T-42</text:span></text:a><text:span text:style-name="T203">, 2021-02-25, paskelbta TAR 2021-02-26, i. k. 2021-03799</text:span></text:p>
      <text:p text:style-name="Normal"/>
      <text:p text:style-name="P204"><text:span text:style-name="T205">2.14</text:span><text:span text:style-name="T206">. Panevėžio r. Pažagienių mokyklos-darželio nuostatus;</text:span></text:p>
      <text:p text:style-name="P207"><text:span text:style-name="T208">TAR pastaba.</text:span><text:span text:style-name="T209"><text:s/>2.14. papunktis netenka galios</text:span><text:span text:style-name="T210"><text:s/>nuo naujų Panevėžio r. Pažagienių mokyklos-darželio</text:span><text:span text:style-name="T211"><text:s/></text:span><text:span text:style-name="T212">nuostatų</text:span><text:span text:style-name="T213"><text:s/></text:span><text:span text:style-name="T214">įregistravimo Juridinių asmenų registre.</text:span></text:p>
      <text:soft-page-break/>
      <text:p text:style-name="P215">Papunkčio pakeitimai:</text:p>
      <text:p text:style-name="P216"><text:span text:style-name="T217">Nr.<text:s/></text:span><text:a xlink:href="https://www.e-tar.lt/portal/legalAct.html?documentId=742c393060f611edbc04912defe897d1" office:target-frame-name="_top" xlink:show="replace"><text:span text:style-name="T218">T-236</text:span></text:a><text:span text:style-name="T219">, 2022-11-10, paskelbta<text:s/></text:span><text:span text:style-name="T220">TAR 2022-11-10, i. k. 2022-22732</text:span></text:p>
      <text:p text:style-name="Normal"/>
      <text:p text:style-name="P221"><text:span text:style-name="T222">2.15</text:span><text:span text:style-name="T223">. Panevėžio r. Piniavos mokyklos-darželio nuostatus;</text:span></text:p>
      <text:p text:style-name="P224"><text:span text:style-name="T225">TAR pastaba.</text:span><text:span text:style-name="T226"><text:s/>2.15 papunktis netenka galios nuo<text:s/></text:span><text:span text:style-name="T227">biudžetinės įstaigos Panevėžio r. Piniavos mokyklos-darželio nuostatų įregistravimo Juridinių asmenų registre.</text:span></text:p>
      <text:p text:style-name="P228">Papunkčio pakeitimai:</text:p>
      <text:p text:style-name="P229"><text:span text:style-name="T230">Nr.<text:s/></text:span><text:a xlink:href="https://www.e-tar.lt/portal/legalAct.html?documentId=bdb73e70780311eb9601893677bfd7d8" office:target-frame-name="_top" xlink:show="replace"><text:span text:style-name="T231">T-42</text:span></text:a><text:span text:style-name="T232">, 2021-02-25, paskelbta TAR 2021-02-26, i. k. 2021-03799</text:span></text:p>
      <text:p text:style-name="Normal"/>
      <text:p text:style-name="P233"><text:span text:style-name="T234">2.16</text:span><text:span text:style-name="T235">. Panevėžio r. Dembavos lopšelio-darželio „Smalsutis“ nuostatu</text:span><text:span text:style-name="T236">s;</text:span></text:p>
      <text:p text:style-name="P237"><text:span text:style-name="T238">2.17</text:span><text:span text:style-name="T239">. Panevėžio r. Krekenavos lopšelio-darželio „Sigutė“ nuostatus;</text:span></text:p>
      <text:p text:style-name="P240"><text:span text:style-name="T241">2.18</text:span><text:span text:style-name="T242">. Panevėžio r. Naujamiesčio lopšelio-darželio „Bitutė“ nuostatus;</text:span></text:p>
      <text:p text:style-name="P243"><text:span text:style-name="T244">2.19</text:span><text:span text:style-name="T245">. Panevėžio r. Ramygalos lopšelio-darželio „Gandriukas“ nuostatus;</text:span></text:p>
      <text:p text:style-name="P246"><text:span text:style-name="T247">2.20</text:span><text:span text:style-name="T248">. Panevėžio r. Velžio lo</text:span><text:span text:style-name="T249">pšelio-darželio „Šypsenėlė“ nuostatus;</text:span></text:p>
      <text:p text:style-name="P250"><text:span text:style-name="T251">TAR pastaba.</text:span><text:span text:style-name="T252"><text:s/>2.20. papunktis netenka galios nuo naujų Panevėžio r.<text:s/></text:span><text:span text:style-name="T253">Dembavos lopšelio-darželio nuostatų<text:s/></text:span><text:span text:style-name="T254">įregistravimo Juridinių asmenų registre</text:span><text:span text:style-name="T255">.</text:span></text:p>
      <text:p text:style-name="P256">Papunkčio pakeitimai:</text:p>
      <text:p text:style-name="P257"><text:span text:style-name="T258">Nr.<text:s/></text:span><text:a xlink:href="https://www.e-tar.lt/portal/legalAct.html?documentId=742c393060f611edbc04912defe897d1" office:target-frame-name="_top" xlink:show="replace"><text:span text:style-name="T259">T-236</text:span></text:a><text:span text:style-name="T260">, 2022-11-10, paskelbta TAR 2022-11-10, i. k. 2022-22732</text:span></text:p>
      <text:p text:style-name="Normal"/>
      <text:p text:style-name="P261"><text:span text:style-name="T262">2.21.</text:span><text:span text:style-name="T263"><text:s/>Neteko galios nuo 2022-09-01</text:span></text:p>
      <text:p text:style-name="P264">Papunkčio naikinimas:</text:p>
      <text:p text:style-name="P265"><text:span text:style-name="T266">Nr.<text:s/></text:span><text:a xlink:href="https://www.e-tar.lt/portal/legalAct.html?documentId=4fde8d90ed7311eca1d4e3c2a811665d" office:target-frame-name="_top" xlink:show="replace"><text:span text:style-name="T267">T-128</text:span></text:a><text:span text:style-name="T268">, 2022-06-16, paskelbta TAR 2022-06-16, i. k. 2022-12932</text:span></text:p>
      <text:p text:style-name="Normal"/>
      <text:p text:style-name="P269"><text:span text:style-name="T270">3</text:span><text:span text:style-name="T271">. Pavesti 1 punkte įvardytos gimnazijos direktoriui prieš pakeičiant įstaigos pavadinimą a</text:span><text:span text:style-name="T272">pie tai viešai pranešti vieną kartą.</text:span></text:p>
      <text:p text:style-name="P273"><text:span text:style-name="T274">4</text:span><text:span text:style-name="T275">. Įgalioti 2 punkte išvardytų mokyklų direktorius pasirašyti nuostatus ir teisės aktų nustatyta tvarka juos įregistruoti Juridinių asmenų registre.</text:span></text:p>
      <text:p text:style-name="P276"><text:span text:style-name="T277">5</text:span><text:span text:style-name="T278">. Pripažinti netekusiais galios nuo 2 punkte išvardytų mokykl</text:span><text:span text:style-name="T279">ų nuostatų įregistravimo Juridinių asmenų registre datos:</text:span></text:p>
      <text:p text:style-name="P280"><text:span text:style-name="T281">5.1</text:span><text:span text:style-name="T282">. Panevėžio rajono savivaldybės tarybos 2014 m. birželio 19 d. sprendimo Nr. T-123 „Dėl Panevėžio rajono Paįstrio Juozo Zikaro vidurinės mokyklos ir Smilgių vidurinės mokyklos pavadinimų pakeit</text:span><text:span text:style-name="T283">imo ir nuostatų patvirtinimo“ 2.2 papunktį;</text:span></text:p>
      <text:p text:style-name="P284"><text:span text:style-name="T285">5.2</text:span><text:span text:style-name="T286">. Panevėžio rajono savivaldybės tarybos 2014 m. spalio 2 d. sprendimo Nr. T-171 „Dėl Panevėžio rajono mokyklų pavadinimų pakeitimo ir nuostatų patvirtinimo“ 2.1, 2.3, 2.6 ir</text:span><text:span text:style-name="T287"><text:line-break/>2.8 papunkčius;<text:s/></text:span></text:p>
      <text:p text:style-name="P288"><text:span text:style-name="T289">5.3</text:span><text:span text:style-name="T290">. Panev</text:span><text:span text:style-name="T291">ėžio rajono savivaldybės tarybos 2014 m. lapkričio 20 d. sprendimo Nr. T-207 „Dėl Panevėžio rajono mokyklų pavadinimų pakeitimo ir nuostatų patvirtinimo“ 2.2, 2.10, 2.11 ir 2.12 papunkčius;</text:span></text:p>
      <text:p text:style-name="P292"><text:span text:style-name="T293">5.4</text:span><text:span text:style-name="T294">. Panevėžio rajono savivaldybės tarybos 2014 m. gruodžio 22</text:span><text:span text:style-name="T295"><text:s/>d. sprendimo Nr. T-241 „Dėl Panevėžio rajono mokyklų pavadinimų pakeitimo ir nuostatų patvirtinimo“ 2.1 papunktį;</text:span></text:p>
      <text:p text:style-name="P296"><text:span text:style-name="T297">5.5</text:span><text:span text:style-name="T298">. Panevėžio rajono savivaldybės tarybos 2015 m. gegužės 7 d. sprendimo Nr. T-93 „Dėl Panevėžio rajono Vadoklių vidurinės mokyklos tipo</text:span><text:span text:style-name="T299"><text:s/>ir pavadinimo pakeitimo bei nuostatų patvirtinimo“ 2 punktą;</text:span></text:p>
      <text:p text:style-name="P300"><text:span text:style-name="T301">5.6</text:span><text:span text:style-name="T302">. Panevėžio rajono savivaldybės tarybos 2016 m. gegužės 12 d. sprendimo Nr. T-96 „Dėl Velžio gimnazijos ir Miežiškių pagrindinės mokyklos struktūros pertvarkos“ 3.1, 3.2 papunkčius;</text:span></text:p>
      <text:p text:style-name="P303"><text:span text:style-name="T304">5.7</text:span><text:span text:style-name="T305">. Panevėžio rajono savivaldybės tarybos 2016 m. gegužės 12 d. sprendimo Nr. T-97 „Dėl Panevėžio rajono Naujamiesčio vidurinės mokyklos tipo ir pavadinimo pakeitimo bei nuostatų patvirtinimo“ 2 punktą;</text:span></text:p>
      <text:p text:style-name="P306"><text:span text:style-name="T307">5.8</text:span><text:span text:style-name="T308">. Panevėžio rajono savivaldybės tarybos 2017 m</text:span><text:span text:style-name="T309">. kovo 29 d. sprendimo Nr. T-71 „Dėl Panevėžio r. Ramygalos gimnazijos struktūros pertvarkos“ 3 punktą;</text:span></text:p>
      <text:p text:style-name="P310"><text:span text:style-name="T311">5.9</text:span><text:span text:style-name="T312">. Panevėžio rajono savivaldybės tarybos 2018 m. kovo 29 d. sprendimą Nr. T-66 „Dėl Panevėžio r. Muzikos mokyklos nuostatų patvirtinimo“;</text:span></text:p>
      <text:p text:style-name="P313"><text:span text:style-name="T314">5.10</text:span><text:span text:style-name="T315">. Panevėžio rajono savivaldybės tarybos 2018 m. gruodžio 20 d. sprendimo Nr. T-239 „Dėl Panevėžio r. Velžio lopšelio-darželio pavadinimo pakeitimo ir nuostatų patvirtinimo“</text:span><text:span text:style-name="T316"><text:line-break/>2 punktą;</text:span></text:p>
      <text:p text:style-name="P317"><text:span text:style-name="T318">5.11</text:span><text:span text:style-name="T319">. Panevėžio rajono savivaldybės tarybos 2019 m. gruodžio 6 d. spr</text:span><text:span text:style-name="T320">endimo Nr. T-232 „Dėl Panevėžio rajono Paįstrio Juozo Zikaro gimnazijos struktūros pertvarkos“ 3 punktą;</text:span></text:p>
      <text:p text:style-name="P321"><text:span text:style-name="T322">5.12</text:span><text:span text:style-name="T323">. Panevėžio rajono savivaldybės tarybos 2020 m. vasario 27 d. sprendimo Nr. T-36 „Dėl Panevėžio r. Raguvos lopšelio-darželio „Skruzdėliukas“ ir</text:span><text:span text:style-name="T324"><text:s/>Panevėžio r. Raguvos gimnazijos reorganizavimo bei Panevėžio r. Raguvos gimnazijos struktūros pertvarkos“ 3.2 papunktį;</text:span></text:p>
      <text:p text:style-name="P325"><text:span text:style-name="T326">5.13</text:span><text:span text:style-name="T327">. Panevėžio rajono savivaldybės tarybos 2020 m. vasario 27 d. sprendimo Nr. T-37 „Dėl Panevėžio r. Karsakiškio Strazdelio pagri</text:span><text:span text:style-name="T328">ndinės mokyklos ir Panevėžio r. Paliūniškio pagrindinės mokyklos reorganizavimo“ 2.2 papunktį;</text:span></text:p>
      <text:p text:style-name="P329"><text:span text:style-name="T330">5.14</text:span><text:span text:style-name="T331">. Panevėžio rajono savivaldybės tarybos 2020 m. vasario 27 d. sprendimo Nr. T-35 „Dėl Panevėžio r. Linkaučių pagrindinės mokyklos, Panevėžio r. Žibartoni</text:span><text:span text:style-name="T332">ų pagrindinės mokyklos ir Panevėžio r. Krekenavos lopšelio-darželio „Sigutė“ reorganizavimo“ 2.3 papunktį.</text:span></text:p>
      <text:p text:style-name="P333"><text:span text:style-name="T334">6</text:span><text:span text:style-name="T335">. Šio sprendimo 1 ir 2 punktai įsigalioja 2020 m. rugsėjo 1 d.</text:span></text:p>
      <text:p text:style-name="P336"/>
      <text:p text:style-name="P337"/>
      <text:p text:style-name="P338"/>
      <text:p text:style-name="P339">Savivaldybės meras<text:tab/><text:tab/><text:tab/><text:tab/><text:tab/><text:tab/><text:tab/><text:tab/><text:tab/>Povilas Žagunis</text:p>
      <text:p text:style-name="P340"/>
      <text:p text:style-name="Normal"/>
      <text:p text:style-name="Normal"/>
      <text:p text:style-name="Normal"/>
      <text:p text:style-name="P341">Priedų pakeitimai:</text:p>
      <text:p text:style-name="Normal"/>
      <text:p text:style-name="P342">2.<text:s/>Ramygalos gimn. nuostatai pagal sprendimą Nr. T-41</text:p>
      <text:soft-page-break/>
      <text:p text:style-name="P343">Priedo pakeitimai:</text:p>
      <text:p text:style-name="P344"><text:span text:style-name="T345">Nr.<text:s/></text:span><text:a xlink:href="https://www.e-tar.lt/portal/legalAct.html?documentId=33ee0770780111eb9601893677bfd7d8" office:target-frame-name="_top" xlink:show="replace"><text:span text:style-name="T346">T-41</text:span></text:a><text:span text:style-name="T347">, 2021-02-25, paskelbta TAR 2021-02-26, i. k. 2021-03791</text:span></text:p>
      <text:p text:style-name="Normal"/>
      <text:p text:style-name="P348">3. Krekenavos M.<text:s/>AntanaiÄ¨io gimn. nuostatai</text:p>
      <text:p text:style-name="P349">Priedo pakeitimai:</text:p>
      <text:p text:style-name="P350"><text:span text:style-name="T351">Nr.<text:s/></text:span><text:a xlink:href="https://www.e-tar.lt/portal/legalAct.html?documentId=742c393060f611edbc04912defe897d1" office:target-frame-name="_top" xlink:show="replace"><text:span text:style-name="T352">T-236</text:span></text:a><text:span text:style-name="T353">, 2022-11-10, paskelbta TAR 2022-11-10, i. k. 2022-22732</text:span></text:p>
      <text:p text:style-name="Normal"/>
      <text:p text:style-name="P354">4. Raguvos gimn. nuostatai <text:s/>pagal sprendimą<text:s/>Nr. T-43</text:p>
      <text:p text:style-name="P355">Priedo pakeitimai:</text:p>
      <text:p text:style-name="P356"><text:span text:style-name="T357">Nr.<text:s/></text:span><text:a xlink:href="https://www.e-tar.lt/portal/legalAct.html?documentId=a64eda80780411eb9601893677bfd7d8" office:target-frame-name="_top" xlink:show="replace"><text:span text:style-name="T358">T-43</text:span></text:a><text:span text:style-name="T359">, 2021-02-25, paskelbta TAR 2021-02-26, i. k. 2021-03801</text:span></text:p>
      <text:p text:style-name="Normal"/>
      <text:p text:style-name="P360">5. Velžio gimnazijos nuostatai pagal sprendimą Nr. T-262</text:p>
      <text:p text:style-name="P361">Priedo<text:s/>pakeitimai:</text:p>
      <text:p text:style-name="P362"><text:span text:style-name="T363">Nr.<text:s/></text:span><text:a xlink:href="https://www.e-tar.lt/portal/legalAct.html?documentId=111b31107c8611ed82a7ae4cb6b10027" office:target-frame-name="_top" xlink:show="replace"><text:span text:style-name="T364">T-262</text:span></text:a><text:span text:style-name="T365">, 2022-12-15, paskelbta TAR 2022-12-15, i. k. 2022-25631</text:span></text:p>
      <text:p text:style-name="Normal"/>
      <text:p text:style-name="P366">6. PaÄÆstrio Juozo Zikaro gimn. nuostatai</text:p>
      <text:p text:style-name="P367">Priedo pakeitimai:</text:p>
      <text:p text:style-name="P368"><text:span text:style-name="T369">Nr.<text:s/></text:span><text:a xlink:href="https://www.e-tar.lt/portal/legalAct.html?documentId=742c393060f611edbc04912defe897d1" office:target-frame-name="_top" xlink:show="replace"><text:span text:style-name="T370">T-236</text:span></text:a><text:span text:style-name="T371">, 2022-11-10, paskelbta TAR 2022-11-10, i. k. 2022-22732</text:span></text:p>
      <text:p text:style-name="Normal"/>
      <text:p text:style-name="P372">7. Smilgių gimnazijos nuostatai pagal sprendimą Nr. T-262</text:p>
      <text:p text:style-name="P373">Priedo pakeitimai:</text:p>
      <text:p text:style-name="P374"><text:span text:style-name="T375">Nr.<text:s/></text:span><text:a xlink:href="https://www.e-tar.lt/portal/legalAct.html?documentId=111b31107c8611ed82a7ae4cb6b10027" office:target-frame-name="_top" xlink:show="replace"><text:span text:style-name="T376">T-262</text:span></text:a><text:span text:style-name="T377">, 2022-12-15, paskelbta TAR 2022-12-15, i. k. 2022-25631</text:span></text:p>
      <text:p text:style-name="Normal"/>
      <text:p text:style-name="P378">8. NaujamiesÄ¨io g. nuostatai</text:p>
      <text:p text:style-name="P379">Neteko galios nuo: 2022-08-31</text:p>
      <text:p text:style-name="P380"><text:span text:style-name="T381">Nr.<text:s/></text:span><text:a xlink:href="https://www.e-tar.lt/portal/legalAct.html?documentId=b6645ef07f8211ec993ff5ca6e8ba60c" office:target-frame-name="_top" xlink:show="replace"><text:span text:style-name="T382">T-8</text:span></text:a><text:span text:style-name="T383">, 2022-01-27, paskelbta TAR 2022-01-27, i. k. 2022-01305</text:span></text:p>
      <text:p text:style-name="Normal"/>
      <text:p text:style-name="P384">9. Miežiškių pagr. mokyklos nuostatai pagal sprendimą Nr. T-43</text:p>
      <text:p text:style-name="P385">Priedo pakeitimai:</text:p>
      <text:p text:style-name="P386"><text:span text:style-name="T387">Nr.<text:s/></text:span><text:a xlink:href="https://www.e-tar.lt/portal/legalAct.html?documentId=a64eda80780411eb9601893677bfd7d8" office:target-frame-name="_top" xlink:show="replace"><text:span text:style-name="T388">T-43</text:span></text:a><text:span text:style-name="T389">, 2021-02-25, paskelbta TAR 2021-02-26, i. k. 2021-03801</text:span></text:p>
      <text:p text:style-name="Normal"/>
      <text:p text:style-name="P390">10. Paliuniskio pagr. mokyklos nuostatai</text:p>
      <text:p text:style-name="P391">Priedo pakeitimai:</text:p>
      <text:p text:style-name="P392"><text:span text:style-name="T393">Nr.<text:s/></text:span><text:a xlink:href="https://www.e-tar.lt/portal/legalAct.html?documentId=900a40e03ff211edbc04912defe897d1" office:target-frame-name="_top" xlink:show="replace"><text:span text:style-name="T394">T-209</text:span></text:a><text:span text:style-name="T395">, 2022-09-29, paskelbta TAR 2022-09-29, i. k. 2022-19783</text:span></text:p>
      <text:p text:style-name="Normal"/>
      <text:p text:style-name="P396">11. Upytes A. Belazaro pagr. mokykla</text:p>
      <text:p text:style-name="P397">Priedo pakeitimai:</text:p>
      <text:p text:style-name="P398"><text:span text:style-name="T399">Nr.<text:s/></text:span><text:a xlink:href="https://www.e-tar.lt/portal/legalAct.html?documentId=900a40e03ff211edbc04912defe897d1" office:target-frame-name="_top" xlink:show="replace"><text:span text:style-name="T400">T-209</text:span></text:a><text:span text:style-name="T401">, 2022-09-29, paskelbta TAR 2022-09-29, i. k. 2022-19783</text:span></text:p>
      <text:p text:style-name="Normal"/>
      <text:p text:style-name="P402">12. VadokliÅ³ pagr. m. nuostatai pagal sprendimą Nr. T-41</text:p>
      <text:p text:style-name="P403">Priedo pakeitimai:</text:p>
      <text:p text:style-name="P404"><text:span text:style-name="T405">Nr.<text:s/></text:span><text:a xlink:href="https://www.e-tar.lt/portal/legalAct.html?documentId=33ee0770780111eb9601893677bfd7d8" office:target-frame-name="_top" xlink:show="replace"><text:span text:style-name="T406">T-41</text:span></text:a><text:span text:style-name="T407">, 2021-02-25, paskelbta TAR 2021-02-26, i. k. 2021-03791</text:span></text:p>
      <text:p text:style-name="Normal"/>
      <text:p text:style-name="P408">13. Bernatonių mokyklos-darželio nuostatai pagal sprendimą Nr. T-42</text:p>
      <text:p text:style-name="P409">Priedo pakeitimai:</text:p>
      <text:p text:style-name="P410"><text:span text:style-name="T411">Nr.<text:s/></text:span><text:a xlink:href="https://www.e-tar.lt/portal/legalAct.html?documentId=bdb73e70780311eb9601893677bfd7d8" office:target-frame-name="_top" xlink:show="replace"><text:span text:style-name="T412">T-42</text:span></text:a><text:span text:style-name="T413">, 2021-02-25, paskelbta TAR 2021-02-26, i. k. 2021-03799</text:span></text:p>
      <text:p text:style-name="Normal"/>
      <text:p text:style-name="P414">14. PaÅ¾agieniÅ³ mokyklos-darÅ¾elio nuostatai</text:p>
      <text:p text:style-name="P415">Priedo pakeitimai:</text:p>
      <text:p text:style-name="P416"><text:span text:style-name="T417">Nr.<text:s/></text:span><text:a xlink:href="https://www.e-tar.lt/portal/legalAct.html?documentId=742c393060f611edbc04912defe897d1" office:target-frame-name="_top" xlink:show="replace"><text:span text:style-name="T418">T-236</text:span></text:a><text:span text:style-name="T419">, 2022-11-10, paskelbta TAR 2022-11-10, i. k. 2022-22732</text:span></text:p>
      <text:p text:style-name="Normal"/>
      <text:p text:style-name="P420">15. Piniavos mokyklos-darželio nuostatai pagal sprendimą Nr. T-42</text:p>
      <text:p text:style-name="P421">Priedo pakeitimai:</text:p>
      <text:p text:style-name="P422"><text:span text:style-name="T423">Nr.<text:s/></text:span><text:a xlink:href="https://www.e-tar.lt/portal/legalAct.html?documentId=bdb73e70780311eb9601893677bfd7d8" office:target-frame-name="_top" xlink:show="replace"><text:span text:style-name="T424">T-42</text:span></text:a><text:span text:style-name="T425">, 2021-02-25, paskelbta TAR 2021-02-26, i. k. 2021-03799</text:span></text:p>
      <text:p text:style-name="Normal"/>
      <text:p text:style-name="P426">20. VelÅ¾io l-d ā€˛SypsenÄ—lÄ—ā€ nuostatai</text:p>
      <text:p text:style-name="P427">Priedo pakeitimai:</text:p>
      <text:p text:style-name="P428"><text:span text:style-name="T429">Nr.<text:s/></text:span><text:a xlink:href="https://www.e-tar.lt/portal/legalAct.html?documentId=742c393060f611edbc04912defe897d1" office:target-frame-name="_top" xlink:show="replace"><text:span text:style-name="T430">T-236</text:span></text:a><text:span text:style-name="T431">, 2022-11-10, paskelbta TAR 2022-11-10, i. k. 2022-22732</text:span></text:p>
      <text:p text:style-name="Normal"/>
      <text:soft-page-break/>
      <text:p text:style-name="P432">21. Muzikos mokyklos nuostatai</text:p>
      <text:p text:style-name="P433">Neteko galios nuo: 2022-09-01</text:p>
      <text:p text:style-name="P434"><text:span text:style-name="T435">Nr.<text:s/></text:span><text:a xlink:href="https://www.e-tar.lt/portal/legalAct.html?documentId=4fde8d90ed7311eca1d4e3c2a811665d" office:target-frame-name="_top" xlink:show="replace"><text:span text:style-name="T436">T-128</text:span></text:a><text:span text:style-name="T437">, 2022-06-16, paskelbta TAR 2022-06-16, i. k. 2022-12932</text:span></text:p>
      <text:p text:style-name="Normal"/>
      <text:p text:style-name="P438"/>
      <text:p text:style-name="P439"/>
      <text:p text:style-name="P440"><text:span text:style-name="T441">Pakeitimai:</text:span></text:p>
      <text:p text:style-name="P442"/>
      <text:p text:style-name="P443"><text:span text:style-name="T444">1.</text:span></text:p>
      <text:p text:style-name="P445"><text:span text:style-name="T446">Panevėžio rajono savivaldybės taryba, Sprendimas</text:span></text:p>
      <text:p text:style-name="P447"><text:span text:style-name="T448">Nr.<text:s/></text:span><text:a xlink:href="https://www.e-tar.lt/portal/legalAct.html?documentId=33ee0770780111eb9601893677bfd7d8" office:target-frame-name="_top" xlink:show="replace"><text:span text:style-name="T449">T-41</text:span></text:a><text:span text:style-name="T450">, 2021-02-25, paskelbta TAR 2021-02-26, i. k. 2021-03791</text:span></text:p>
      <text:p text:style-name="P451"><text:span text:style-name="T452">Dėl Panevėžio r. Vadoklių pagrindinės mokyklos ir Panevėžio r. Ramygalos gimnazijos reorganizavimo</text:span></text:p>
      <text:p text:style-name="P453"/>
      <text:p text:style-name="P454"><text:span text:style-name="T455">2.</text:span></text:p>
      <text:p text:style-name="P456"><text:span text:style-name="T457">Panevėžio rajono savivaldybės taryba, Sprendimas</text:span></text:p>
      <text:p text:style-name="P458"><text:span text:style-name="T459">Nr.<text:s/></text:span><text:a xlink:href="https://www.e-tar.lt/portal/legalAct.html?documentId=bdb73e70780311eb9601893677bfd7d8" office:target-frame-name="_top" xlink:show="replace"><text:span text:style-name="T460">T-42</text:span></text:a><text:span text:style-name="T461">, 2021-02-25, paskelbta TAR 2021-02-26, i. k. 2021-03799</text:span></text:p>
      <text:p text:style-name="P462"><text:span text:style-name="T463">Dėl Panevėžio r. Bernatonių mokyklos-darželio ir Panevėžio r. Piniavos mokyklos-darželio reorganiza</text:span><text:span text:style-name="T464">vimo</text:span></text:p>
      <text:p text:style-name="P465"/>
      <text:p text:style-name="P466"><text:span text:style-name="T467">3.</text:span></text:p>
      <text:p text:style-name="P468"><text:span text:style-name="T469">Panevėžio rajono savivaldybės taryba, Sprendimas</text:span></text:p>
      <text:p text:style-name="P470"><text:span text:style-name="T471">Nr.<text:s/></text:span><text:a xlink:href="https://www.e-tar.lt/portal/legalAct.html?documentId=a64eda80780411eb9601893677bfd7d8" office:target-frame-name="_top" xlink:show="replace"><text:span text:style-name="T472">T-43</text:span></text:a><text:span text:style-name="T473">, 2021-02-25, paskelbta TAR 2021-02-26, i. k. 2021-03801</text:span></text:p>
      <text:p text:style-name="P474"><text:span text:style-name="T475">Dėl Panevėžio r. Miežiškių pagrindi</text:span><text:span text:style-name="T476">nės mokyklos ir Panevėžio r. Raguvos gimnazijos reorganizavimo</text:span></text:p>
      <text:p text:style-name="P477"/>
      <text:p text:style-name="P478"><text:span text:style-name="T479">4.</text:span></text:p>
      <text:p text:style-name="P480"><text:span text:style-name="T481">Panevėžio rajono savivaldybės taryba, Sprendimas</text:span></text:p>
      <text:p text:style-name="P482"><text:span text:style-name="T483">Nr.<text:s/></text:span><text:a xlink:href="https://www.e-tar.lt/portal/legalAct.html?documentId=b6645ef07f8211ec993ff5ca6e8ba60c" office:target-frame-name="_top" xlink:show="replace"><text:span text:style-name="T484">T-8</text:span></text:a><text:span text:style-name="T485">, 2022-01-27, paskelbta TAR 2022-01</text:span><text:span text:style-name="T486">-27, i. k. 2022-01305</text:span></text:p>
      <text:p text:style-name="P487"><text:span text:style-name="T488">Dėl Panevėžio r. Naujamiesčio gimnazijos tipo ir pavadinimo pakeitimo bei nuostatų patvirtinimo</text:span></text:p>
      <text:p text:style-name="P489"/>
      <text:p text:style-name="P490"><text:span text:style-name="T491">5.</text:span></text:p>
      <text:p text:style-name="P492"><text:span text:style-name="T493">Panevėžio rajono savivaldybės taryba, Sprendimas</text:span></text:p>
      <text:p text:style-name="P494"><text:span text:style-name="T495">Nr.<text:s/></text:span><text:a xlink:href="https://www.e-tar.lt/portal/legalAct.html?documentId=4fde8d90ed7311eca1d4e3c2a811665d" office:target-frame-name="_top" xlink:show="replace"><text:span text:style-name="T496">T-128</text:span></text:a><text:span text:style-name="T497">, 2022-06-16, paskelbta TAR 2022-06-16, i. k. 2022-12932</text:span></text:p>
      <text:soft-page-break/>
      <text:p text:style-name="P498"><text:span text:style-name="T499">Dėl Panevėžio r. muzikos mokyklos struktūros pertvarkos ir nuostatų patvirtinimo</text:span></text:p>
      <text:p text:style-name="P500"/>
      <text:p text:style-name="P501"><text:span text:style-name="T502">6.</text:span></text:p>
      <text:p text:style-name="P503"><text:span text:style-name="T504">Panevėžio rajono savivaldybės taryba, Sprendimas</text:span></text:p>
      <text:p text:style-name="P505"><text:span text:style-name="T506">Nr.<text:s/></text:span><text:a xlink:href="https://www.e-tar.lt/portal/legalAct.html?documentId=870e64b1035e11edb32c9f9d8ba206f8" office:target-frame-name="_top" xlink:show="replace"><text:span text:style-name="T507">T-161</text:span></text:a><text:span text:style-name="T508">, 2022-07-14, paskelbta TAR 2022-07-14, i. k. 2022-15472</text:span></text:p>
      <text:p text:style-name="P509"><text:span text:style-name="T510">Dėl Panevėžio r. Dembavos progimnazijos nuostatų patvirtinimo</text:span></text:p>
      <text:p text:style-name="P511"/>
      <text:p text:style-name="P512"><text:span text:style-name="T513">7.</text:span></text:p>
      <text:p text:style-name="P514"><text:span text:style-name="T515">Panevėžio rajono savivaldybės taryba, Sprendimas</text:span></text:p>
      <text:p text:style-name="P516"><text:span text:style-name="T517">Nr.<text:s/></text:span><text:a xlink:href="https://www.e-tar.lt/portal/legalAct.html?documentId=900a40e03ff211edbc04912defe897d1" office:target-frame-name="_top" xlink:show="replace"><text:span text:style-name="T518">T-209</text:span></text:a><text:span text:style-name="T519">, 2022-09-29, paskelbta TAR 2022-09-29, i. k. 2022-19783</text:span></text:p>
      <text:p text:style-name="P520"><text:span text:style-name="T521">Dėl Panevėžio r. Paliūniškio pagrindinės mokyklos ir Panevėžio r. Upytės Antano Belazaro pagrindin</text:span><text:span text:style-name="T522">ės mokyklos nuostatų patvirtinimo</text:span></text:p>
      <text:p text:style-name="P523"/>
      <text:p text:style-name="P524"><text:span text:style-name="T525">8.</text:span></text:p>
      <text:p text:style-name="P526"><text:span text:style-name="T527">Panevėžio rajono savivaldybės taryba, Sprendimas</text:span></text:p>
      <text:p text:style-name="P528"><text:span text:style-name="T529">Nr.<text:s/></text:span><text:a xlink:href="https://www.e-tar.lt/portal/legalAct.html?documentId=742c393060f611edbc04912defe897d1" office:target-frame-name="_top" xlink:show="replace"><text:span text:style-name="T530">T-236</text:span></text:a><text:span text:style-name="T531">, 2022-11-10, paskelbta TAR 2022-11-10, i. k. 2022-22732</text:span></text:p>
      <text:p text:style-name="P532"><text:span text:style-name="T533">Dėl<text:s/></text:span><text:span text:style-name="T534">Panevėžio r. Krekenavos Mykolo Antanaičio gimnazijos, Panevėžio r. Paįstrio Juozo Zikaro gimnazijos, Panevėžio r. Pažagienių mokyklos-darželio ir Panevėžio r. Dembavos lopšelio-darželio „Smalsutis“ nuostatų patvirtinimo</text:span></text:p>
      <text:p text:style-name="P535"/>
      <text:p text:style-name="P536"><text:span text:style-name="T537">9.</text:span></text:p>
      <text:p text:style-name="P538"><text:span text:style-name="T539">Panevėžio rajono savivaldybės ta</text:span><text:span text:style-name="T540">ryba, Sprendimas</text:span></text:p>
      <text:p text:style-name="P541"><text:span text:style-name="T542">Nr.<text:s/></text:span><text:a xlink:href="https://www.e-tar.lt/portal/legalAct.html?documentId=111b31107c8611ed82a7ae4cb6b10027" office:target-frame-name="_top" xlink:show="replace"><text:span text:style-name="T543">T-262</text:span></text:a><text:span text:style-name="T544">, 2022-12-15, paskelbta TAR 2022-12-15, i. k. 2022-25631</text:span></text:p>
      <text:p text:style-name="P545"><text:span text:style-name="T546">Dėl Panevėžio r. Raguvos gimnazijos, Panevėžio r. Ramygalos gimnazijos, Pan</text:span><text:span text:style-name="T547">evėžio r. Smilgių gimnazijos ir Panevėžio r. Velžio gimnazijos nuostatų patvirtinimo</text:span></text:p>
      <text:p text:style-name="P548"/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center" fo:text-indent="0.0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Jerpyliova</meta:initial-creator>
    <dc:creator>adlibuser</dc:creator>
    <meta:creation-date>2023-02-14T09:25:00Z</meta:creation-date>
    <dc:date>2023-02-14T09:25:00Z</dc:date>
    <meta:print-date>2020-07-03T11:14:00Z</meta:print-date>
    <meta:template xlink:href="Normal.dotm" xlink:type="simple"/>
    <meta:editing-cycles>2</meta:editing-cycles>
    <meta:editing-duration>PT0S</meta:editing-duration>
    <meta:document-statistic meta:page-count="11" meta:paragraph-count="158" meta:word-count="2340" meta:character-count="18285" meta:row-count="473" meta:non-whitespace-character-count="16103"/>
  </office:meta>
</office:document-meta>
</file>