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4pt" style:font-size-asian="14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justify" fo:text-indent="1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4.2083in"/>
        </style:tab-stops>
      </style:paragraph-properties>
    </style:style>
    <style:style style:name="P54" style:parent-style-name="Normal" style:family="paragraph">
      <style:paragraph-properties style:punctuation-wrap="simple" fo:text-align="justify" fo:text-indent="0.5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fo:text-indent="0.5in"/>
      <style:text-properties style:font-size-complex="12pt" style:language-asian="lt" style:country-asian="LT"/>
    </style:style>
    <style:style style:name="P57" style:parent-style-name="Normal" style:family="paragraph">
      <style:paragraph-properties style:punctuation-wrap="simple" fo:text-align="justify" fo:text-indent="0.5in"/>
    </style:style>
    <style:style style:name="P58" style:parent-style-name="Normal" style:family="paragraph">
      <style:paragraph-properties fo:text-align="justify">
        <style:tab-stops>
          <style:tab-stop style:type="left" style:position="5.51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fo:margin-left="3.6in">
        <style:tab-stops>
          <style:tab-stop style:type="left" style:position="0.6083in"/>
        </style:tab-stops>
      </style:paragraph-properties>
    </style:style>
    <style:style style:name="P62"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63"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64"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65"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P66" style:parent-style-name="Normal" style:family="paragraph">
      <style:paragraph-properties fo:text-align="center">
        <style:tab-stops>
          <style:tab-stop style:type="left" style:position="4.2083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4.2083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margin-left="3.6in">
        <style:tab-stops>
          <style:tab-stop style:type="left" style:position="0.6083in"/>
        </style:tab-stops>
      </style:paragraph-properties>
      <style:text-properties style:font-size-complex="12pt" style:language-asian="lt" style:country-asian="LT"/>
    </style:style>
    <style:style style:name="TableColumn72" style:family="table-column">
      <style:table-column-properties style:column-width="0.4687in"/>
    </style:style>
    <style:style style:name="TableColumn73" style:family="table-column">
      <style:table-column-properties style:column-width="1.7722in"/>
    </style:style>
    <style:style style:name="TableColumn74" style:family="table-column">
      <style:table-column-properties style:column-width="3.5437in"/>
    </style:style>
    <style:style style:name="TableColumn75" style:family="table-column">
      <style:table-column-properties style:column-width="0.9in"/>
    </style:style>
    <style:style style:name="Table71" style:family="table">
      <style:table-properties style:width="6.6847in" fo:margin-left="0in" table:align="lef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style:font-size-complex="12pt" style:language-asian="lt" style:country-asian="LT"/>
    </style:style>
    <style:style style:name="TableCell88"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89" style:parent-style-name="Normal" style:family="paragraph">
      <style:paragraph-properties style:snap-to-layout-grid="false"/>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style:snap-to-layout-grid="false"/>
      <style:text-properties style:font-size-complex="12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2" style:parent-style-name="Normal" style:family="paragraph">
      <style:paragraph-properties style:snap-to-layout-grid="false"/>
      <style:text-properties style:font-size-complex="12pt" style:language-asian="lt" style:country-asian="LT"/>
    </style:style>
    <style:style style:name="P103" style:parent-style-name="Normal" style:family="paragraph">
      <style:paragraph-properties style:snap-to-layout-grid="false"/>
      <style:text-properties style:font-size-complex="12pt" style:language-asian="lt" style:country-asian="LT"/>
    </style:style>
    <style:style style:name="TableCell104"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snap-to-layout-grid="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4" style:parent-style-name="Normal" style:family="paragraph">
      <style:paragraph-properties style:snap-to-layout-grid="false"/>
      <style:text-properties fo:color="#000000" style:font-size-complex="12pt" style:language-asian="lt" style:country-asian="LT"/>
    </style:style>
    <style:style style:name="TableCell12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26" style:parent-style-name="Normal" style:family="paragraph">
      <style:paragraph-properties style:snap-to-layout-grid="false"/>
      <style:text-properties fo:color="#000000"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33" style:parent-style-name="Normal" style:family="paragraph">
      <style:paragraph-properties style:snap-to-layout-grid="false"/>
      <style:text-properties style:font-size-complex="12pt" style:language-asian="lt" style:country-asian="LT"/>
    </style:style>
    <style:style style:name="P134" style:parent-style-name="Normal" style:family="paragraph">
      <style:paragraph-properties style:snap-to-layout-grid="false"/>
      <style:text-properties style:font-size-complex="12pt" style:language-asian="lt" style:country-asian="LT"/>
    </style:style>
    <style:style style:name="P135" style:parent-style-name="Normal" style:family="paragraph">
      <style:paragraph-properties style:snap-to-layout-grid="false"/>
      <style:text-properties style:font-size-complex="12pt" style:language-asian="lt" style:country-asian="LT"/>
    </style:style>
    <style:style style:name="P136" style:parent-style-name="Normal" style:family="paragraph">
      <style:paragraph-properties style:snap-to-layout-grid="false"/>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text-properties style:font-size-complex="12pt" style:language-asian="ar" style:country-asian="SA" fo:hyphenate="false"/>
    </style:style>
    <style:style style:name="P146" style:parent-style-name="Normal" style:family="paragraph">
      <style:text-properties style:font-size-complex="12pt" style:language-asian="ar" style:country-asian="SA" fo:hyphenate="false"/>
    </style:style>
    <style:style style:name="P147" style:parent-style-name="Normal" style:family="paragraph">
      <style:text-properties style:font-size-complex="12pt" style:language-asian="ar" style:country-asian="SA" fo:hyphenate="false"/>
    </style:style>
    <style:style style:name="T148" style:parent-style-name="DefaultParagraphFont" style:family="text">
      <style:text-properties style:font-size-complex="12pt" style:language-asian="ar" style:country-asian="SA"/>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snap-to-layout-grid="false"/>
      <style:text-properties fo:color="#000000" style:font-size-complex="12pt" style:language-asian="ar" style:country-asian="SA" fo:hyphenate="false"/>
    </style:style>
    <style:style style:name="P151" style:parent-style-name="Normal" style:family="paragraph">
      <style:paragraph-properties style:snap-to-layout-grid="false"/>
      <style:text-properties fo:hyphenate="false"/>
    </style:style>
    <style:style style:name="T152" style:parent-style-name="DefaultParagraphFont" style:family="text">
      <style:text-properties fo:color="#000000" style:font-size-complex="12pt" style:language-asian="ar" style:country-asian="SA"/>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ar" style:country-asian="SA"/>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ar" style:country-asian="SA"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text:number-lines="false" style:snap-to-layout-grid="false"/>
      <style:text-properties style:font-size-complex="12pt" style:language-asian="ar" style:country-asian="SA"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fo:language="en" fo:country="US" style:language-asian="ar" style:country-asian="SA"/>
    </style:style>
    <style:style style:name="T262" style:parent-style-name="DefaultParagraphFont" style:family="text">
      <style:text-properties fo:color="#000000"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asian="ar" style:country-asian="SA" fo:hyphenate="false"/>
    </style:style>
    <style:style style:name="P265" style:parent-style-name="Normal" style:family="paragraph">
      <style:text-properties style:font-size-complex="12pt" style:language-asian="ar" style:country-asian="SA" fo:hyphenate="false"/>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prendimas netenka galios 2017-01-28:</text:span></text:p>
      <text:p text:style-name="P3"><text:span text:style-name="T4">Panevėžio rajono savivaldybės administracija, Sprendimas</text:span></text:p>
      <text:p text:style-name="P5"><text:span text:style-name="T6">Nr.<text:s/></text:span><text:a xlink:href="https://www.e-tar.lt/portal/legalAct.html?documentId=ea7cbb70e46d11e68503b67e3b82e8bd" office:target-frame-name="_top" xlink:show="replace"><text:span text:style-name="T7">T-15</text:span></text:a><text:span text:style-name="T8">, 2017-01-27, paskelbta TAR 2017-01-27, i. k.<text:s/></text:span><text:span text:style-name="T9">2017-01586</text:span></text:p>
      <text:p text:style-name="P10"><text:span text:style-name="T11">Dėl viešame aukcione parduodamo Panevėžio rajono savivaldybės nekilnojamojo turto ir kitų nekilnojamųjų daiktų sąrašo patvirtinimo</text:span></text:p>
      <text:p text:style-name="P12"/>
      <text:p text:style-name="P13"><text:span text:style-name="T14">Suvestinė redakcija nuo 2016-11-19 iki 2017-01-27</text:span></text:p>
      <text:p text:style-name="P15"/>
      <text:p text:style-name="P16"><text:span text:style-name="T17">Sprendimas paskelbtas: TAR 2016-05-13, i. k. 2016-12603</text:span></text:p>
      <text:p text:style-name="P18"/>
      <text:p text:style-name="P19"><text:span text:style-name="T20"><draw:frame draw:z-index="0" draw:id="id0" draw:style-name="a0" draw:name="Object 1" text:anchor-type="as-char" svg:x="0in" svg:y="0in" svg:width="0.58958in" svg:height="0.71806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21">panevėžio rajono savivaldybės taryba</text:p>
      <text:p text:style-name="P22"/>
      <text:p text:style-name="P23">SPRENDIMAS</text:p>
      <text:p text:style-name="P24">DĖL VIEŠAME AUKCIONE PARDUODAMO PANEVĖŽIO RAJONO SAVIVALDYBĖS NEKILNOJAMOJO TURTO IR KITŲ NEKILNOJAMŲJŲ DAIKTŲ SĄRAŠO PATVIRTINIMO</text:p>
      <text:p text:style-name="P25"/>
      <text:p text:style-name="P26">2016 m. gegužės 12 d. Nr. T-92<text:s/></text:p>
      <text:p text:style-name="P27">Panevėžys</text:p>
      <text:p text:style-name="P28"/>
      <text:p text:style-name="P29"><text:span text:style-name="T30">Vadovaudamasi<text:s/></text:span><text:span text:style-name="T31">Lietuvos Respublikos vietos savivaldos įstatymo 16 straipsnio 2 dalies 26 punktu, Lietuvos Respublikos valstybės ir savivaldybių turto valdymo, naudojimo ir disponavimo juo įstatymo 20 straipsnio 2 dalies 2 punktu ir 21 straipsnio 4 dalimi, Viešame aukcion</text:span><text:span text:style-name="T32">e parduodamo valstybės ir savivaldybių nekilnojamojo turto ir kitų nekilnojamųjų daiktų sąrašo sudarymo tvarkos aprašu, patvirtintu Lietuvos Respublikos Vyriausybės 2014 m. spalio 28 d. nutarimu Nr. 1179 „Dėl Viešame aukcione parduodamo valstybės ir saviva</text:span><text:span text:style-name="T33">ldybių nekilnojamojo turto ir kitų nekilnojamųjų daiktų sąrašo sudarymo tvarkos aprašo patvirtinimo“, Panevėžio rajono savivaldybės taryba n u s p r e n d ž i a:</text:span></text:p>
      <text:p text:style-name="P34"><text:span text:style-name="T35">1</text:span><text:span text:style-name="T36">. Patvirtinti Viešame aukcione parduodamo Panevėžio rajono savivaldybės nekilnojamojo tur</text:span><text:span text:style-name="T37">to ir kitų nekilnojamųjų daiktų sąrašą (pridedama).</text:span></text:p>
      <text:p text:style-name="P38"><text:span text:style-name="T39">2</text:span><text:span text:style-name="T40">. Pripažinti netekusiais galios:</text:span></text:p>
      <text:p text:style-name="P41"><text:span text:style-name="T42">2.1</text:span><text:span text:style-name="T43">. Panevėžio rajono savivaldybės tarybos 2014 m. gruodžio 22 d. sprendimą Nr. T-228 „Dėl viešame aukcione parduodamo Panevėžio rajono savivaldybės nekilnojamojo t</text:span><text:span text:style-name="T44">urto ir kitų nekilnojamųjų daiktų sąrašo patvirtinimo“;</text:span></text:p>
      <text:p text:style-name="P45"><text:span text:style-name="T46">2.2</text:span><text:span text:style-name="T47">. Panevėžio rajono savivaldybės tarybos 2015 m. lapkričio 26 d. sprendimą Nr. T-233 „Dėl Savivaldybės tarybos 2014 m. gruodžio 22 d. sprendimo Nr. T-228 „Dėl viešame aukcione parduodamo Panevėž</text:span><text:span text:style-name="T48">io rajono savivaldybės nekilnojamojo turto ir kitų nekilnojamųjų daiktų sąrašo patvirtinimo“ pakeitimo“;</text:span></text:p>
      <text:p text:style-name="P49"><text:span text:style-name="T50">2.3</text:span><text:span text:style-name="T51">. Panevėžio rajono savivaldybės tarybos 2016 m. vasario 18 d. sprendimą Nr. T-26 „Dėl Panevėžio rajono savivaldybės tarybos 2015 m. lapkričio 26</text:span><text:span text:style-name="T52"><text:s/>d. sprendimo Nr. T-233 „Dėl Savivaldybės tarybos 2014 m. gruodžio 22 d. sprendimo Nr. T-228 „Dėl viešame aukcione parduodamo Panevėžio rajono savivaldybės nekilnojamojo turto ir kitų nekilnojamųjų daiktų sąrašo patvirtinimo“ pakeitimo“ pakeitimo“.</text:span></text:p>
      <text:p text:style-name="P53"/>
      <text:p text:style-name="P54"><text:span text:style-name="T55">Šis sprendimas gali būti skundžiamas Lietuvos Respublikos administracinių bylų teisenos įstatymo nustatyta tvarka.</text:span></text:p>
      <text:p text:style-name="P56"/>
      <text:p text:style-name="P57"/>
      <text:p text:style-name="P58"><text:span text:style-name="T59">Savivaldybės meras</text:span><text:span text:style-name="T60"><text:tab/>Povilas Žagunis</text:span></text:p>
      <text:p text:style-name="P61"/>
      <text:soft-page-break/>
      <text:p text:style-name="P62">PATVIRTINTA</text:p>
      <text:p text:style-name="P63">Panevėžio rajono savivaldybės tarybos</text:p>
      <text:p text:style-name="P64">2016 m. gegužės 12 d.<text:s/></text:p>
      <text:p text:style-name="P65">sprendimu Nr. T-92</text:p>
      <text:p text:style-name="P66"/>
      <text:p text:style-name="P67"><text:span text:style-name="T68">VIE</text:span><text:span text:style-name="T69">ŠAME AUKCIONE PARDUODAMO PANEVĖŽIO RAJONO SAVIVALDYBĖS NEKILNOJAMOJO TURTO IR KITŲ NEKILNOJAMŲJŲ DAIKT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Adresas</text:p>
          </table:table-cell>
          <table:table-cell table:style-name="TableCell81">
            <text:p text:style-name="P82">Pavadinimas, aprašymas</text:p>
          </table:table-cell>
          <table:table-cell table:style-name="TableCell83">
            <text:p text:style-name="P84">Likutinė vertė Eur</text:p>
          </table:table-cell>
        </table:table-row>
        <table:table-row table:style-name="TableRow85">
          <table:table-cell table:style-name="TableCell86">
            <text:p text:style-name="P87">1.</text:p>
          </table:table-cell>
          <table:table-cell table:style-name="TableCell88">
            <text:p text:style-name="P89">Lapkalnio g. 2,</text:p>
            <text:p text:style-name="P90">Liberiškio k.,<text:s/></text:p>
            <text:p text:style-name="P91">Naujamiesčio sen.,</text:p>
            <text:p text:style-name="P92">Panevėžio r. sav. <text:s/></text:p>
          </table:table-cell>
          <table:table-cell table:style-name="TableCell93">
            <text:p text:style-name="P94">Pastatas – biblioteka (unikalus Nr. 6698-6002-2012, pažymėjimas plane 1C1p, plotas 491,91 kv. m) ir jai priskirtas žemės sklypas (unikalus<text:s/></text:p>
            <text:p text:style-name="Normal"><text:span text:style-name="T95">Nr. 4400-3016-4342, plotas 0,5704 ha)</text:span></text:p>
          </table:table-cell>
          <table:table-cell table:style-name="TableCell96">
            <text:p text:style-name="P97">3 762,34</text:p>
          </table:table-cell>
        </table:table-row>
        <table:table-row table:style-name="TableRow98">
          <table:table-cell table:style-name="TableCell99">
            <text:p text:style-name="P100">2.</text:p>
          </table:table-cell>
          <table:table-cell table:style-name="TableCell101">
            <text:p text:style-name="P102">Vebrupės g. 45,<text:s/></text:p>
            <text:p text:style-name="P103">Skaistgirių k., Paįstrio sen., Panevėžio r. sav.</text:p>
          </table:table-cell>
          <table:table-cell table:style-name="TableCell104">
            <text:p text:style-name="P105"><text:span text:style-name="T106">Gyvenamasis namas<text:s/></text:span><text:span text:style-name="T107">(unikalus Nr. 6682-0000-1010, pažymėjimas plane 1A1m, plotas 254,15 kv. m),<text:s/></text:span><text:span text:style-name="T108">gyvenamasis namas<text:s/></text:span><text:span text:style-name="T109">(unikalus Nr. 6682-0000-1021, pažymėjimas plane 2A1m, plotas 88,27 kv. m)</text:span><text:span text:style-name="T110">,<text:s/></text:span><text:span text:style-name="T111">ūkinis pastatas (unikalus Nr. 4400-2480-7341, pažymėjimas plane 3I1p</text:span><text:span text:style-name="T112">, užstatytas plotas 178,00 kv. m), ūkinis pastatas (unikalus Nr. 4400-2480-7363, pažymėjimas plane 4I1p, užstatytas plotas 180,00 kv. m), ūkinis pastatas (unikalus Nr. 4400-2480-7385, pažymėjimas plane 5I1p, užstatytas plotas 196,00 kv. m), ūkinis pastatas</text:span><text:span text:style-name="T113"><text:s/>(unikalus<text:s/></text:span></text:p>
            <text:p text:style-name="P114"><text:span text:style-name="T115">Nr. 4400-2480-7396, pažymėjimas plane 6I1p, užstatytas plotas 95,00 kv. m), ūkinis pastatas (unikalus Nr. 4400-2480-7420, pažymėjimas plane 7I1p, užstatytas plotas 45,00 kv. m), šulinys (unikalus Nr. 4400-2488-3312, pažymėjimas plane k)<text:s/></text:span><text:span text:style-name="T116">ir šiam</text:span><text:span text:style-name="T117"><text:s/>objektui priskirtas žemės sklypas (unikalus Nr. 4400-2884-4568, plotas 4,8670 ha)</text:span></text:p>
          </table:table-cell>
          <table:table-cell table:style-name="TableCell118">
            <text:p text:style-name="P119">10 821,83</text:p>
          </table:table-cell>
        </table:table-row>
        <table:table-row table:style-name="TableRow120">
          <table:table-cell table:style-name="TableCell121">
            <text:p text:style-name="P122">3.</text:p>
          </table:table-cell>
          <table:table-cell table:style-name="TableCell123">
            <text:p text:style-name="P124">Ėriškėlių g. 9, Ėriškių k., Upytės sen., Panevėžio r. sav.</text:p>
          </table:table-cell>
          <table:table-cell table:style-name="TableCell125">
            <text:p text:style-name="P126">Pastatas – mokykla (unikalus Nr. 6693-7008-6017, pažymėjimas plane 1C1m(p), plotas 794,78 kv. m), katilinė (unikalus Nr. 6693-7008-6028, pažymėjimas plane 2P1p, užstatytas plotas 27,00 kv. m), dujų rezervuarai (unikalus Nr. 4400-1467-5004, 2 vnt.), kiemo aikštelė (unikalus Nr. 4400-1828-2192, pažymėjimas plane b) ir šiam objektui priskirtas žemės sklypas (unikalus Nr. 4400-1662-0369, plotas 0,7368 ha)<text:s/></text:p>
          </table:table-cell>
          <table:table-cell table:style-name="TableCell127">
            <text:p text:style-name="P128">250 891,86</text:p>
          </table:table-cell>
        </table:table-row>
        <table:table-row table:style-name="TableRow129">
          <table:table-cell table:style-name="TableCell130">
            <text:p text:style-name="P131">4.</text:p>
          </table:table-cell>
          <table:table-cell table:style-name="TableCell132">
            <text:p text:style-name="P133">Kurganavos g. 16,</text:p>
            <text:p text:style-name="P134">Biliūnų k.,<text:s/></text:p>
            <text:p text:style-name="P135">Miežiškių sen.,<text:s/></text:p>
            <text:p text:style-name="P136">Panevėžio r. sav.</text:p>
          </table:table-cell>
          <table:table-cell table:style-name="TableCell137">
            <text:p text:style-name="P138">Pastatas – mokykla (unikalus Nr. 6692-6001-5015, pažymėjimas plane 1C1p, plotas 470,49 kv. m), ūkinis pastatas (unikalus Nr. 6692-6001-5026, pažymėjimas plane 2I1m, užstatytas plotas 42,00 kv. m), ūkinis pastatas (unikalus Nr. 6692-6001-5037, pažymėjimas plane 3I1m, užstatytas plotas 33,00 kv. m), ūkinis pastatas (unikalus Nr. 6692-6001-5048, pažymėjimas plane 4I1m, užstatytas plotas 32,00 kv. m), kiemo statiniai (šulinys) (unikalus Nr. 6692-6001-5059) ir šiam objektui priskirtas žemės sklypas (unikalus Nr.<text:s/>6682-0002-<text:s/><text:soft-page-break/>0298, plotas 3,1851 ha) <text:s text:c="2"/></text:p>
          </table:table-cell>
          <table:table-cell table:style-name="TableCell139">
            <text:p text:style-name="P140">54 006,52</text:p>
          </table:table-cell>
        </table:table-row>
        <text:soft-page-break/>
        <table:table-row table:style-name="TableRow141">
          <table:table-cell table:style-name="TableCell142">
            <text:p text:style-name="P143">5.</text:p>
          </table:table-cell>
          <table:table-cell table:style-name="TableCell144">
            <text:p text:style-name="P145">Auksupio g. 5,</text:p>
            <text:p text:style-name="P146">Breiviškių k.,<text:s/></text:p>
            <text:p text:style-name="P147">Karsakiškio sen.,</text:p>
            <text:p text:style-name="Normal"><text:span text:style-name="T148">Panevėžio r. sav.<text:s/></text:span></text:p>
          </table:table-cell>
          <table:table-cell table:style-name="TableCell149">
            <text:p text:style-name="P150">Gyvenamasis namas (unikalus Nr. 6692-1000-2015, pažymėjimas plane 1A1m, plotas 128,97 kv. m), ūkinis pastatas (unikalus Nr. 6692-1000-2026, pažymėjimas plane 2I1m, užstatytas plotas 53,00 kv. m), ūkinis pastatas (unikalus Nr. 6692-1000-2037, pažymėjimas plane 3I1m, užstatytas plotas 67,00 kv. m), ūkinis pastatas (unikalus Nr. 6692-1000-2048, pažymėjimas plane 4I1m, užstatytas plotas 73,00 kv. m), kiemo statiniai (šulinys, lauko tualetas) (unikalus Nr. 6692-1000-2059) ir šiam objektui priskirtas žemės sklypas (unikalus<text:s/></text:p>
            <text:p text:style-name="P151"><text:span text:style-name="T152">Nr. 4400-4050-8950, plotas 0,7394 ha)</text:span></text:p>
          </table:table-cell>
          <table:table-cell table:style-name="TableCell153">
            <text:p text:style-name="P154">0,00</text:p>
          </table:table-cell>
        </table:table-row>
        <table:table-row table:style-name="TableRow155">
          <table:table-cell table:style-name="TableCell156">
            <text:p text:style-name="P157">6.</text:p>
          </table:table-cell>
          <table:table-cell table:style-name="TableCell158">
            <text:p text:style-name="P159">Dariaus ir Girėno g. 65C, Raguvos mstl., Raguvos sen., Panevėžio r. sav.</text:p>
          </table:table-cell>
          <table:table-cell table:style-name="TableCell160">
            <text:p text:style-name="Normal"><text:span text:style-name="T161">Pastatas – skerdykla (unikalus Nr. 6693-5002-7016, pažymėjimas plane 1P1p, plotas 61,22 kv. m)<text:s/></text:span><text:span text:style-name="T162">ir šiam objektui priskirtas<text:s/></text:span><text:span text:style-name="T163">žemės sklypas (unikalus Nr. 4400-4023-2180, plotas 0,1592 ha)</text:span></text:p>
          </table:table-cell>
          <table:table-cell table:style-name="TableCell164">
            <text:p text:style-name="P165">0,00</text:p>
          </table:table-cell>
        </table:table-row>
        <table:table-row table:style-name="TableRow166">
          <table:table-cell table:style-name="TableCell167">
            <text:p text:style-name="P168">7.</text:p>
          </table:table-cell>
          <table:table-cell table:style-name="TableCell169">
            <text:p text:style-name="P170">Šeduvos g. 2-2, Smilgių mstl., Smilgių sen., Panevėžio r. sav.<text:s/></text:p>
          </table:table-cell>
          <table:table-cell table:style-name="TableCell171">
            <text:p text:style-name="Normal"><text:span text:style-name="T172">Patalpa – parduotuvė (unikalus Nr. 4400-3051-9272:2814, plotas 35,14 kv. m) ir<text:s/></text:span><text:span text:style-name="T173">šiam objektui priskirtas žemės sklypas<text:s/></text:span><text:span text:style-name="T174">(unikalus Nr. 4400-4108-0271, plotas 0,0450 ha)</text:span></text:p>
          </table:table-cell>
          <table:table-cell table:style-name="TableCell175">
            <text:p text:style-name="P176">0,00</text:p>
          </table:table-cell>
        </table:table-row>
        <table:table-row table:style-name="TableRow177">
          <table:table-cell table:style-name="TableCell178">
            <text:p text:style-name="P179">8.</text:p>
          </table:table-cell>
          <table:table-cell table:style-name="TableCell180">
            <text:p text:style-name="P181">Bobiniškių k. 14, Krekenavos sen., Panevėžio r. sav.</text:p>
          </table:table-cell>
          <table:table-cell table:style-name="TableCell182">
            <text:p text:style-name="Normal"><text:span text:style-name="T183">Gyvenamasis namas (unikalus Nr. 4400-1762-6780, pažymėjimas plane 1A1m, plotas 150,68 kv. m), ūkinis pastatas (unikalus Nr. 4400-1762-6803, pažymė</text:span><text:span text:style-name="T184">jimas plane 2I1p, užstatytas plotas 132,00 kv. m), šulinys (unikalus Nr. 4400-1762-6814, pažymėjimas plane k)<text:s/></text:span><text:span text:style-name="T185">ir šiam objektui priskirtas žemės sklypas (unikalus Nr. 4400-2336-6542, plotas 0,2926 ha)</text:span></text:p>
          </table:table-cell>
          <table:table-cell table:style-name="TableCell186">
            <text:p text:style-name="P187">0,00</text:p>
          </table:table-cell>
        </table:table-row>
        <table:table-row table:style-name="TableRow188">
          <table:table-cell table:style-name="TableCell189">
            <text:p text:style-name="P190">9.</text:p>
          </table:table-cell>
          <table:table-cell table:style-name="TableCell191">
            <text:p text:style-name="P192">Skaistkalnio k. 6A, Krekenavos sen., Panevėžio<text:s/>r. sav.<text:s/></text:p>
          </table:table-cell>
          <table:table-cell table:style-name="TableCell193">
            <text:p text:style-name="Normal"><text:span text:style-name="T194">Gyvenamasis namas (</text:span><text:span text:style-name="T195">unikalus Nr. 6696-6012-1010, pažymėjimas plane 1A1m, plotas 168,01 kv. m) ir šiam objektui priskirtas žemės sklypas (unikalus Nr. 4400-2336-5820, plotas 0,0931 ha)</text:span></text:p>
          </table:table-cell>
          <table:table-cell table:style-name="TableCell196">
            <text:p text:style-name="P197">0,00</text:p>
          </table:table-cell>
        </table:table-row>
        <table:table-row table:style-name="TableRow198">
          <table:table-cell table:style-name="TableCell199">
            <text:p text:style-name="P200">10.</text:p>
          </table:table-cell>
          <table:table-cell table:style-name="TableCell201">
            <text:p text:style-name="P202">Rožių g. 6,</text:p>
            <text:p text:style-name="P203">Uliūnų k.,<text:s/></text:p>
            <text:p text:style-name="P204">Ramygalos sen.,</text:p>
            <text:p text:style-name="P205">Panevėžio r. sav. <text:s/></text:p>
          </table:table-cell>
          <table:table-cell table:style-name="TableCell206">
            <text:p text:style-name="P207">Negyvenamoji patalpa – medicinos punktas su bendro naudojimo patalpomis pažymėtomis <text:s/>4-9, 4-11 (1/2 iš 12,36 kv. m) – 6,18 kv. m. (patalpos unikalus Nr. 6697-0006-0012:0005, bendras plotas 35,79 kv. m)</text:p>
          </table:table-cell>
          <table:table-cell table:style-name="TableCell208">
            <text:p text:style-name="P209">345,89</text:p>
          </table:table-cell>
        </table:table-row>
        <table:table-row table:style-name="TableRow210">
          <table:table-cell table:style-name="TableCell211">
            <text:p text:style-name="P212">11.</text:p>
          </table:table-cell>
          <table:table-cell table:style-name="TableCell213">
            <text:p text:style-name="P214">Pakalniškio k. 5,<text:s/>Naujamiesčio sen., Panevėžio r. sav.</text:p>
          </table:table-cell>
          <table:table-cell table:style-name="TableCell215">
            <text:p text:style-name="P216">37/100 pastato – gyvenamojo namo (unikalus<text:s/></text:p>
            <text:p text:style-name="P217">Nr. 6696-0007-8016), ½ inžinerinių statinių – kiemo statinių (šulinys, lauko tualetas)</text:p>
          </table:table-cell>
          <table:table-cell table:style-name="TableCell218">
            <text:p text:style-name="P219">0,00</text:p>
          </table:table-cell>
        </table:table-row>
        <table:table-row table:style-name="TableRow220">
          <table:table-cell table:style-name="TableCell221">
            <text:p text:style-name="P222">12.</text:p>
          </table:table-cell>
          <table:table-cell table:style-name="TableCell223">
            <text:p text:style-name="P224">Lapkalnio g. 5-6, Liberiškio k., Naujamiesčio sen., Panevėžio r. sav.<text:s/></text:p>
          </table:table-cell>
          <table:table-cell table:style-name="TableCell225">
            <text:p text:style-name="P226">Patalpa<text:s/>/ butas <text:s/>(unikalus Nr. 6680-6000-2017:0005, bendras plotas 25,12 kv. m)</text:p>
          </table:table-cell>
          <table:table-cell table:style-name="TableCell227">
            <text:p text:style-name="P228">0,00</text:p>
          </table:table-cell>
        </table:table-row>
        <table:table-row table:style-name="TableRow229">
          <table:table-cell table:style-name="TableCell230">
            <text:p text:style-name="P231">13.</text:p>
          </table:table-cell>
          <table:table-cell table:style-name="TableCell232">
            <text:p text:style-name="P233">Klaipėdos g. 164-8, Panevėžys</text:p>
          </table:table-cell>
          <table:table-cell table:style-name="TableCell234">
            <text:p text:style-name="P235">Patalpa / butas (unikalus Nr. 6689-0001-7016:0010, bendras plotas 32,74 kv. m)</text:p>
          </table:table-cell>
          <table:table-cell table:style-name="TableCell236">
            <text:p text:style-name="P237">0,00</text:p>
          </table:table-cell>
        </table:table-row>
        <table:table-row table:style-name="TableRow238">
          <table:table-cell table:style-name="TableCell239">
            <text:p text:style-name="P240">14.</text:p>
          </table:table-cell>
          <table:table-cell table:style-name="TableCell241">
            <text:p text:style-name="P242">Klaipėdos g. 164-9, Panevėžys</text:p>
          </table:table-cell>
          <table:table-cell table:style-name="TableCell243">
            <text:p text:style-name="P244">Patalpa / butas<text:s/>(unikalus Nr. 6689-0001-7016:0009, bendras plotas 25,69 kv. m)</text:p>
          </table:table-cell>
          <table:table-cell table:style-name="TableCell245">
            <text:p text:style-name="P246">0,00</text:p>
          </table:table-cell>
        </table:table-row>
        <table:table-row table:style-name="TableRow247">
          <table:table-cell table:style-name="TableCell248">
            <text:p text:style-name="P249">15.</text:p>
          </table:table-cell>
          <table:table-cell table:style-name="TableCell250">
            <text:p text:style-name="P251">Energetikų g. 57, Juodlieknio k., Paįstrio sen., Panevėžio r. sav.</text:p>
          </table:table-cell>
          <table:table-cell table:style-name="TableCell252">
            <text:p text:style-name="P253"><text:span text:style-name="T254">Gyvenamasis namas (6694-9003-9018, pažymėjimas plane 1A1m, plotas 37,81 kv. m.),<text:s/></text:span><text:span text:style-name="T255">ūkinis pastatas (unikalus Nr. 6694-9003-9029,<text:s/></text:span><text:soft-page-break/><text:span text:style-name="T256">pažymėjimas plane 2I1m, užstatytas plotas 24,50 kv. m), ūkinis pastatas (unikalus Nr. 6694-9003-9030, pažymėjimas plane 3I1m, užstatytas plotas 47,53 kv. m), ūkinis pastatas (unikalus Nr. 6694-9003-9044, pažymė</text:span><text:span text:style-name="T257">jimas plane 6I1m, užstatytas plotas 13,72 kv. m), ūkinis pastatas (unikalus Nr. 6694-9003-9061, pažymėjimas plane 8I1m, užstatytas plotas 25,52 kv. m), kiemo rūsys (unikalus Nr. 6694-9003-9050, pažymėjimas plane 7I1b, užstatytas plotas 14,00 kv. m), kiemo<text:s/></text:span><text:span text:style-name="T258">statiniai (šulinys) (unikalus Nr. 6694-9003-9072) ir šiam objektui priskirtas žemės sklypas (unikalus<text:s/></text:span></text:p>
            <text:p text:style-name="P259"><text:span text:style-name="T260">Nr. 4400-4296-5028, plotas<text:s/></text:span><text:span text:style-name="T261">0</text:span><text:span text:style-name="T262">,1500 ha)</text:span></text:p>
          </table:table-cell>
          <table:table-cell table:style-name="TableCell263">
            <text:p text:style-name="P264">82,84</text:p>
            <text:p text:style-name="P265"/>
          </table:table-cell>
        </table:table-row>
      </table:table>
      <text:p text:style-name="P266"><text:span text:style-name="T267">______________________________</text:span></text:p>
      <text:p text:style-name="P268">Priedo pakeitimai:</text:p>
      <text:p text:style-name="P269"><text:span text:style-name="T270">Nr.<text:s/></text:span><text:a xlink:href="https://www.e-tar.lt/portal/legalAct.html?documentId=eae5c8d13ded11e6bcc5c96b48152012" office:target-frame-name="_top" xlink:show="replace"><text:span text:style-name="T271">T-124</text:span></text:a><text:span text:style-name="T272">, 2016-06-28, paskelbta TAR 2016-06-29, i. k. 2016-17831</text:span></text:p>
      <text:p text:style-name="P273"><text:span text:style-name="T274">Nr.<text:s/></text:span><text:a xlink:href="https://www.e-tar.lt/portal/legalAct.html?documentId=b141ab50ad6211e6b844f0f29024f5ac" office:target-frame-name="_top" xlink:show="replace"><text:span text:style-name="T275">T-202</text:span></text:a><text:span text:style-name="T276">, 2016-11-18, paskelbta TAR 2016-11-18, i. k. 2016-27074</text:span></text:p>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Panevėžio rajono savivaldybės taryba, Sprendimas</text:span></text:p>
      <text:p text:style-name="P286"><text:span text:style-name="T287">Nr.<text:s/></text:span><text:a xlink:href="https://www.e-tar.lt/portal/legalAct.html?documentId=eae5c8d13ded11e6bcc5c96b48152012" office:target-frame-name="_top" xlink:show="replace"><text:span text:style-name="T288">T-124</text:span></text:a><text:span text:style-name="T289">, 2016-06-28,<text:s/></text:span><text:span text:style-name="T290">paskelbta TAR 2016-06-29, i. k. 2016-17831</text:span></text:p>
      <text:p text:style-name="P291"><text:span text:style-name="T292">Dėl savivaldybės tarybos 2016 m. gegužės 12 d. sprendimo Nr. T- 92 „Dėl Viešame aukcione parduodamo Panevėžio rajono savivaldybės nekilnojamojo turto ir kitų nekilnojamųjų daiktų sąrašo patvirtinimo“ pakeitimo</text:span></text:p>
      <text:p text:style-name="P293"/>
      <text:p text:style-name="P294"><text:span text:style-name="T295">2.</text:span></text:p>
      <text:p text:style-name="P296"><text:span text:style-name="T297">Panevėžio rajono savivaldybės taryba, Sprendimas</text:span></text:p>
      <text:p text:style-name="P298"><text:span text:style-name="T299">Nr.<text:s/></text:span><text:a xlink:href="https://www.e-tar.lt/portal/legalAct.html?documentId=b141ab50ad6211e6b844f0f29024f5ac" office:target-frame-name="_top" xlink:show="replace"><text:span text:style-name="T300">T-202</text:span></text:a><text:span text:style-name="T301">, 2016-11-18, paskelbta TAR 2016-11-18, i. k. 2016-27074</text:span></text:p>
      <text:p text:style-name="P302"><text:span text:style-name="T303">Dėl Savivaldybės tarybos 2016 m. gegužės<text:s/></text:span><text:span text:style-name="T304">12 d. sprendimo Nr. T-92 „Dėl viešame aukcione parduodamo Panevėžio rajono savivaldybės nekilnojamojo turto ir kitų nekilnojamųjų daiktų sąrašo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2-06T07:32:00Z</meta:creation-date>
    <dc:date>2017-02-06T07:32:00Z</dc:date>
    <meta:print-date>2016-05-12T09:40:00Z</meta:print-date>
    <meta:template xlink:href="Normal.dotm" xlink:type="simple"/>
    <meta:editing-cycles>2</meta:editing-cycles>
    <meta:editing-duration>PT0S</meta:editing-duration>
    <meta:document-statistic meta:page-count="4" meta:paragraph-count="143" meta:word-count="1326" meta:character-count="9875" meta:row-count="334" meta:non-whitespace-character-count="8692"/>
  </office:meta>
</office:document-meta>
</file>