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text-indent="5.5in"/>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AU" style:language-asian="lt" style:country-asian="LT"/>
    </style:style>
    <style:style style:name="P15" style:parent-style-name="Normal" style:family="paragraph">
      <style:paragraph-properties fo:text-align="center"/>
      <style:text-properties fo:font-size="10pt" style:font-size-asian="10pt" fo:language="en" fo:country="AU"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language="en" fo:country="AU" style:language-asian="lt" style:country-asian="LT"/>
    </style:style>
    <style:style style:name="T18" style:parent-style-name="DefaultParagraphFont" style:family="text">
      <style:text-properties fo:font-weight="bold" style:font-weight-asian="bold" fo:text-transform="uppercase" fo:language="en" fo:country="AU"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P21" style:parent-style-name="Normal" style:family="paragraph">
      <style:paragraph-properties fo:text-align="center"/>
      <style:text-properties fo:font-weight="bold" style:font-weight-asian="bold"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AU" style:language-asian="lt" style:country-asian="LT"/>
    </style:style>
    <style:style style:name="T25" style:parent-style-name="DefaultParagraphFont" style:family="text">
      <style:text-properties fo:font-weight="bold" style:font-weight-asian="bold" fo:language="en" fo:country="AU" style:language-asian="lt" style:country-asian="LT"/>
    </style:style>
    <style:style style:name="P26" style:parent-style-name="Normal" style:family="paragraph">
      <style:text-properties fo:font-weight="bold" style:font-weight-asian="bold" fo:language="en" fo:country="AU"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keep-with-next="always" fo:text-align="center" fo:text-indent="0.043in"/>
    </style:style>
    <style:style style:name="T29" style:parent-style-name="DefaultParagraphFont" style:family="text">
      <style:text-properties style:language-asian="lt" style:country-asian="LT"/>
    </style:style>
    <style:style style:name="P30" style:parent-style-name="Normal" style:family="paragraph">
      <style:text-properties fo:background-color="#FFFF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5in">
        <style:tab-stops/>
      </style:paragraph-properties>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style:vertical-align="baseline" fo:margin-left="0.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text-align="justify" fo:text-indent="3.5437in" style:page-number="1"/>
      <style:text-properties style:font-name-asian="Calibri" style:font-size-complex="11pt"/>
    </style:style>
    <style:style style:name="P96" style:parent-style-name="Normal" style:family="paragraph">
      <style:paragraph-properties fo:text-align="justify" fo:text-indent="3.5437in"/>
      <style:text-properties style:font-name-asian="Calibri" style:font-size-complex="11pt"/>
    </style:style>
    <style:style style:name="P97" style:parent-style-name="Normal" style:family="paragraph">
      <style:paragraph-properties fo:text-align="justify" fo:text-indent="3.5437in"/>
      <style:text-properties style:font-name-asian="Calibri" style:font-size-complex="11pt"/>
    </style:style>
    <style:style style:name="P98" style:parent-style-name="Normal" style:family="paragraph">
      <style:paragraph-properties fo:line-height="106%" fo:text-indent="3.5437in"/>
      <style:text-properties style:font-name-asian="Calibri" style:font-size-complex="11pt"/>
    </style:style>
    <style:style style:name="P99" style:parent-style-name="Normal" style:family="paragraph">
      <style:paragraph-properties fo:text-align="justify" fo:text-indent="3.5437in"/>
      <style:text-properties style:font-name-asian="Calibri" style:font-size-complex="11pt"/>
    </style:style>
    <style:style style:name="P100" style:parent-style-name="Normal" style:family="paragraph">
      <style:paragraph-properties fo:text-align="justify" fo:text-indent="3.5437in"/>
      <style:text-properties style:font-name-asian="Calibri" style:font-size-complex="11pt"/>
    </style:style>
    <style:style style:name="P101" style:parent-style-name="Normal" style:family="paragraph">
      <style:paragraph-properties fo:line-height="106%" fo:text-indent="3.5437in"/>
      <style:text-properties style:font-name-asian="Calibri" style:font-size-complex="11pt"/>
    </style:style>
    <style:style style:name="P102" style:parent-style-name="Normal" style:family="paragraph">
      <style:paragraph-properties fo:line-height="106%" fo:text-indent="3.5437in"/>
      <style:text-properties style:font-size-complex="12pt"/>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ab-stops>
          <style:tab-stop style:type="left" style:position="2.2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2.2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2.25in"/>
        </style:tab-stops>
      </style:paragraph-properties>
      <style:text-properties fo:font-weight="bold" style:font-weight-asian="bold" style:font-weight-complex="bold" style:language-asian="lt" style:country-asian="LT"/>
    </style:style>
    <style:style style:name="P115" style:parent-style-name="Normal" style:family="paragraph">
      <style:paragraph-properties fo:text-align="justify" fo:text-indent="0.5597in">
        <style:tab-stops>
          <style:tab-stop style:type="left" style:position="1.083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widows="0" fo:orphans="0" fo:text-align="justify" fo:margin-left="0.5944in">
        <style:tab-stops/>
      </style:paragraph-properties>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widows="0" fo:orphans="0" fo:text-align="justify"/>
      <style:text-properties style:font-weight-complex="bold" style:font-size-complex="12pt" fo:background-color="#FFFF00" fo:hyphenate="false"/>
    </style:style>
    <style:style style:name="P141" style:parent-style-name="Normal" style:family="paragraph">
      <style:paragraph-properties fo:widows="0" fo:orphans="0" fo:text-align="justify" fo:text-indent="0.5944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44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44in"/>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5944in"/>
    </style:style>
    <style:style style:name="P151" style:parent-style-name="Normal" style:family="paragraph">
      <style:paragraph-properties fo:text-align="justify" fo:text-indent="0.5944in"/>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5944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line-height="115%" fo:text-indent="0.4923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fo:line-height="115%" fo:margin-right="-0.0006in"/>
    </style:style>
    <style:style style:name="T170" style:parent-style-name="DefaultParagraphFont" style:family="text">
      <style:text-properties style:font-name="&amp;quot" fo:font-weight="bold" style:font-weight-asian="bold" fo:color="#000000" style:font-size-complex="12pt" style:language-asian="lt" style:country-asian="LT"/>
    </style:style>
    <style:style style:name="P171" style:parent-style-name="Normal" style:family="paragraph">
      <style:paragraph-properties fo:widows="0" fo:orphans="0" fo:text-align="justify"/>
      <style:text-properties style:font-name="&amp;quot" fo:font-weight="bold" style:font-weight-asian="bold" style:font-size-complex="12pt" style:language-asian="lt" style:country-asian="LT" fo:hyphenate="false"/>
    </style:style>
    <style:style style:name="P172" style:parent-style-name="Normal" style:family="paragraph">
      <style:paragraph-properties fo:text-align="justify" fo:text-indent="0.5in"/>
    </style:style>
    <style:style style:name="T173" style:parent-style-name="DefaultParagraphFont" style:family="text">
      <style:text-properties style:font-name="&amp;quot" fo:color="#000000" style:font-size-complex="12pt" style:language-asian="lt" style:country-asian="LT"/>
    </style:style>
    <style:style style:name="T174" style:parent-style-name="DefaultParagraphFont" style:family="text">
      <style:text-properties style:font-name="&amp;quot" fo:color="#000000" style:font-size-complex="12pt" style:language-asian="lt" style:country-asian="LT"/>
    </style:style>
    <style:style style:name="T175" style:parent-style-name="DefaultParagraphFont" style:family="text">
      <style:text-properties style:font-name="&amp;quo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mp;quot" fo:color="#000000" style:font-size-complex="12pt" style:language-asian="lt" style:country-asian="LT"/>
    </style:style>
    <style:style style:name="T183" style:parent-style-name="DefaultParagraphFont" style:family="text">
      <style:text-properties style:font-name="&amp;quot"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mp;quot" fo:color="#000000" style:font-size-complex="12pt" style:language-asian="lt" style:country-asian="LT"/>
    </style:style>
    <style:style style:name="T189" style:parent-style-name="DefaultParagraphFont" style:family="text">
      <style:text-properties style:font-name="&amp;quot" fo:color="#000000" style:font-size-complex="12pt" style:language-asian="lt" style:country-asian="LT"/>
    </style:style>
    <style:style style:name="T190" style:parent-style-name="DefaultParagraphFont" style:family="text">
      <style:text-properties style:font-name="&amp;quot"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mp;quot" fo:color="#000000" style:font-size-complex="12pt" style:language-asian="lt" style:country-asian="LT"/>
    </style:style>
    <style:style style:name="T196" style:parent-style-name="DefaultParagraphFont" style:family="text">
      <style:text-properties style:font-name="&amp;quot" fo:color="#000000" style:font-size-complex="12pt" style:language-asian="lt" style:country-asian="LT"/>
    </style:style>
    <style:style style:name="T197" style:parent-style-name="DefaultParagraphFont" style:family="text">
      <style:text-properties style:font-name="&amp;quot" fo:color="#000000" style:font-size-complex="12pt" style:language-asian="lt" style:country-asian="LT"/>
    </style:style>
    <style:style style:name="P198" style:parent-style-name="Normal" style:family="paragraph">
      <style:paragraph-properties fo:text-align="justify" style:line-height-at-least="0.1916in"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mp;quot" fo:color="#000000" style:font-size-complex="12pt" style:language-asian="lt" style:country-asian="LT"/>
    </style:style>
    <style:style style:name="T202" style:parent-style-name="DefaultParagraphFont" style:family="text">
      <style:text-properties style:font-name="&amp;quot" style:font-size-complex="12pt" style:language-asian="lt" style:country-asian="LT"/>
    </style:style>
    <style:style style:name="T203" style:parent-style-name="DefaultParagraphFont" style:family="text">
      <style:text-properties style:font-name="&amp;quot" fo:color="#FF0000" style:font-size-complex="12pt" style:language-asian="lt" style:country-asian="LT"/>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mp;quot" fo:color="#000000" style:font-size-complex="12pt" style:language-asian="lt" style:country-asian="LT"/>
    </style:style>
    <style:style style:name="T217" style:parent-style-name="DefaultParagraphFont" style:family="text">
      <style:text-properties style:font-name="&amp;quot" fo:color="#000000" style:font-size-complex="12pt" style:language-asian="lt" style:country-asian="LT"/>
    </style:style>
    <style:style style:name="T218" style:parent-style-name="DefaultParagraphFont" style:family="text">
      <style:text-properties style:font-name="&amp;quot"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center" fo:margin-left="0.5944in">
        <style:tab-stops/>
      </style:paragraph-properties>
      <style:text-properties style:font-weight-complex="bold" fo:background-color="#FFFF00" fo:hyphenate="false"/>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background-color="#FFFF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FF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FF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FF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00"/>
    </style:style>
    <style:style style:name="T314" style:parent-style-name="DefaultParagraphFont" style:family="text">
      <style:text-properties style:font-name="&amp;quot"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fo:margin-left="0.75in" fo:text-indent="0.5937in">
        <style:tab-stops/>
      </style:paragraph-properties>
      <style:text-properties fo:background-color="#FFFF00"/>
    </style:style>
    <style:style style:name="P3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1 iki 2021-09-17</text:span></text:p>
      <text:p text:style-name="P8"/>
      <text:p text:style-name="P9"><text:span text:style-name="T10">Įsakymas paskelbtas: TAR 2020-05-18, i. k. 2020-10551</text:span></text:p>
      <text:p text:style-name="P11"/>
      <text:p text:style-name="P12"/>
      <text:p text:style-name="P13"><text:span text:style-name="T1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ŠIAULIŲ RAJONO SAVIVALDYBĖS ADMINISTRA</text:span><text:span text:style-name="T18">cijos</text:span></text:p>
      <text:p text:style-name="P19"><text:span text:style-name="T20">direktorius</text:span></text:p>
      <text:p text:style-name="P21"/>
      <text:p text:style-name="P22">ĮSAKYMAS</text:p>
      <text:p text:style-name="P23"><text:span text:style-name="T24">DĖL ATVEJO KOMANDOS SUDARYMO IR ŠIAULIŲ RAJONO<text:s/></text:span><text:span text:style-name="T25">SAVIVALDYBĖS UŽIMTUMO DIDINIMO PROGRAMOS PRIEMONIŲ, KURIAS ĮGYVENDINA NEDIRBANČIŲ ASMENŲ ATVEJO VADYBININKAS IR ATVEJO KOMANDA, ĮGYVENDINIMO TVARKOS APRAŠO PATVIRTINIMO</text:span></text:p>
      <text:p text:style-name="P26"/>
      <text:p text:style-name="P27">2020 m. gegužės 18 d. Nr. A-753</text:p>
      <text:p text:style-name="P28"><text:span text:style-name="T29">Šiauliai</text:span></text:p>
      <text:p text:style-name="P30"/>
      <text:p text:style-name="P31">Pakeistas teisės akto pavadinimas:</text:p>
      <text:p text:style-name="P32"><text:span text:style-name="T33">Nr.<text:s/></text:span><text:a xlink:href="https://www.e-tar.lt/portal/legalAct.html?documentId=381f42c0817d11eb9601893677bfd7d8" office:target-frame-name="_top" xlink:show="replace"><text:span text:style-name="T34">A-398</text:span></text:a><text:span text:style-name="T35">, 2021-03-10, paskelbta TAR 2021-03-10, i. k. 2021-04945</text:span></text:p>
      <text:p text:style-name="Normal"/>
      <text:p text:style-name="P36"><text:span text:style-name="T37">Vadovaudamasis Lietuvos Respublikos vietos savivaldos įstatymo 29 straipsnio 8 dalies 2 punktu, L</text:span><text:span text:style-name="T38">ietuvos Respublikos užimtumo įstatymo 17 straipsniu,<text:s/></text:span><text:span text:style-name="T39">Užimtumo didinimo programos, skirtos užimtumo skatinimo ir motyvavimo paslaugų nedirbantiems ir socialinę paramą gaunantiems asmenims modeliui įgyvendinti, rengimo tvarkos aprašu, patvirtintu Lietuvos Re</text:span><text:span text:style-name="T40">spublikos socialinės apsaugos ir darbo ministro 2018 m. gruodžio 12 d. įsakymu Nr. A1-715 „Dėl Užimtumo didinimo programos, skirtos užimtumo skatinimo ir motyvavimo paslaugų nedirbantiems ir socialinę paramą gaunantiems asmenims modeliui įgyvendinti, rengi</text:span><text:span text:style-name="T41">mo tvarkos aprašo<text:s/></text:span><text:span text:style-name="T42">patvirtinimo“,</text:span><text:span text:style-name="T43"><text:s/></text:span><text:span text:style-name="T44">ir<text:s/></text:span><text:span text:style-name="T45">Šiaulių rajono savivaldybės 2020 metų užimtumo didinimo programa, patvirtinta Šiaulių rajono savivaldybės tarybos 2020 m. sausio 28 d. sprendimu Nr. T-23<text:s/></text:span><text:span text:style-name="T46">„Dėl Šiaulių rajono savivaldybės 2020 metų užimtumo didinimo progr</text:span><text:span text:style-name="T47">amos patvirtinimo“:</text:span></text:p>
      <text:p text:style-name="P48"><text:span text:style-name="T49">1</text:span><text:span text:style-name="T50">. S u d a r a u <text:s/>atvejo komandą Šiaulių rajono savivaldybės 2021 metų užimtumo didinimo programai įgyvendinti:</text:span></text:p>
      <text:p text:style-name="P51">Komandos vadovė – Irena Simanauskienė, Socialinės paramos skyriaus vyriausioji specialistė.</text:p>
      <text:p text:style-name="P52">Komandos sekretorė – Gitana<text:s/>Kurapkienė, Turto valdymo skyriaus nedirbančių asmenų atvejo vadybininkė.</text:p>
      <text:p text:style-name="P53">Nariai:</text:p>
      <text:p text:style-name="P54"><text:span text:style-name="T55">Irena Vaikutienė, Užimtumo tarnybos prie Lietuvos Respublikos socialinės apsaugos ir darbo ministerijos Šiaulių klientų aptarnavimo departamento Šiaulių miesto 1-ojo skyriaus</text:span><text:span text:style-name="T56"><text:s/>vedėja (jos nesant – Jolanta Mikšionytė Užimtumo tarnybos prie Lietuvos Respublikos socialinės apsaugos ir darbo ministerijos Šiaulių klientų aptarnavimo departamento Šiaulių miesto 2-ojo skyriaus vedėja).</text:span></text:p>
      <text:p text:style-name="P57">Danguolė Kraskauskienė, Šiaulių rajono savivaldybės socialinių paslaugų centro direktorė;</text:p>
      <text:p text:style-name="P58">Vitalija Monkienė, Šiaulių rajono švietimo pagalbos tarnybos psichologė;</text:p>
      <text:p text:style-name="P59"><text:span text:style-name="T60">Atitinkamos seniūnijos seniūnas.</text:span><text:s/></text:p>
      <text:p text:style-name="P61">Punkto pakeitimai:</text:p>
      <text:soft-page-break/>
      <text:p text:style-name="P62"><text:span text:style-name="T63">Nr.<text:s/></text:span><text:a xlink:href="https://www.e-tar.lt/portal/legalAct.html?documentId=381f42c0817d11eb9601893677bfd7d8" office:target-frame-name="_top" xlink:show="replace"><text:span text:style-name="T64">A-398</text:span></text:a><text:span text:style-name="T65">, 2021-03-10, paskelbta TAR 2021-03-10, i. k. 2021-04945</text:span></text:p>
      <text:p text:style-name="Normal"/>
      <text:p text:style-name="P66"><text:span text:style-name="T67">2</text:span><text:span text:style-name="T68">.<text:s/></text:span><text:span text:style-name="T69">Tvirtinu</text:span><text:span text:style-name="T70"><text:s/>Š</text:span><text:span text:style-name="T71">iaulių rajono savivaldybės užimtumo didinimo programos priemonių, kurias įgyvendina nedirbančių asmenų atvejo vadybininkas ir atvejo komanda, įgyvendinimo<text:s/></text:span><text:span text:style-name="T72">tvarkos<text:s/></text:span><text:span text:style-name="T73">aprašą (pridedama).</text:span><text:s/></text:p>
      <text:p text:style-name="P74">Punkto pakeitimai:</text:p>
      <text:p text:style-name="P75"><text:span text:style-name="T76">Nr.<text:s/></text:span><text:a xlink:href="https://www.e-tar.lt/portal/legalAct.html?documentId=381f42c0817d11eb9601893677bfd7d8" office:target-frame-name="_top" xlink:show="replace"><text:span text:style-name="T77">A-398</text:span></text:a><text:span text:style-name="T78">, 2021-03-10, paskelbta TAR 2021-03-10, i. k. 2021-04945</text:span></text:p>
      <text:p text:style-name="Normal"/>
      <text:p text:style-name="P79"><text:span text:style-name="T80">Šis įsakymas gali būti skundžiamas Lietuvos Respu</text:span><text:span text:style-name="T81">blikos administracinių bylų teisenos įstatymo nustatyta tvarka.</text:span></text:p>
      <text:p text:style-name="Normal"/>
      <text:p text:style-name="Normal"/>
      <text:p text:style-name="Normal"/>
      <text:p text:style-name="Normal"><text:span text:style-name="T82">Administracijos direktoriu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0"/>Gipoldas Karklelis</text:span></text:p>
      <text:soft-page-break/>
      <text:p text:style-name="P90">PATVIRTINTA</text:p>
      <text:p text:style-name="P96">Šiaulių rajono savivaldybės</text:p>
      <text:p text:style-name="P97">administracijos direktoriaus</text:p>
      <text:p text:style-name="P98">2020 m. gegužės <text:s/>18 <text:s/>d. įsakymu Nr. A-753</text:p>
      <text:p text:style-name="P99">(Šiaulių rajono savivaldybės</text:p>
      <text:p text:style-name="P100">administracijos direktoriaus</text:p>
      <text:p text:style-name="P101">2021 m. kovo 10 d. įsakymo <text:s/>Nr. A-398</text:p>
      <text:p text:style-name="P102">nauja redakcija)</text:p>
      <text:p text:style-name="P103"/>
      <text:p text:style-name="P104"/>
      <text:p text:style-name="P105"><text:span text:style-name="T106">ŠIAULIŲ RAJONO SAVIVALDYBĖS UŽIMTUMO DIDINIMO PROGRAMOS PRIEMONIŲ, KURIAS ĮGYVENDINA NEDIRBANČIŲ ASMENŲ ATVEJO VADYBININKAS IR ATVEJO KOMANDA, ĮGYVENDINIMO<text:s/></text:span><text:span text:style-name="T107">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Š</text:span>iaulių rajono savivaldybės užimtumo didinimo programos (toliau – programa) priemonių, kurias įgyvendina nedirbančių asmenų atvejo vadybininkas ir atvejo komanda, įgyvendinimo tvarkos aprašas (toliau – aprašas) reglamentuoja <text:s/>nedirbančio ir socialinę paramą<text:s/>gaunančio asmens, siunčiamo dalyvauti užimtumo didinimo programoje,<text:span text:style-name="T118"><text:s/>skirtoje užimtumo skatinimo ir motyvavimo paslaugų nedirbantiems ir socialinę paramą gaunantiems asmenims modeliui įgyvendinti</text:span><text:s/>(toliau – asmuo), poreikių ir galimybių įvertinimą, profiliavimą, atvejo komandos darbo organizavimą, susitarimo su asmeniu dėl jo integracijos į darbo rinką (toliau – susitarimas) parengimo ir pasirašymo, susitarimo įgyvendinimo, sprendimo dėl pasirengimo darbo rinkai, Turto valdymo skyriaus nedirbančių asmenų atvejo vadybininko (toliau – atvejo vadybininkas) ir atvejo komandos bendradarbiavimo sąlygas ir tvarką.<text:s/></text:p>
      <text:p text:style-name="P119"><text:span text:style-name="T120">2</text:span><text:span text:style-name="T121">. Aprašas parengtas vadovaujantis Lietuvos Respublikos užimtumo įstatymu, Užimtumo didinimo programos, skirtos užimtumo skatinimo ir motyvavimo pasl</text:span><text:span text:style-name="T122">augų nedirbantiems ir socialinę paramą gaunantiems asmenims modeliui įgyvendinti, rengimo tvarkos aprašu, patvirtintu Lietuvos Respublikos socialinės apsaugos ir darbo ministro 2018 m. gruodžio 12 d. įsakymu Nr. A1-715 „Dėl Užimtumo didinimo programos, ski</text:span><text:span text:style-name="T123">rtos užimtumo skatinimo ir motyvavimo paslaugų nedirbantiems ir socialinę paramą gaunantiems asmenims modeliui įgyvendinti, rengimo tvarkos aprašo<text:s/></text:span><text:span text:style-name="T124">patvirtinimo“<text:s/></text:span><text:span text:style-name="T125">ir<text:s/></text:span><text:span text:style-name="T126">Šiaulių rajono savivaldybės užimtumo didinimo programa, kuri kasmet tvirtinama Šiaulių rajon</text:span><text:span text:style-name="T127">o savivaldybės tarybos sprendimu.</text:span></text:p>
      <text:p text:style-name="P128"><text:span text:style-name="T129">3</text:span><text:span text:style-name="T130">.<text:s/></text:span><text:span text:style-name="T131">Apraše vartojamos sąvokos suprantamos taip, kaip jos apibrėžtos Lietuvos Respublikos užimtumo į statyme, Užimtumo didinimo programos, skirtos užimtumo skatinimo ir motyvavimo paslaugų nedirbantiems ir socialinę para</text:span><text:span text:style-name="T132">mą gaunantiems asmenims modeliui įgyvendinti, rengimo tvarkos apraše, patvirtintame Lietuvos Respublikos socialinės apsaugos ir darbo ministro 2018 m. gruodžio 12 d. įsakymu Nr. A1-715 „Dėl Užimtumo didinimo programos, skirtos užimtumo skatinimo ir motyvav</text:span><text:span text:style-name="T133">imo paslaugų nedirbantiems ir socialinę paramą gaunantiems asmenims modeliui įgyvendinti, rengimo tvarkos aprašo patvirtinimo“.</text:span></text:p>
      <text:p text:style-name="P134"/>
      <text:p text:style-name="P135"><text:span text:style-name="T136">II</text:span><text:span text:style-name="T137"><text:s/>SKYRIUS</text:span></text:p>
      <text:p text:style-name="P138"><text:span text:style-name="T139">ASMENS POREIKIŲ IR GALIMYBIŲ ĮVERTINIMAS, PROFILIAVIMAS</text:span></text:p>
      <text:p text:style-name="P140"/>
      <text:p text:style-name="P141"><text:span text:style-name="T142">4</text:span><text:span text:style-name="T143">. Asmens poreikių ir galimybių įvertinimą<text:s/></text:span><text:span text:style-name="T144">atlieka atvejo vadybininkas.</text:span></text:p>
      <text:p text:style-name="P145"><text:span text:style-name="T146">5</text:span><text:span text:style-name="T147">. Asmens poreikių ir galimybių įvertinimas atliekamas pagal:</text:span></text:p>
      <text:p text:style-name="P148">5.1. Užimtumo tarnybos<text:s/><text:span text:style-name="T149">prie Lietuvos Respublikos socialinės apsaugos ir darbo ministerijos (toliau – Užimtumo tarnyba)<text:s/></text:span><text:s/>informaciją apie asmens darbo paiešką,<text:s/>teiktas ir teikiamas paslaugas, taikytas ir taikomas priemones bei kitą Darbo ieškančio asmens kortelėje esančią informaciją;</text:p>
      <text:p text:style-name="P150">5.2. Šiaulių rajono savivaldybės (toliau – Savivaldybė) informaciją apie asmeniui teiktą piniginę socialinę paramą ir socialines paslaugas;</text:p>
      <text:p text:style-name="P151">5.3. informaciją apie asmens dalyvavimą<text:s/><text:span text:style-name="T152">savivaldybėje veikiančių nevyriausybinių organizacijų (toliau – NVO)<text:s/></text:span>vykdytuose projektuose, skirtuose socialinę atskirtį patiriantiems nedirbantiems asmenims;</text:p>
      <text:p text:style-name="P153">5.4. kitą asmens pateiktą informaciją, susijusią su galimybėmis ir kliūtimis jam integruotis į darbo rinką, kurią asmuo pateikia atvejo vadybininkui pirminės konsultacijos metu.</text:p>
      <text:p text:style-name="P154">6. Pirmą susitikimą su asmeniu atvejo vadybininkas organizuoja ne vėliau kaip per 10 darbo dienų nuo siuntimo gavimo elektroniniu paštu dienos.<text:s/><text:span text:style-name="T155">Pirminės konsultacijos pas nedirbančių asmenų atvejo vadybininką metu, asmuo užpildo sutikimą dalyvauti užimtumo didinimo programoje (Aprašo 1 priedas),</text:span></text:p>
      <text:p text:style-name="P156">7. Surinkęs 5 punkte nurodytą informaciją, atvejo vadybininkas užpildo Asmens poreikių ir galimybių vertinimo anketą (2 priedas).<text:s/></text:p>
      <text:p text:style-name="P157">8. Išanalizavęs surinktą informaciją, atvejo vadybininkas apibūdina asmenį<text:s/><text:span text:style-name="T158">pagal jo socialinei integracijai ir perėjimui nuo nedarbo prie užimtumo darbo rinkoje reikalingas paslaugas</text:span><text:span text:style-name="T159">.</text:span></text:p>
      <text:p text:style-name="P160"><text:span text:style-name="T161">9</text:span><text:span text:style-name="T162">.</text:span><text:span text:style-name="T163"><text:s/>Atvejo vadybininkas, atlikęs asmens poreikių ir galimybių įvertinimą bei profiliavimą, organizuoja atvejo komandos susitikimą, kuriame apibūdina asmens situaciją (aptaria surinktą informaciją ir prieitas išvadas, atlikus pirminį asmens vertinimą, asmens p</text:span><text:span text:style-name="T164">oreikių ir galimybių įvertinimą bei profiliavimą).<text:s/></text:span></text:p>
      <text:p text:style-name="P165"/>
      <text:p text:style-name="P166"><text:span text:style-name="T167">III</text:span><text:span text:style-name="T168"><text:s/>SKYRIUS</text:span></text:p>
      <text:p text:style-name="P169"><text:span text:style-name="T170">ATVEJO KOMANDOS DARBO ORGANIZAVIMAS</text:span></text:p>
      <text:p text:style-name="P171"/>
      <text:p text:style-name="P172"><text:span text:style-name="T173">10</text:span><text:span text:style-name="T174">.<text:s/></text:span><text:span text:style-name="T175">Atvejo komanda sudaroma Savivaldybės administracijos direktoriaus įsakymu</text:span><text:span text:style-name="T176">. Atvejo komanda sudaroma iš savivaldybės, Užimtumo tarnybos prie<text:s/></text:span><text:span text:style-name="T177">Lietuvos Respublikos socialinės apsaugos ir darbo ministerijos ir paslaugų asmenims teikėjų atstovų iš ne daugiau kaip penkių asmenų. Atvejo komandos pirmininku skiriamas Savivaldybės administracijos atstovas, o jo nesant darbe – jį pavadujantis asmuo. Atv</text:span><text:span text:style-name="T178">ejo komandos darbą organizuoja ir jai vadovauja pirmininkas. Atvejo komandos sekretoriaus funkcijas vykdo atvejo vadybininkas, o jo nesant darbe – jį pavaduojantis asmuo. Atvejo vadybininkas nėra atvejo komandos narys ir neturi balsavimo teisės. Sprendimai</text:span><text:span text:style-name="T179"><text:s/>priimami balsuojant. Jei balsai pasiskirsto po lygiai, sprendimą lemia komandos vadovo balsas. Atvejo komandos posėdis yra teisėtas, jei jame dalyvauja daugiau kaip pusė jos narių. Atvejo komandos sprendimai įforminami protokolais, kuriuos pasirašo komand</text:span><text:span text:style-name="T180">os vadovas ir sekretorius.</text:span></text:p>
      <text:p text:style-name="P181"><text:span text:style-name="T182">11</text:span><text:span text:style-name="T183">. Atvejo komandos funkcijos:</text:span></text:p>
      <text:p text:style-name="P184"><text:span text:style-name="T185">11.1</text:span><text:span text:style-name="T186">. analizuoja asmens situaciją ir teikia atvejo vadybininkui pasiūlymus dėl paslaugų asmeniui parinkimo, jų teikimo apimties, eiliškumo.</text:span></text:p>
      <text:p text:style-name="P187"><text:span text:style-name="T188">11.2</text:span><text:span text:style-name="T189">. priima sprendimą dėl asmens pasirengimo da</text:span><text:span text:style-name="T190">rbo rinkai ir susitarimo pakeitimo ar nutraukimo tikslingumo.</text:span></text:p>
      <text:p text:style-name="P191"><text:span text:style-name="T192">12</text:span><text:span text:style-name="T193">. Atvejo komanda, vykdydama savo funkcijas, turi teisę gauti su nagrinėjamu atveju susijusią informaciją iš Savivaldybės, Užimtumo tarnybos, NVO ir kt.</text:span></text:p>
      <text:p text:style-name="P194"><text:span text:style-name="T195">13</text:span><text:span text:style-name="T196">. Susirinkę į pirmą posėdį a</text:span><text:span text:style-name="T197">tvejo komandos nariai užpildo konfidencialumo pasižadėjimą pagal 3 priedą.</text:span></text:p>
      <text:p text:style-name="P198"><text:span text:style-name="T199">14</text:span><text:span text:style-name="T200">. Į atvejo komandos posėdį gali būti <text:s/>kviečiami s</text:span><text:span text:style-name="T201">eniūnijos, Užimtumo tarnybos<text:s/></text:span><text:span text:style-name="T202">atstovai,</text:span><text:span text:style-name="T203"><text:s/></text:span><text:span text:style-name="T204">aptarnaujantys asmenį, vietos bendruomenės nariai, paslaugų teikėjo atstovai, kiti asme</text:span><text:span text:style-name="T205">nys, susiję su konkrečiu nagrinėjimu atveju.<text:s/></text:span></text:p>
      <text:p text:style-name="P206"><text:span text:style-name="T207">15</text:span><text:span text:style-name="T208">. Atvejo nagrinėjimo posėdyje dalyvaujantys tarnybų atstovai privalo užtikrinti informacijos apie asmenį konfidencialumą – posėdžio metu jie pasirašo konfidencialumo pasižadėjimus pagal 3 priedą.<text:s/></text:span></text:p>
      <text:p text:style-name="P209"><text:span text:style-name="T210">16</text:span><text:span text:style-name="T211">.</text:span><text:span text:style-name="T212"><text:s/></text:span><text:span text:style-name="T213">Atvejo komandos posėdžiai gali būti organizuojami asmenų gyvenamojoje vietovėje (pvz., seniūnijoje). Jei atvejo komandos posėdžiai</text:span><text:span text:style-name="T214"><text:s/></text:span><text:span text:style-name="T215">organizuojami ne asmens gyvenamojoje vietovėje, o<text:s/></text:span><text:span text:style-name="T216">asmuo privalo dalyvauti posėdyje, atvejo vadybininkas turi išsiaiškinti, a</text:span><text:span text:style-name="T217">r jis turi<text:s/></text:span><text:soft-page-break/><text:span text:style-name="T218">galimybes atvykti<text:s/></text:span><text:span text:style-name="T219">į posėdį Jei asmuo neturi galimybių <text:s/>atvykti, atvejo vadybininkas privalo pasirūpinti galimybe atvykti asmeniui į posėdį. Atvejo komanda gali nagrinėti atvejį asmeniui nedalyvaujant.</text:span></text:p>
      <text:p text:style-name="P220"><text:span text:style-name="T221">17</text:span><text:span text:style-name="T222">. Apie atvejo komandos posėdžio datą i</text:span><text:span text:style-name="T223">r laiką visiems posėdžio dalyviams raštu ar elektroninėmis ryšio priemonėmis turi būti pranešta likus ne mažiau kaip 3 darbo dienoms iki posėdžio.<text:s/></text:span></text:p>
      <text:p text:style-name="P224"><text:span text:style-name="T225">18</text:span><text:span text:style-name="T226">. Pirmajame atvejo komandos posėdyje sutariama dėl kito atvejo nagrinėjimo posėdžio laiko, taip pat su</text:span><text:span text:style-name="T227">tariama dėl keitimosi informacija, susijusia su atvejo vadybos procesu, tvarkos.</text:span></text:p>
      <text:p text:style-name="P228"><text:span text:style-name="T229">19</text:span><text:span text:style-name="T230">. Jei asmuo neatvyksta į pirmą atvejo nagrinėjimo posėdį, atvejo komanda sprendžia svarstyti atvejį ar jį atidėti kitam posėdžiui. <text:s/>Jei atvejis svarstomas asmeniui nedalyvaujant, atvejo vadybininkas ne vėliau kaip per 3 darbo dienas raštu ar elektroninėmis</text:span><text:span text:style-name="T231"><text:s/>ryšio priemonėmis informuoja asmenį apie atvejo komandos priimtus sprendimus. Jei atvejo svarstymas atidedamas, atvejo vadybininkas turi išsiaiškinti, dėl kokių priežasčių asmuo nedalyvavo atvejo nagrinėjimo posėdyje. Per 3 darbo dienas raštu, elektroninė</text:span><text:span text:style-name="T232">mis ryšio priemonėmis ar telefono ryšiu su asmeniu sutariama dėl kito atvejo nagrinėjimo posėdžio datos. Kitas atvejo nagrinėjimo posėdis inicijuojamas ne vėliau nei po 10 darbo dienų nuo posėdžio, į kurį asmuo neatvyko, dienos. Jei asmuo į pirmą atvejo na</text:span><text:span text:style-name="T233">grinėjimo posėdį be svarbios priežasties (liga, artimojo mirtis ir pan.) neatvyksta du kartus iš eilės, atvejo komanda sprendžia dėl asmens dalyvavimo programoje. Jei asmuo nedalyvauja atvejo nagrinėjimo posėdyje, tai pažymima atvejo komandos posėdžio prot</text:span><text:span text:style-name="T234">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35"><text:span text:style-name="T236">20</text:span><text:span text:style-name="T237">. Atvejo komanda, išanalizavusi asmens situaciją, pateikia atvejo vadybininkui pasiūlymus dėl paslaugų parinkimo, jų apimties, teikimo eiliškumo.<text:s/></text:span></text:p>
      <text:p text:style-name="Normal"/>
      <text:p text:style-name="P238"><text:span text:style-name="T239">IV</text:span><text:span text:style-name="T240"><text:s/>SKYRIUS</text:span></text:p>
      <text:p text:style-name="P241"><text:span text:style-name="T242">SUSITARIMO PARENGIMAS, PASIRAŠYMAS IR ĮGYVENDINIMAS</text:span></text:p>
      <text:p text:style-name="P243"/>
      <text:p text:style-name="P244"><text:span text:style-name="T245">21</text:span><text:span text:style-name="T246">.<text:s/></text:span><text:span text:style-name="T247">Atsižvelgdamas į atvejo<text:s/></text:span><text:span text:style-name="T248">komandos sprendimus ir pasiūlymus, atvejo vadybininkas<text:s/></text:span><text:span text:style-name="T249"><text:s/>kiekvienam asmeniui sudaro Atvejo vadybos planą (4 priedas), kuris peržiūrimas, patikslinamas ir (ar) papildomas po kiekvieno susitikimo su asmeniu ir atvejo nagrinėjimo <text:s/>posėdžio.<text:s/></text:span></text:p>
      <text:p text:style-name="P250"><text:span text:style-name="T251">22</text:span><text:span text:style-name="T252">. Atsižvelgd</text:span><text:span text:style-name="T253">amas į atvejo komandos pasiūlymus dėl asmenims teikiamų paslaugų parinkimo, jų apimties, teikimo eiliškumo, atvejo vadybininkas organizuoja paslaugų teikėjų atrankas <text:s/>ir paslaugų pirkimus.<text:s/></text:span></text:p>
      <text:p text:style-name="P254"><text:span text:style-name="T255">23</text:span><text:span text:style-name="T256">. Atvejo vadybos plano pagrindu atvejo vadybininkas, bendrad</text:span><text:span text:style-name="T257">arbiaudamas su asmeniu parengia ir organizuoja susitarimo pasirašymą (5 priedas). Susitarime<text:s/></text:span><text:span text:style-name="T258">nurodomos šalių teisės bei pareigos, numatomos teikti paslaugos ir (ar) numatomos įgyvendinti priemonės, jų apimtis, teikėjai, teikimo eiliškumas, tvarka.</text:span></text:p>
      <text:p text:style-name="P259"><text:span text:style-name="T260">24</text:span><text:span text:style-name="T261">.<text:s/></text:span><text:span text:style-name="T262">Susitarime gali būti numatomos tokios paslaugos:</text:span></text:p>
      <text:p text:style-name="P263"><text:span text:style-name="T264">24.1</text:span><text:span text:style-name="T265">. lydimoji pagalba – pagalba, teikiama asmeniui, siekiant padėti jam gauti susitarime numatytas socialines, sveikatos, švietimo ar su įdarbinimu susijusias paslaugas, įskaitant ir palaikymą darbo<text:s/></text:span><text:span text:style-name="T266">vietoje, reikalingą siekiant padėti rasti būdų, kaip išspręsti darbe kylančias problemas;</text:span></text:p>
      <text:p text:style-name="P267"><text:span text:style-name="T268">24.2</text:span><text:span text:style-name="T269">. socialinės paslaugos, nurodytos Socialinių paslaugų kataloge,</text:span><text:s/><text:span text:style-name="T270">patvirtintame Lietuvos Respublikos socialinės apsaugos ir darbo ministro 2006 m. balandžio 5 d</text:span><text:span text:style-name="T271">. įsakymu Nr. A1-93 „Dėl Socialinių paslaugų katalogo patvirtinimo“;</text:span></text:p>
      <text:p text:style-name="P272"><text:span text:style-name="T273">24.3</text:span><text:span text:style-name="T274">. kitos paslaugos, palengvinančios asmens perėjimą nuo nedarbo prie užimtumo darbo rinkoje.</text:span></text:p>
      <text:p text:style-name="P275"><text:span text:style-name="T276">25</text:span><text:span text:style-name="T277">. Pasirašius susitarimą, nedirbančių asmenų atvejo vadybininkas, iki pradedant<text:s/></text:span><text:span text:style-name="T278">teikti paslaugas, suorganizuoja asmens susitikimą (-us) su vykdant susitarimą numatytų teikti paslaugų teikėjais.</text:span></text:p>
      <text:p text:style-name="P279"><text:span text:style-name="T280">26</text:span><text:span text:style-name="T281">. Susitarimo įgyvendinimą koordinuoja, su jo įgyvendinimu, asmens pasiektais rezultatais<text:s/></text:span><text:soft-page-break/><text:span text:style-name="T282">dalyvaujant užimtumo didinimo programoje susiju</text:span><text:span text:style-name="T283">sią informaciją renka ir atvejo komandai teikia, taip pat susitarimo pakeitimo ir nutraukimo projektus rengia atvejo vadybininkas;<text:s/></text:span></text:p>
      <text:p text:style-name="P284"><text:span text:style-name="T285">27</text:span><text:span text:style-name="T286">. Atvejo vadybininkas, nustatęs ir (ar) gavęs informaciją, kad susitarimas nevykdomas jame nustatyta tvarka ir (ar) ka</text:span><text:span text:style-name="T287">d asmuo yra nepasirengęs darbo rinkai, teikia siūlymą atvejo komandai dėl<text:s/></text:span><text:span text:style-name="T288">s</text:span><text:span text:style-name="T289">usitarimo pakeitimo ar nutraukimo.</text:span></text:p>
      <text:p text:style-name="Normal"/>
      <text:p text:style-name="P290"><text:span text:style-name="T291">V</text:span><text:span text:style-name="T292"><text:s/>SKYRIUS</text:span></text:p>
      <text:p text:style-name="P293"><text:span text:style-name="T294">SPRENDIMO DĖL ASMENS PASIRENGIMO DARBO RINKAI PRIĖMIMAS</text:span></text:p>
      <text:p text:style-name="P295"/>
      <text:p text:style-name="P296"><text:span text:style-name="T297">28</text:span><text:span text:style-name="T298">. Atvejo vadybininkas pateikia atvejo komandai informaciją apie Su</text:span><text:span text:style-name="T299">sitarimo įgyvendinimą ir asmens pasiektus rezultatus.</text:span></text:p>
      <text:p text:style-name="P300"><text:span text:style-name="T301">29</text:span><text:span text:style-name="T302">. Atvejo komanda, gavusi ir įvertinusi aprašo 28 punkte nurodytą informaciją, priima sprendimus dėl asmens pasirengimo darbo rinkai ir Susitarimo pakeitimo ar nutraukim</text:span><text:span text:style-name="T303">o</text:span><text:span text:style-name="T304">.</text:span></text:p>
      <text:p text:style-name="P305"><text:span text:style-name="T306">30</text:span><text:span text:style-name="T307">. Atvejo komandai nusprendus, kad asmuo yra pasirengęs darbo<text:s/></text:span><text:span text:style-name="T308">rinkai,</text:span><text:span text:style-name="T309"><text:s/></text:span><text:span text:style-name="T310">priimamas sprendimas nutraukti</text:span><text:span text:style-name="T311"><text:s/></text:span><text:span text:style-name="T312">s</text:span><text:span text:style-name="T313">usitarimą</text:span><text:span text:style-name="T314">.</text:span></text:p>
      <text:p text:style-name="P315"><text:span text:style-name="T316">31</text:span><text:span text:style-name="T317">. Susitarimo šalims pasirašius susitarimo nutraukimą, Užimtumo tarnyba asmeniui teikia pasiūlymą dirbti ar pradėti savarankišką veiklą.</text:span></text:p>
      <text:p text:style-name="P318"><text:span text:style-name="T319">32</text:span><text:span text:style-name="T320">. Asmeniui pradėjus dirbti ar pradėjus savarankišką veiklą, priimamas sprendimas nutraukti susitarimą.</text:span></text:p>
      <text:p text:style-name="P321"><text:span text:style-name="T322">33</text:span><text:span text:style-name="T323">. <text:s/>Atvejo komandai nusprendus, kad asmeniui reikia palaikymo darbo vietoje, pakeičiamas susitarimas ir jame numatoma lydymoji pagalba ir (ar) k</text:span><text:span text:style-name="T324">itos paslaugos po įsidarbinimo. Susitarimo nutraukimas atidedamas, bet ne ilgiau nei 12 kalendorinių mėnesių, išskyrus pavėžėjimo į darbą paslaugą, kuri gali būti teikiama ne ilgiau kaip 24 kalendorinius mėnesius.</text:span></text:p>
      <text:p text:style-name="P325"><text:span text:style-name="T326">34</text:span><text:span text:style-name="T327">. Atvejo komandai nusprendus, kad as</text:span><text:span text:style-name="T328">muo yra nepasirengęs darbo rinkai, įvertinamos susitarimo nevykdymo priežastys, poreikis ir galimybė keisti pagal susitarimą teikiamas paslaugas, jų apimtį, teikimo eiliškumą, galimos neigiamos pasekmės nutraukus susitarimą ir priimamas sprendimas dėl susi</text:span><text:span text:style-name="T329">tarimo pakeitimo ar nutraukimo.</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5</text:span><text:span text:style-name="T339">.</text:span><text:s/>Programos priemonių, kurias įgyvendina atvejo vadybininkas ir atvejo komanda, įgyvendinimo<text:span text:style-name="T340"><text:s/></text:span>d<text:span text:style-name="T341">okumentai (įskaitant dokumentus, kuriuose yra asmens duomenų) <text:s/>saugomi Lietuvos Re</text:span><text:span text:style-name="T342">spublikos dokumentų ir archyvų įstatymo nustatyta tvarka Lietuvos vyriausiojo archyvaro nustatytais terminais.</text:span></text:p>
      <text:p text:style-name="P343"><text:span text:style-name="T344">36</text:span><text:span text:style-name="T345">. Ginčai dėl atvejo vadybininko ar atvejo komandos sprendimų nagrinėjami teisės aktų nustatyta tvarka.</text:span></text:p>
      <text:p text:style-name="P346"><text:span text:style-name="T347">37</text:span><text:span text:style-name="T348">. Aprašas papildomas, keičiama</text:span><text:span text:style-name="T349">s ir naikinamas Savivaldybės administracijos direktoriaus įsakymu.</text:span></text:p>
      <text:p text:style-name="P350"><text:span text:style-name="T351">____________________________</text:span></text:p>
      <text:p text:style-name="P352">Priedo pakeitimai:</text:p>
      <text:p text:style-name="P353"><text:span text:style-name="T354">Nr.<text:s/></text:span><text:a xlink:href="https://www.e-tar.lt/portal/legalAct.html?documentId=381f42c0817d11eb9601893677bfd7d8" office:target-frame-name="_top" xlink:show="replace"><text:span text:style-name="T355">A-398</text:span></text:a><text:span text:style-name="T356">, 2021-03-10, paskelbta TAR<text:s/></text:span><text:span text:style-name="T357">2021-03-10, i. k. 2021-04945</text:span></text:p>
      <text:p text:style-name="Normal"/>
      <text:p text:style-name="Normal"/>
      <text:p text:style-name="Normal"/>
      <text:p text:style-name="Normal"/>
      <text:p text:style-name="P358">Priedų pakeitimai:</text:p>
      <text:p text:style-name="Normal"/>
      <text:p text:style-name="P359">1priedas_sutikimas</text:p>
      <text:p text:style-name="P360">Priedo pakeitimai:</text:p>
      <text:p text:style-name="P361"><text:span text:style-name="T362">Nr.<text:s/></text:span><text:a xlink:href="https://www.e-tar.lt/portal/legalAct.html?documentId=381f42c0817d11eb9601893677bfd7d8" office:target-frame-name="_top" xlink:show="replace"><text:span text:style-name="T363">A-398</text:span></text:a><text:span text:style-name="T364">, 2021-03-10, paskelbta TAR 2021-03-10, i. k. 2021-04945</text:span></text:p>
      <text:p text:style-name="Normal"/>
      <text:soft-page-break/>
      <text:p text:style-name="P365">2priedas_anketa</text:p>
      <text:p text:style-name="P366">Priedo pakeitimai:</text:p>
      <text:p text:style-name="P367"><text:span text:style-name="T368">Nr.<text:s/></text:span><text:a xlink:href="https://www.e-tar.lt/portal/legalAct.html?documentId=381f42c0817d11eb9601893677bfd7d8" office:target-frame-name="_top" xlink:show="replace"><text:span text:style-name="T369">A-398</text:span></text:a><text:span text:style-name="T370">, 2021-03-10, paskelbta TAR 2021-03-10, i. k. 2021-04945</text:span></text:p>
      <text:p text:style-name="Normal"/>
      <text:p text:style-name="P371">3priedas_pasizadejimas</text:p>
      <text:p text:style-name="P372">Priedo pakeitimai:</text:p>
      <text:p text:style-name="P373"><text:span text:style-name="T374">Nr.<text:s/></text:span><text:a xlink:href="https://www.e-tar.lt/portal/legalAct.html?documentId=381f42c0817d11eb9601893677bfd7d8" office:target-frame-name="_top" xlink:show="replace"><text:span text:style-name="T375">A-398</text:span></text:a><text:span text:style-name="T376">, 2021-03-10, paskelbta TAR 2021-03-10, i. k. 2021-04945</text:span></text:p>
      <text:p text:style-name="Normal"/>
      <text:p text:style-name="P377">4priedas_atvejo vadybos planas</text:p>
      <text:p text:style-name="P378">Priedo pakeitimai:</text:p>
      <text:p text:style-name="P379"><text:span text:style-name="T380">Nr.<text:s/></text:span><text:a xlink:href="https://www.e-tar.lt/portal/legalAct.html?documentId=381f42c0817d11eb9601893677bfd7d8" office:target-frame-name="_top" xlink:show="replace"><text:span text:style-name="T381">A-398</text:span></text:a><text:span text:style-name="T382">, 2021-03-10, paskelbta TAR 2021-03-10, i. k. 2021-04945</text:span></text:p>
      <text:p text:style-name="Normal"/>
      <text:p text:style-name="P383">5priedas_susitarimas</text:p>
      <text:p text:style-name="P384">Priedo pakeitimai:</text:p>
      <text:p text:style-name="P385"><text:span text:style-name="T386">Nr.<text:s/></text:span><text:a xlink:href="https://www.e-tar.lt/portal/legalAct.html?documentId=381f42c0817d11eb9601893677bfd7d8" office:target-frame-name="_top" xlink:show="replace"><text:span text:style-name="T387">A-398</text:span></text:a><text:span text:style-name="T388">, 2021-03-10, paskelbta TAR 2021-03-10, i. k. 2021-0494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Šiaulių rajono savivaldybės administracija, Įsakymas</text:span></text:p>
      <text:p text:style-name="P398"><text:span text:style-name="T399">Nr.<text:s/></text:span><text:a xlink:href="https://www.e-tar.lt/portal/legalAct.html?documentId=381f42c0817d11eb9601893677bfd7d8" office:target-frame-name="_top" xlink:show="replace"><text:span text:style-name="T400">A-398</text:span></text:a><text:span text:style-name="T401">, 2021-03-10,<text:s/></text:span><text:span text:style-name="T402">paskelbta TAR 2021-03-10, i. k. 2021-04945</text:span></text:p>
      <text:p text:style-name="P403"><text:span text:style-name="T404">Dėl Šiaulių rajono administracijos direktoriaus 2020 m. gegužės 18 d. įsakymo Nr. A-753 „Dėl Atvejo komandos sudarymo ir Šiaulių rajono savivaldybės 2020 metų užimtumo didinimo programos priemonių, kurias įgyvendi</text:span><text:span text:style-name="T405">na nedirbančių asmenų atvejo vadybininkas ir atvejo komanda, įgyvendinimo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1"><text:page-number text:fixed="false">5</text:page-number></text:p>
        <text:p text:style-name="Header"/>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1-09-20T04:30:00Z</meta:creation-date>
    <dc:date>2021-09-20T04:30:00Z</dc:date>
    <meta:print-date>2017-06-26T11:16:00Z</meta:print-date>
    <meta:template xlink:href="Normal.dotm" xlink:type="simple"/>
    <meta:editing-cycles>2</meta:editing-cycles>
    <meta:editing-duration>PT0S</meta:editing-duration>
    <meta:document-statistic meta:page-count="7" meta:paragraph-count="394" meta:word-count="2298" meta:character-count="17762" meta:row-count="932" meta:non-whitespace-character-count="15858"/>
  </office:meta>
</office:document-meta>
</file>