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mp;quot" svg:font-family="&amp;quot" style:font-family-generic="roman"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P17" style:parent-style-name="Normal" style:family="paragraph">
      <style:paragraph-properties fo:text-align="justify"/>
      <style:text-properties style:font-name="Arial"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rial" fo:font-weight="bold" style:font-weight-asian="bold" fo:font-style="italic" style:font-style-asian="italic"/>
    </style:style>
    <style:style style:name="P20" style:parent-style-name="Normal" style:family="paragraph">
      <style:paragraph-properties fo:text-align="justify"/>
      <style:text-properties style:font-name="Arial"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rial" fo:font-style="italic" style:font-style-asian="italic" fo:font-size="10pt" style:font-size-asian="10pt"/>
    </style:style>
    <style:style style:name="P23" style:parent-style-name="Normal" style:family="paragraph">
      <style:paragraph-properties fo:text-align="justify"/>
      <style:text-properties style:font-name="Arial" fo:font-size="10pt" style:font-size-asian="10pt"/>
    </style:style>
    <style:style style:name="P24" style:parent-style-name="Normal" style:family="paragraph">
      <style:paragraph-properties fo:text-align="end" fo:text-indent="5.5in"/>
      <style:text-properties fo:font-weight="bold" style:font-weight-asian="bold" fo:language="en" fo:country="AU"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language="en" fo:country="AU" style:language-asian="lt" style:country-asian="LT"/>
    </style:style>
    <style:style style:name="P27" style:parent-style-name="Normal" style:family="paragraph">
      <style:paragraph-properties fo:text-align="center"/>
      <style:text-properties fo:font-size="10pt" style:font-size-asian="10pt" fo:language="en" fo:country="AU" style:language-asian="lt" style:country-asian="L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language="en" fo:country="AU" style:language-asian="lt" style:country-asian="LT"/>
    </style:style>
    <style:style style:name="T30" style:parent-style-name="DefaultParagraphFont" style:family="text">
      <style:text-properties fo:font-weight="bold" style:font-weight-asian="bold" fo:language="en" fo:country="AU" style:language-asian="lt" style:country-asian="LT"/>
    </style:style>
    <style:style style:name="T31" style:parent-style-name="DefaultParagraphFont" style:family="text">
      <style:text-properties fo:font-weight="bold" style:font-weight-asian="bold" fo:text-transform="uppercase" fo:language="en" fo:country="AU" style:language-asian="lt" style:country-asian="LT"/>
    </style:style>
    <style:style style:name="P32" style:parent-style-name="Normal" style:family="paragraph">
      <style:paragraph-properties fo:keep-with-next="always" fo:text-align="center"/>
    </style:style>
    <style:style style:name="T33" style:parent-style-name="DefaultParagraphFont" style:family="text">
      <style:text-properties fo:font-weight="bold" style:font-weight-asian="bold" fo:text-transform="uppercase" fo:language="en" fo:country="AU" style:language-asian="lt" style:country-asian="LT"/>
    </style:style>
    <style:style style:name="P34" style:parent-style-name="Normal" style:family="paragraph">
      <style:paragraph-properties fo:text-align="center"/>
      <style:text-properties fo:font-weight="bold" style:font-weight-asian="bold" fo:language="en" fo:country="AU" style:language-asian="lt" style:country-asian="LT"/>
    </style:style>
    <style:style style:name="P35" style:parent-style-name="Normal" style:family="paragraph">
      <style:paragraph-properties fo:text-align="center"/>
      <style:text-properties fo:font-weight="bold" style:font-weight-asian="bold" fo:language="en" fo:country="AU"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language="en" fo:country="AU" style:language-asian="lt" style:country-asian="LT"/>
    </style:style>
    <style:style style:name="P38" style:parent-style-name="Normal" style:family="paragraph">
      <style:text-properties fo:font-weight="bold" style:font-weight-asian="bold" fo:language="en" fo:country="AU" style:language-asian="lt" style:country-asian="LT"/>
    </style:style>
    <style:style style:name="P39" style:parent-style-name="Normal" style:family="paragraph">
      <style:paragraph-properties fo:text-align="center"/>
      <style:text-properties style:language-asian="lt" style:country-asian="LT"/>
    </style:style>
    <style:style style:name="P40" style:parent-style-name="Normal" style:family="paragraph">
      <style:paragraph-properties fo:keep-with-next="always" fo:text-align="center" fo:text-indent="0.043in"/>
    </style:style>
    <style:style style:name="T41" style:parent-style-name="DefaultParagraphFont" style:family="text">
      <style:text-properties style:language-asian="lt" style:country-asian="LT"/>
    </style:style>
    <style:style style:name="P42" style:parent-style-name="Normal" style:family="paragraph">
      <style:text-properties fo:background-color="#FFFF00" style:language-asian="lt" style:country-asian="LT"/>
    </style:style>
    <style:style style:name="P43" style:parent-style-name="Normal" style:family="paragraph">
      <style:text-properties style:font-name="Arial"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T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59" style:parent-style-name="DefaultParagraphFont" style:family="text">
      <style:text-properties style:language-asian="zh" style:country-asian="CN"/>
    </style:style>
    <style:style style:name="T60" style:parent-style-name="DefaultParagraphFont" style:family="text">
      <style:text-properties style:language-asian="zh" style:country-asian="CN"/>
    </style:style>
    <style:style style:name="T61" style:parent-style-name="DefaultParagraphFont" style:family="text">
      <style:text-properties style:language-asian="zh" style:country-asian="CN"/>
    </style:style>
    <style:style style:name="P62" style:parent-style-name="Normal" style:family="paragraph">
      <style:paragraph-properties fo:text-align="justify" fo:text-indent="0.4923in">
        <style:tab-stops>
          <style:tab-stop style:type="left" style:position="0in"/>
        </style:tab-stops>
      </style:paragraph-properties>
      <style:text-properties style:language-asian="zh" style:country-asian="CN" fo:hyphenate="false"/>
    </style:style>
    <style:style style:name="P63" style:parent-style-name="Normal" style:family="paragraph">
      <style:paragraph-properties fo:text-align="justify" fo:text-indent="0.4923in">
        <style:tab-stops>
          <style:tab-stop style:type="left" style:position="0in"/>
        </style:tab-stops>
      </style:paragraph-properties>
      <style:text-properties style:language-asian="zh" style:country-asian="CN" fo:hyphenate="false"/>
    </style:style>
    <style:style style:name="P64" style:parent-style-name="Normal" style:family="paragraph">
      <style:paragraph-properties fo:text-align="justify" fo:text-indent="0.4923in">
        <style:tab-stops>
          <style:tab-stop style:type="left" style:position="0in"/>
        </style:tab-stops>
      </style:paragraph-properties>
      <style:text-properties style:language-asian="zh" style:country-asian="CN" fo:hyphenate="false"/>
    </style:style>
    <style:style style:name="P65" style:parent-style-name="Normal" style:family="paragraph">
      <style:paragraph-properties fo:text-align="justify" fo:text-indent="0.4923in">
        <style:tab-stops>
          <style:tab-stop style:type="left" style:position="0in"/>
        </style:tab-stops>
      </style:paragraph-properties>
      <style:text-properties style:language-asian="zh" style:country-asian="CN" fo:hyphenate="false"/>
    </style:style>
    <style:style style:name="P66" style:parent-style-name="Normal" style:family="paragraph">
      <style:paragraph-properties fo:text-align="justify" fo:text-indent="0.4923in">
        <style:tab-stops>
          <style:tab-stop style:type="left" style:position="0in"/>
        </style:tab-stops>
      </style:paragraph-properties>
      <style:text-properties style:language-asian="zh" style:country-asian="CN" fo:hyphenate="false"/>
    </style:style>
    <style:style style:name="P67" style:parent-style-name="Normal" style:family="paragraph">
      <style:paragraph-properties fo:text-align="justify" fo:text-indent="0.4923in">
        <style:tab-stops>
          <style:tab-stop style:type="left" style:position="0in"/>
        </style:tab-stops>
      </style:paragraph-properties>
      <style:text-properties style:language-asian="zh" style:country-asian="CN" fo:hyphenate="false"/>
    </style:style>
    <style:style style:name="P6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69" style:parent-style-name="DefaultParagraphFont" style:family="text">
      <style:text-properties style:language-asian="zh" style:country-asian="CN"/>
    </style:style>
    <style:style style:name="P70" style:parent-style-name="Normal" style:family="paragraph">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T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letter-spacing="0.0555in"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T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master-page-name="MPF1" style:family="paragraph">
      <style:paragraph-properties fo:break-before="page" fo:text-align="justify" fo:text-indent="3.5437in" style:page-number="1"/>
      <style:text-properties style:font-name-asian="Calibri" style:font-size-complex="11pt"/>
    </style:style>
    <style:style style:name="P113" style:parent-style-name="Normal" style:family="paragraph">
      <style:paragraph-properties fo:text-align="justify" fo:text-indent="3.5437in"/>
      <style:text-properties style:font-name-asian="Calibri" style:font-size-complex="11pt"/>
    </style:style>
    <style:style style:name="P114" style:parent-style-name="Normal" style:family="paragraph">
      <style:paragraph-properties fo:text-align="justify" fo:text-indent="3.5437in"/>
      <style:text-properties style:font-name-asian="Calibri" style:font-size-complex="11pt"/>
    </style:style>
    <style:style style:name="P115" style:parent-style-name="Normal" style:family="paragraph">
      <style:paragraph-properties fo:line-height="106%" fo:text-indent="3.5437in"/>
      <style:text-properties style:font-name-asian="Calibri" style:font-size-complex="11pt"/>
    </style:style>
    <style:style style:name="P116" style:parent-style-name="Normal" style:family="paragraph">
      <style:paragraph-properties fo:text-align="justify" fo:text-indent="3.5437in"/>
      <style:text-properties style:font-name-asian="Calibri" style:font-size-complex="11pt"/>
    </style:style>
    <style:style style:name="P117" style:parent-style-name="Normal" style:family="paragraph">
      <style:paragraph-properties fo:text-align="justify" fo:text-indent="3.5437in"/>
      <style:text-properties style:font-name-asian="Calibri" style:font-size-complex="11pt"/>
    </style:style>
    <style:style style:name="P118" style:parent-style-name="Normal" style:family="paragraph">
      <style:paragraph-properties fo:line-height="106%" fo:text-indent="3.5437in"/>
      <style:text-properties style:font-name-asian="Calibri" style:font-size-complex="11pt"/>
    </style:style>
    <style:style style:name="P119" style:parent-style-name="Normal" style:family="paragraph">
      <style:paragraph-properties fo:line-height="106%" fo:text-indent="3.5437in"/>
      <style:text-properties style:font-size-complex="12pt"/>
    </style:style>
    <style:style style:name="P120" style:parent-style-name="Normal" style:family="paragraph">
      <style:paragraph-properties fo:text-align="center"/>
      <style:text-properties fo:font-weight="bold" style:font-weight-asian="bold" style:font-weight-complex="bold"/>
    </style:style>
    <style:style style:name="P121" style:parent-style-name="Normal" style:family="paragraph">
      <style:paragraph-properties fo:text-align="center"/>
      <style:text-properties fo:font-weight="bold" style:font-weight-asian="bold" style:font-weight-complex="bold"/>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center"/>
      <style:text-properties fo:font-weight="bold" style:font-weight-asian="bold" style:font-weight-complex="bold"/>
    </style:style>
    <style:style style:name="P126" style:parent-style-name="Normal" style:family="paragraph">
      <style:paragraph-properties fo:text-align="center">
        <style:tab-stops>
          <style:tab-stop style:type="left" style:position="2.25in"/>
        </style:tab-stops>
      </style:paragraph-properties>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style:tab-stops>
          <style:tab-stop style:type="left" style:position="2.25in"/>
        </style:tab-stops>
      </style:paragraph-properties>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style:tab-stops>
          <style:tab-stop style:type="left" style:position="2.25in"/>
        </style:tab-stops>
      </style:paragraph-properties>
      <style:text-properties fo:font-weight="bold" style:font-weight-asian="bold" style:font-weight-complex="bold" style:language-asian="lt" style:country-asian="LT"/>
    </style:style>
    <style:style style:name="P132" style:parent-style-name="Normal" style:family="paragraph">
      <style:paragraph-properties fo:text-align="justify" fo:text-indent="0.5597in">
        <style:tab-stops>
          <style:tab-stop style:type="left" style:position="1.0833in"/>
        </style:tab-stops>
      </style:paragraph-properties>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fo:color="#000000"/>
    </style:style>
    <style:style style:name="P136" style:parent-style-name="Normal" style:family="paragraph">
      <style:paragraph-properties fo:text-align="justify" fo:text-indent="0.5in"/>
    </style:style>
    <style:style style:name="T137" style:parent-style-name="DefaultParagraphFont" style:family="text">
      <style:text-properties style:font-weight-complex="bold" fo:color="#000000"/>
    </style:style>
    <style:style style:name="T138" style:parent-style-name="DefaultParagraphFont" style:family="text">
      <style:text-properties style:font-weight-complex="bold" fo:color="#000000"/>
    </style:style>
    <style:style style:name="T139" style:parent-style-name="DefaultParagraphFont" style:family="text">
      <style:text-properties style:font-weight-complex="bold" fo:color="#000000"/>
    </style:style>
    <style:style style:name="T140" style:parent-style-name="DefaultParagraphFont" style:family="text">
      <style:text-properties style:font-weight-complex="bold" fo:color="#000000"/>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fo:color="#000000"/>
    </style:style>
    <style:style style:name="T143" style:parent-style-name="DefaultParagraphFont" style:family="text">
      <style:text-properties style:font-weight-complex="bold"/>
    </style:style>
    <style:style style:name="P144" style:parent-style-name="Normal" style:family="paragraph">
      <style:paragraph-properties fo:widows="0" fo:orphans="0" fo:text-align="justify" fo:text-indent="0.5in"/>
      <style:text-properties fo:hyphenate="false"/>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fo:color="#000000"/>
    </style:style>
    <style:style style:name="T148" style:parent-style-name="DefaultParagraphFont" style:family="text">
      <style:text-properties style:font-weight-complex="bold" fo:color="#000000"/>
    </style:style>
    <style:style style:name="T149" style:parent-style-name="DefaultParagraphFont" style:family="text">
      <style:text-properties style:font-weight-complex="bold" fo:color="#000000"/>
    </style:style>
    <style:style style:name="P150" style:parent-style-name="Normal" style:family="paragraph">
      <style:paragraph-properties fo:widows="0" fo:orphans="0" fo:text-align="justify" fo:margin-left="0.5944in">
        <style:tab-stops/>
      </style:paragraph-properties>
      <style:text-properties fo:hyphenate="false"/>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P154" style:parent-style-name="Normal" style:family="paragraph">
      <style:paragraph-properties fo:widows="0" fo:orphans="0" fo:text-align="center"/>
      <style:text-properties fo:hyphenate="false"/>
    </style:style>
    <style:style style:name="T155" style:parent-style-name="DefaultParagraphFont" style:family="text">
      <style:text-properties fo:font-weight="bold" style:font-weight-asian="bold" style:font-weight-complex="bold" fo:color="#000000" style:font-size-complex="12pt"/>
    </style:style>
    <style:style style:name="P156" style:parent-style-name="Normal" style:family="paragraph">
      <style:paragraph-properties fo:widows="0" fo:orphans="0" fo:text-align="justify"/>
      <style:text-properties style:font-weight-complex="bold" style:font-size-complex="12pt" fo:background-color="#FFFF00" fo:hyphenate="false"/>
    </style:style>
    <style:style style:name="P157" style:parent-style-name="Normal" style:family="paragraph">
      <style:paragraph-properties fo:widows="0" fo:orphans="0" fo:text-align="justify" fo:text-indent="0.5944in"/>
      <style:text-properties fo:hyphenate="false"/>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color="#000000" style:font-size-complex="12pt"/>
    </style:style>
    <style:style style:name="P160" style:parent-style-name="Normal" style:family="paragraph">
      <style:paragraph-properties fo:text-align="justify" fo:text-indent="0.5944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5944in"/>
    </style:style>
    <style:style style:name="T165" style:parent-style-name="DefaultParagraphFont" style:family="text">
      <style:text-properties style:font-weight-complex="bold" fo:color="#000000"/>
    </style:style>
    <style:style style:name="P166" style:parent-style-name="Normal" style:family="paragraph">
      <style:paragraph-properties fo:text-align="justify" fo:text-indent="0.5944in"/>
    </style:style>
    <style:style style:name="P167" style:parent-style-name="Normal" style:family="paragraph">
      <style:paragraph-properties fo:text-align="justify" fo:text-indent="0.5944in"/>
    </style:style>
    <style:style style:name="T168" style:parent-style-name="DefaultParagraphFont" style:family="text">
      <style:text-properties style:font-weight-complex="bold" fo:color="#000000"/>
    </style:style>
    <style:style style:name="P169" style:parent-style-name="Normal" style:family="paragraph">
      <style:paragraph-properties fo:text-align="justify" fo:text-indent="0.5944in"/>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P173" style:parent-style-name="Normal" style:family="paragraph">
      <style:paragraph-properties fo:widows="0" fo:orphans="0" fo:text-align="justify" fo:line-height="115%" fo:text-indent="0.4923in"/>
      <style:text-properties fo:hyphenate="false"/>
    </style:style>
    <style:style style:name="T174" style:parent-style-name="DefaultParagraphFont" style:family="text">
      <style:text-properties style:font-weight-complex="bold" fo:color="#000000"/>
    </style:style>
    <style:style style:name="P17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style:font-weight-complex="bold" fo:color="#000000"/>
    </style:style>
    <style:style style:name="T179" style:parent-style-name="DefaultParagraphFont" style:family="text">
      <style:text-properties style:font-weight-complex="bold" fo:color="#000000"/>
    </style:style>
    <style:style style:name="T180" style:parent-style-name="DefaultParagraphFont" style:family="text">
      <style:text-properties style:font-weight-complex="bold" fo:color="#000000"/>
    </style:style>
    <style:style style:name="P181" style:parent-style-name="Normal" style:family="paragraph">
      <style:paragraph-properties fo:widows="0" fo:orphans="0" fo:text-align="justify"/>
      <style:text-properties fo:hyphenate="false"/>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center" fo:line-height="115%" fo:margin-right="-0.0006in"/>
    </style:style>
    <style:style style:name="T186" style:parent-style-name="DefaultParagraphFont" style:family="text">
      <style:text-properties style:font-name="&amp;quot" fo:font-weight="bold" style:font-weight-asian="bold" fo:color="#000000" style:font-size-complex="12pt" style:language-asian="lt" style:country-asian="LT"/>
    </style:style>
    <style:style style:name="P187" style:parent-style-name="Normal" style:family="paragraph">
      <style:paragraph-properties fo:widows="0" fo:orphans="0" fo:text-align="justify"/>
      <style:text-properties style:font-name="&amp;quot" fo:font-weight="bold" style:font-weight-asian="bold" style:font-size-complex="12pt" style:language-asian="lt" style:country-asian="LT" fo:hyphenate="false"/>
    </style:style>
    <style:style style:name="P188" style:parent-style-name="Normal" style:family="paragraph">
      <style:paragraph-properties fo:text-align="justify" fo:text-indent="0.5in"/>
    </style:style>
    <style:style style:name="T189" style:parent-style-name="DefaultParagraphFont" style:family="text">
      <style:text-properties style:font-name="&amp;quot" fo:color="#000000" style:font-size-complex="12pt" style:language-asian="lt" style:country-asian="LT"/>
    </style:style>
    <style:style style:name="T190" style:parent-style-name="DefaultParagraphFont" style:family="text">
      <style:text-properties style:font-name="&amp;quot" fo:color="#000000" style:font-size-complex="12pt" style:language-asian="lt" style:country-asian="LT"/>
    </style:style>
    <style:style style:name="T191" style:parent-style-name="DefaultParagraphFont" style:family="text">
      <style:text-properties style:font-name="&amp;quot"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5in"/>
      <style:text-properties fo:hyphenate="false"/>
    </style:style>
    <style:style style:name="T197" style:parent-style-name="DefaultParagraphFont" style:family="text">
      <style:text-properties style:font-name="&amp;quot" fo:color="#000000" style:font-size-complex="12pt" style:language-asian="lt" style:country-asian="LT"/>
    </style:style>
    <style:style style:name="T198" style:parent-style-name="DefaultParagraphFont" style:family="text">
      <style:text-properties style:font-name="&amp;quot" fo:color="#000000" style:font-size-complex="12pt" style:language-asian="lt" style:country-asian="LT"/>
    </style:style>
    <style:style style:name="P199" style:parent-style-name="Normal" style:family="paragraph">
      <style:paragraph-properties fo:widows="0" fo:orphans="0" fo:text-align="justify" fo:text-indent="0.5in"/>
      <style:text-properties fo:hyphenate="false"/>
    </style:style>
    <style:style style:name="T200" style:parent-style-name="DefaultParagraphFont" style:family="text">
      <style:text-properties style:font-name="&amp;quot" fo:color="#000000" style:font-size-complex="12pt" style:language-asian="lt" style:country-asian="LT"/>
    </style:style>
    <style:style style:name="T201" style:parent-style-name="DefaultParagraphFont" style:family="text">
      <style:text-properties style:font-name="&amp;quot" fo:color="#000000" style:font-size-complex="12pt" style:language-asian="lt" style:country-asian="LT"/>
    </style:style>
    <style:style style:name="P202" style:parent-style-name="Normal" style:family="paragraph">
      <style:paragraph-properties fo:widows="0" fo:orphans="0" fo:text-align="justify" fo:text-indent="0.5in"/>
      <style:text-properties fo:hyphenate="false"/>
    </style:style>
    <style:style style:name="T203" style:parent-style-name="DefaultParagraphFont" style:family="text">
      <style:text-properties style:font-name="&amp;quot" fo:color="#000000" style:font-size-complex="12pt" style:language-asian="lt" style:country-asian="LT"/>
    </style:style>
    <style:style style:name="T204" style:parent-style-name="DefaultParagraphFont" style:family="text">
      <style:text-properties style:font-name="&amp;quot" fo:color="#000000" style:font-size-complex="12pt" style:language-asian="lt" style:country-asian="LT"/>
    </style:style>
    <style:style style:name="T205" style:parent-style-name="DefaultParagraphFont" style:family="text">
      <style:text-properties style:font-name="&amp;quot" fo:color="#000000"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4923in"/>
      <style:text-properties fo:hyphenate="false"/>
    </style:style>
    <style:style style:name="T210" style:parent-style-name="DefaultParagraphFont" style:family="text">
      <style:text-properties style:font-name="&amp;quot" fo:color="#000000" style:font-size-complex="12pt" style:language-asian="lt" style:country-asian="LT"/>
    </style:style>
    <style:style style:name="T211" style:parent-style-name="DefaultParagraphFont" style:family="text">
      <style:text-properties style:font-name="&amp;quot" fo:color="#000000" style:font-size-complex="12pt" style:language-asian="lt" style:country-asian="LT"/>
    </style:style>
    <style:style style:name="T212" style:parent-style-name="DefaultParagraphFont" style:family="text">
      <style:text-properties style:font-name="&amp;quot" fo:color="#000000" style:font-size-complex="12pt" style:language-asian="lt" style:country-asian="LT"/>
    </style:style>
    <style:style style:name="P213" style:parent-style-name="Normal" style:family="paragraph">
      <style:paragraph-properties fo:text-align="justify" style:line-height-at-least="0.1916in" fo:text-indent="0.4923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name="&amp;quot" fo:color="#000000" style:font-size-complex="12pt" style:language-asian="lt" style:country-asian="LT"/>
    </style:style>
    <style:style style:name="T217" style:parent-style-name="DefaultParagraphFont" style:family="text">
      <style:text-properties style:font-name="&amp;quot" style:font-size-complex="12pt" style:language-asian="lt" style:country-asian="LT"/>
    </style:style>
    <style:style style:name="T218" style:parent-style-name="DefaultParagraphFont" style:family="text">
      <style:text-properties style:font-name="&amp;quot" fo:color="#FF0000" style:font-size-complex="12pt" style:language-asian="lt" style:country-asian="LT"/>
    </style:style>
    <style:style style:name="T219" style:parent-style-name="DefaultParagraphFont" style:family="text">
      <style:text-properties style:font-name="&amp;quot" fo:color="#000000" style:font-size-complex="12pt" style:language-asian="lt" style:country-asian="LT"/>
    </style:style>
    <style:style style:name="T220" style:parent-style-name="DefaultParagraphFont" style:family="text">
      <style:text-properties style:font-name="&amp;quot" fo:color="#000000" style:font-size-complex="12pt" style:language-asian="lt" style:country-asian="LT"/>
    </style:style>
    <style:style style:name="P22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margin-right="-0.0006in"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name="&amp;quot"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center"/>
      <style:text-properties fo:hyphenate="false"/>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widows="0" fo:orphans="0" fo:text-align="center"/>
      <style:text-properties fo:hyphenate="false"/>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P259" style:parent-style-name="Normal" style:family="paragraph">
      <style:paragraph-properties fo:widows="0" fo:orphans="0" fo:text-align="center" fo:margin-left="0.5944in">
        <style:tab-stops/>
      </style:paragraph-properties>
      <style:text-properties style:font-weight-complex="bold" fo:background-color="#FFFF00" fo:hyphenate="false"/>
    </style:style>
    <style:style style:name="P260" style:parent-style-name="Normal" style:family="paragraph">
      <style:paragraph-properties fo:widows="0" fo:orphans="0" fo:text-align="justify" fo:text-indent="0.4923in"/>
      <style:text-properties fo:hyphenate="false"/>
    </style:style>
    <style:style style:name="T261" style:parent-style-name="DefaultParagraphFont" style:family="text">
      <style:text-properties style:font-weight-complex="bold" fo:color="#000000"/>
    </style:style>
    <style:style style:name="T262" style:parent-style-name="DefaultParagraphFont" style:family="text">
      <style:text-properties style:font-weight-complex="bold" fo:color="#000000"/>
    </style:style>
    <style:style style:name="T263" style:parent-style-name="DefaultParagraphFont" style:family="text">
      <style:text-properties style:font-weight-complex="bold"/>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4923in"/>
      <style:text-properties fo:hyphenate="false"/>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5in"/>
      <style:text-properties fo:hyphenate="false"/>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P282" style:parent-style-name="Normal" style:family="paragraph">
      <style:paragraph-properties fo:widows="0" fo:orphans="0" fo:text-align="justify" fo:text-indent="0.5in"/>
      <style:text-properties fo:hyphenate="false"/>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P287" style:parent-style-name="Normal" style:family="paragraph">
      <style:paragraph-properties fo:widows="0" fo:orphans="0" fo:text-align="justify" fo:text-indent="0.5in"/>
      <style:text-properties fo:hyphenate="false"/>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P290" style:parent-style-name="Normal" style:family="paragraph">
      <style:paragraph-properties fo:widows="0" fo:orphans="0" fo:text-align="justify" fo:text-indent="0.5in"/>
      <style:text-properties fo:hyphenate="false"/>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P294" style:parent-style-name="Normal" style:family="paragraph">
      <style:paragraph-properties fo:widows="0" fo:orphans="0" fo:text-align="justify" fo:text-indent="0.5in"/>
      <style:text-properties fo:hyphenate="false"/>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P298" style:parent-style-name="Normal" style:family="paragraph">
      <style:paragraph-properties fo:widows="0" fo:orphans="0" fo:text-align="justify" fo:text-indent="0.5in"/>
      <style:text-properties fo:hyphenate="false"/>
    </style:style>
    <style:style style:name="T299" style:parent-style-name="DefaultParagraphFont" style:family="text">
      <style:text-properties style:font-weight-complex="bold" fo:color="#000000"/>
    </style:style>
    <style:style style:name="T300" style:parent-style-name="DefaultParagraphFont" style:family="text">
      <style:text-properties style:font-weight-complex="bold" fo:color="#000000"/>
    </style:style>
    <style:style style:name="T301" style:parent-style-name="DefaultParagraphFont" style:family="text">
      <style:text-properties style:font-weight-complex="bold" fo:color="#000000"/>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fo:color="#000000"/>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center"/>
      <style:text-properties fo:font-weight="bold" style:font-weight-asian="bold" fo:background-color="#FFFF00"/>
    </style:style>
    <style:style style:name="P310" style:parent-style-name="Normal" style:family="paragraph">
      <style:paragraph-properties fo:widows="0" fo:orphans="0" fo:text-align="justify" fo:text-indent="0.5in"/>
      <style:text-properties fo:hyphenate="false"/>
    </style:style>
    <style:style style:name="T311" style:parent-style-name="DefaultParagraphFont" style:family="text">
      <style:text-properties style:font-weight-complex="bold" fo:color="#000000"/>
    </style:style>
    <style:style style:name="T312" style:parent-style-name="DefaultParagraphFont" style:family="text">
      <style:text-properties style:font-weight-complex="bold" fo:color="#000000"/>
    </style:style>
    <style:style style:name="T313" style:parent-style-name="DefaultParagraphFont" style:family="text">
      <style:text-properties style:font-weight-complex="bold" fo:color="#000000"/>
    </style:style>
    <style:style style:name="P314" style:parent-style-name="Normal" style:family="paragraph">
      <style:paragraph-properties fo:widows="0" fo:orphans="0" fo:text-align="justify" fo:text-indent="0.5in"/>
      <style:text-properties fo:hyphenate="false"/>
    </style:style>
    <style:style style:name="T315" style:parent-style-name="DefaultParagraphFont" style:family="text">
      <style:text-properties style:font-weight-complex="bold" fo:color="#000000"/>
    </style:style>
    <style:style style:name="T316" style:parent-style-name="DefaultParagraphFont" style:family="text">
      <style:text-properties style:font-weight-complex="bold" fo:color="#000000"/>
    </style:style>
    <style:style style:name="T317" style:parent-style-name="DefaultParagraphFont" style:family="text">
      <style:text-properties style:font-weight-complex="bold" fo:color="#000000"/>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fo:color="#FF0000"/>
    </style:style>
    <style:style style:name="P320" style:parent-style-name="Normal" style:family="paragraph">
      <style:paragraph-properties fo:widows="0" fo:orphans="0" fo:text-align="justify" fo:text-indent="0.5in"/>
      <style:text-properties fo:hyphenate="false"/>
    </style:style>
    <style:style style:name="T321" style:parent-style-name="DefaultParagraphFont" style:family="text">
      <style:text-properties style:font-weight-complex="bold" fo:color="#000000"/>
    </style:style>
    <style:style style:name="T322" style:parent-style-name="DefaultParagraphFont" style:family="text">
      <style:text-properties style:font-weight-complex="bold" fo:color="#000000"/>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fo:color="#FF0000"/>
    </style:style>
    <style:style style:name="T325" style:parent-style-name="DefaultParagraphFont" style:family="text">
      <style:text-properties style:font-weight-complex="bold" fo:color="#000000"/>
    </style:style>
    <style:style style:name="T326" style:parent-style-name="DefaultParagraphFont" style:family="text">
      <style:text-properties style:font-weight-complex="bold" fo:color="#FF0000"/>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fo:color="#000000"/>
    </style:style>
    <style:style style:name="T329" style:parent-style-name="DefaultParagraphFont" style:family="text">
      <style:text-properties style:font-name="&amp;quot" fo:color="#000000" style:font-size-complex="12pt" style:language-asian="lt" style:country-asian="LT"/>
    </style:style>
    <style:style style:name="P330" style:parent-style-name="Normal" style:family="paragraph">
      <style:paragraph-properties fo:widows="0" fo:orphans="0" fo:text-align="justify" fo:text-indent="0.5in"/>
      <style:text-properties fo:hyphenate="false"/>
    </style:style>
    <style:style style:name="T331" style:parent-style-name="DefaultParagraphFont" style:family="text">
      <style:text-properties style:font-weight-complex="bold" fo:color="#000000"/>
    </style:style>
    <style:style style:name="T332" style:parent-style-name="DefaultParagraphFont" style:family="text">
      <style:text-properties style:font-weight-complex="bold" fo:color="#000000"/>
    </style:style>
    <style:style style:name="T333" style:parent-style-name="DefaultParagraphFont" style:family="text">
      <style:text-properties style:font-weight-complex="bold" fo:color="#000000"/>
    </style:style>
    <style:style style:name="P334" style:parent-style-name="Normal" style:family="paragraph">
      <style:paragraph-properties fo:widows="0" fo:orphans="0" fo:text-align="justify" fo:text-indent="0.5in"/>
      <style:text-properties fo:hyphenate="false"/>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P337" style:parent-style-name="Normal" style:family="paragraph">
      <style:paragraph-properties fo:widows="0" fo:orphans="0" fo:text-align="justify" fo:text-indent="0.5in"/>
      <style:text-properties fo:hyphenate="false"/>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P342" style:parent-style-name="Normal" style:family="paragraph">
      <style:paragraph-properties fo:widows="0" fo:orphans="0" fo:text-align="justify" fo:text-indent="0.5in"/>
      <style:text-properties fo:hyphenate="false"/>
    </style:style>
    <style:style style:name="T343" style:parent-style-name="DefaultParagraphFont" style:family="text">
      <style:text-properties style:font-weight-complex="bold" fo:color="#000000"/>
    </style:style>
    <style:style style:name="T344" style:parent-style-name="DefaultParagraphFont" style:family="text">
      <style:text-properties style:font-weight-complex="bold" fo:color="#000000"/>
    </style:style>
    <style:style style:name="T345" style:parent-style-name="DefaultParagraphFont" style:family="text">
      <style:text-properties style:font-weight-complex="bold" fo:color="#000000"/>
    </style:style>
    <style:style style:name="P346" style:parent-style-name="Normal" style:family="paragraph">
      <style:paragraph-properties fo:text-align="justify"/>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center" fo:margin-left="0.75in" fo:text-indent="0.5937in">
        <style:tab-stops/>
      </style:paragraph-properties>
      <style:text-properties fo:background-color="#FFFF00"/>
    </style:style>
    <style:style style:name="P35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style:vertical-align="baseline" fo:text-indent="0.4923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vertical-align="baseline" fo:text-indent="0.4923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center" style:vertical-align="baseline"/>
      <style:text-properties fo:hyphenate="false"/>
    </style:style>
    <style:style style:name="T367" style:parent-style-name="DefaultParagraphFont" style:family="text">
      <style:text-properties style:font-size-complex="11pt"/>
    </style:style>
    <style:style style:name="P368" style:parent-style-name="Normal" style:family="paragraph">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P373" style:parent-style-name="Normal" style:family="paragraph">
      <style:text-properties style:font-name="Arial" style:font-name-asian="MS Mincho" fo:font-weight="bold" style:font-weight-asian="bold" style:font-style-complex="italic" fo:font-size="10pt" style:font-size-asian="10pt"/>
    </style:style>
    <style:style style:name="P374" style:parent-style-name="Normal" style:family="paragraph">
      <style:text-properties style:font-name="Arial" style:font-name-asian="MS Mincho" style:font-style-complex="italic" fo:font-size="10pt" style:font-size-asian="10pt"/>
    </style:style>
    <style:style style:name="P375" style:parent-style-name="Normal" style:family="paragraph">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T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P380" style:parent-style-name="Normal" style:family="paragraph">
      <style:text-properties style:font-name="Arial" style:font-name-asian="MS Mincho" style:font-style-complex="italic" fo:font-size="10pt" style:font-size-asian="10pt"/>
    </style:style>
    <style:style style:name="P381" style:parent-style-name="Normal" style:family="paragraph">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P386" style:parent-style-name="Normal" style:family="paragraph">
      <style:text-properties style:font-name="Arial" style:font-name-asian="MS Mincho" style:font-style-complex="italic" fo:font-size="10pt" style:font-size-asian="10pt"/>
    </style:style>
    <style:style style:name="P387" style:parent-style-name="Normal" style:family="paragraph">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P393" style:parent-style-name="Normal" style:family="paragraph">
      <style:text-properties style:font-name="Arial" style:font-name-asian="MS Mincho" style:font-style-complex="italic" fo:font-size="10pt" style:font-size-asian="10pt"/>
    </style:style>
    <style:style style:name="P394" style:parent-style-name="Normal" style:family="paragraph">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T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P399" style:parent-style-name="Normal" style:family="paragraph">
      <style:text-properties style:font-name="Arial" style:font-name-asian="MS Mincho" style:font-style-complex="italic" fo:font-size="10pt" style:font-size-asian="10pt"/>
    </style:style>
    <style:style style:name="P400" style:parent-style-name="Normal" style:family="paragraph">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T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style:text-properties style:font-name="Arial" fo:font-weight="bold" style:font-weight-asian="bold" fo:font-size="10pt" style:font-size-asian="10pt"/>
    </style:style>
    <style:style style:name="P406" style:parent-style-name="Normal" style:family="paragraph">
      <style:paragraph-properties fo:text-align="justify"/>
      <style:text-properties style:font-name="Arial" fo:font-weight="bold" style:font-weight-asian="bold"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fo:font-weight="bold" style:font-weight-asian="bold" fo:font-size="10pt" style:font-size-asian="10pt"/>
    </style:style>
    <style:style style:name="P409" style:parent-style-name="Normal" style:family="paragraph">
      <style:paragraph-properties fo:text-align="justify"/>
      <style:text-properties style:font-name="Arial"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fo:font-size="10pt" style:font-size-asian="10pt"/>
    </style:style>
    <style:style style:name="T414" style:parent-style-name="DefaultParagraphFont" style:family="text">
      <style:text-properties style:font-name="Arial"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fo:font-size="10pt" style:font-size-asian="10pt"/>
    </style:style>
    <style:style style:name="T4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fo:font-size="10pt" style:font-size-asian="10pt"/>
    </style:style>
    <style:style style:name="T421" style:parent-style-name="DefaultParagraphFont" style:family="text">
      <style:text-properties style:font-name="Arial" fo:font-size="10pt" style:font-size-asian="10pt"/>
    </style:style>
    <style:style style:name="P422" style:parent-style-name="Normal" style:family="paragraph">
      <style:paragraph-properties fo:text-align="justify"/>
      <style:text-properties style:font-name="Arial"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fo:font-size="10pt" style:font-size-asian="10pt"/>
    </style:style>
    <style:style style:name="T427" style:parent-style-name="DefaultParagraphFont" style:family="text">
      <style:text-properties style:font-name="Arial"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fo:font-size="10pt" style:font-size-asian="10pt"/>
    </style:style>
    <style:style style:name="T4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fo:font-size="10pt" style:font-size-asian="10pt"/>
    </style:style>
    <style:style style:name="T434" style:parent-style-name="DefaultParagraphFont" style:family="text">
      <style:text-properties style:font-name="Arial" fo:font-size="10pt" style:font-size-asian="10pt"/>
    </style:style>
    <style:style style:name="T435" style:parent-style-name="DefaultParagraphFont" style:family="text">
      <style:text-properties style:font-name="Arial" fo:font-size="10pt" style:font-size-asian="10pt"/>
    </style:style>
    <style:style style:name="P436" style:parent-style-name="Normal" style:family="paragraph">
      <style:paragraph-properties fo:text-align="justify"/>
      <style:text-properties style:font-name="Arial"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fo:font-size="10pt" style:font-size-asian="10pt"/>
    </style:style>
    <style:style style:name="T4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rial"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fo:font-size="10pt" style:font-size-asian="10pt"/>
    </style:style>
    <style:style style:name="T447" style:parent-style-name="DefaultParagraphFont" style:family="text">
      <style:text-properties style:font-name="Arial" fo:font-size="10pt" style:font-size-asian="10pt"/>
    </style:style>
    <style:style style:name="T448" style:parent-style-name="DefaultParagraphFont" style:family="text">
      <style:text-properties style:font-name="Arial" fo:font-size="10pt" style:font-size-asian="10pt"/>
    </style:style>
    <style:style style:name="P449" style:parent-style-name="Normal" style:family="paragraph">
      <style:paragraph-properties fo:text-align="justify"/>
      <style:text-properties style:font-name="Arial" fo:font-size="10pt" style:font-size-asian="10pt"/>
    </style:style>
    <style:style style:name="P45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Įsakymas netenka galios 2024-05-29:</text:span></text:p>
      <text:p text:style-name="P8"><text:span text:style-name="T9">Šiaulių rajono savivaldybės administracija, Įsakymas</text:span></text:p>
      <text:p text:style-name="P10"><text:span text:style-name="T11">Nr.<text:s/></text:span><text:a xlink:href="https://www.e-tar.lt/portal/legalAct.html?documentId=812ad2c01cf411ef8b14c5bcce136045" office:target-frame-name="_top" xlink:show="replace"><text:span text:style-name="T12">A-491</text:span></text:a><text:span text:style-name="T13">, 2024-05-17, paskelbta TAR 2024-05-28, i. k. 2024-09553</text:span></text:p>
      <text:p text:style-name="P14"><text:span text:style-name="T15">Dėl Šiaulių rajono administracijos direktoriaus 2020 m. gegužės 18 d. įsakymo Nr. A-753„ Dėl Atvejo komandos sudarymo ir Šiaulių rajono savivaldybės 2020 metų užimtumo didinimo programos priemonių, kurias įgyvendina nedirbančių asmenų atvejo vadybininkas i</text:span><text:span text:style-name="T16">r atvejo komanda, įgyvendinimo tvarkos aprašo patvirtinimo“ pripažinimo netekusiu galios</text:span></text:p>
      <text:p text:style-name="P17"/>
      <text:p text:style-name="P18"><text:span text:style-name="T19">Suvestinė redakcija nuo 2024-03-28 iki 2024-05-28</text:span></text:p>
      <text:p text:style-name="P20"/>
      <text:p text:style-name="P21"><text:span text:style-name="T22">Įsakymas paskelbtas: TAR 2020-05-18, i. k. 2020-10551</text:span></text:p>
      <text:p text:style-name="P23"/>
      <text:p text:style-name="P24"/>
      <text:p text:style-name="P25"><text:span text:style-name="T26"><draw:frame draw:z-index="0" draw:id="id0" draw:style-name="a0" draw:name="Picture 1" text:anchor-type="as-char" svg:x="0in" svg:y="0in" svg:width="0.6875in" svg:height="0.82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7"/>
      <text:p text:style-name="P28"><text:span text:style-name="T29">ŠIAULIŲ RAJONO SAVIVALDYBĖS<text:s/></text:span><text:span text:style-name="T30">ADMINISTRA</text:span><text:span text:style-name="T31">cijos</text:span></text:p>
      <text:p text:style-name="P32"><text:span text:style-name="T33">direktorius</text:span></text:p>
      <text:p text:style-name="P34"/>
      <text:p text:style-name="P35">ĮSAKYMAS</text:p>
      <text:p text:style-name="P36"><text:span text:style-name="T37">DĖL ATVEJO KOMANDOS SUDARYMO IR ŠIAULIŲ RAJONO SAVIVALDYBĖS UŽIMTUMO DIDINIMO PROGRAMOS PRIEMONIŲ, KURIAS ĮGYVENDINA NEDIRBANČIŲ ASMENŲ ATVEJO VADYBININKAS IR ATVEJO KOMANDA, ĮGYVENDINIMO TVARKOS APRAŠO PATVIRTINIMO</text:span></text:p>
      <text:p text:style-name="P38"/>
      <text:p text:style-name="P39">2020 m. gegužės 18 d. Nr. A-753</text:p>
      <text:soft-page-break/>
      <text:h text:style-name="P40" text:outline-level="3"><text:span text:style-name="T41">Šiauliai</text:span></text:h>
      <text:p text:style-name="P42"/>
      <text:p text:style-name="P43">Pakeistas teisės akto pavadinimas:</text:p>
      <text:p text:style-name="P44"><text:span text:style-name="T45">Nr.<text:s/></text:span><text:a xlink:href="https://www.e-tar.lt/portal/legalAct.html?documentId=381f42c0817d11eb9601893677bfd7d8" office:target-frame-name="_top" xlink:show="replace"><text:span text:style-name="T46">A-398</text:span></text:a><text:span text:style-name="T47">, 2021-03-10, paskelbta TAR 2021-03-10, i. k. 2021-04945</text:span></text:p>
      <text:p text:style-name="Normal"/>
      <text:p text:style-name="P48"><text:span text:style-name="T49">Vadovaudamasis Lietuvos Respublikos vietos savivaldos įstatymo 29 straipsnio 8 dalies 2 punktu, Lietuvos Respublikos užimtumo įstatymo 17 straipsniu,<text:s/></text:span><text:span text:style-name="T50">Užimtumo didinimo programos, skirtos užimtumo skatinimo ir motyvavimo paslaugų nedirbantiems ir socialinę<text:s/></text:span><text:span text:style-name="T51">paramą gaunantiems asmenims modeliui įgyvendinti, rengimo tvarkos aprašu, patvirtintu Lietuvos Respublikos socialinės apsaugos ir darbo ministro 2018 m. gruodžio 12 d. įsakymu Nr. A1-715 „Dėl Užimtumo didinimo programos, skirtos užimtumo skatinimo ir motyv</text:span><text:span text:style-name="T52">avimo paslaugų nedirbantiems ir socialinę paramą gaunantiems asmenims modeliui įgyvendinti, rengimo tvarkos aprašo<text:s/></text:span><text:span text:style-name="T53">patvirtinimo“,</text:span><text:span text:style-name="T54"><text:s/></text:span><text:span text:style-name="T55">ir<text:s/></text:span><text:span text:style-name="T56">Šiaulių rajono savivaldybės 2020 metų užimtumo didinimo programa, patvirtinta Šiaulių rajono savivaldybės tarybos 2020 m. sausio 28 d. sprendimu Nr. T-23<text:s/></text:span><text:span text:style-name="T57">„Dėl Šiaulių rajono savivaldybės 2020 metų užimtumo didinimo programos patvirtinimo“:</text:span></text:p>
      <text:p text:style-name="P58"><text:span text:style-name="T59">1</text:span><text:span text:style-name="T60">. S u d a r</text:span><text:span text:style-name="T61"><text:s/>a u <text:s/>atvejo komandą Šiaulių rajono savivaldybės 2022 metų užimtumo didinimo programai įgyvendinti:</text:span></text:p>
      <text:p text:style-name="P62">Komandos vadovė – Irena Simanauskienė, <text:s/>Socialinės paramos skyriaus vyriausioji specialistė.</text:p>
      <text:p text:style-name="P63">Komandos sekretorė – Toma Grikienė, Turto valdymo skyriaus nedirbančių asmenų atvejo vadybininkė.</text:p>
      <text:p text:style-name="P64">Nariai:</text:p>
      <text:p text:style-name="P65">Irena Vaikutienė, Užimtumo tarnybos prie Lietuvos Respublikos socialinės apsaugos ir darbo ministerijos Šiaulių klientų aptarnavimo departamento Šiaulių miesto 1-ojo skyriaus vedėja (jos nesant – Jolanta Mikšionytė, Užimtumo tarnybos prie Lietuvos Respublikos socialinės<text:s/><text:soft-page-break/>apsaugos ir darbo ministerijos Šiaulių klientų aptarnavimo departamento Šiaulių miesto 2-ojo skyriaus vedėja);</text:p>
      <text:p text:style-name="P66">Danguolė Kraskauskienė, Šiaulių rajono savivaldybės socialinių paslaugų centro direktorė;</text:p>
      <text:p text:style-name="P67">Vitalija Monkienė, Šiaulių rajono švietimo pagalbos tarnybos psichologė;</text:p>
      <text:p text:style-name="P68"><text:span text:style-name="T69">Atitinkamos seniūnijos seniūnas.</text:span><text:s/></text:p>
      <text:p text:style-name="P70">Punkto pakeitimai:</text:p>
      <text:p text:style-name="P71"><text:span text:style-name="T72">Nr.<text:s/></text:span><text:a xlink:href="https://www.e-tar.lt/portal/legalAct.html?documentId=381f42c0817d11eb9601893677bfd7d8" office:target-frame-name="_top" xlink:show="replace"><text:span text:style-name="T73">A-398</text:span></text:a><text:span text:style-name="T74">, 2021-03-10, paskel</text:span><text:span text:style-name="T75">bta TAR 2021-03-10, i. k. 2021-04945</text:span></text:p>
      <text:p text:style-name="P76"><text:span text:style-name="T77">Nr.<text:s/></text:span><text:a xlink:href="https://www.e-tar.lt/portal/legalAct.html?documentId=d262030016f511ec9f09e7df20500045" office:target-frame-name="_top" xlink:show="replace"><text:span text:style-name="T78">A-1743</text:span></text:a><text:span text:style-name="T79">, 2021-09-16, paskelbta TAR 2021-09-17, i. k. 2021-19537</text:span></text:p>
      <text:p text:style-name="P80"><text:span text:style-name="T81">Nr.<text:s/></text:span><text:a xlink:href="https://www.e-tar.lt/portal/legalAct.html?documentId=f5690cd0ec2d11ee9f5b8ffa077f9188" office:target-frame-name="_top" xlink:show="replace"><text:span text:style-name="T82">A-86</text:span></text:a><text:span text:style-name="T83">, 2022-01-20, paskelbta TAR 2024-03-27, i. k. 2024-05479</text:span></text:p>
      <text:p text:style-name="Normal"/>
      <text:p text:style-name="P84"><text:span text:style-name="T85">2</text:span><text:span text:style-name="T86">.<text:s/></text:span><text:span text:style-name="T87">Tvirtinu</text:span><text:span text:style-name="T88"><text:s/>Š</text:span><text:span text:style-name="T89">iaulių rajono savivaldybės užimtumo didinimo programos priemonių, kurias įgyvendina nedirbančių asmenų atvejo vadybininkas ir atvejo komanda, įgyvendinimo<text:s/></text:span><text:span text:style-name="T90">tvarkos aprašą (pridedama).</text:span><text:s/></text:p>
      <text:p text:style-name="P91">Punkto pakeitimai:</text:p>
      <text:p text:style-name="P92"><text:span text:style-name="T93">Nr.<text:s/></text:span><text:a xlink:href="https://www.e-tar.lt/portal/legalAct.html?documentId=381f42c0817d11eb9601893677bfd7d8" office:target-frame-name="_top" xlink:show="replace"><text:span text:style-name="T94">A-398</text:span></text:a><text:span text:style-name="T95">, 2021-03-10, paskelbta TAR 2021-03-10, i. k. 2021-04945</text:span></text:p>
      <text:p text:style-name="Normal"/>
      <text:p text:style-name="P96"><text:span text:style-name="T97">Šis įsakymas gali būti skundžiamas Lietuvos Respublikos administracinių bylų teisenos įstatymo nustatyta tvarka.</text:span></text:p>
      <text:p text:style-name="Normal"/>
      <text:p text:style-name="Normal"/>
      <text:p text:style-name="Normal"/>
      <text:p text:style-name="Normal"><text:span text:style-name="T98">Administracijos direktor</text:span><text:span text:style-name="T99">ius<text:s/></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 text:c="10"/>Gipoldas Karklelis</text:span></text:p>
      <text:p text:style-name="P107">PATVIRTINTA</text:p>
      <text:p text:style-name="P113">Šiaulių rajono savivaldybės</text:p>
      <text:p text:style-name="P114">administracijos direktoriaus</text:p>
      <text:p text:style-name="P115">2020 m. gegužės <text:s/>18 <text:s/>d. įsakymu Nr. A-753</text:p>
      <text:p text:style-name="P116">(Šiaulių rajono savivaldybės</text:p>
      <text:p text:style-name="P117">administracijos direktoriaus</text:p>
      <text:p text:style-name="P118">2021 m. kovo 10 d. įsakymo <text:s/>Nr. A-398</text:p>
      <text:p text:style-name="P119">nauja redakcija)</text:p>
      <text:p text:style-name="P120"/>
      <text:p text:style-name="P121"/>
      <text:p text:style-name="P122"><text:span text:style-name="T123">ŠIAULIŲ RAJONO SAVIVALDYBĖS UŽIMTUMO DIDINIMO PROGRAMOS PRIEMONIŲ, KURIAS ĮGYVENDINA NEDIRBANČIŲ ASMENŲ ATVEJO VADYBININKAS IR ATVEJO KOMANDA, ĮGYVENDINIMO<text:s/></text:span><text:span text:style-name="T124">TVARKOS APRAŠAS</text:span></text:p>
      <text:p text:style-name="P125"/>
      <text:p text:style-name="P126"><text:span text:style-name="T127">I</text:span><text:span text:style-name="T128"><text:s/>SKYRIUS</text:span></text:p>
      <text:p text:style-name="P129"><text:span text:style-name="T130">BENDROSIOS NUOSTATOS</text:span></text:p>
      <text:p text:style-name="P131"/>
      <text:p text:style-name="P132"><text:span text:style-name="T133">1</text:span><text:span text:style-name="T134">. Š</text:span>iaulių rajono savivaldybės užimtumo didinimo programos (toliau – programa) priemonių, kurias įgyvendina nedirbančių asmenų atvejo vadybininkas ir atvejo komanda, įgyvendinimo tvarkos aprašas (toliau – aprašas) reglamentuoja <text:s/>nedirbančio ir socialinę paramą gaunančio asmens, siunčiamo dalyvauti<text:s/>užimtumo didinimo programoje,<text:span text:style-name="T135"><text:s/>skirtoje užimtumo skatinimo ir motyvavimo paslaugų nedirbantiems ir socialinę paramą gaunantiems asmenims modeliui įgyvendinti</text:span><text:s/>(toliau – asmuo), poreikių ir galimybių įvertinimą, profiliavimą, atvejo komandos darbo organizavimą, susitarimo su asmeniu dėl jo integracijos į darbo rinką (toliau – susitarimas) parengimo ir pasirašymo, susitarimo įgyvendinimo, sprendimo dėl pasirengimo darbo rinkai, Turto valdymo skyriaus nedirbančių asmenų atvejo vadybininko (toliau – atvejo vadybininkas) ir atvejo komandos bendradarbiavimo sąlygas ir tvarką.<text:s/></text:p>
      <text:p text:style-name="P136"><text:span text:style-name="T137">2</text:span><text:span text:style-name="T138">. Aprašas parengtas vadovaujantis Lietuvos Respublikos užimtumo įstatymu, Užimtumo didinimo programos, skirtos užimtumo skatinimo ir motyvavimo paslaugų nedirbantiems ir socialinę paramą<text:s/></text:span><text:span text:style-name="T139">gaunantiems asmenims modeliui įgyvendinti, rengimo tvarkos aprašu, patvirtintu Lietuvos Respublikos socialinės apsaugos ir darbo ministro 2018 m. gruodžio 12 d. įsakymu Nr. A1-715 „Dėl Užimtumo didinimo programos, skirtos užimtumo skatinimo ir motyvavimo p</text:span><text:span text:style-name="T140">aslaugų nedirbantiems ir socialinę paramą gaunantiems asmenims modeliui įgyvendinti, rengimo tvarkos aprašo<text:s/></text:span><text:span text:style-name="T141">patvirtinimo“<text:s/></text:span><text:span text:style-name="T142">ir<text:s/></text:span><text:span text:style-name="T143">Šiaulių rajono savivaldybės užimtumo didinimo programa, kuri kasmet tvirtinama Šiaulių rajono savivaldybės tarybos sprendimu.</text:span></text:p>
      <text:p text:style-name="P144"><text:span text:style-name="T145">3</text:span><text:span text:style-name="T146">.<text:s/></text:span><text:span text:style-name="T147">Apraše vartojamos sąvokos suprantamos taip, kaip jos apibrėžtos Lietuvos Respublikos užimtumo į statyme, Užimtumo didinimo programos, skirtos užimtumo skatinimo ir motyvavimo paslaugų nedirbantiems ir socialinę paramą gaunantiems asmenims modeliui įgyven</text:span><text:span text:style-name="T148">dinti, rengimo tvarkos apraše, patvirtintame Lietuvos Respublikos socialinės apsaugos ir darbo ministro 2018 m. gruodžio 12 d. įsakymu Nr. A1-715 „Dėl Užimtumo didinimo programos, skirtos užimtumo skatinimo ir motyvavimo paslaugų nedirbantiems ir socialinę</text:span><text:span text:style-name="T149"><text:s/>paramą gaunantiems asmenims modeliui įgyvendinti, rengimo tvarkos aprašo patvirtinimo“.</text:span></text:p>
      <text:p text:style-name="P150"/>
      <text:p text:style-name="P151"><text:span text:style-name="T152">II</text:span><text:span text:style-name="T153"><text:s/>SKYRIUS</text:span></text:p>
      <text:p text:style-name="P154"><text:span text:style-name="T155">ASMENS POREIKIŲ IR GALIMYBIŲ ĮVERTINIMAS, PROFILIAVIMAS</text:span></text:p>
      <text:p text:style-name="P156"/>
      <text:p text:style-name="P157"><text:span text:style-name="T158">4</text:span><text:span text:style-name="T159">. Asmens poreikių ir galimybių įvertinimą atlieka atvejo vadybininkas.</text:span></text:p>
      <text:p text:style-name="P160"><text:span text:style-name="T161">5</text:span><text:span text:style-name="T162">. Asmens<text:s/></text:span><text:span text:style-name="T163">poreikių ir galimybių įvertinimas atliekamas pagal:</text:span></text:p>
      <text:p text:style-name="P164">5.1. Užimtumo tarnybos<text:s/><text:span text:style-name="T165">prie Lietuvos Respublikos socialinės apsaugos ir darbo ministerijos (toliau – Užimtumo tarnyba)<text:s/></text:span><text:s/>informaciją apie asmens darbo paiešką, teiktas ir teikiamas paslaugas, taikytas ir<text:s/>taikomas priemones bei kitą Darbo ieškančio asmens kortelėje esančią informaciją;</text:p>
      <text:p text:style-name="P166">5.2. Šiaulių rajono savivaldybės (toliau – Savivaldybė) informaciją apie asmeniui teiktą piniginę socialinę paramą ir socialines paslaugas;</text:p>
      <text:p text:style-name="P167">5.3. informaciją apie asmens dalyvavimą<text:s/><text:span text:style-name="T168">savivaldybėje veikiančių nevyriausybinių organizacijų (toliau – NVO)<text:s/></text:span>vykdytuose projektuose, skirtuose socialinę atskirtį patiriantiems nedirbantiems asmenims;</text:p>
      <text:p text:style-name="P169">5.4. kitą asmens pateiktą informaciją, susijusią su galimybėmis ir kliūtimis<text:s/>jam integruotis į darbo rinką, kurią asmuo pateikia atvejo vadybininkui pirminės konsultacijos metu.</text:p>
      <text:p text:style-name="P170">6. Pirmą susitikimą su asmeniu atvejo vadybininkas organizuoja ne vėliau kaip per 10 darbo dienų nuo siuntimo gavimo elektroniniu paštu dienos.<text:s/><text:span text:style-name="T171">Pirminės konsultacijos pas nedirbančių asmenų atvejo vadybininką metu, asmuo užpildo sutikimą dalyvauti užimtumo didinimo programoje (Aprašo 1 priedas),</text:span></text:p>
      <text:p text:style-name="P172">7. Surinkęs 5 punkte nurodytą informaciją, atvejo vadybininkas užpildo Asmens poreikių ir galimybių<text:s/>vertinimo anketą (2 priedas).<text:s/></text:p>
      <text:p text:style-name="P173">8. Išanalizavęs surinktą informaciją, atvejo vadybininkas apibūdina asmenį<text:s/><text:span text:style-name="T174">pagal jo socialinei integracijai ir perėjimui nuo nedarbo prie užimtumo darbo rinkoje reikalingas paslaugas.</text:span></text:p>
      <text:p text:style-name="P175"><text:span text:style-name="T176">9</text:span><text:span text:style-name="T177">.</text:span><text:span text:style-name="T178"><text:s/>Atvejo vadybininkas, atlikęs<text:s/></text:span><text:span text:style-name="T179">asmens poreikių ir galimybių įvertinimą bei profiliavimą, organizuoja atvejo komandos susitikimą, kuriame apibūdina asmens situaciją (aptaria surinktą informaciją ir prieitas išvadas, atlikus pirminį asmens vertinimą, asmens poreikių ir galimybių įvertinim</text:span><text:span text:style-name="T180">ą bei profiliavimą).<text:s/></text:span></text:p>
      <text:p text:style-name="P181"/>
      <text:p text:style-name="P182"><text:span text:style-name="T183">III</text:span><text:span text:style-name="T184"><text:s/>SKYRIUS</text:span></text:p>
      <text:p text:style-name="P185"><text:span text:style-name="T186">ATVEJO KOMANDOS DARBO ORGANIZAVIMAS</text:span></text:p>
      <text:p text:style-name="P187"/>
      <text:p text:style-name="P188"><text:span text:style-name="T189">10</text:span><text:span text:style-name="T190">.<text:s/></text:span><text:span text:style-name="T191">Atvejo komanda sudaroma Savivaldybės administracijos direktoriaus įsakymu</text:span><text:span text:style-name="T192">. Atvejo komanda sudaroma iš savivaldybės, Užimtumo tarnybos prie Lietuvos Respublikos socialinės</text:span><text:span text:style-name="T193"><text:s/>apsaugos ir darbo ministerijos ir paslaugų asmenims teikėjų atstovų iš ne daugiau kaip penkių asmenų. Atvejo komandos pirmininku skiriamas Savivaldybės administracijos atstovas, o jo nesant darbe – jį pavadujantis asmuo. Atvejo komandos darbą organizuoja<text:s/></text:span><text:span text:style-name="T194">ir jai vadovauja pirmininkas. Atvejo komandos sekretoriaus funkcijas vykdo atvejo vadybininkas, o jo nesant darbe – jį pavaduojantis asmuo. Atvejo vadybininkas nėra atvejo komandos narys ir neturi balsavimo teisės. Sprendimai priimami balsuojant. Jei balsa</text:span><text:span text:style-name="T195">i pasiskirsto po lygiai, sprendimą lemia komandos vadovo balsas. Atvejo komandos posėdis yra teisėtas, jei jame dalyvauja daugiau kaip pusė jos narių. Atvejo komandos sprendimai įforminami protokolais, kuriuos pasirašo komandos vadovas ir sekretorius.</text:span></text:p>
      <text:p text:style-name="P196"><text:span text:style-name="T197">11</text:span><text:span text:style-name="T198">. Atvejo komandos funkcijos:</text:span></text:p>
      <text:p text:style-name="P199"><text:span text:style-name="T200">11.1</text:span><text:span text:style-name="T201">. analizuoja asmens situaciją ir teikia atvejo vadybininkui pasiūlymus dėl paslaugų asmeniui parinkimo, jų teikimo apimties, eiliškumo.</text:span></text:p>
      <text:p text:style-name="P202"><text:span text:style-name="T203">11.2</text:span><text:span text:style-name="T204">. priima sprendimą dėl asmens pasirengimo darbo rinkai ir susitarimo pakeit</text:span><text:span text:style-name="T205">imo ar nutraukimo tikslingumo.</text:span></text:p>
      <text:p text:style-name="P206"><text:span text:style-name="T207">12</text:span><text:span text:style-name="T208">. Atvejo komanda, vykdydama savo funkcijas, turi teisę gauti su nagrinėjamu atveju susijusią informaciją iš Savivaldybės, Užimtumo tarnybos, NVO ir kt.</text:span></text:p>
      <text:p text:style-name="P209"><text:span text:style-name="T210">13</text:span><text:span text:style-name="T211">. Susirinkę į pirmą posėdį atvejo komandos nariai užpildo k</text:span><text:span text:style-name="T212">onfidencialumo pasižadėjimą pagal 3 priedą.</text:span></text:p>
      <text:p text:style-name="P213"><text:span text:style-name="T214">14</text:span><text:span text:style-name="T215">. Į atvejo komandos posėdį gali būti <text:s/>kviečiami s</text:span><text:span text:style-name="T216">eniūnijos, Užimtumo tarnybos<text:s/></text:span><text:span text:style-name="T217">atstovai,</text:span><text:span text:style-name="T218"><text:s/></text:span><text:span text:style-name="T219">aptarnaujantys asmenį, vietos bendruomenės nariai, paslaugų teikėjo atstovai, kiti asmenys, susiję su konkrečiu nagrin</text:span><text:span text:style-name="T220">ėjimu atveju.<text:s/></text:span></text:p>
      <text:p text:style-name="P221"><text:span text:style-name="T222">15</text:span><text:span text:style-name="T223">. Atvejo nagrinėjimo posėdyje dalyvaujantys tarnybų atstovai privalo užtikrinti informacijos apie asmenį konfidencialumą – posėdžio metu jie pasirašo konfidencialumo pasižadėjimus pagal 3 priedą.<text:s/></text:span></text:p>
      <text:p text:style-name="P224"><text:span text:style-name="T225">16</text:span><text:span text:style-name="T226">.</text:span><text:span text:style-name="T227"><text:s/></text:span><text:span text:style-name="T228">Atvejo komandos posėdžiai gali</text:span><text:span text:style-name="T229"><text:s/>būti organizuojami asmenų gyvenamojoje vietovėje (pvz., seniūnijoje). Jei atvejo komandos posėdžiai</text:span><text:span text:style-name="T230"><text:s/></text:span><text:span text:style-name="T231">organizuojami ne asmens gyvenamojoje vietovėje, o<text:s/></text:span><text:span text:style-name="T232">asmuo privalo dalyvauti posėdyje, atvejo vadybininkas turi išsiaiškinti, ar jis turi galimybes atvykti<text:s/></text:span><text:span text:style-name="T233">į posėdį Jei asmuo neturi galimybių <text:s/>atvykti, atvejo vadybininkas privalo pasirūpinti galimybe atvykti asmeniui į posėdį. Atvejo komanda gali nagrinėti atvejį asmeniui nedalyvaujant.</text:span></text:p>
      <text:p text:style-name="P234"><text:span text:style-name="T235">17</text:span><text:span text:style-name="T236">. Apie atvejo komandos posėdžio datą ir laiką visiems posėdžio daly</text:span><text:span text:style-name="T237">viams raštu ar elektroninėmis ryšio priemonėmis turi būti pranešta likus ne mažiau kaip 3 darbo dienoms iki posėdžio.<text:s/></text:span></text:p>
      <text:p text:style-name="P238"><text:span text:style-name="T239">18</text:span><text:span text:style-name="T240">. Pirmajame atvejo komandos posėdyje sutariama dėl kito atvejo nagrinėjimo posėdžio laiko, taip pat sutariama dėl keitimosi informa</text:span><text:span text:style-name="T241">cija, susijusia su atvejo vadybos procesu, tvarkos.</text:span></text:p>
      <text:p text:style-name="P242"><text:span text:style-name="T243">19</text:span><text:span text:style-name="T244">. Jei asmuo neatvyksta į pirmą atvejo nagrinėjimo posėdį, atvejo komanda sprendžia svarstyti atvejį ar jį atidėti kitam posėdžiui. <text:s/>Jei atvejis svarstomas asmeniui nedalyvaujant, atvejo vadybininkas</text:span><text:span text:style-name="T245"><text:s/>ne vėliau kaip per 3 darbo dienas raštu ar elektroninėmis ryšio priemonėmis informuoja asmenį apie atvejo komandos priimtus sprendimus. Jei atvejo svarstymas atidedamas, atvejo vadybininkas turi išsiaiškinti, dėl kokių priežasčių asmuo nedalyvavo atvejo n</text:span><text:span text:style-name="T246">agrinėjimo posėdyje. Per 3 darbo dienas raštu, elektroninėmis ryšio priemonėmis ar telefono ryšiu su asmeniu sutariama dėl kito atvejo nagrinėjimo posėdžio datos. Kitas atvejo nagrinėjimo posėdis inicijuojamas ne vėliau nei po 10 darbo dienų nuo posėdžio,<text:s/></text:span><text:span text:style-name="T247">į kurį asmuo neatvyko, dienos. Jei asmuo į pirmą atvejo nagrinėjimo posėdį be svarbios priežasties (liga, artimojo mirtis ir pan.) neatvyksta du kartus iš eilės, atvejo komanda sprendžia dėl asmens dalyvavimo programoje. Jei asmuo nedalyvauja atvejo nagrin</text:span><text:span text:style-name="T248">ėjimo posėdyje, tai pažymima atvejo komandos posėdžio protokole. Atvejo vadybininkas raštu, elektroninėmis ryšio priemonėmis ar telefono ryšiu informuoja asmenį apie įvykusį posėdį bei priimtus sprendimus ir organizuoja susitikimą su asmeniu, kurio metu pa</text:span><text:span text:style-name="T249">sirašytinai supažindina asmenį su priimtais sprendimais.<text:s/></text:span></text:p>
      <text:p text:style-name="P250"><text:span text:style-name="T251">20</text:span><text:span text:style-name="T252">. Atvejo komanda, išanalizavusi asmens situaciją, pateikia atvejo vadybininkui pasiūlymus dėl paslaugų parinkimo, jų apimties, teikimo eiliškumo.<text:s/></text:span></text:p>
      <text:p text:style-name="Normal"/>
      <text:p text:style-name="P253"><text:span text:style-name="T254">IV</text:span><text:span text:style-name="T255"><text:s/>SKYRIUS</text:span></text:p>
      <text:p text:style-name="P256"><text:span text:style-name="T257">SUSITARIMO PARENGIMAS, PASI</text:span><text:span text:style-name="T258">RAŠYMAS IR ĮGYVENDINIMAS</text:span></text:p>
      <text:p text:style-name="P259"/>
      <text:p text:style-name="P260"><text:span text:style-name="T261">21</text:span><text:span text:style-name="T262">.<text:s/></text:span><text:span text:style-name="T263">Atsižvelgdamas į atvejo komandos sprendimus ir pasiūlymus, atvejo vadybininkas<text:s/></text:span><text:span text:style-name="T264"><text:s/>kiekvienam asmeniui sudaro Atvejo vadybos planą (4 priedas), kuris peržiūrimas, patikslinamas ir (ar) papildomas po kiekvieno susitikimo su as</text:span><text:span text:style-name="T265">meniu ir atvejo nagrinėjimo <text:s/>posėdžio.<text:s/></text:span></text:p>
      <text:p text:style-name="P266"><text:span text:style-name="T267">22</text:span><text:span text:style-name="T268">. Atsižvelgdamas į atvejo komandos pasiūlymus dėl asmenims teikiamų paslaugų parinkimo, jų apimties, teikimo eiliškumo, atvejo vadybininkas organizuoja paslaugų teikėjų atrankas <text:s/>ir paslaugų pirkimus.<text:s/></text:span></text:p>
      <text:p text:style-name="P269"><text:span text:style-name="T270">23</text:span><text:span text:style-name="T271">.<text:s/></text:span><text:span text:style-name="T272">Atvejo vadybos plano pagrindu atvejo vadybininkas, bendradarbiaudamas su asmeniu parengia ir organizuoja susitarimo pasirašymą (5 priedas). Susitarime<text:s/></text:span><text:span text:style-name="T273">nurodomos šalių teisės bei pareigos, numatomos teikti paslaugos ir (ar) numatomos įgyvendinti priemonės,<text:s/></text:span><text:span text:style-name="T274">jų apimtis, teikėjai, teikimo eiliškumas, tvarka.</text:span></text:p>
      <text:p text:style-name="P275"><text:span text:style-name="T276">24</text:span><text:span text:style-name="T277">. Susitarime gali būti numatomos tokios paslaugos:</text:span></text:p>
      <text:p text:style-name="P278"><text:span text:style-name="T279">24.1</text:span><text:span text:style-name="T280">. lydimoji pagalba – pagalba, teikiama asmeniui, siekiant padėti jam gauti susitarime numatytas socialines, sveikatos, švietimo ar su<text:s/></text:span><text:span text:style-name="T281">įdarbinimu susijusias paslaugas, įskaitant ir palaikymą darbo vietoje, reikalingą siekiant padėti rasti būdų, kaip išspręsti darbe kylančias problemas;</text:span></text:p>
      <text:p text:style-name="P282"><text:span text:style-name="T283">24.2</text:span><text:span text:style-name="T284">. socialinės paslaugos, nurodytos Socialinių paslaugų kataloge,</text:span><text:s/><text:span text:style-name="T285">patvirtintame Lietuvos Respublik</text:span><text:span text:style-name="T286">os socialinės apsaugos ir darbo ministro 2006 m. balandžio 5 d. įsakymu Nr. A1-93 „Dėl Socialinių paslaugų katalogo patvirtinimo“;</text:span></text:p>
      <text:p text:style-name="P287"><text:span text:style-name="T288">24.3</text:span><text:span text:style-name="T289">. kitos paslaugos, palengvinančios asmens perėjimą nuo nedarbo prie užimtumo darbo rinkoje.</text:span></text:p>
      <text:p text:style-name="P290"><text:span text:style-name="T291">25</text:span><text:span text:style-name="T292">. Pasirašius susi</text:span><text:span text:style-name="T293">tarimą, nedirbančių asmenų atvejo vadybininkas, iki pradedant teikti paslaugas, suorganizuoja asmens susitikimą (-us) su vykdant susitarimą numatytų teikti paslaugų teikėjais.</text:span></text:p>
      <text:p text:style-name="P294"><text:span text:style-name="T295">26</text:span><text:span text:style-name="T296">. Susitarimo įgyvendinimą koordinuoja, su jo įgyvendinimu, asmens pasiekta</text:span><text:span text:style-name="T297">is rezultatais dalyvaujant užimtumo didinimo programoje susijusią informaciją renka ir atvejo komandai teikia, taip pat susitarimo pakeitimo ir nutraukimo projektus rengia atvejo vadybininkas;<text:s/></text:span></text:p>
      <text:p text:style-name="P298"><text:span text:style-name="T299">27</text:span><text:span text:style-name="T300">. Atvejo vadybininkas, nustatęs ir (ar) gavęs informacij</text:span><text:span text:style-name="T301">ą, kad susitarimas nevykdomas jame nustatyta tvarka ir (ar) kad asmuo yra nepasirengęs darbo rinkai, teikia siūlymą atvejo komandai dėl<text:s/></text:span><text:span text:style-name="T302">s</text:span><text:span text:style-name="T303">usitarimo pakeitimo ar nutraukimo.</text:span></text:p>
      <text:p text:style-name="Normal"/>
      <text:p text:style-name="P304"><text:span text:style-name="T305">V</text:span><text:span text:style-name="T306"><text:s/>SKYRIUS</text:span></text:p>
      <text:p text:style-name="P307"><text:span text:style-name="T308">SPRENDIMO DĖL ASMENS PASIRENGIMO DARBO RINKAI PRIĖMIMAS</text:span></text:p>
      <text:p text:style-name="P309"/>
      <text:p text:style-name="P310"><text:span text:style-name="T311">28</text:span><text:span text:style-name="T312">.<text:s/></text:span><text:span text:style-name="T313">Atvejo vadybininkas pateikia atvejo komandai informaciją apie Susitarimo įgyvendinimą ir asmens pasiektus rezultatus.</text:span></text:p>
      <text:p text:style-name="P314"><text:span text:style-name="T315">29</text:span><text:span text:style-name="T316">. Atvejo komanda, gavusi ir įvertinusi aprašo 28 punkte nurodytą informaciją, priima sprendimus dėl asmens pasirengimo darbo rinkai<text:s/></text:span><text:span text:style-name="T317">ir Susitarimo pakeitimo ar nutraukim</text:span><text:span text:style-name="T318">o</text:span><text:span text:style-name="T319">.</text:span></text:p>
      <text:p text:style-name="P320"><text:span text:style-name="T321">30</text:span><text:span text:style-name="T322">. Atvejo komandai nusprendus, kad asmuo yra pasirengęs darbo<text:s/></text:span><text:span text:style-name="T323">rinkai,</text:span><text:span text:style-name="T324"><text:s/></text:span><text:span text:style-name="T325">priimamas sprendimas nutraukti</text:span><text:span text:style-name="T326"><text:s/></text:span><text:span text:style-name="T327">s</text:span><text:span text:style-name="T328">usitarimą</text:span><text:span text:style-name="T329">.</text:span></text:p>
      <text:p text:style-name="P330"><text:span text:style-name="T331">31</text:span><text:span text:style-name="T332">. Susitarimo šalims pasirašius susitarimo nutraukimą, Užimtumo tarnyba asmeniui teikia<text:s/></text:span><text:span text:style-name="T333">pasiūlymą dirbti ar pradėti savarankišką veiklą.</text:span></text:p>
      <text:p text:style-name="P334"><text:span text:style-name="T335">32</text:span><text:span text:style-name="T336">. Asmeniui pradėjus dirbti ar pradėjus savarankišką veiklą, priimamas sprendimas nutraukti susitarimą.</text:span></text:p>
      <text:p text:style-name="P337"><text:span text:style-name="T338">33</text:span><text:span text:style-name="T339">. <text:s/>Atvejo komandai nusprendus, kad asmeniui reikia palaikymo darbo vietoje, pakeičiamas susi</text:span><text:span text:style-name="T340">tarimas ir jame numatoma lydymoji pagalba ir (ar) kitos paslaugos po įsidarbinimo. Susitarimo nutraukimas atidedamas, bet ne ilgiau nei 12 kalendorinių mėnesių, išskyrus pavėžėjimo į darbą paslaugą, kuri gali būti teikiama ne ilgiau kaip 24 kalendorinius m</text:span><text:span text:style-name="T341">ėnesius.</text:span></text:p>
      <text:p text:style-name="P342"><text:span text:style-name="T343">34</text:span><text:span text:style-name="T344">. Atvejo komandai nusprendus, kad asmuo yra nepasirengęs darbo rinkai, įvertinamos susitarimo nevykdymo priežastys, poreikis ir galimybė keisti pagal susitarimą teikiamas paslaugas, jų apimtį, teikimo eiliškumą, galimos neigiamos pasekmės nu</text:span><text:span text:style-name="T345">traukus susitarimą ir priimamas sprendimas dėl susitarimo pakeitimo ar nutraukimo.</text:span></text:p>
      <text:p text:style-name="P346"/>
      <text:p text:style-name="P347"><text:span text:style-name="T348">VI</text:span><text:span text:style-name="T349"><text:s/>SKYRIUS</text:span></text:p>
      <text:p text:style-name="P350"><text:span text:style-name="T351">BAIGIAMOSIOS NUOSTATOS</text:span></text:p>
      <text:p text:style-name="P352"/>
      <text:p text:style-name="P353"><text:span text:style-name="T354">35</text:span><text:span text:style-name="T355">.</text:span><text:s/>Programos priemonių, kurias įgyvendina atvejo vadybininkas ir atvejo komanda, įgyvendinimo<text:span text:style-name="T356"><text:s/></text:span>d<text:span text:style-name="T357">okumentai (įskaitant dokumentus</text:span><text:span text:style-name="T358">, kuriuose yra asmens duomenų) <text:s/>saugomi Lietuvos Respublikos dokumentų ir archyvų įstatymo nustatyta tvarka Lietuvos vyriausiojo archyvaro nustatytais terminais.</text:span></text:p>
      <text:p text:style-name="P359"><text:span text:style-name="T360">36</text:span><text:span text:style-name="T361">. Ginčai dėl atvejo vadybininko ar atvejo komandos sprendimų nagrinėjami teisės aktų nus</text:span><text:span text:style-name="T362">tatyta tvarka.</text:span></text:p>
      <text:p text:style-name="P363"><text:span text:style-name="T364">37</text:span><text:span text:style-name="T365">. Aprašas papildomas, keičiamas ir naikinamas Savivaldybės administracijos direktoriaus įsakymu.</text:span></text:p>
      <text:p text:style-name="P366"><text:span text:style-name="T367">____________________________</text:span></text:p>
      <text:p text:style-name="P368">Priedo pakeitimai:</text:p>
      <text:p text:style-name="P369"><text:span text:style-name="T370">Nr.<text:s/></text:span><text:a xlink:href="https://www.e-tar.lt/portal/legalAct.html?documentId=381f42c0817d11eb9601893677bfd7d8" office:target-frame-name="_top" xlink:show="replace"><text:span text:style-name="T371">A-398</text:span></text:a><text:span text:style-name="T372">, 2021-03-10, paskelbta TAR 2021-03-10, i. k. 2021-04945</text:span></text:p>
      <text:p text:style-name="Normal"/>
      <text:p text:style-name="Normal"/>
      <text:p text:style-name="Normal"/>
      <text:p text:style-name="Normal"/>
      <text:p text:style-name="P373">Priedų pakeitimai:</text:p>
      <text:p text:style-name="Normal"/>
      <text:p text:style-name="P374">1priedas_sutikimas</text:p>
      <text:p text:style-name="P375">Priedo pakeitimai:</text:p>
      <text:p text:style-name="P376"><text:span text:style-name="T377">Nr.<text:s/></text:span><text:a xlink:href="https://www.e-tar.lt/portal/legalAct.html?documentId=381f42c0817d11eb9601893677bfd7d8" office:target-frame-name="_top" xlink:show="replace"><text:span text:style-name="T378">A-398</text:span></text:a><text:span text:style-name="T379">, 2021-03-10, paskelbta TAR 2021-03-10, i. k. 2021-04945</text:span></text:p>
      <text:p text:style-name="Normal"/>
      <text:p text:style-name="P380">2priedas_anketa</text:p>
      <text:p text:style-name="P381">Priedo pakeitimai:</text:p>
      <text:p text:style-name="P382"><text:span text:style-name="T383">Nr.<text:s/></text:span><text:a xlink:href="https://www.e-tar.lt/portal/legalAct.html?documentId=381f42c0817d11eb9601893677bfd7d8" office:target-frame-name="_top" xlink:show="replace"><text:span text:style-name="T384">A-398</text:span></text:a><text:span text:style-name="T385">, 2021-03-10, paskelbta TAR 2021-03-10, i. k. 2021-04945</text:span></text:p>
      <text:p text:style-name="Normal"/>
      <text:p text:style-name="P386">3priedas_pasizadejimas</text:p>
      <text:p text:style-name="P387">Priedo pakeitimai:</text:p>
      <text:p text:style-name="P388"><text:span text:style-name="T389">Nr.<text:s/></text:span><text:a xlink:href="https://www.e-tar.lt/portal/legalAct.html?documentId=381f42c0817d11eb9601893677bfd7d8" office:target-frame-name="_top" xlink:show="replace"><text:span text:style-name="T390">A-398</text:span></text:a><text:span text:style-name="T391">, 2021-03-10, paskelbta TAR 2021-0</text:span><text:span text:style-name="T392">3-10, i. k. 2021-04945</text:span></text:p>
      <text:p text:style-name="Normal"/>
      <text:p text:style-name="P393">4priedas_atvejo vadybos planas</text:p>
      <text:p text:style-name="P394">Priedo pakeitimai:</text:p>
      <text:p text:style-name="P395"><text:span text:style-name="T396">Nr.<text:s/></text:span><text:a xlink:href="https://www.e-tar.lt/portal/legalAct.html?documentId=381f42c0817d11eb9601893677bfd7d8" office:target-frame-name="_top" xlink:show="replace"><text:span text:style-name="T397">A-398</text:span></text:a><text:span text:style-name="T398">, 2021-03-10, paskelbta TAR 2021-03-10, i. k. 2021-04945</text:span></text:p>
      <text:p text:style-name="Normal"/>
      <text:p text:style-name="P399">5priedas_susitarimas</text:p>
      <text:p text:style-name="P400">Priedo pakeitimai:</text:p>
      <text:p text:style-name="P401"><text:span text:style-name="T402">Nr.<text:s/></text:span><text:a xlink:href="https://www.e-tar.lt/portal/legalAct.html?documentId=381f42c0817d11eb9601893677bfd7d8" office:target-frame-name="_top" xlink:show="replace"><text:span text:style-name="T403">A-398</text:span></text:a><text:span text:style-name="T404">, 2021-03-10, paskelbta TAR 2021-03-10, i. k. 2021-04945</text:span></text:p>
      <text:p text:style-name="Normal"/>
      <text:p text:style-name="P405"/>
      <text:p text:style-name="P406"/>
      <text:p text:style-name="P407"><text:span text:style-name="T408">Pakeitimai:</text:span></text:p>
      <text:p text:style-name="P409"/>
      <text:p text:style-name="P410"><text:span text:style-name="T411">1.</text:span></text:p>
      <text:p text:style-name="P412"><text:span text:style-name="T413">Šiaulių rajono savivaldybės administracija,<text:s/></text:span><text:span text:style-name="T414">Įsakymas</text:span></text:p>
      <text:p text:style-name="P415"><text:span text:style-name="T416">Nr.<text:s/></text:span><text:a xlink:href="https://www.e-tar.lt/portal/legalAct.html?documentId=381f42c0817d11eb9601893677bfd7d8" office:target-frame-name="_top" xlink:show="replace"><text:span text:style-name="T417">A-398</text:span></text:a><text:span text:style-name="T418">, 2021-03-10, paskelbta TAR 2021-03-10, i. k. 2021-04945</text:span></text:p>
      <text:p text:style-name="P419"><text:span text:style-name="T420">Dėl Šiaulių rajono administracijos direktoriaus 2020 m. gegužės 18 d. įsakymo Nr. A</text:span><text:span text:style-name="T421">-753 „Dėl Atvejo komandos sudarymo ir Šiaulių rajono savivaldybės 2020 metų užimtumo didinimo programos priemonių, kurias įgyvendina nedirbančių asmenų atvejo vadybininkas ir atvejo komanda, įgyvendinimo tvarkos aprašo patvirtinimo” pakeitimo</text:span></text:p>
      <text:p text:style-name="P422"/>
      <text:p text:style-name="P423"><text:span text:style-name="T424">2.</text:span></text:p>
      <text:p text:style-name="P425"><text:span text:style-name="T426">Šiaulių r</text:span><text:span text:style-name="T427">ajono savivaldybės administracija, Įsakymas</text:span></text:p>
      <text:p text:style-name="P428"><text:span text:style-name="T429">Nr.<text:s/></text:span><text:a xlink:href="https://www.e-tar.lt/portal/legalAct.html?documentId=d262030016f511ec9f09e7df20500045" office:target-frame-name="_top" xlink:show="replace"><text:span text:style-name="T430">A-1743</text:span></text:a><text:span text:style-name="T431">, 2021-09-16, paskelbta TAR 2021-09-17, i. k. 2021-19537</text:span></text:p>
      <text:p text:style-name="P432"><text:span text:style-name="T433">Dėl Šiaulių rajono savivaldybės administracijos</text:span><text:span text:style-name="T434"><text:s/>direktoriaus 2020 m. gegužės 18 d. įsakymo Nr. A-753 "Dėl atvejo komandos sudarymo ir Šiaulių rajono savivaldybės užimtumo didinimo programos priemonių, kurias įgyvendina nedirbančių asmenų atvejo vadybininkas ir atvejo komanda, įgyvendinimo tvarkos apraš</text:span><text:span text:style-name="T435">o patvirtinimo“ pakeitimo</text:span></text:p>
      <text:p text:style-name="P436"/>
      <text:p text:style-name="P437"><text:span text:style-name="T438">3.</text:span></text:p>
      <text:p text:style-name="P439"><text:span text:style-name="T440">Šiaulių rajono savivaldybės administracija, Įsakymas</text:span></text:p>
      <text:p text:style-name="P441"><text:span text:style-name="T442">Nr.<text:s/></text:span><text:a xlink:href="https://www.e-tar.lt/portal/legalAct.html?documentId=f5690cd0ec2d11ee9f5b8ffa077f9188" office:target-frame-name="_top" xlink:show="replace"><text:span text:style-name="T443">A-86</text:span></text:a><text:span text:style-name="T444">, 2022-01-20, paskelbta TAR 2024-03-27, i. k. 2024-05479</text:span></text:p>
      <text:p text:style-name="P445"><text:span text:style-name="T446">Dėl<text:s/></text:span><text:span text:style-name="T447">Šiaulių rajono savivaldybės administracijos direktoriaus 2020 m. gegužės 18 d. įsakymo Nr. A-753 "Dėl atvejo komandos sudarymo ir Šiaulių rajono savivaldybės užimtumo didinimo programos priemonių, kurias įgyvendina nedirbančių asmenų atvejo vadybininkas ir</text:span><text:span text:style-name="T448"><text:s/>atvejo komanda, įgyvendinimo tvarkos aprašo patvirtinimo“ pakeitimo</text:span></text:p>
      <text:p text:style-name="P449"/>
      <text:p text:style-name="P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mp;quot" svg:font-family="&amp;quot" style:font-family-generic="roman"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 style:parent-style-name="Header" style:family="paragraph">
      <style:paragraph-properties fo:text-align="center"/>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110" style:parent-style-name="Header" style:family="paragraph">
      <style:paragraph-properties fo:text-align="center"/>
    </style:style>
    <style:style style:name="P111" style:parent-style-name="Normal" style:family="paragraph">
      <style:paragraph-properties>
        <style:tab-stops>
          <style:tab-stop style:type="center" style:position="3.4625in"/>
          <style:tab-stop style:type="right" style:position="6.925in"/>
        </style:tab-stops>
      </style:paragraph-properties>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108"><text:page-number text:fixed="false">2</text:page-number></text:p>
        <text:p text:style-name="Header"/>
      </style:header>
      <style:footer>
        <text:p text:style-name="P109"/>
      </style:footer>
    </style:master-page>
    <style:master-page style:next-style-name="MP1" style:name="MPF1" style:page-layout-name="PL1">
      <style:header>
        <text:p text:style-name="P110"/>
        <text:p text:style-name="P111"/>
      </style:header>
      <style:footer>
        <text:p text:style-name="P1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auliu raj. savivaldybe</meta:initial-creator>
    <dc:creator>adlibuser</dc:creator>
    <meta:creation-date>2024-05-29T06:13:00Z</meta:creation-date>
    <dc:date>2024-05-29T06:13:00Z</dc:date>
    <meta:print-date>2017-06-26T11:16:00Z</meta:print-date>
    <meta:template xlink:href="Normal.dotm" xlink:type="simple"/>
    <meta:editing-cycles>2</meta:editing-cycles>
    <meta:editing-duration>PT0S</meta:editing-duration>
    <meta:document-statistic meta:page-count="3" meta:paragraph-count="208" meta:word-count="2473" meta:character-count="19973" meta:row-count="737" meta:non-whitespace-character-count="17708"/>
  </office:meta>
</office:document-meta>
</file>