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5in"/>
      <style:text-properties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text-align="justify" fo:margin-left="4.4298in" fo:text-indent="0.2951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fo:background-color="#FFFFFF" style:language-asian="zh" style:country-asian="CN"/>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fo:color="#000000" style:font-size-complex="12pt" fo:background-color="#FFFFFF"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language-asian="zh" style:country-asian="CN"/>
    </style:style>
    <style:style style:name="T149" style:parent-style-name="DefaultParagraphFont" style:family="text">
      <style:text-properties fo:color="#000000" style:font-size-complex="12pt" fo:background-color="#FFFFFF" style:language-asian="zh" style:country-asian="CN"/>
    </style:style>
    <style:style style:name="T150" style:parent-style-name="DefaultParagraphFont" style:family="text">
      <style:text-properties fo:color="#000000" style:font-size-complex="12pt" fo:background-color="#FFFFFF"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fo:color="#000000" style:font-size-complex="12pt" fo:background-color="#FFFFFF" style:language-asian="zh" style:country-asian="CN"/>
    </style:style>
    <style:style style:name="T154" style:parent-style-name="DefaultParagraphFont" style:family="text">
      <style:text-properties fo:color="#000000" style:font-size-complex="12pt" fo:background-color="#FFFFFF" style:language-asian="zh" style:country-asian="C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fo:background-color="#FFFFFF" style:language-asian="zh" style:country-asian="CN"/>
    </style:style>
    <style:style style:name="T213" style:parent-style-name="DefaultParagraphFont" style:family="text">
      <style:text-properties fo:color="#000000" style:font-size-complex="12pt" fo:background-color="#FFFFFF" style:language-asian="zh" style:country-asian="CN"/>
    </style:style>
    <style:style style:name="T214" style:parent-style-name="DefaultParagraphFont" style:family="text">
      <style:text-properties fo:color="#000000" style:font-size-complex="12pt" fo:background-color="#FFFFFF" style:language-asian="zh" style:country-asian="CN"/>
    </style:style>
    <style:style style:name="P215" style:parent-style-name="Normal" style:family="paragraph">
      <style:paragraph-properties fo:text-align="justify" style:vertical-align="middle"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4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34in" style:font-size-complex="12pt" style:language-asian="lt" style:country-asian="LT"/>
    </style:style>
    <style:style style:name="T362" style:parent-style-name="DefaultParagraphFont" style:family="text">
      <style:text-properties fo:color="#000000" fo:letter-spacing="-0.0034in" style:font-size-complex="12pt" style:language-asian="lt" style:country-asian="LT"/>
    </style:style>
    <style:style style:name="T363" style:parent-style-name="DefaultParagraphFont" style:family="text">
      <style:text-properties fo:color="#000000" fo:letter-spacing="-0.0034in" style:font-size-complex="12pt" style:language-asian="lt" style:country-asian="LT"/>
    </style:style>
    <style:style style:name="P364" style:parent-style-name="Normal" style:family="paragraph">
      <style:paragraph-properties fo:keep-with-next="always" fo:keep-together="always" style:vertical-align="middle" fo:text-indent="0.4923in"/>
      <style:text-properties fo:hyphenate="false"/>
    </style:style>
    <style:style style:name="P365" style:parent-style-name="Normal" style:family="paragraph">
      <style:paragraph-properties fo:keep-with-next="always" fo:keep-together="always" fo:text-align="center" style:vertical-align="middle" fo:text-indent="0.4923in"/>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keep-with-next="always" fo:keep-together="always" fo:text-align="center" style:vertical-align="middle" fo:text-indent="0.4923in"/>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center" fo:text-indent="0.5354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text-indent="0.4923in"/>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justify" style:vertical-align="middle"/>
      <style:text-properties style:font-size-complex="12pt" style:language-asian="lt" style:country-asian="LT" fo:hyphenate="false"/>
    </style:style>
    <style:style style:name="P4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keep-together="always" fo:text-align="center" style:vertical-align="middle" fo:text-indent="0.043in"/>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keep-together="always" fo:text-align="center" style:vertical-align="middle" fo:text-indent="0.0416in"/>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fo:background-color="#FFFFFF" style:language-asian="zh" style:country-asian="CN"/>
    </style:style>
    <style:style style:name="T663" style:parent-style-name="DefaultParagraphFont" style:family="text">
      <style:text-properties fo:color="#000000" style:font-size-complex="12pt" fo:background-color="#FFFFFF" style:language-asian="zh" style:country-asian="CN"/>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language-asian="zh" style:country-asian="CN"/>
    </style:style>
    <style:style style:name="T666" style:parent-style-name="DefaultParagraphFont" style:family="text">
      <style:text-properties fo:color="#000000" style:font-size-complex="12pt" fo:background-color="#FFFFFF" style:language-asian="zh" style:country-asian="C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text-position="super 66.6%"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fo:background-color="#FFFFFF" style:language-asian="zh" style:country-asian="CN"/>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fo:background-color="#FFFFFF" style:language-asian="zh" style:country-asian="C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fo:background-color="#FFFFFF" style:language-asian="zh" style:country-asian="CN"/>
    </style:style>
    <style:style style:name="T683" style:parent-style-name="DefaultParagraphFont" style:family="text">
      <style:text-properties fo:color="#000000" style:font-size-complex="12pt" style:language-asian="zh" style:country-asian="CN"/>
    </style:style>
    <style:style style:name="T684" style:parent-style-name="DefaultParagraphFont" style:family="text">
      <style:text-properties fo:color="#000000" style:font-size-complex="12pt" fo:background-color="#FFFFFF" style:language-asian="zh" style:country-asian="CN"/>
    </style:style>
    <style:style style:name="T685" style:parent-style-name="DefaultParagraphFont" style:family="text">
      <style:text-properties fo:color="#000000" style:font-size-complex="12pt" fo:background-color="#FFFFFF"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style:vertical-align="middle"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4923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style:vertical-align="middle" fo:text-indent="0.4923in"/>
      <style:text-properties fo:hyphenate="false"/>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style:vertical-align="middle" fo:text-indent="0.4923in"/>
      <style:text-properties fo:hyphenate="false"/>
    </style:style>
    <style:style style:name="P721" style:parent-style-name="Normal" style:family="paragraph">
      <style:paragraph-properties fo:keep-together="always" fo:text-align="center" style:vertical-align="middle"/>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keep-with-next="always" fo:keep-together="always" fo:text-align="center" style:vertical-align="middle" fo:text-indent="0.0416in"/>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27"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style:vertical-align="middle" fo:text-indent="0.2166in"/>
      <style:text-properties fo:hyphenate="false"/>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language-asian="lt" style:country-asian="LT"/>
    </style:style>
    <style:style style:name="P743"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74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4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47" style:parent-style-name="Normal" style:family="paragraph">
      <style:paragraph-properties fo:text-align="justify"/>
      <style:text-properties fo:color="#000000"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text-indent="0.043in"/>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fo:text-indent="0.0416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indent="0.0847in"/>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indent="0.04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indent="0.043in"/>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861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861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861in"/>
      <style:text-properties style:font-size-complex="12pt" style:language-asian="lt" style:country-asian="LT"/>
    </style:style>
    <style:style style:name="TableColumn891" style:family="table-column">
      <style:table-column-properties style:column-width="0.4888in"/>
    </style:style>
    <style:style style:name="TableColumn892" style:family="table-column">
      <style:table-column-properties style:column-width="3.968in"/>
    </style:style>
    <style:style style:name="TableColumn893" style:family="table-column">
      <style:table-column-properties style:column-width="2.2291in"/>
    </style:style>
    <style:style style:name="Table890" style:family="table">
      <style:table-properties style:width="6.6861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fo:text-indent="0.4861in"/>
    </style:style>
    <style:style style:name="P932" style:parent-style-name="Normal" style:family="paragraph">
      <style:paragraph-properties fo:text-align="justify" fo:text-indent="0.4861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861in"/>
      <style:text-properties style:font-size-complex="12pt" style:language-asian="lt" style:country-asian="LT"/>
    </style:style>
    <style:style style:name="TableColumn945" style:family="table-column">
      <style:table-column-properties style:column-width="0.4888in"/>
    </style:style>
    <style:style style:name="TableColumn946" style:family="table-column">
      <style:table-column-properties style:column-width="3.968in"/>
    </style:style>
    <style:style style:name="TableColumn947" style:family="table-column">
      <style:table-column-properties style:column-width="2.2291in"/>
    </style:style>
    <style:style style:name="Table944" style:family="table">
      <style:table-properties style:width="6.6861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fo:text-indent="0.4861in"/>
    </style:style>
    <style:style style:name="P986" style:parent-style-name="Normal" style:family="paragraph">
      <style:paragraph-properties fo:text-align="justify" fo:text-indent="0.4861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861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861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861in"/>
      <style:text-properties style:font-size-complex="12pt" style:language-asian="lt" style:country-asian="LT"/>
    </style:style>
    <style:style style:name="TableColumn1060" style:family="table-column">
      <style:table-column-properties style:column-width="0.4888in"/>
    </style:style>
    <style:style style:name="TableColumn1061" style:family="table-column">
      <style:table-column-properties style:column-width="3.968in"/>
    </style:style>
    <style:style style:name="TableColumn1062" style:family="table-column">
      <style:table-column-properties style:column-width="2.2291in"/>
    </style:style>
    <style:style style:name="Table1059" style:family="table">
      <style:table-properties style:width="6.686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fo:text-indent="0.4861in"/>
    </style:style>
    <style:style style:name="P1099" style:parent-style-name="Normal" style:family="paragraph">
      <style:paragraph-properties fo:text-align="justify" fo:text-indent="0.4861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861in"/>
    </style:style>
    <style:style style:name="P1104"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05" style:parent-style-name="DefaultParagraphFont" style:family="text">
      <style:text-properties style:font-size-complex="12pt"/>
    </style:style>
    <style:style style:name="P1106" style:parent-style-name="Normal" style:family="paragraph">
      <style:text-properties style:font-name-asian="MS Mincho" fo:font-weight="bold" style:font-weight-asian="bold"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TAR 2020-04-10, i. k. 2020-07611</text:span></text:p>
      <text:p text:style-name="P7"/>
      <text:p text:style-name="P8">Nauja redakcija nuo 2025-01-01:</text:p>
      <text:p text:style-name="Normal"><text:span text:style-name="T9">Nr.<text:s/></text:span><text:a xlink:href="https://www.e-tar.lt/portal/legalAct.html?documentId=7971a396b79711ef88c08519262548c4" office:target-frame-name="_top" xlink:show="replace"><text:span text:style-name="T10">V-1307</text:span></text:a><text:span text:style-name="T11">, 2024-12-11, paskelbta TAR 2024-12-11, i. k. 2024-21940</text:span></text:p>
      <text:p text:style-name="P12"/>
      <text:p text:style-name="P13">LIETUVOS RESPUBLIKOS SVEIKATOS APSAUGOS MINISTRAS</text:p>
      <text:p text:style-name="P14"/>
      <text:p text:style-name="P15">ĮSAKYMAS</text:p>
      <text:p text:style-name="P16">DĖL ODONTOLOGIJOS PRAKTIKOS IR BURNOS PRIEŽIŪROS PRAKTIKOS LICENCIJAVIMO TAISYKLIŲ IR ODONTOLOGŲ IR BURNOS PRIEŽIŪROS SPECIALISTŲ PROFESINĖS KVALIFIKACIJOS TOBULINIMO REIKALAVIMŲ APRAŠO PATVIRTINIMO</text:p>
      <text:p text:style-name="P17"/>
      <text:p text:style-name="P18"><text:span text:style-name="T19">2020 m. balandžio 9 d. Nr. V-791</text:span><text:span text:style-name="T20"><text:line-break/>Vilnius</text:span></text:p>
      <text:p text:style-name="P21"/>
      <text:p text:style-name="P22"><text:span text:style-name="T23">Vadovaudamasis Lietuvos Respublikos sveikatos<text:s/></text:span><text:span text:style-name="T24">sistemos įstatymo 61 straipsnio 1 dalies 5 punktu, Lietuvos Respublikos odontologijos praktikos ir burnos priežiūros praktikos įstatymo 5 straipsnio 4 dalimi</text:span><text:span text:style-name="T25"><text:s/>ir 12 straipsnio 2 punktu, Lietuvos Respublikos odontologų rūmų įstatymo 15 straipsnio 3 dalimi,</text:span><text:span text:style-name="T26"><text:s/></text:span><text:span text:style-name="T27">s</text:span><text:span text:style-name="T28">iekdamas odontologų ir burnos priežiūros specialistų licencijavimo funkcijų tęstinumo ir administracinės naštos mažinimo odontologams ir burnos priežiūros specialistams bei užtikrinti Lietuvos Respublikos odontologų rūmams pavestas funkcijas,<text:s/></text:span></text:p>
      <text:p text:style-name="P29"><text:span text:style-name="T30">1</text:span><text:span text:style-name="T31">. Tvirt</text:span><text:span text:style-name="T32">inu pridedamus:</text:span></text:p>
      <text:p text:style-name="P33"><text:span text:style-name="T34">1.1</text:span><text:span text:style-name="T35">. Odontologijos praktikos ir burnos priežiūros praktikos licencijavimo taisykles;</text:span></text:p>
      <text:p text:style-name="P36"><text:span text:style-name="T37">1.2</text:span><text:span text:style-name="T38">. Odontologų ir burnos priežiūros specialistų profesinės kvalifikacijos tobulinimo reikalavimų aprašą.<text:s/></text:span></text:p>
      <text:p text:style-name="P39"><text:span text:style-name="T40">2</text:span><text:span text:style-name="T41">. Pavedu įsakymo vykdymą<text:s/></text:span><text:span text:style-name="T42">kontroliuoti viceministrui pagal veiklos sritį.</text:span><text:s/></text:p>
      <text:p text:style-name="P43"/>
      <text:p text:style-name="P44"/>
      <text:p text:style-name="P45"/>
      <text:p text:style-name="P46"><text:span text:style-name="T47">Sveikatos apsaugos ministras</text:span><text:span text:style-name="T48"><text:tab/>Aurelijus Veryga</text:span></text:p>
      <text:p text:style-name="Normal"/>
      <text:soft-page-break/>
      <text:p text:style-name="P49">PATVIRTINTA</text:p>
      <text:p text:style-name="P51">Lietuvos Respublikos sveikatos apsaugos<text:s/></text:p>
      <text:p text:style-name="P52">ministro 2020 m. balandžio 9 d.</text:p>
      <text:p text:style-name="P53">įsakymu Nr. V-791</text:p>
      <text:p text:style-name="P54">(Lietuvos Respublikos sveikatos apsaugos<text:s/></text:p>
      <text:p text:style-name="P55"><text:span text:style-name="T56">ministro 2024 m.<text:s/></text:span><text:span text:style-name="T57">gruodžio<text:s/></text:span><text:span text:style-name="T58">11</text:span><text:span text:style-name="T59"><text:s/>d.</text:span></text:p>
      <text:p text:style-name="P60"><text:span text:style-name="T61">įsakymo Nr. V-</text:span><text:span text:style-name="T62">1307</text:span><text:span text:style-name="T63"><text:s/></text:span></text:p>
      <text:p text:style-name="P64">redakcija)</text:p>
      <text:p text:style-name="P65"/>
      <text:p text:style-name="P66"><text:span text:style-name="T67">ODONTOLOGIJOS PRAKTIKOS IR BURNOS PRIEŽIŪROS PRAKTIKOS LICENCIJ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Odontologijos praktikos ir<text:s/></text:span><text:span text:style-name="T78">burnos priežiūros praktikos licencijavimo taisyklės (toliau – Taisyklės) nustato odontologijos praktikos ir burnos priežiūros praktikos licencijai (toliau – licencija) gauti reikalingus dokumentus, licencijos išdavimo, atsisakymo išduoti licenciją, jos gal</text:span><text:span text:style-name="T79">iojimo sustabdymo, galiojimo sustabdymo panaikinimo, galiojimo panaikinimo, licencijos duomenų patikslinimo tvarką, licencijuojamos veiklos sąlygų laikymosi priežiūros, papildomo profesinės kvalifikacijos tobulinimo, licencijų registravimo ir informacijos<text:s/></text:span><text:span text:style-name="T80">apie licencijas skelbimo tvarką.</text:span></text:p>
      <text:p text:style-name="P81"><text:span text:style-name="T82">2</text:span><text:span text:style-name="T83">. Taisyklėse vartojamos sąvokos ir jų apibrėžtys:</text:span></text:p>
      <text:p text:style-name="P84"><text:span text:style-name="T85">2.1</text:span><text:span text:style-name="T86">.<text:s/></text:span><text:span text:style-name="T87">pareiškėjas</text:span><text:span text:style-name="T88"><text:s/>– fizinis asmuo, kuris ketina verstis odontologijos praktika ar burnos priežiūros praktika ir kreipiasi į Lietuvos Respublikos odontologų rūmus, pate</text:span><text:span text:style-name="T89">ikdamas deklaraciją apie ketinimą verstis odontologijos praktika ar burnos priežiūros praktika arba paraišką išduoti odontologijos praktikos ar burnos priežiūros praktikos licenciją;</text:span></text:p>
      <text:p text:style-name="P90"><text:span text:style-name="T91">2.2</text:span><text:span text:style-name="T92">.</text:span><text:span text:style-name="T93"><text:tab/></text:span><text:span text:style-name="T94"><text:s/>odontologijos praktikos ar burnos priežiūros praktikos licencij</text:span><text:span text:style-name="T95">os turėtojas</text:span><text:span text:style-name="T96"><text:s/>(toliau – licencijos turėtojas) – odontologas ar burnos priežiūros specialistas, turintis<text:s/></text:span><text:span text:style-name="T97">Lietuvos Respublikos odontologijos praktikos ir burnos priežiūros praktikos įstatyme ir Odontologijos praktikos ir burnos priežiūros praktikos licencijav</text:span><text:span text:style-name="T98">imo taisyklėse<text:s/></text:span><text:span text:style-name="T99">nustatyta tvarka išduotą<text:s/></text:span><text:span text:style-name="T100">odontologijos praktikos ir burnos priežiūros praktikos<text:s/></text:span><text:span text:style-name="T101">licenciją;</text:span></text:p>
      <text:p text:style-name="P102"><text:span text:style-name="T103">2.3</text:span><text:span text:style-name="T104">. kitos Taisyklėse vartojamos sąvokos suprantamos taip, kaip jos apibrėžtos Odontologijos praktikos ir burnos priežiūros praktikos įstatyme ir<text:s/></text:span><text:span text:style-name="T105">šiuo Lietuvos Respublikos sveikatos apsaugos ministro įsakymu patvirtintame Odontologų ir burnos priežiūros specialistų profesinės kvalifikacijos tobulinimo reikalavimų apraše (toliau – Aprašas).</text:span></text:p>
      <text:p text:style-name="P106"><text:span text:style-name="T107">3</text:span><text:span text:style-name="T108">.</text:span><text:span text:style-name="T109"><text:tab/>Lietuvos Respublikos odontologų rūmų (toliau – Rūma</text:span><text:span text:style-name="T110">i)<text:s/></text:span><text:span text:style-name="T111">nustatyta tvarka patvirtinto dydžio įmoka</text:span><text:span text:style-name="T112"><text:s/>turi būti sumokėta iki deklaracijos apie ketinimą verstis odontologijos praktika ar burnos priežiūros praktika (toliau – deklaracija) pateikimo arba iki Taisyklių 14 punkte nurodyto licencijos išdavimo momento i</text:span><text:span text:style-name="T113">r yra mokėjimo dieną galiojančio dydžio.</text:span></text:p>
      <text:p text:style-name="P114"><text:span text:style-name="T115">4</text:span><text:span text:style-name="T116">. Rūmai priima ir registruoja deklaracijas ir paraiškas išduoti licenciją ir licencijai gauti, licencijos duomenims patikslinti, licencijos galiojimui sustabdyti, licencijos galiojimo sustabdymui panaikinti, li</text:span><text:span text:style-name="T117">cencijos galiojimui panaikinti reikalingus dokumentus, formuoja ir saugo licencijavimo dokumentų bylas, tvarko duomenis, susijusius su licencijavimu. Pareiškėjų ir licencijos turėtojų asmens duomenys (įskaitant ir asmens kodą bei sveikatos duomenis) tvarko</text:span><text:span text:style-name="T118">mi vykdant Odontologijos praktikos ir burnos priežiūros praktikos įstatyme ir Taisyklėse nustatytą<text:s/></text:span><text:span text:style-name="T119">odontologijos praktikos ir burnos priežiūros praktikos<text:s/></text:span><text:span text:style-name="T120">licencijavimą, įskaitant ir licencijuojamos odontologijos praktikos ir burnos priežiūros praktikos pri</text:span><text:span text:style-name="T121">ežiūrą, siekiant užtikrinti odontologų ar burnos priežiūros specialistų teikiamų asmens sveikatos priežiūros paslaugų kokybę. Asmens duomenys tvarkomi laikantis 2016 m. balandžio 27 d. Europos Parlamento ir Tarybos reglamento (ES) 2016/679 dėl fizinių asme</text:span><text:span text:style-name="T122">nų apsaugos tvarkant asmens duomenis ir dėl laisvo tokių duomenų judėjimo ir kuriuo panaikinama Direktyva 95/46/EB (Bendrasis duomenų apsaugos reglamentas), Lietuvos Respublikos asmens duomenų teisinės apsaugos įstatymo ir kitų teisės aktų, reglamentuojanč</text:span><text:span text:style-name="T123">ių asmens duomenų tvarkymą, ir saugomi Sveikatos priežiūros ir farmacijos specialistų praktikos licencijų registro nuostatuose, patvirtintuose Lietuvos Respublikos Vyriausybės 2005 m. birželio 23 d. nutarimu Nr. 690 „Dėl Sveikatos priežiūros ir farmacijos<text:s/></text:span><text:span text:style-name="T124">specialistų praktikos licencijų registro reorganizavimo ir Sveikatos priežiūros ir farmacijos specialistų praktikos licencijų registro nuostatų patvirtinimo“, bei Rūmų asmens duomenų tvarkymo taisyklėse nustatyta tvarka nustatytą terminą.<text:s/></text:span></text:p>
      <text:p text:style-name="P125"><text:span text:style-name="T126">5</text:span><text:span text:style-name="T127">. Rūmai pri</text:span><text:span text:style-name="T128">valo įvertinti pareiškėjo bei licencijos turėtojo atitiktį odontologijos praktiką ir burnos priežiūros praktiką reglamentuojančių teisės aktų nustatytiems reikalavimams arba patvirtinti, kad yra pagrindas stabdyti ar naikinti licencijos galiojimą, remdamie</text:span><text:span text:style-name="T129">si duomenimis, gautais iš pareiškėjo, licencijos turėtojo, kitų subjektų, ir atlikdami duomenų patikrinimą asmens ir dokumentų atitikties vertinimui naudojamuose registruose ir informacinėse sistemose arba pagrįsdami pateiktus duomenis kitais įrodymais. Iš</text:span><text:span text:style-name="T130"><text:s/>pareiškėjo ir licencijos turėtojo neturi būti reikalaujama pateikti dokumentų ir (ar) informacijos, kuriuos pareiškėjas jau yra pateikęs Rūmams, išskyrus tuos atvejus, kai pareiškėjo pateikti duomenys ir (ar) informacija pasikeičia, taip pat kuriuos, vado</text:span><text:span text:style-name="T131">vaudamiesi Lietuvos Respublikos viešojo administravimo įstatymo 12 <text:s/>straipsnio 2 dalimi, gali gauti patys Rūmai.</text:span></text:p>
      <text:p text:style-name="P132"><text:span text:style-name="T133">6</text:span><text:span text:style-name="T134">. Sprendimus išduoti licencijas, tikslinti jų duomenis, sustabdyti licencijų galiojimą, panaikinti jų galiojimo sustabdymą, panaikinti lic</text:span><text:span text:style-name="T135">encijų galiojimą Rūmų vardu priima Odontologų licencijavimo komisija.</text:span></text:p>
      <text:p text:style-name="P136"/>
      <text:p text:style-name="P137"><text:span text:style-name="T138">II</text:span><text:span text:style-name="T139"><text:s/>SKYRIUS</text:span></text:p>
      <text:p text:style-name="P140"><text:span text:style-name="T141">DOKUMENTAI, KURIŲ REIKIA LICENCIJAI GAUTI</text:span></text:p>
      <text:p text:style-name="P142"/>
      <text:p text:style-name="P143"><text:span text:style-name="T144">7</text:span><text:span text:style-name="T145">. Pareiškėjas, kuris odontologo ar burnos priežiūros specialisto profesinę kvalifikaciją įgijo per paskutinius dvejus metus iki deklaracijos pateikimo dienos ir kurio įgytai profesinei kvalifikacijai netaikytinas kitoje Europos Sąjungos valstybėje narėje,<text:s/></text:span><text:span text:style-name="T146">Šveicarijos Konfederacijoje ar valstybėje, pasirašiusioje Europos ekonominės erdvės susitarimą, (toliau – valstybė narė) įgytos profesinės kvalifikacijos pripažinimo procesas,<text:s/></text:span><text:span text:style-name="T147">Rūmams<text:s/></text:span><text:span text:style-name="T148">pateikia deklaraciją apie ketinimą verstis odontologijos praktika (Taisyk</text:span><text:span text:style-name="T149">lių 1 priedas) arba deklaraciją apie ketinimą verstis burnos priežiūros praktika (Taisyklių 2 priedas), kuria deklaruoja, jog odontologo ar burnos priežiūros specialisto profesinę kvalifikaciją įgijo per paskutinius dvejus metus iki deklaracijos pateikimo<text:s/></text:span><text:span text:style-name="T150">dienos ir jo įgytai profesinei kvalifikacijai netaikytinas kitoje valstybėje narėje įgytos profesinės kvalifikacijos pripažinimo procesas bei atitinka</text:span><text:span text:style-name="T151"><text:s/></text:span><text:span text:style-name="T152">Odontologijos praktikos ir burnos priežiūros praktikos įstatymo 5 straipsnio 6 dalyje nurodytas licencijo</text:span><text:span text:style-name="T153">s išdavimo sąlygas. Kartu su deklaracija pareiškėjas pateikia arba įsipareigoja per 30 dienų nuo deklaracijos pateikimo dienos pateikti dokumentus, nurodytus Taisyklių 8.4, 8.6 papunkčiuose, o jeigu pareiškėjas yra užsienietis, baigęs studijas Lietuvos Res</text:span><text:span text:style-name="T154">publikoje, ir Taisyklių 8.2, 8.3 ir 8.7 papunkčiuose nurodytus dokumentus.</text:span><text:s/></text:p>
      <text:p text:style-name="P155"><text:span text:style-name="T156">8</text:span><text:span text:style-name="T157">. Pareiškėjas, kuris odontologo ar burnos priežiūros specialisto profesinę kvalifikaciją įgijo prieš dvejus metus<text:s/></text:span><text:span text:style-name="T158">iki paraiškos pateikimo dienos<text:s/></text:span><text:span text:style-name="T159">ar anksčiau arba kurio įgytai<text:s/></text:span><text:span text:style-name="T160">profesinei kvalifikacijai taikytinas kitoje valstybėje narėje įgytos profesinės kvalifikacijos pripažinimo procesas, Rūmams pateikia:</text:span></text:p>
      <text:p text:style-name="P161"><text:span text:style-name="T162">8.1</text:span><text:span text:style-name="T163">. užpildytą paraišką išduoti odontologijos praktikos licenciją (Taisyklių 3 priedas) arba užpildytą paraišką išduoti<text:s/></text:span><text:span text:style-name="T164">burnos priežiūros praktikos licenciją (Taisyklių 4 priedas);</text:span></text:p>
      <text:p text:style-name="P165"><text:span text:style-name="T166">8.2</text:span><text:span text:style-name="T167">. asmens tapatybę ir pilietybę patvirtinantį (-čius) dokumentą (-us), jei pareiškėjas yra užsienietis; asmens tapatybę patvirtinantį dokumentą, jei Taisyklių<text:s/></text:span><text:span text:style-name="T168">8</text:span><text:span text:style-name="T169"><text:s/>punkte nurodyti dokumentai t</text:span><text:span text:style-name="T170">eikiami paštu, per kurjerį arba tiesiogiai kreipiantis į Rūmus. Kreipiantis tiesiogiai į Rūmus asmens tapatybę patvirtinantis dokumentas parodomas dokumentus priimančiam Rūmų atstovui ir grąžinamas pareiškėjui;<text:s/></text:span></text:p>
      <text:p text:style-name="P171"><text:span text:style-name="T172">8.3</text:span><text:span text:style-name="T173">. dokumentą (-us), patvirtinantį (-či</text:span><text:span text:style-name="T174">us) pareiškėjo teisę gyventi ir dirbti Lietuvos Respublikoje, jei pareiškėjas yra užsienietis;</text:span></text:p>
      <text:p text:style-name="P175"><text:span text:style-name="T176">8.4</text:span><text:span text:style-name="T177">. dokumentą <text:s/>(-us), <text:s/>patvirtinantį (-čius), <text:s/>kad:</text:span></text:p>
      <text:p text:style-name="P178"><text:span text:style-name="T179">8.4.1</text:span><text:span text:style-name="T180">. baigtos odontologijos ar burnos priežiūros studijos ir įgyta gydytojo odontologo ar burnos prie</text:span><text:span text:style-name="T181">žiūros specialisto profesinė kvalifikacija (pateikti nereikia, jeigu šis dokumentas yra registruotas Diplomų, atestatų ir kvalifikacijos pažymėjimų registre (toliau – DAKPR) ir, jei studijos buvo baigtos užsienio valstybėje, dokumentą, patvirtinantį profes</text:span><text:span text:style-name="T182">inės kvalifikacijos pripažinimą Lietuvos Respublikos reglamentuojamų profesinių kvalifikacijų pripažinimo įstatymo ir kitų teisės aktų, reglamentuojančių profesinių kvalifikacijų pripažinimą, nustatyta tvarka;</text:span></text:p>
      <text:p text:style-name="P183"><text:span text:style-name="T184">8.4.2</text:span><text:span text:style-name="T185">. įgyta atitinkama gydytojo odontolog</text:span><text:span text:style-name="T186">o specialisto profesinė kvalifikacija (pateikti nereikia, jei šis dokumentas yra registruotas DAKPR) ir, jei kvalifikacija buvo įgyta užsienio valstybėje, dokumentą, patvirtinantį šio dokumento pripažinimą Lietuvos Respublikos reglamentuojamų profesinių kv</text:span><text:span text:style-name="T187">alifikacijų pripažinimo įstatymo ir kitų teisės aktų, reglamentuojančių profesinių kvalifikacijų pripažinimą, nustatyta tvarka;<text:s/></text:span></text:p>
      <text:p text:style-name="P188"><text:span text:style-name="T189">8.5</text:span><text:span text:style-name="T190">. dokumentą (-us), patvirtinantį (-čius), kad pareiškėjas tobulino profesinę kvalifikaciją Taisyklių, Aprašo ir kitų sveikatos apsaugos ministro įsakymų, reglamentuojančių asmens sveikatos priežiūros specialistų profesinės kvalifikacijos tobulinimą, nustat</text:span><text:span text:style-name="T191">yta tvarka. Asmenys, kurie ne mažiau kaip trejus metus<text:s/></text:span><text:span text:style-name="T192">per paskutinius penkerius metus teisėtai vertėsi odontologijos ar burnos priežiūros praktika kitoje valstybėje narėje ar Jungtinėje Karalystėje,<text:s/></text:span><text:span text:style-name="T193">pateikę tai patvirtinantį (-čius) dokumentą (-us)<text:s/></text:span><text:span text:style-name="T194">ir tos</text:span><text:span text:style-name="T195"><text:s/>valstybės kompetentingos institucijos ne anksčiau nei prieš 12 mėnesių išduotą pažymėjimą apie odontologijos ar burnos priežiūros praktikos teisėtumą nurodytu laikotarpiu (angl. </text:span><text:span text:style-name="T196">Certificate of <text:s/>Past Good Standing<text:s/></text:span><text:span text:style-name="T197">ar jo atitikmenį) (toliau – pažymėjimas ap</text:span><text:span text:style-name="T198">ie odontologijos ar burnos priežiūros praktikos teisėtumą), vietoje šiame papunktyje nurodyto (-ų) dokumento (-ų), patvirtinančio (-ių) profesinės kvalifikacijos tobulinimą, gali pateikti tos valstybės institucijos, atsakingos už gydytojų odontologų ir (ar</text:span><text:span text:style-name="T199">) burnos priežiūros specialistų profesinės kvalifikacijos tobulinimo priežiūrą, o jei tokios institucijos nėra, asmens darbdavio išduotą dokumentą, patvirtinantį, kad asmuo tobulino savo profesinę kvalifikaciją teisės aktų, atitinkamoje valstybėje reglamen</text:span><text:span text:style-name="T200">tuojančių<text:s/></text:span><text:span text:style-name="T201">asmens sveikatos priežiūros specialistų<text:s/></text:span><text:span text:style-name="T202">profesinės kvalifikacijos tobulinimą, nustatyta tvarka;</text:span></text:p>
      <text:p text:style-name="P203"><text:span text:style-name="T204">8.6</text:span><text:span text:style-name="T205">. medicininį pažymėjimą (forma Nr. 046/a „Medicininis pažymėjimas“</text:span><text:span text:style-name="T206">,<text:s/></text:span><text:span text:style-name="T207">patvirtinta Lietuvos Respublikos sveikatos apsaugos ministro 2014 m. sausio</text:span><text:span text:style-name="T208"><text:s/>27 d. įsakymu Nr. V-120 „Dėl privalomų sveikatos statistikos apskaitos ir kitų tipinių formų bei privalomų sveikatos statistikos ataskaitų formų patvirtinimo“</text:span><text:span text:style-name="T209">), kurio išvada patvirtintų, kad pareiškėjas neserga trukdančiomis verstis odontologijos praktika</text:span><text:span text:style-name="T210"><text:s/>ar burnos priežiūros praktika ligomis, kurių sąrašą nustato sveikatos apsaugos ministras. Šis dokumentas turi būti išduotas ne anksčiau kaip prieš tris mėnesius iki paraiškos pateikimo dienos;</text:span></text:p>
      <text:p text:style-name="P211"><text:span text:style-name="T212">8.7</text:span><text:span text:style-name="T213">. dokumentą, patvirtinantį, kad pareiškėjo valstybinės<text:s/></text:span><text:span text:style-name="T214">kalbos mokėjimo lygis atitinka Lietuvos Respublikos Vyriausybės 2003 m. gruodžio 24 d. nutarimo Nr. 1688 „Dėl Valstybinės kalbos mokėjimo kategorijų ir jų taikymo tvarkos aprašo patvirtinimo“ reikalavimus, jei pareiškėjas yra užsienietis.</text:span><text:s/></text:p>
      <text:p text:style-name="P215"><text:span text:style-name="T216">9</text:span><text:span text:style-name="T217">. Jei par</text:span><text:span text:style-name="T218">eiškėjas yra Ukrainos pilietis, jo šeimos narys, asmuo be pilietybės, gyvenantis Ukrainoje, pasitraukęs iš Ukrainos į Lietuvos Respubliką dėl Rusijos Federacijos ir<text:s/></text:span><text:span text:style-name="T219">Baltarusijos Respublikos</text:span><text:span text:style-name="T220"><text:s/>karinių veiksmų Ukrainoje, jis<text:s/></text:span><text:span text:style-name="T221">Rūmams<text:s/></text:span><text:span text:style-name="T222">neprivalo pateikti Taisyklių</text:span><text:span text:style-name="T223"><text:s/>8.3 </text:span>papunktyje nurodyto dokumento, patvirtinančio jo teisę dirbti Lietuvos Respublikoje,<text:s/><text:span text:style-name="T224">ir 8.5 papunktyje nurodytų dokumentų, o vietoje Taisyklių 8.7 papunktyje nurodyto dokumento pateikia dokumentą, patvirtinantį, kad pradėjo mokytis valstybinės kalbos.</text:span><text:span text:style-name="T225"><text:s/>Taisyklių 8.7 papunktyje nurodytą dokumentą privaloma pateikti<text:s/></text:span><text:span text:style-name="T226">Rūmams<text:s/></text:span><text:span text:style-name="T227">ne vėliau kaip per trejus kalendorinius metus nuo licencijos išdavimo dienos.</text:span></text:p>
      <text:p text:style-name="P228"><text:span text:style-name="T229">10</text:span><text:span text:style-name="T230">. Jei licencijai gauti pateikiami užsienio valstybėse išduoti dokumentai, jie turi būti pateikti išve</text:span><text:span text:style-name="T231">rsti į lietuvių kalbą, o vertimas turi būti patvirtintas dokumentus išvertusio asmens (vertėjo) parašu nurodant, kad vertėjas yra įspėtas dėl atsakomybės pagal Lietuvos Respublikos baudžiamojo kodekso 235 straipsnį už melagingą ar žinomai neteisingą vertim</text:span><text:span text:style-name="T232">ą.</text:span></text:p>
      <text:p text:style-name="P233"><text:span text:style-name="T234">11</text:span><text:span text:style-name="T235">. Pareiškėjas dokumentus licencijai gauti pateikia elektroninėmis priemonėmis prisijungęs prie Rūmų informacinės sistemos, per atstumą (el. paštu (pasirašyti kvalifikuotu elektroniniu parašu), paštu, per kurjerį), tiesiogiai kreipdamasis į Rūmus a</text:span><text:span text:style-name="T236">rba per Lietuvos Respublikos paslaugų įstatyme nurodytą kontaktinį centrą (toliau – kontaktinis centras). Pareiškėjo pateikiamų dokumentų kopijos (kiekvienas lapas) turi būti patvirtintos Lietuvos vyriausiojo archyvaro nustatyta tvarka. Kopijų tvirtinti ne</text:span><text:span text:style-name="T237">reikia, jei dokumentai yra teikiami el. paštu (pasirašyti kvalifikuotu elektroniniu parašu), per kontaktinį centrą arba prisijungus prie Rūmų informacinės sistemos.</text:span></text:p>
      <text:p text:style-name="P238"/>
      <text:p text:style-name="P239"><text:span text:style-name="T240">III</text:span><text:span text:style-name="T241"><text:s/>SKYRIUS</text:span><text:span text:style-name="T242"><text:line-break/></text:span><text:span text:style-name="T243">DEKLARACIJOS, PARAIŠKOS IR LICENCIJAI GAUTI REIKALINGŲ DOKUMENTŲ NAGRINĖ</text:span><text:span text:style-name="T244">JIMO ir licencijos išdavimo TVARKA</text:span><text:span text:style-name="T245"><text:s/></text:span></text:p>
      <text:p text:style-name="P246"/>
      <text:p text:style-name="P247"><text:span text:style-name="T248">12</text:span><text:span text:style-name="T249">.</text:span><text:span text:style-name="T250"><text:tab/>Pareiškėjo pateikti dokumentai licencijai gauti<text:s/></text:span><text:span text:style-name="T251">Rūmuose<text:s/></text:span><text:span text:style-name="T252">užregistruojami jų gavimo dieną, iš jų formuojama elektroninė odontologijos praktikos ar burnos priežiūros praktikos licencijavimo dokumentų byla (toliau –</text:span><text:span text:style-name="T253"><text:s/>licencijavimo dokumentų byla).<text:s/></text:span></text:p>
      <text:p text:style-name="P254"><text:span text:style-name="T255">13</text:span><text:span text:style-name="T256">.</text:span><text:span text:style-name="T257"><text:tab/></text:span><text:span text:style-name="T258">Jeigu pateikiama Taisyklių 8 punkte nurodyta paraiška ir dokumentai, Rūmai vertina, ar pateikti dokumentai patvirtina pareiškėjo atitiktį Odontologijos praktikos ir burnos priežiūros praktikos įstatymo 5 straipsnio 6 dalyje nurodytoms licencijos išdavimo s</text:span><text:span text:style-name="T259">ąlygoms.<text:s/></text:span></text:p>
      <text:p text:style-name="P260"><text:span text:style-name="T261">14</text:span><text:span text:style-name="T262">.</text:span><text:span text:style-name="T263"><text:tab/>Jeigu Taisyklių 8 punkte nurodyti dokumentai patvirtina pareiškėjo atitiktį Odontologijos praktikos ir burnos priežiūros praktikos įstatymo 5 straipsnio 6 dalyje nurodytoms licencijos išdavimo sąlygoms,<text:s/></text:span><text:span text:style-name="T264">Rūmai<text:s/></text:span><text:span text:style-name="T265">nuo paraiškos su visais licen</text:span><text:span text:style-name="T266">cijai gauti reikalingais dokumentais užregistravimo<text:s/></text:span><text:span text:style-name="T267">Rūmuose<text:s/></text:span><text:span text:style-name="T268">dienos išduoda licenciją:<text:s/></text:span></text:p>
      <text:p text:style-name="P269"><text:span text:style-name="T270">14.1</text:span><text:span text:style-name="T271">.</text:span><text:span text:style-name="T272"><text:tab/>ne vėliau kaip per 3 mėnesius, jei odontologui ar burnos priežiūros specialistui taikytina kitoje valstybėje narėje įgytos profesinės kvalifikacijos pripažinimo<text:s/></text:span><text:span text:style-name="T273">procedūra. Į šį terminą neįskaičiuojamas Taisyklių 15 punkte nurodytas trūkumų šalinimo laikotarpis;<text:s/></text:span></text:p>
      <text:p text:style-name="P274"><text:span text:style-name="T275">14.2</text:span><text:span text:style-name="T276">.</text:span><text:span text:style-name="T277"><text:tab/>ne vėliau kaip per 30 kalendorinių dienų, jei odontologui ar burnos priežiūros specialistui netaikytina kitoje valstybėje narėje įgytos profesin</text:span><text:span text:style-name="T278">ės kvalifikacijos pripažinimo procedūra. Į šį terminą neįskaičiuojamas Taisyklių 15 punkte nurodytas trūkumų šalinimo laikotarpis.</text:span></text:p>
      <text:p text:style-name="P279"><text:span text:style-name="T280">15</text:span><text:span text:style-name="T281">.</text:span><text:span text:style-name="T282"><text:tab/>Jeigu kartu su paraiška išduoti licenciją pateikti netinkamai įforminti ar ne visi licencijai gauti reikalingi doku</text:span><text:span text:style-name="T283">mentai</text:span><text:span text:style-name="T284"><text:s/></text:span><text:span text:style-name="T285">ir (ar) juose pateikta ne visa ir (ar) netiksli informacija,<text:s/></text:span><text:span text:style-name="T286">Rūmai<text:s/></text:span><text:span text:style-name="T287">ne vėliau kaip per 15 kalendorinių dienų nuo paraiškos išduoti licenciją užregistravimo<text:s/></text:span><text:span text:style-name="T288">Rūmuose<text:s/></text:span><text:span text:style-name="T289">dienos pateikia pareiškėjui raštišką reikalavimą ištaisyti šiuos trūkumus ne vėliau ka</text:span><text:span text:style-name="T290">ip per 90 kalendorinių dienų nuo<text:s/></text:span><text:span text:style-name="T291">Rūmų<text:s/></text:span><text:span text:style-name="T292">reikalavimo gavimo dienos ir įspėja, kad to nepadarius bus atsisakyta išduoti licenciją. <text:s/></text:span></text:p>
      <text:p text:style-name="P293"><text:span text:style-name="T294">16</text:span><text:span text:style-name="T295">.</text:span><text:span text:style-name="T296"><text:tab/>Jeigu pateikiama Taisyklių 7 punkte nurodyta deklaracija, jos vertinimas nėra atliekamas ir laikoma, kad licencija yra<text:s/></text:span><text:span text:style-name="T297">išduota kitą dieną po deklaracijos pateikimo arba deklaracijoje nurodytą dieną, jeigu ši diena yra vėlesnė nei deklaracijos pateikimo<text:s/></text:span><text:span text:style-name="T298">Rūmams<text:s/></text:span><text:span text:style-name="T299">diena.</text:span></text:p>
      <text:p text:style-name="P300"><text:span text:style-name="T301">17</text:span><text:span text:style-name="T302">.</text:span><text:span text:style-name="T303"><text:tab/>Licencija išduodama neterminuotam laikui pagal įgytą profesinę kvalifikaciją. Kiekvienai odontologij</text:span><text:span text:style-name="T304">os praktikos ar burnos priežiūros praktikos profesinės kvalifikacijos rūšiai išduodama atskira licencija.</text:span></text:p>
      <text:p text:style-name="P305"><text:span text:style-name="T306">18</text:span><text:span text:style-name="T307">.</text:span><text:span text:style-name="T308"><text:tab/>Licencijos duomenys:</text:span></text:p>
      <text:p text:style-name="P309"><text:span text:style-name="T310">18.1</text:span><text:span text:style-name="T311">.</text:span><text:span text:style-name="T312"><text:tab/>licencijas išduodančios institucijos pavadinimas;</text:span></text:p>
      <text:p text:style-name="P313"><text:span text:style-name="T314">18.2</text:span><text:span text:style-name="T315">.</text:span><text:span text:style-name="T316"><text:tab/>licencijos pavadinimas – odontologijos praktikos<text:s/></text:span><text:span text:style-name="T317">licencija arba burnos priežiūros praktikos licencija;</text:span></text:p>
      <text:p text:style-name="P318"><text:span text:style-name="T319">18.3</text:span><text:span text:style-name="T320">.</text:span><text:span text:style-name="T321"><text:tab/>licencijos išdavimo data, licencijos numeris ir išdavimo vieta;</text:span></text:p>
      <text:p text:style-name="P322"><text:span text:style-name="T323">18.4</text:span><text:span text:style-name="T324">.</text:span><text:span text:style-name="T325"><text:tab/>licencijos turėtojo vardas, pavardė, spaudo numeris;</text:span></text:p>
      <text:p text:style-name="P326"><text:span text:style-name="T327">18.5</text:span><text:span text:style-name="T328">.</text:span><text:span text:style-name="T329"><text:tab/>profesinės kvalifikacijos rūšis.</text:span></text:p>
      <text:p text:style-name="P330"><text:span text:style-name="T331">19</text:span><text:span text:style-name="T332">.</text:span><text:span text:style-name="T333"><text:tab/></text:span><text:span text:style-name="T334">Licencijos y</text:span><text:span text:style-name="T335">ra elektroninės formos ir išduodamos Rūmų informacinėje sistemoje.</text:span></text:p>
      <text:p text:style-name="P336"><text:span text:style-name="T337">20</text:span><text:span text:style-name="T338">.<text:s/></text:span><text:span text:style-name="T339">Jeigu pareiškėjui anksčiau nebuvo suteiktas numeris sveikatos specialisto spaudui, jis suteikiamas prieš įrašant licencijos duomenis Rūmų informacinėje sistemoje.</text:span></text:p>
      <text:p text:style-name="P340"><text:span text:style-name="T341">21</text:span><text:span text:style-name="T342">. Įrašius<text:s/></text:span><text:span text:style-name="T343">licencijos duomenis Rūmų informacinėje sistemoje, Rūmų tarybai perduodama Taisyklių 18.3 ir 18.4 papunkčiuose nurodyta informacija apie išduotą licenciją dėl odontologo ar burnos priežiūros specialisto įrašymo į Rūmų narius.</text:span></text:p>
      <text:p text:style-name="P344"/>
      <text:p text:style-name="P345"><text:span text:style-name="T346">IV</text:span><text:span text:style-name="T347"><text:s/>SKYRIUS</text:span></text:p>
      <text:p text:style-name="P348"><text:span text:style-name="T349">ATSISAKYMAS I</text:span><text:span text:style-name="T350">ŠDUOTI LICENCIJĄ</text:span></text:p>
      <text:p text:style-name="P351"/>
      <text:p text:style-name="P352"><text:span text:style-name="T353">22</text:span><text:span text:style-name="T354">.</text:span><text:span text:style-name="T355"><text:tab/>Pareiškėjui, pateikusiam paraišką išduoti licenciją, licenciją išduoti atsisakoma esant Odontologijos praktikos ir burnos priežiūros praktikos įstatymo 6 straipsnio 1 dalyje nurodytoms sąlygoms.</text:span></text:p>
      <text:p text:style-name="P356"><text:span text:style-name="T357">23</text:span><text:span text:style-name="T358">.</text:span><text:span text:style-name="T359"><text:tab/></text:span><text:span text:style-name="T360">Rūmų<text:s/></text:span><text:span text:style-name="T361">sprendimas atsisakyti<text:s/></text:span><text:span text:style-name="T362">išduoti licenciją turi būti motyvuotas, nurodant Odontologijos praktikos ir burnos priežiūros praktikos įstatymo 6 straipsnio 1 dalies punktą, kuriuo buvo vadovautasi, ir pareiškėjui pateikiamas raštu per 5 kalendorines dienas nuo sprendimo priėmimo dienos</text:span><text:span text:style-name="T363">.</text:span></text:p>
      <text:p text:style-name="P364"/>
      <text:p text:style-name="P365"><text:span text:style-name="T366">V</text:span><text:span text:style-name="T367"><text:s/>skyrius</text:span></text:p>
      <text:p text:style-name="P368"><text:span text:style-name="T369">LICENCIJOS DUOMENŲ TIKSLINIMAS</text:span></text:p>
      <text:p text:style-name="P370"/>
      <text:p text:style-name="P371"><text:span text:style-name="T372">24</text:span><text:span text:style-name="T373">. Dokumentai, kurių reikia licencijos duomenims patikslinti:</text:span></text:p>
      <text:p text:style-name="P374"><text:span text:style-name="T375">24.1</text:span><text:span text:style-name="T376">.</text:span><text:span text:style-name="T377"><text:tab/>užpildyta paraiška patikslinti odontologijos praktikos licencijos duomenis (Taisyklių 5 priedas) arba užpildyta paraiška<text:s/></text:span><text:span text:style-name="T378">patikslinti burnos priežiūros praktikos licencijos duomenis (Taisyklių 6 priedas);</text:span></text:p>
      <text:p text:style-name="P379"><text:span text:style-name="T380">24.2</text:span><text:span text:style-name="T381">.</text:span><text:span text:style-name="T382"><text:tab/>licencijos duomenų patikslinimo būtinumą įrodantis (-ys) dokumentas (-ai);</text:span></text:p>
      <text:p text:style-name="P383"><text:span text:style-name="T384">24.3</text:span><text:span text:style-name="T385">.</text:span><text:span text:style-name="T386"><text:tab/>asmens tapatybę patvirtinantis dokumentas, jei licencijos turėtojas yra užsien</text:span><text:span text:style-name="T387">ietis arba jei Taisyklių<text:s/></text:span><text:span text:style-name="T388">24</text:span><text:span text:style-name="T389"><text:s/>punkte nurodyti dokumentai teikiami paštu, per kurjerį arba tiesiogiai kreipiantis į Rūmus. Kreipiantis tiesiogiai į Rūmus asmens tapatybę patvirtinantis dokumentas parodomas dokumentus priimančiam Rūmų atstovui ir grąžinamas pa</text:span><text:span text:style-name="T390">reiškėjui.<text:s/></text:span></text:p>
      <text:p text:style-name="P391"><text:span text:style-name="T392">25</text:span><text:span text:style-name="T393">.</text:span><text:span text:style-name="T394"><text:tab/>Licencijos duomenis Rūmai patikslina savo iniciatyva, kai netikslių įrašų priežastis yra techninė arba patikslinti duomenys gaunami iš kitų registrų ar informacinių sistemų. Rūmai, savo iniciatyva patikslinę licencijos duomenis, apie<text:s/></text:span><text:span text:style-name="T395">tai Rūmų nustatyta tvarka informuoja licencijos turėtoją.</text:span></text:p>
      <text:p text:style-name="P396"><text:span text:style-name="T397">26</text:span><text:span text:style-name="T398">.</text:span><text:span text:style-name="T399"><text:tab/>Dokumentai licencijos duomenims patikslinti pateikiami Rūmams Taisyklių 11 punkte nustatytais būdais ir užregistruojami jų gavimo dieną, jais papildoma licencijavimo dokumentų byla.<text:s/></text:span></text:p>
      <text:p text:style-name="P400"><text:span text:style-name="T401">27</text:span><text:span text:style-name="T402">.</text:span><text:span text:style-name="T403"><text:tab/>Ne vėliau kaip per 10 darbo dienų nuo paraiškos patikslinti licencijos duomenis Rūmuose užregistravimo dienos:</text:span></text:p>
      <text:p text:style-name="P404"><text:span text:style-name="T405">27.1</text:span><text:span text:style-name="T406">. jei pateikti visi Taisyklių 24 punkte nurodyti dokumentai, priimamas Rūmų sprendimas patikslinti licencijos duomenis ir apie tai Rūmų nu</text:span><text:span text:style-name="T407">statyta tvarka informuojamas licencijos turėtojas;</text:span></text:p>
      <text:p text:style-name="P408"><text:span text:style-name="T409">27.2</text:span><text:span text:style-name="T410">. jei pateikti ne visi ar netinkamai įforminti Taisyklių 24 punkte nurodyti dokumentai, <text:s/>priimamas Rūmų sprendimas atsisakyti patikslinti licencijos duomenis ir apie tai Rūmų nustatyta tvarka infor</text:span><text:span text:style-name="T411">muojamas licencijos turėtojas.</text:span></text:p>
      <text:p text:style-name="P412"><text:span text:style-name="T413">28</text:span><text:span text:style-name="T414">.</text:span><text:span text:style-name="T415"><text:tab/>Rūmams priėmus sprendimą dėl popierinės formos licencijos duomenų patikslinimo, laikoma, kad licencijos turėtojui yra išduota patikslinta elektroninė licencija.</text:span></text:p>
      <text:p text:style-name="P416"/>
      <text:p text:style-name="P417"><text:span text:style-name="T418">VI</text:span><text:span text:style-name="T419"><text:s/>SKYRIUS</text:span></text:p>
      <text:p text:style-name="P420"><text:span text:style-name="T421">LICENCIJUOJAMOS VEIKLOS SĄLYGOS</text:span></text:p>
      <text:p text:style-name="P422"/>
      <text:p text:style-name="P423"><text:span text:style-name="T424">2</text:span><text:span text:style-name="T425">9</text:span><text:span text:style-name="T426">.</text:span><text:span text:style-name="T427"><text:tab/><text:s/>Licencijuojamos veiklos sąlygos:</text:span></text:p>
      <text:p text:style-name="P428"><text:span text:style-name="T429">29.1</text:span><text:span text:style-name="T430">.</text:span><text:span text:style-name="T431"><text:tab/>odontologijos praktika ir burnos priežiūros praktika vykdoma vadovaujantis Odontologijos praktikos ir burnos priežiūros praktikos įstatymu, Lietuvos Respublikos odontologų rūmų įstatymu, Taisyklėmis, kitais te</text:span><text:span text:style-name="T432">isės aktais, reglamentuojančiais odontologijos praktiką ar burnos priežiūros praktiką;</text:span></text:p>
      <text:p text:style-name="P433"><text:span text:style-name="T434">29.2</text:span><text:span text:style-name="T435">.<text:s/></text:span><text:span text:style-name="T436"><text:tab/>licencijos turėtojas turi leisti kontroliuojančioms valstybės priežiūros institucijoms patikrinti vykdomą odontologijos praktikos ar burnos priežiūros praktik</text:span><text:span text:style-name="T437">os veiklą, paimti dokumentų kopijas.</text:span></text:p>
      <text:p text:style-name="P438"><text:span text:style-name="T439">30</text:span><text:span text:style-name="T440">.<text:s/></text:span><text:span text:style-name="T441"><text:tab/>Licencijos turėtojas, įgyvendindamas Odontologijos praktikos ar burnos priežiūros praktikos įstatymo 12 straipsnyje nurodytas profesines pareigas, turi:</text:span></text:p>
      <text:p text:style-name="P442"><text:span text:style-name="T443">30.1</text:span><text:span text:style-name="T444">.<text:s/></text:span><text:span text:style-name="T445"><text:tab/>ne rečiau kaip<text:s/></text:span><text:span text:style-name="T446">kas penkeri metai nuo licencijo</text:span><text:span text:style-name="T447">s išdavimo dienos ne vėliau kaip per vieną mėnesį praėjus penkerių metų terminui<text:s/></text:span><text:span text:style-name="T448">Rūmams pranešti (ir pateikti patvirtinančius dokumentus kartu su užpildytu<text:s/></text:span><text:span text:style-name="T449">pranešimu apie profesinės kvalifikacijos tobulinimą ir odontologijos praktiką (Taisyklių 7 priedas)<text:s/></text:span><text:span text:style-name="T450">arba su užpildytu pranešimu apie profesinės kvalifikacijos tobulinimą ir burnos priežiūros praktiką (Taisyklių 8 priedas</text:span><text:span text:style-name="T451">) apie:</text:span></text:p>
      <text:p text:style-name="P452"><text:span text:style-name="T453">30.1.1</text:span><text:span text:style-name="T454">.<text:s/></text:span><text:span text:style-name="T455"><text:tab/>privalomąjį profesinės kvalifikacijos tobulinimą teisės aktų, reglamentuojančių asmens sveikatos priežiūros specialis</text:span><text:span text:style-name="T456">tų profesinės kvalifikacijos tobulinimą, nustatyta tvarka. Asmenys, kurie ne mažiau kaip trejus metus per paskutinius penkerius metus teisėtai vertėsi odontologijos ar burnos priežiūros praktika kitoje valstybėje narėje ar Jungtinėje Karalystėje, pateikę t</text:span><text:span text:style-name="T457">ai patvirtinantį (-čius) dokumentą (-us) ir tos valstybės kompetentingos institucijos ne anksčiau nei prieš 12 mėnesių išduotą pažymėjimą apie odontologijos ar burnos priežiūros praktikos teisėtumą,<text:s/></text:span><text:span text:style-name="T458">vietoje šiame papunktyje nurodyto (-ų) dokumento (-ų), pa</text:span><text:span text:style-name="T459">tvirtinančio (-ių) privalomąjį profesinės kvalifikacijos tobulinimą, gali pateikti tos valstybės institucijos, atsakingos už gydytojų odontologų ir (ar) burnos priežiūros specialistų profesinės kvalifikacijos tobulinimo priežiūrą, o jei tokios institucijos</text:span><text:span text:style-name="T460"><text:s/>nėra, asmens darbdavio išduotą dokumentą, patvirtinantį, kad asmuo tobulino savo profesinę kvalifikaciją teisės aktų, atitinkamoje valstybėje reglamentuojančių<text:s/></text:span><text:span text:style-name="T461">asmens sveikatos priežiūros specialistų<text:s/></text:span><text:span text:style-name="T462">profesinės kvalifikacijos tobulinimą, nustatyta tvarka;</text:span></text:p>
      <text:p text:style-name="P463"><text:span text:style-name="T464">30.1.2</text:span><text:span text:style-name="T465">.</text:span><text:span text:style-name="T466"><text:tab/>teisėtą vertimąsi odontologijos praktika ar burnos priežiūros praktika ne mažiau kaip trejus metus per paskutinius penkerius metus. Dokumentu, patvirtinančiu teisėtą vertimąsi odontologijos praktika ar burnos priežiūros praktika, laikytina ori</text:span><text:span text:style-name="T467">ginali darbdavio išduota pažyma arba kitas dokumentas, kuriame nurodyta, nuo kada ir iki kada, kokiu juridiniu pagrindu, pagal kokią profesinę kvalifikaciją dirbo arba dirba licencijos turėtojas. Jei odontologijos ar burnos priežiūros praktika licencijos t</text:span><text:span text:style-name="T468">urėtojas verčiasi ar vertėsi užsienio valstybėje, būtina pateikti ir tos užsienio valstybės kompetentingos institucijos ne anksčiau nei prieš 12 mėnesių išduotą pažymėjimą apie odontologijos ar burnos priežiūros praktikos teisėtumą. <text:s/></text:span></text:p>
      <text:p text:style-name="P469"><text:span text:style-name="T470">Jeigu licencijos turėtojas odontologijos ar burnos priežiūros praktika teisėtai vertėsi mažiau nei trejus metus per paskutinius penkerius licencijos galiojimo metus, papildomai turi pateikti dokumentą (-us), patvirtinantį (-čius) papildomąjį profesinės kva</text:span><text:span text:style-name="T471">lifikacijos tobulinimą teisės aktų, <text:s text:c="2"/>reglamentuojančių asmens sveikatos priežiūros specialistų profesinės kvalifikacijos tobulinimą, nustatyta tvarka. Šis reikalavimas netaikomas<text:s/></text:span><text:span text:style-name="T472">licencijos turėtojams, kurie odontologijos ar burnos priežiūros praktika pag</text:span><text:span text:style-name="T473">al atitinkamą profesinę kvalifikaciją teisėtai vertėsi ne mažiau kaip dvejus paskutinius metus</text:span><text:span text:style-name="T474">;<text:s/></text:span></text:p>
      <text:p text:style-name="P475"><text:span text:style-name="T476">30.2</text:span><text:span text:style-name="T477">.<text:s/></text:span><text:span text:style-name="T478"><text:tab/></text:span><text:span text:style-name="T479">kai licencija buvo išduota deklaracijos pagrindu, ne vėliau kaip per 30 kalendorinių <text:s/>dienų nuo deklaracijos pateikimo Rūmams dienos pateikti Rūmams licencijai gauti reikalingus dokumentus, nurodytus Taisyklių 7 punkte (jeigu jie nebuvo pateikti kartu su d</text:span><text:span text:style-name="T480">eklaracija), kartu su užpildytu pranešimu dėl odontologijos praktikos licencijavimo dokumentų bylos papildymo (Taisyklių 9 priedas) arba su užpildytu pranešimu dėl burnos priežiūros praktikos licencijavimo dokumentų bylos papildymo (Taisyklių 10 priedas).<text:s/></text:span></text:p>
      <text:p text:style-name="P481"><text:span text:style-name="T482">31</text:span><text:span text:style-name="T483">.<text:s/></text:span>Licencijos turėtojas Taisyklių 30 punkte nurodytus dokumentus,<text:span text:style-name="T484"><text:s/>išskyrus Taisyklių 30.1 papunktyje nurodytus dokumentus, parengtus anglų kalba,<text:s/></text:span><text:span text:style-name="T485">Rūmams</text:span><text:span text:style-name="T486"><text:s/>pateikia pagal Taisyklių 10 punkte nustatytus reikalavimus. Dokumentai pateikiami Taisyklių 11<text:s/></text:span><text:span text:style-name="T487">punkte nustatytais būdais.</text:span><text:s/></text:p>
      <text:p text:style-name="Normal"/>
      <text:p text:style-name="P488"><text:span text:style-name="T489">VII</text:span><text:span text:style-name="T490"><text:s text:c="2"/>skyrius</text:span></text:p>
      <text:p text:style-name="P491"><text:span text:style-name="T492">LICENCIJUOJAMOS VEIKLOS SĄLYGŲ LAIKYMOSI PRIEŽIŪROS TVARKA<text:s/></text:span></text:p>
      <text:p text:style-name="P493"/>
      <text:p text:style-name="P494"><text:span text:style-name="T495">32</text:span><text:span text:style-name="T496">.<text:s/></text:span><text:span text:style-name="T497">Rūmai</text:span><text:span text:style-name="T498"><text:s/>vykdo planinę ir neplaninę licencijuojamos veiklos sąlygų laikymosi priežiūrą.</text:span></text:p>
      <text:p text:style-name="P499"><text:span text:style-name="T500">33</text:span><text:span text:style-name="T501">.<text:s/></text:span><text:span text:style-name="T502">Rūmai<text:s/></text:span><text:span text:style-name="T503">planinę licencijuojamos veiklos sąlygų l</text:span><text:span text:style-name="T504">aikymosi priežiūrą vykdo vertindami licencijos turėtojo pateiktus:</text:span></text:p>
      <text:p text:style-name="P505"><text:span text:style-name="T506">33.1</text:span><text:span text:style-name="T507">. Taisyklių 30.2 papunktyje nurodytus arba kartu su deklaracija pateiktus Taisyklių 7 punkte nurodytus dokumentus;</text:span></text:p>
      <text:p text:style-name="P508"><text:span text:style-name="T509">33.2</text:span><text:span text:style-name="T510">. <text:s/>Taisyklių 30.1 papunktyje nurodytus dokumentus.</text:span><text:span text:style-name="T511"><text:s/></text:span></text:p>
      <text:p text:style-name="P512"><text:span text:style-name="T513">34</text:span><text:span text:style-name="T514">.<text:s/></text:span><text:span text:style-name="T515">Rūmai<text:s/></text:span><text:span text:style-name="T516">Taisyklių 30 punkte nurodytus dokumentus įvertina ir priima sprendimą, patvirtinantį licencijuojamos veiklos sąlygų laikymąsi, ne vėliau kaip per 30 kalendorinių dienų nuo Taisyklių 30 punkte nurodytų dokumentų užregistravimo<text:s/></text:span><text:span text:style-name="T517">Rūmuose<text:s/></text:span><text:span text:style-name="T518">dienos. Į šį t</text:span><text:span text:style-name="T519">erminą neįskaičiuojamas Taisyklių 35 punkte nurodytas trūkumų šalinimo laikotarpis.</text:span></text:p>
      <text:p text:style-name="P520"><text:span text:style-name="T521">35</text:span><text:span text:style-name="T522">. Jeigu pateikti ne visi ir (ar) netinkamai įforminti Taisyklių 30 punkte nurodyti dokumentai ir (ar) juose pateikta ne visa ir (ar) netiksli informacija,<text:s/></text:span><text:span text:style-name="T523">Rūmai<text:s/></text:span><text:span text:style-name="T524">ne vėliau kaip per 30 kalendorinių dienų nuo šių dokumentų užregistravimo<text:s/></text:span><text:span text:style-name="T525">Rūmuose<text:s/></text:span><text:span text:style-name="T526">dienos pateikia licencijos turėtojui raštišką reikalavimą ne vėliau kaip per 90 kalendorinių dienų (kai trūksta Taisyklių 8.4 papunktyje nurodyto  (-ų) dokumento (-ų) – per 1</text:span><text:span text:style-name="T527">5 kalendorinių dienų) nuo<text:s/></text:span><text:span text:style-name="T528">Rūmų<text:s/></text:span><text:span text:style-name="T529">nurodymo gavimo dienos ištaisyti trūkumus ir įspėja, kad to nepadarius bus sustabdytas licencijos galiojimas.</text:span><text:span text:style-name="T530"><text:s/></text:span></text:p>
      <text:p text:style-name="P531"><text:span text:style-name="T532">36</text:span><text:span text:style-name="T533">.<text:s/></text:span><text:span text:style-name="T534"><text:tab/>Jeigu licencijos turėtojas per Taisyklių 35 punkte nustatytus terminus neįvykdo<text:s/></text:span><text:span text:style-name="T535">Rūmų</text:span><text:span text:style-name="T536"><text:s/>nurodymo ištaisyti t</text:span><text:span text:style-name="T537">rūkumus,<text:s/></text:span><text:span text:style-name="T538">Rūmai<text:s/></text:span><text:span text:style-name="T539">priima sprendimą sustabdyti licencijos galiojimą</text:span><text:span text:style-name="T540"><text:s/></text:span><text:span text:style-name="T541">Odontologijos praktikos ir burnos priežiūros praktikos įstatymo 8 straipsnio 1 dalies 1, 2 ar 4 punkte nurodytu pagrindu.</text:span></text:p>
      <text:p text:style-name="P542"><text:span text:style-name="T543">37</text:span><text:span text:style-name="T544">.<text:s/></text:span><text:span text:style-name="T545">Rūmai</text:span><text:span text:style-name="T546"><text:s/>neplaninę licencijuojamos veiklos sąlygų laikymosi priež</text:span><text:span text:style-name="T547">iūrą vykdo, kai į juos kreipiasi Odontologijos praktikos ir burnos priežiūros praktikos įstatymo 8 straipsnio 9 dalyje ar 9 straipsnio 3 dalyje nurodyti asmenys dėl licencijos galiojimo sustabdymo ar panaikinimo arba savo iniciatyva, gavę pagrįstos informa</text:span><text:span text:style-name="T548">cijos apie licencijos turėtojo licencijuojamos veiklos pažeidimus.<text:s/></text:span></text:p>
      <text:p text:style-name="P549"><text:span text:style-name="T550">38</text:span><text:span text:style-name="T551">. Vykdydami neplaninę licencijuojamos veiklos sąlygų laikymosi priežiūrą,<text:s/></text:span><text:span text:style-name="T552">Rūmai<text:s/></text:span><text:span text:style-name="T553">vertina licencijos turėtojo atitiktį Odontologijos praktikos ir burnos priežiūros praktikos įstatymo 5</text:span><text:span text:style-name="T554"><text:s/>straipsnio 6 dalyje nurodytoms licencijos išdavimo sąlygoms, Odontologijos praktikos ir burnos priežiūros praktikos įstatymo 12 straipsnyje nurodytų profesinių pareigų vykdymą, juridinių faktų, nurodytų Odontologijos praktikos ir burnos priežiūros praktik</text:span><text:span text:style-name="T555">os <text:s/>įstatymo 8 straipsnio 1 dalyje ir 9 straipsnio 1 dalyje, buvimą.</text:span></text:p>
      <text:p text:style-name="P556"><text:span text:style-name="T557">39</text:span><text:span text:style-name="T558">.<text:s/></text:span><text:span text:style-name="T559">Rūmai</text:span><text:span text:style-name="T560">, gavę Odontologijos praktikos ir burnos priežiūros praktikos įstatymo 8 straipsnio 9 dalyje ar 9 straipsnio 3 dalyje nurodytų asmenų kreipimąsi dėl licencijos galiojimo sust</text:span><text:span text:style-name="T561">abdymo ar panaikinimo arba gavę kitos pagrįstos informacijos apie licencijos turėtojo licencijuojamos veiklos pažeidimus, užregistruoja kreipimąsi ar kitą informaciją jos gavimo<text:s/></text:span><text:span text:style-name="T562">Rūmuose<text:s/></text:span><text:span text:style-name="T563">dieną, ja papildo licencijos turėtojo licencijavimo dokumentų bylą.</text:span></text:p>
      <text:p text:style-name="P564"><text:span text:style-name="T565">40</text:span><text:span text:style-name="T566">.<text:s/></text:span><text:span text:style-name="T567">Rūmai<text:s/></text:span><text:span text:style-name="T568">per 30 kalendorinių dienų (jei reikia kreiptis į kitas valstybės institucijas ar kitus asmenis – per 60 kalendorinių dienų) nuo Taisyklių 39 punkte nurodyto kreipimosi ar informacijos užregistravimo<text:s/></text:span><text:span text:style-name="T569">Rūmuose<text:s/></text:span><text:span text:style-name="T570">dienos juos įvertina ir per Odontolog</text:span><text:span text:style-name="T571">ijos praktikos ir burnos priežiūros praktikos įstatymo 8 straipsnio 1 dalyje ar 9 straipsnio 1 dalyje nurodytą terminą priima vieną iš sprendimų:<text:s/></text:span></text:p>
      <text:p text:style-name="P572"><text:span text:style-name="T573">40.1</text:span><text:span text:style-name="T574">.</text:span><text:span text:style-name="T575"><text:tab/>sustabdyti licencijos galiojimą vienu iš Odontologijos praktikos ir burnos priežiūros praktikos įstat</text:span><text:span text:style-name="T576">ymo 8 straipsnio 1 dalyje nurodytų pagrindų;</text:span></text:p>
      <text:p text:style-name="P577"><text:span text:style-name="T578">40.2</text:span><text:span text:style-name="T579">.</text:span><text:span text:style-name="T580"><text:tab/>panaikinti licencijos galiojimą vienu iš Odontologijos praktikos ir burnos priežiūros praktikos įstatymo 9 straipsnio 1 dalyje nurodytų pagrindų;</text:span></text:p>
      <text:p text:style-name="P581"><text:span text:style-name="T582">40.3</text:span><text:span text:style-name="T583">.</text:span><text:span text:style-name="T584"><text:tab/>pripažinti, kad nėra pagrindo licencijos gali</text:span><text:span text:style-name="T585">ojimą sustabdyti ar panaikinti.<text:s/></text:span></text:p>
      <text:p text:style-name="P586"><text:span text:style-name="T587">41</text:span><text:span text:style-name="T588">. Apie Taisyklių 40 punkte nurodytus sprendimus per 3 darbo dienas nuo jų priėmimo<text:s/></text:span><text:span text:style-name="T589">dienos</text:span><text:span text:style-name="T590"><text:s/>informuojami dėl licencijos galiojimo sustabdymo ar panaikinimo kreipęsi asmenys. Licencijos turėtojai apie šiuos sprendimus<text:s/></text:span><text:span text:style-name="T591">informuojami Taisyklių 45 ir 52 punktuose nustatyta tvarka.</text:span></text:p>
      <text:p text:style-name="P592"/>
      <text:p text:style-name="P593"><text:span text:style-name="T594">VIII</text:span><text:span text:style-name="T595"><text:s text:c="2"/>skyrius</text:span></text:p>
      <text:p text:style-name="P596"><text:span text:style-name="T597">LICENCIJOS GALIOJIMO SUSTABDYMO, LICENCIJOS GALIOJIMO SUSTABDYMO PANAIKINIMO IR LICENCIJOS GALIOJIMO PANAIKINIMO tvarka</text:span></text:p>
      <text:p text:style-name="P598"/>
      <text:p text:style-name="P599"><text:span text:style-name="T600">42</text:span><text:span text:style-name="T601">. Licencijos galiojimas, Rūmams įvykdžius licencijuojamos veiklos sąlygų laikymosi priežiūrą, sustabdomas<text:s/></text:span><text:span text:style-name="T602">per 9 kalendorines dienas nuo<text:s/></text:span><text:span text:style-name="T603">Odontologijos praktikos ir burnos priežiūros praktikos įstatymo 8 straipsnio 1 dalyje nurodytų juridinių faktų atsiradim</text:span><text:span text:style-name="T604">o ar paaiškėjimo Rūmuose dienos.</text:span></text:p>
      <text:p text:style-name="P605"><text:span text:style-name="T606">43</text:span><text:span text:style-name="T607">. Licencijos galiojimas sustabdomas Odontologijos praktikos ir burnos priežiūros praktikos įstatymo 8 straipsnio 2 dalyje nurodytam laikotarpiui.</text:span><text:span text:style-name="T608"><text:tab/></text:span></text:p>
      <text:p text:style-name="P609"><text:span text:style-name="T610">44</text:span><text:span text:style-name="T611">.<text:s/></text:span><text:span text:style-name="T612">Jeigu licencijos galiojimas buvo sustabdytas Odontologijos pra</text:span><text:span text:style-name="T613">ktikos ir burnos priežiūros praktikos įstatymo 8 straipsnio 1 dalies 3, 5 ar 7 punkte nurodytais pagrindais, licencijos turėtojas privalo baigti:</text:span></text:p>
      <text:p text:style-name="P614"><text:span text:style-name="T615">44.1</text:span><text:span text:style-name="T616">. 6 mėnesių stažuotę – jeigu licencijos galiojimas buvo sustabdytas Odontologijos praktikos ir burnos pr</text:span><text:span text:style-name="T617">iežiūros praktikos įstatymo 8 straipsnio 1 dalies 3 punkte nurodytu pagrindu;</text:span></text:p>
      <text:p text:style-name="P618"><text:span text:style-name="T619">44.2</text:span><text:span text:style-name="T620">. 3 mėnesių stažuotę – jeigu licencijos galiojimas buvo sustabdytas Odontologijos praktikos ir burnos priežiūros praktikos įstatymo 8 straipsnio 1 dalies 5 punkte nurodyt</text:span><text:span text:style-name="T621">u pagrindu;</text:span></text:p>
      <text:p text:style-name="P622"><text:span text:style-name="T623">44.3</text:span><text:span text:style-name="T624">.<text:s/></text:span><text:span text:style-name="T625">Rūmų,</text:span><text:span text:style-name="T626"><text:s/>atsižvelgiant į profesinės (-ių) pareigos (-ų) pažeidimo mastą, trukmę ir kitas reikšmingas aplinkybes, nustatytos trukmės (ne mažiau kaip 72 ir ne daugiau kaip 144 valandų) kvalifikacijos tobulinimosi kursus srityje, susijusioj</text:span><text:span text:style-name="T627">e su profesinės (-ių) pareigos (-ų) pažeidimu, dėl kurio jam buvo sustabdytas licencijos galiojimas – jeigu licencijos galiojimas buvo sustabdytas Odontologijos praktikos ir burnos priežiūros praktikos įstatymo 8 straipsnio 1 dalies 7 punkte nurodytu pagri</text:span><text:span text:style-name="T628">ndu.</text:span></text:p>
      <text:p text:style-name="P629"><text:span text:style-name="T630">45</text:span><text:span text:style-name="T631">.<text:s/></text:span><text:span text:style-name="T632">Rūmai<text:s/></text:span><text:span text:style-name="T633">sprendimą sustabdyti licencijos galiojimą ne vėliau kaip kitą darbo dieną nuo tokio sprendimo priėmimo dienos išsiunčia licencijos turėtojui ir asmens sveikatos priežiūros įstaigos, kurioje licencijos turėtojas verčiasi odontologijos<text:s/></text:span><text:span text:style-name="T634">praktika ar burnos priežiūros praktika, vadovui ar jo įgaliotam atstovui (toliau – darbdavys). J</text:span><text:span text:style-name="T635">eigu licencijos galiojimas buvo sustabdytas, vadovaujantis <text:s/>Odontologijos praktikos ir burnos priežiūros praktikos įstatymo 8 straipsnio 1 dalies 1–5, 7, 9 ar 1</text:span><text:span text:style-name="T636">0 punktu,<text:s/></text:span><text:span text:style-name="T637">Rūmai<text:s/></text:span><text:span text:style-name="T638">informuodami licencijos turėtoją papildomai nurodo, kad, nepateikus Odontologijos praktikos ir burnos priežiūros praktikos įstatymo 8 straipsnio 7 dalies 1 ar 2 punkte nurodytų dokumentų per vienus metus nuo sprendimo sustabdyti licencijos<text:s/></text:span><text:span text:style-name="T639">galiojimą priėmimo dienos, licencijos galiojimas bus panaikintas.</text:span><text:span text:style-name="T640"><text:s/></text:span></text:p>
      <text:p text:style-name="P641"><text:span text:style-name="T642">46</text:span><text:span text:style-name="T643">.<text:s/></text:span><text:span text:style-name="T644">Licencijos turėtojas, kreipdamasis dėl licencijos galiojimo sustabdymo panaikinimo, pateikia:</text:span></text:p>
      <text:p text:style-name="P645"><text:span text:style-name="T646">46.1</text:span><text:span text:style-name="T647">. užpildytą paraišką panaikinti odontologijos praktikos licencijos galiojimo sust</text:span><text:span text:style-name="T648">abdymą (Taisyklių 11 priedas) arba užpildytą paraišką panaikinti burnos priežiūros praktikos licencijos galiojimo sustabdymą (Taisyklių 12 priedas). Odontologijos praktikos ir burnos priežiūros praktikos įstatymo 8 straipsnio 7 dalies 3 punkte nurodytu atv</text:span><text:span text:style-name="T649">eju šiame papunktyje nurodytos paraiškos pateikti nereikia;</text:span></text:p>
      <text:p text:style-name="P650"><text:span text:style-name="T651">46.2</text:span><text:span text:style-name="T652">. Odontologijos praktikos ir burnos priežiūros praktikos įstatymo 8 straipsnio 7 dalies 1 ar 2 punktuose nurodytus dokumentus, jeigu licencijos galiojimas buvo sustabdytas šiuose punktuose nurodytais pagrindais. <text:s/></text:span></text:p>
      <text:p text:style-name="P653"><text:span text:style-name="T654">47</text:span><text:span text:style-name="T655">.<text:s/></text:span><text:span text:style-name="T656">Licencijos turėtojui pateikus Ta</text:span><text:span text:style-name="T657">isyklių 46.1 papunktyje nurodytą paraišką, jei licencijos galiojimas buvo sustabdytas</text:span><text:span text:style-name="T658"><text:s/></text:span><text:span text:style-name="T659">vadovaujantis Odontologijos praktikos ir burnos priežiūros praktikos įstatymo 8 straipsnio 1 dalies 4 punkto pagrindu, Rūmai pradeda vykdyti planinę Taisyklių 33.2 papunk</text:span><text:span text:style-name="T660">tyje nurodytą licencijuojamos veiklos sąlygų laikymosi priežiūrą.</text:span></text:p>
      <text:p text:style-name="P661"><text:span text:style-name="T662">48</text:span><text:span text:style-name="T663">. Licencijos galiojimo sustabdymas panaikinamas<text:s/></text:span><text:span text:style-name="T664">Rūmų<text:s/></text:span><text:span text:style-name="T665">sprendimu, esant Odontologijos praktikos ir burnos priežiūros praktikos įstatymo 8 straipsnio 7 dalyje nustatytiems pagrindams. Jei</text:span><text:span text:style-name="T666"><text:s/>pateikti ne visi ar netinkamai įforminti Taisyklių 46 punkte nurodyti dokumentai ir (ar) juose pateikta ne visa ir (ar) netiksli informacija<text:s/></text:span><text:span text:style-name="T667">ir per<text:s/></text:span><text:span text:style-name="T668">Rūmų<text:s/></text:span><text:span text:style-name="T669">nustatytą</text:span><text:span text:style-name="T670"><text:s/></text:span><text:span text:style-name="T671">terminą, bet ne ilgiau kaip iki laikotarpio, kuriam buvo sustabdytas licencijos galiojimas,<text:s/></text:span><text:span text:style-name="T672">pabaigos nepašalinami šie<text:s/></text:span><text:span text:style-name="T673">Rūmų<text:s/></text:span><text:span text:style-name="T674">nurodyti trūkumai</text:span><text:span text:style-name="T675">, Rūmai priima sprendimą atsisakyti panaikinti licencijos galiojimo sustabdymą ir ne vėliau kaip kitą darbo dieną nuo tokio sprendimo priėmimo dienos išsiunčia jį licencijos turėtojui.</text:span><text:s/></text:p>
      <text:p text:style-name="P676"><text:span text:style-name="T677">49</text:span><text:span text:style-name="T678">. Sprendimas pan</text:span><text:span text:style-name="T679">aikinti licencijos galiojimo sustabdymą arba atsisakyti panaikinti licencijos galiojimo sustabdymą priimamas </text:span><text:span text:style-name="T680">Odontologijos praktikos ir burnos priežiūros praktikos įstatymo</text:span><text:span text:style-name="T681"> </text:span><text:span text:style-name="T682">8</text:span><text:span text:style-name="T683"> straipsnio 8 dalyje numatytais terminais<text:s/></text:span><text:span text:style-name="T684">(į šį terminą neįskaitomas laikotarpis,<text:s/></text:span><text:span text:style-name="T685">per kurį licencijos turėtojas turi pateikti trūkstamus dokumentus)</text:span><text:span text:style-name="T686">.</text:span><text:s/></text:p>
      <text:p text:style-name="P687"><text:span text:style-name="T688">50</text:span><text:span text:style-name="T689">. Licencijos galiojimas panaikinamas,<text:s/></text:span><text:span text:style-name="T690">Rūmams įvykdžius licencijuojamos veiklos sąlygų laikymosi priežiūrą,</text:span><text:span text:style-name="T691"><text:s/>per 9 kalendorines dienas nuo Odontologijos praktikos ir burnos priežiūros</text:span><text:span text:style-name="T692"><text:s/>praktikos įstatymo 9 straipsnio 1 dalyje nurodytų juridinių faktų atsiradimo<text:s/></text:span><text:span text:style-name="T693">ar paaiškėjimo Rūmuose dienos</text:span><text:span text:style-name="T694">.</text:span></text:p>
      <text:p text:style-name="P695"><text:span text:style-name="T696">51</text:span><text:span text:style-name="T697">. Panaikinus licencijos galiojimą vadovaujantis Odontologijos praktikos ir burnos priežiūros praktikos įstatymo 9 straipsnio 1 dalies 4, 6 ar</text:span><text:span text:style-name="T698"><text:s/>9 punktu, panaikinamas turimų kitų odontologijos praktikos ar burnos priežiūros praktikos licencijų galiojimas. Panaikinus licencijos galiojimą remiantis Odontologijos praktikos ir burnos priežiūros praktikos įstatymo 9 straipsnio 1 dalies 8 punktu, panai</text:span><text:span text:style-name="T699">kinamas prašyme nurodytos licencijos galiojimas.</text:span></text:p>
      <text:p text:style-name="P700"><text:span text:style-name="T701">52</text:span><text:span text:style-name="T702">. Panaikinus licencijos galiojimą vadovaujantis Odontologijos praktikos ar burnos priežiūros praktikos įstatymo 9 straipsnio 1 dalies 3 ar 4 punktu, pareiškėjas, kreipdamasis dėl naujos licencijos<text:s/></text:span><text:span text:style-name="T703">pagal tą pačią profesinę kvalifikaciją išdavimo, privalo būti baigęs:</text:span></text:p>
      <text:p text:style-name="P704"><text:span text:style-name="T705">52.1</text:span><text:span text:style-name="T706">. 6 mėnesių stažuotę – jeigu licencijos galiojimas buvo panaikintas Odontologijos praktikos ir burnos priežiūros praktikos įstatymo 9 straipsnio 1 dalies 3 punkte nurodytu pagrindu</text:span><text:span text:style-name="T707">;</text:span></text:p>
      <text:p text:style-name="P708"><text:span text:style-name="T709">52.2</text:span><text:span text:style-name="T710">. Rūmų, atsižvelgiant į pažeidimo mastą, trukmę ir kitas reikšmingas aplinkybes, nustatytos trukmės (ne mažiau kaip 72 ir ne daugiau kaip 144 valandų) kvalifikacijos tobulinimosi kursus etikos srityje – jei licencijos galiojimas buvo panaikintas<text:s/></text:span><text:span text:style-name="T711">Odontologijos praktikos ir burnos priežiūros praktikos įstatymo 9 straipsnio 1 dalies 4 punkte nurodytu pagrindu.</text:span></text:p>
      <text:p text:style-name="P712"><text:span text:style-name="T713">53</text:span><text:span text:style-name="T714">.<text:s/></text:span><text:span text:style-name="T715">Rūmai<text:s/></text:span><text:span text:style-name="T716">sprendimą panaikinti licencijos galiojimą,<text:s/></text:span><text:span text:style-name="T717">taip pat panaikinti licencijos galiojimo sustabdymą ar atsisakyti panaikinti licenc</text:span><text:span text:style-name="T718">ijos galiojimo sustabdymą</text:span><text:span text:style-name="T719"><text:s/>ne vėliau kaip kitą darbo dieną nuo tokio sprendimo priėmimo dienos išsiunčia <text:s/>licencijos turėtojui ir jo darbdaviui.</text:span></text:p>
      <text:p text:style-name="P720"/>
      <text:p text:style-name="P721"><text:span text:style-name="T722">IX</text:span><text:span text:style-name="T723"><text:s/>skyrius</text:span></text:p>
      <text:p text:style-name="P724"><text:span text:style-name="T725">LICENCIJŲ REGISTRAVIMAS IR INFORMACIJOS APIE LICENCIJAS SKELBIMAS</text:span></text:p>
      <text:p text:style-name="P726"/>
      <text:p text:style-name="P727"><text:span text:style-name="T728">54</text:span><text:span text:style-name="T729">.<text:s/></text:span><text:span text:style-name="T730">Licencijos registruojamos<text:s/></text:span><text:span text:style-name="T731">Sveikatos priežiūros ir farmacijos specialistų praktikos licencijų registre.</text:span></text:p>
      <text:p text:style-name="P732"><text:span text:style-name="T733">55</text:span><text:span text:style-name="T734">.</text:span><text:span text:style-name="T735"><text:tab/></text:span><text:span text:style-name="T736">Rūmai</text:span><text:span text:style-name="T737">, siekdami užtikrinti pacientų teisę į tinkamas ir kokybiškas <text:s/>asmens sveikatos priežiūros paslaugas ir informuoti visuomenę bei odontologus</text:span><text:span text:style-name="T738"><text:s/>ir burnos priežiūros specialistus apie licencijų išdavimą, jų duomenų patikslinimą, galiojimo sustabdymą ir panaikinimą, savo interneto svetainėje skelbia Odontologijos praktikos ir burnos priežiūros praktikos įstatymo 5 straipsnio 12 dalyje nurodytą aktu</text:span><text:span text:style-name="T739">alią informaciją toje dalyje nurodytą laikotarpį.</text:span></text:p>
      <text:p text:style-name="P740"/>
      <text:p text:style-name="P741"><text:span text:style-name="T742">_____________________</text:span></text:p>
      <text:p text:style-name="P743">PATVIRTINTA</text:p>
      <text:p text:style-name="P745">Lietuvos Respublikos sveikatos apsaugos ministro 2020 m. balandžio 9 d.</text:p>
      <text:p text:style-name="P746">įsakymu Nr. V- 791</text:p>
      <text:p text:style-name="P747"/>
      <text:p text:style-name="P748"><text:span text:style-name="T749">ODONTOLOGŲ IR BURNOS PRIEŽIŪROS SPECIALISTŲ<text:s/></text:span><text:span text:style-name="T750">PROFESINĖS KVALIFIKACIJOS TOBULINIMO REIKALAVIMŲ APRAŠAS</text:span></text:p>
      <text:p text:style-name="P751"/>
      <text:p text:style-name="P752"><text:span text:style-name="T753">I</text:span><text:span text:style-name="T754"><text:s/>SKYRIUS</text:span></text:p>
      <text:p text:style-name="P755"><text:span text:style-name="T756">BENDROSIOS NUOSTATOS</text:span></text:p>
      <text:p text:style-name="P757"/>
      <text:p text:style-name="P758"><text:span text:style-name="T759">1</text:span><text:span text:style-name="T760">. Odontologų ir burnos priežiūros specialistų profesinės kvalifikacijos tobulinimo reikalavimų aprašas (toliau – Aprašas) nustato odontologų bei burnos priežiūros specialistų <text:s/>profesinės kvalifikacijos privalomojo ir papildomojo tobulinimo trukmę.</text:span></text:p>
      <text:p text:style-name="P761"><text:span text:style-name="T762">2</text:span><text:span text:style-name="T763">. <text:s/></text:span><text:span text:style-name="T764">Šiame Apraše vartojamos sąvokos:</text:span></text:p>
      <text:p text:style-name="P765"><text:span text:style-name="T766">2.1</text:span><text:span text:style-name="T767">.</text:span><text:span text:style-name="T768"><text:s/>privalomasis odontologo ar<text:s/></text:span><text:span text:style-name="T769">burnos priežiūros specialisto</text:span><text:span text:style-name="T770"><text:s/></text:span><text:span text:style-name="T771">profesinės kvalifikacijos tobulinimas</text:span><text:span text:style-name="T772"><text:s/>– nuolatinis<text:s/></text:span><text:span text:style-name="T773">odontologo</text:span><text:span text:style-name="T774"><text:s/></text:span><text:span text:style-name="T775">ar burnos priežiūros specialisto</text:span><text:span text:style-name="T776"><text:s/></text:span><text:span text:style-name="T777">profesinės kvalifikacijos tobulinimas, kuriuo siekiama pagilinti</text:span><text:span text:style-name="T778"><text:s/>ar atnaujinti profesinei veiklai reikalingas žinias, gebėjimus bei praktinius įgūdžius atsižvelgiant į mokslo ir technikos pažangą, naujas technologijas;</text:span></text:p>
      <text:p text:style-name="P779"><text:span text:style-name="T780">2.2</text:span><text:span text:style-name="T781">.</text:span><text:span text:style-name="T782"><text:s/>papildomasis odontologo ar<text:s/></text:span><text:span text:style-name="T783">burnos priežiūros specialisto</text:span><text:span text:style-name="T784"><text:s/></text:span><text:span text:style-name="T785">profesinės kvalifikacijos tobulinim</text:span><text:span text:style-name="T786">as<text:s/></text:span><text:span text:style-name="T787">– Lietuvos Respublikos odontologijos praktikos ir burnos priežiūros praktikos įstatymo 7 straipsnio 3 ir 4 dalyse ir 8 straipsnio 5 dalyje, taip pat Aprašo nustatytais atvejais privalomas papildomas odontologo ar burnos priežiūros specialisto profesinės</text:span><text:span text:style-name="T788"><text:s/>kvalifikacijos tobulinimas, siekiant papildomai pagilinti odontologo ar burnos priežiūros specialisto profesinei veiklai reikalingas žinias, gebėjimus ir praktinius įgūdžius;</text:span></text:p>
      <text:p text:style-name="P789"><text:span text:style-name="T790">2.3</text:span><text:span text:style-name="T791">.</text:span><text:span text:style-name="T792"><text:s/>teisėtas vertimasis burnos priežiūros praktika –<text:s/></text:span><text:span text:style-name="T793">vertimasis<text:s/></text:span><text:span text:style-name="T794">burnos prie</text:span><text:span text:style-name="T795">žiūros specialisto <text:s/></text:span><text:span text:style-name="T796">praktika Lietuvos Respublikos odontologijos praktikos ir burnos priežiūros praktikos įstatymo ir kitų teisės aktų, reglamentuojančių odontologijos ir burnos priežiūros praktiką, nustatyta tvarka;<text:s/></text:span></text:p>
      <text:p text:style-name="P797"><text:span text:style-name="T798">2.4</text:span><text:span text:style-name="T799">.</text:span><text:span text:style-name="T800"><text:s/>teisėtas vertimasis odontologi</text:span><text:span text:style-name="T801">jos praktika</text:span><text:span text:style-name="T802"><text:s/>– vertimasis odontologijos praktika Lietuvos Respublikos odontologijos praktikos ir burnos priežiūros praktikos įstatymo ir kitų teisės aktų, reglamentuojančių odontologijos ir burnos priežiūros praktiką, nustatyta tvarka;</text:span></text:p>
      <text:p text:style-name="P803"><text:span text:style-name="T804">2.5</text:span><text:span text:style-name="T805">.</text:span><text:span text:style-name="T806"><text:s/>burnos priežiūros praktikos pagal atitinkamą profesinę kvalifikaciją stažas</text:span><text:span text:style-name="T807"><text:s/>– laikotarpių, kai burnos priežiūros specialistas teisėtai vertėsi burnos priežiūros praktika pagal atitinkamą burnos priežiūros praktikos profesinę kvalifikaciją, bendra trukmė m</text:span><text:span text:style-name="T808">ėnesiais;</text:span></text:p>
      <text:p text:style-name="P809"><text:span text:style-name="T810">2.6</text:span><text:span text:style-name="T811">.</text:span><text:span text:style-name="T812"><text:s/>odontologijos praktikos pagal atitinkamą profesinę kvalifikaciją stažas</text:span><text:span text:style-name="T813"><text:s/>– laikotarpių, kai odontologas teisėtai vertėsi odontologijos praktika pagal atitinkamą odontologijos praktikos profesinę kvalifikaciją, bendra trukmė mėnesiais (odo</text:span><text:span text:style-name="T814">ntologo specialisto – įskaitant laikotarpį, apimantį atitinkamo odontologo specialisto rengimą);</text:span></text:p>
      <text:p text:style-name="P815"><text:span text:style-name="T816">2.7</text:span><text:span text:style-name="T817">. <text:s/>kitos šiame Apraše vartojamos sąvokos suprantamos taip, kaip jos apibrėžtos Lietuvos Respublikos odontologijos praktikos ir burnos priežiūros praktik</text:span><text:span text:style-name="T818">os įstatyme, Lietuvos Respublikos sveikatos priežiūros įstaigų įstatyme, Lietuvos Respublikos mokslo ir studijų įstatyme, Sveikatos priežiūros ir farmacijos specialistų profesinės kvalifikacijos tobulinimo ir jo finansavimo tvarkoje, patvirtintoje Lietuvos</text:span><text:span text:style-name="T819"><text:s/>Respublikos sveikatos apsaugos ministro 2002 m. kovo 18 d. įsakymu Nr. 132 „Dėl Sveikatos priežiūros ir farmacijos specialistų profesinės kvalifikacijos tobulinimo ir jo finansavimo tvarkos“.</text:span></text:p>
      <text:p text:style-name="P820"><text:span text:style-name="T821">3</text:span><text:span text:style-name="T822">. Papildomasis odontologo ar burnos priežiūros specialis</text:span><text:span text:style-name="T823">to profesinės kvalifikacijos tobulinimas būtinas odontologams ar burnos priežiūros specialistams, kurie odontologijos ar burnos priežiūros praktika pagal atitinkamą profesinę kvalifikaciją teisėtai vertėsi mažiau nei trejus metus per paskutinius penkerius<text:s/></text:span><text:span text:style-name="T824">metus ir siekia gauti licenciją arba šiuo Lietuvos Respublikos sveikatos apsaugos ministro įsakymu patvirtintų Odontologijos praktikos ir burnos priežiūros praktikos licencijavimo taisyklių nustatyta tvarka privalo licencijas išduodančiai institucijai pran</text:span><text:span text:style-name="T825">ešti apie teisėtą vertimąsi odontologijos ar burnos priežiūros praktika.</text:span></text:p>
      <text:p text:style-name="P826"><text:span text:style-name="T827">Šio punkto pirmosios pastraipos nuostatos netaikomos odontologams ir burnos priežiūros specialistams, kurie iki paraiškos gauti licenciją ar iki šiuo sveikatos apsaugos ministro įsaky</text:span><text:span text:style-name="T828">mu patvirtintose Odontologijos praktikos ir burnos priežiūros praktikos licencijavimo taisyklėse nustatyto privalomo pranešimo apie teisėtą  odontologijos ar burnos priežiūros praktiką užregistravimo licencijas išduodančioje institucijoje dienos odontologi</text:span><text:span text:style-name="T829">jos ar burnos priežiūros praktika pagal atitinkamą profesinę kvalifikaciją teisėtai vertėsi ne mažiau kaip dvejus paskutinius metus.</text:span><text:s/></text:p>
      <text:p text:style-name="P830">Punkto pakeitimai:</text:p>
      <text:p text:style-name="P831"><text:span text:style-name="T832">Nr.<text:s/></text:span><text:a xlink:href="https://www.e-tar.lt/portal/legalAct.html?documentId=7971a396b79711ef88c08519262548c4" office:target-frame-name="_top" xlink:show="replace"><text:span text:style-name="T833">V</text:span><text:span text:style-name="T834">-1307</text:span></text:a><text:span text:style-name="T835">, 2024-12-11, paskelbta TAR 2024-12-11, i. k. 2024-21940</text:span></text:p>
      <text:p text:style-name="Normal"/>
      <text:p text:style-name="P836"><text:span text:style-name="T837">4</text:span><text:span text:style-name="T838">. Odontologų ir burnos priežiūros specialistų tobulinimo programos turi būti suderintos, vadovaujantis Lietuvos Respublikos sveikatos apsaugos ministro 2011 m. birželio 28 d. įsakymu Nr. V</text:span><text:span text:style-name="T839">-645 „Dėl Sveikatos specialistų tobulinimo programų derinimo taisyklių ir Tobulinimo programų vertinimo komisijos nuostatų patvirtinimo“.</text:span></text:p>
      <text:p text:style-name="P840"/>
      <text:p text:style-name="P841"><text:span text:style-name="T842">II</text:span><text:span text:style-name="T843"><text:s/>SKYRIUS</text:span></text:p>
      <text:p text:style-name="P844"><text:span text:style-name="T845">ODONTOLOGŲ PROFESINĖS KVALIFIKACIJOS TOBULINIMO MASTAS</text:span></text:p>
      <text:p text:style-name="P846"/>
      <text:p text:style-name="P847"><text:span text:style-name="T848">5</text:span><text:span text:style-name="T849">. Odontologo profesinės kvalifikacijos privalomojo tobulinimo trukmė – ne mažiau kaip po 120 val. kas 5 metai, kurių dalį turi sudaryti tobulinimasis pagal atitinkamas programas, nurodytas Sveikatos priežiūros ir farmacijos specialistų profesinės kvalifika</text:span><text:span text:style-name="T850">cijos tobulinimo ir jo finansavimo tvarkos, patvirtintos Lietuvos Respublikos sveikatos apsaugos ministro 2002 m. kovo 18 d. įsakymu Nr. 132 „Dėl Sveikatos priežiūros ir farmacijos specialistų profesinės kvalifikacijos tobulinimo ir jo finansavimo tvarkos“</text:span><text:span text:style-name="T851">, (toliau – Tvarka) priede „Specialistų profesinės kvalifikacijos privalomojo tobulinimosi tikslinių programų sąrašas“, arba tobulinimo trukmė turi būti proporcinga metų skaičiui, t. y. vidutiniškai po 24 val. kasmet, skaičiuojant nuo odontologijos praktik</text:span><text:span text:style-name="T852">os licencijos (toliau – OP licencija) išdavimo dienos, jei odontologas turi OP licenciją, arba nuo dienos, kai sueina dveji metai po profesinės kvalifikacijos įgijimo dienos, jei odontologas, profesinę kvalifikaciją įgijęs prieš dvejus metus ar anksčiau, n</text:span><text:span text:style-name="T853">eturi OP licencijos, bet kreipiasi dėl jos išdavimo.<text:s/></text:span></text:p>
      <text:p text:style-name="P854">Punkto pakeitimai:</text:p>
      <text:p text:style-name="P855"><text:span text:style-name="T856">Nr.<text:s/></text:span><text:a xlink:href="https://www.e-tar.lt/portal/legalAct.html?documentId=d7c063e07ae911eab005936df725feed" office:target-frame-name="_top" xlink:show="replace"><text:span text:style-name="T857">V-791</text:span></text:a><text:span text:style-name="T858">, 2020-04-09, paskelbta TAR 2020-04-10, i. k. 2020-07611</text:span></text:p>
      <text:p text:style-name="Normal"/>
      <text:p text:style-name="P859"><text:span text:style-name="T860">6</text:span><text:span text:style-name="T861">. Privalomojo</text:span><text:span text:style-name="T862"><text:s/>tobulinimo kas 5 metus nuo licencijos išdavimo dienos dalį, ne mažesnę kaip po 2 val., turi sudaryti odontologo tobulinimasis privalomomis profesinės etikos ir burnos ligų profilaktikos temomis.</text:span><text:s/></text:p>
      <text:p text:style-name="P863">Punkto pakeitimai:</text:p>
      <text:p text:style-name="P864"><text:span text:style-name="T865">Nr.<text:s/></text:span><text:a xlink:href="https://www.e-tar.lt/portal/legalAct.html?documentId=d7c063e07ae911eab005936df725feed" office:target-frame-name="_top" xlink:show="replace"><text:span text:style-name="T866">V-791</text:span></text:a><text:span text:style-name="T867">, 2020-04-09, paskelbta TAR 2020-04-10, i. k. 2020-07611</text:span></text:p>
      <text:p text:style-name="Normal"/>
      <text:p text:style-name="P868"><text:span text:style-name="T869">7</text:span><text:span text:style-name="T870">.</text:span><text:span text:style-name="T871"><text:s/></text:span><text:span text:style-name="T872">Odontologo profesinės kvalifikacijos papildomojo tobulinimo forma yra stažuotė, kuri privalo būti atlikta Vilniaus universit</text:span><text:span text:style-name="T873">eto arba Lietuvos sveikatos mokslų universiteto atitinkamoje klinikoje arba rezidentūros bazėje.</text:span></text:p>
      <text:p text:style-name="P874"><text:span text:style-name="T875">8</text:span><text:span text:style-name="T876">. Odontologo profesinės kvalifikacijos papildomojo tobulinimo trukmė priklauso nuo laikotarpio, kurį odontologas pastaruoju metu teisėtai nesiverčia odont</text:span><text:span text:style-name="T877">ologijos praktika pagal atitinkamą profesinę kvalifikaciją, ir nuo odontologijos praktikos pastaruoju metu pagal kitą profesinę kvalifikaciją trukmės:</text:span></text:p>
      <text:p text:style-name="P878"><text:span text:style-name="T879">8.1</text:span><text:span text:style-name="T880">. odontologas, kuris per pastaruosius 5 metus iki paraiškos gauti OP licenciją ar iki</text:span><text:span text:style-name="T881"><text:s/></text:span><text:span text:style-name="T882">sveikatos apsa</text:span><text:span text:style-name="T883">ugos ministro patvirtintose<text:s/></text:span><text:span text:style-name="T884">Odontologijos praktikos ir burnos priežiūros praktikos licencijavimo taisyklėse nustatyto privalomo pranešimo</text:span><text:span text:style-name="T885"><text:s/></text:span><text:span text:style-name="T886">apie teisėtą<text:s/></text:span><text:span text:style-name="T887"><text:s/>odontologijos praktiką užregistravimo licencijas išduodančioje institucijoje dienos daugiau kaip dvejus<text:s/></text:span><text:span text:style-name="T888">metus teisėtai nesivertė odontologijos praktika pagal jokią profesinę kvalifikaciją, privalo atlikti nurodytos trukmės stažuotę:</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text:span text:style-name="T899">Laikotarpis per pastaruosius 5 metus iki paraiškos gauti OP licenciją ar iki</text:span><text:span text:style-name="T900"><text:s/></text:span><text:span text:style-name="T901">sveikatos apsaugos ministro patvirtintos</text:span><text:span text:style-name="T902">e<text:s/></text:span><text:span text:style-name="T903">Odontologijos praktikos ir burnos priežiūros praktikos licencijavimo taisyklėse nustatyto privalomo pranešimo</text:span><text:span text:style-name="T904"><text:s/></text:span><text:span text:style-name="T905">apie teisėtą<text:s/></text:span><text:span text:style-name="T906"><text:s/>odontologijos praktiką užregistravimo licencijas išduodančioje institucijoje dienos, kai nesiversta odontologijos praktika pagal j</text:span><text:span text:style-name="T907">okią profesinę kvalifikaciją</text:span></text:p>
          </table:table-cell>
          <table:table-cell table:style-name="TableCell908">
            <text:p text:style-name="P909">Stažuotės trukmė<text:s/></text:p>
          </table:table-cell>
        </table:table-row>
        <table:table-row table:style-name="TableRow910">
          <table:table-cell table:style-name="TableCell911">
            <text:p text:style-name="P912">1.</text:p>
          </table:table-cell>
          <table:table-cell table:style-name="TableCell913">
            <text:p text:style-name="P914">24–36 mėnesiai</text:p>
          </table:table-cell>
          <table:table-cell table:style-name="TableCell915">
            <text:p text:style-name="P916">36 val.</text:p>
          </table:table-cell>
        </table:table-row>
        <table:table-row table:style-name="TableRow917">
          <table:table-cell table:style-name="TableCell918">
            <text:p text:style-name="P919">2.</text:p>
          </table:table-cell>
          <table:table-cell table:style-name="TableCell920">
            <text:p text:style-name="P921">37–48 mėnesiai</text:p>
          </table:table-cell>
          <table:table-cell table:style-name="TableCell922">
            <text:p text:style-name="P923">72 val.</text:p>
          </table:table-cell>
        </table:table-row>
        <table:table-row table:style-name="TableRow924">
          <table:table-cell table:style-name="TableCell925">
            <text:p text:style-name="P926">3.</text:p>
          </table:table-cell>
          <table:table-cell table:style-name="TableCell927">
            <text:p text:style-name="P928">49 ir daugiau mėnesių</text:p>
          </table:table-cell>
          <table:table-cell table:style-name="TableCell929">
            <text:p text:style-name="P930">120 val.</text:p>
          </table:table-cell>
        </table:table-row>
      </table:table>
      <text:p text:style-name="P931"/>
      <text:p text:style-name="P932"><text:span text:style-name="T933">8.2</text:span><text:span text:style-name="T934">. odontologas, kuris per paskutinius penkerius metus iki paraiškos gauti OP licenciją ar iki</text:span><text:span text:style-name="T935"><text:s/></text:span><text:span text:style-name="T936">sveikatos apsaugos ministro patvirtintose<text:s/></text:span><text:span text:style-name="T937">Odontologijos praktikos ir burnos priežiūros praktikos licencijavimo taisyklėse nustatyto privalomo pranešimo</text:span><text:span text:style-name="T938"><text:s/></text:span><text:span text:style-name="T939">apie teisėtą<text:s/></text:span><text:span text:style-name="T940"><text:s/>odontologijos praktiką užregistravimo licencijas išduodančioje institucijoje dienos daugia</text:span><text:span text:style-name="T941">u kaip dvejus metus nesivertė odontologijos praktika pagal atitinkamą odontologijos praktikos profesinę kvalifikaciją, bet ne mažiau kaip trejus metus per paskutinius penkerius metus teisėtai vertėsi odontologijos praktika pagal kitą odontologijos praktiko</text:span><text:span text:style-name="T942">s profesinę kvalifikaciją, privalo atlikti nurodytos trukmės stažuotę:</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text:span text:style-name="T953">Laikotarpis per pastaruosius 5 metus iki paraiškos gauti OP licenciją ar iki</text:span><text:span text:style-name="T954"><text:s/></text:span><text:span text:style-name="T955">sveikatos apsaugos ministro patvirtintose<text:s/></text:span><text:span text:style-name="T956">Odontologijos praktikos ir burnos priežiūros praktikos l</text:span><text:span text:style-name="T957">icencijavimo taisyklėse nustatyto privalomo pranešimo</text:span><text:span text:style-name="T958"><text:s/></text:span><text:span text:style-name="T959">apie teisėtą</text:span><text:span text:style-name="T960">odontologijos praktiką užregistravimo licencijas išduodančioje institucijoje dienos, kai nesiversta odontologijos praktika pagal atitinkamą odontologijos praktikos profesinę kvalifikaciją, b</text:span><text:span text:style-name="T961">et per tą laiką verstasi odontologijos praktika pagal kitą odontologijos praktikos profesinę kvalifikaciją</text:span></text:p>
          </table:table-cell>
          <table:table-cell table:style-name="TableCell962">
            <text:p text:style-name="P963">Stažuotės trukmė<text:s/></text:p>
          </table:table-cell>
        </table:table-row>
        <table:table-row table:style-name="TableRow964">
          <table:table-cell table:style-name="TableCell965">
            <text:p text:style-name="P966">1.</text:p>
          </table:table-cell>
          <table:table-cell table:style-name="TableCell967">
            <text:p text:style-name="P968">24–36 mėnesiai</text:p>
          </table:table-cell>
          <table:table-cell table:style-name="TableCell969">
            <text:p text:style-name="P970">18 val.</text:p>
          </table:table-cell>
        </table:table-row>
        <table:table-row table:style-name="TableRow971">
          <table:table-cell table:style-name="TableCell972">
            <text:p text:style-name="P973">2.</text:p>
          </table:table-cell>
          <table:table-cell table:style-name="TableCell974">
            <text:p text:style-name="P975">37–48 mėnesiai</text:p>
          </table:table-cell>
          <table:table-cell table:style-name="TableCell976">
            <text:p text:style-name="P977">36 val.</text:p>
          </table:table-cell>
        </table:table-row>
        <table:table-row table:style-name="TableRow978">
          <table:table-cell table:style-name="TableCell979">
            <text:p text:style-name="P980">3.</text:p>
          </table:table-cell>
          <table:table-cell table:style-name="TableCell981">
            <text:p text:style-name="P982">49 ir daugiau mėnesių</text:p>
          </table:table-cell>
          <table:table-cell table:style-name="TableCell983">
            <text:p text:style-name="P984">72 val.</text:p>
          </table:table-cell>
        </table:table-row>
      </table:table>
      <text:p text:style-name="P985"/>
      <text:p text:style-name="P986"><text:span text:style-name="T987">9</text:span><text:span text:style-name="T988">.<text:s/></text:span><text:span text:style-name="T989">Laikoma, kad odontologas,<text:s/></text:span><text:span text:style-name="T990">atlikęs ne trumpesnį kaip 144 val. trukmės papildomąjį tobulinimąsi, yra atlikęs ir privalomąjį odontologo profesinės kvalifikacijos tobulinimąsi.</text:span></text:p>
      <text:p text:style-name="P991"/>
      <text:p text:style-name="P992"><text:span text:style-name="T993">III</text:span><text:span text:style-name="T994"><text:s/>SKYRIUS</text:span></text:p>
      <text:p text:style-name="P995"><text:span text:style-name="T996">BURNOS PRIEŽIŪROS SPECIALISTŲ PROFESINĖS KVALIFIKACIJOS TOBULINIMO MASTAS</text:span></text:p>
      <text:p text:style-name="P997"/>
      <text:p text:style-name="P998"><text:span text:style-name="T999">10</text:span><text:span text:style-name="T1000">. Burnos higienisto <text:s/>profesinės kvalifikacijos privalomojo tobulinimo trukmė – ne mažiau kaip po 60 val. kas 5 metai,<text:s/></text:span><text:span text:style-name="T1001">kurių dalį turi sudaryti tobulinimasis pagal atitinkamas programas, nurodytas Tvarkos priede „Specialistų profesinės kvalifikacijos prival</text:span><text:span text:style-name="T1002">omojo tobulinimosi tikslinių programų sąrašas“,</text:span><text:span text:style-name="T1003"><text:s/>arba tobulinimo trukmė turi būti proporcinga metų skaičiui, t. y. vidutiniškai po 12 val. kasmet, skaičiuojant nuo burnos priežiūros praktikos licencijos (toliau – BPP licencija) išdavimo dienos, jei burnos h</text:span><text:span text:style-name="T1004">igienistas turi BPP licenciją, arba nuo dienos, kai sueina dveji metai po profesinės kvalifikacijos įgijimo dienos, jei burnos higienistas, profesinę kvalifikaciją įgijęs</text:span><text:span text:style-name="T1005"><text:s/>prieš dvejus metus ar anksčiau</text:span><text:span text:style-name="T1006">, neturi BPP licencijos, bet kreipiasi dėl jos išdavimo</text:span><text:span text:style-name="T1007">.</text:span><text:s/></text:p>
      <text:p text:style-name="P1008">Punkto pakeitimai:</text:p>
      <text:p text:style-name="P1009"><text:span text:style-name="T1010">Nr.<text:s/></text:span><text:a xlink:href="https://www.e-tar.lt/portal/legalAct.html?documentId=d7c063e07ae911eab005936df725feed" office:target-frame-name="_top" xlink:show="replace"><text:span text:style-name="T1011">V-791</text:span></text:a><text:span text:style-name="T1012">, 2020-04-09, paskelbta TAR 2020-04-10, i. k. 2020-07611</text:span></text:p>
      <text:p text:style-name="Normal"/>
      <text:p text:style-name="P1013"><text:span text:style-name="T1014">11</text:span><text:span text:style-name="T1015">. Dantų techniko <text:s/>profesinės kvalifikacijos privalomojo tobulin</text:span><text:span text:style-name="T1016">imo trukmė – ne mažiau kaip po 60 val. kas 5 metai, kurių dalį turi sudaryti tobulinimasis pagal atitinkamas programas, nurodytas Tvarkos priede „Specialistų profesinės kvalifikacijos privalomojo tobulinimosi tikslinių programų sąrašas“, <text:s/>arba tobulinimo t</text:span><text:span text:style-name="T1017">rukmė turi būti proporcinga metų skaičiui, t. y. vidutiniškai po 12 val. kasmet, skaičiuojant nuo BPP licencijos išdavimo dienos, jei dantų technikas turi BPP licenciją, arba nuo dienos, kai sueina dveji metai po profesinės kvalifikacijos įgijimo dienos, j</text:span><text:span text:style-name="T1018">ei dantų technikas, profesinę kvalifikaciją įgijęs prieš dvejus metus ar anksčiau, neturi BPP licencijos, bet kreipiasi dėl jos išdavimo.</text:span><text:s/></text:p>
      <text:p text:style-name="P1019">Punkto pakeitimai:</text:p>
      <text:p text:style-name="P1020"><text:span text:style-name="T1021">Nr.<text:s/></text:span><text:a xlink:href="https://www.e-tar.lt/portal/legalAct.html?documentId=d7c063e07ae911eab005936df725feed" office:target-frame-name="_top" xlink:show="replace"><text:span text:style-name="T1022">V-791</text:span></text:a><text:span text:style-name="T1023">, 2020-04-09, paskelbta TAR 2020-04-10, i. k. 2020-07611</text:span></text:p>
      <text:p text:style-name="Normal"/>
      <text:p text:style-name="P1024"><text:span text:style-name="T1025">12</text:span><text:span text:style-name="T1026">. Odontologo padėjėjo profesinės kvalifikacijos privalomojo tobulinimo trukmė – ne mažiau kaip po 50 val. kas 5 metai,</text:span><text:span text:style-name="T1027"><text:s/></text:span><text:span text:style-name="T1028">kurių dalį turi sudaryti tobulinimasis pagal atitinkamas program</text:span><text:span text:style-name="T1029">as, nurodytas Tvarkos priede „Specialistų profesinės kvalifikacijos privalomojo tobulinimosi tikslinių programų sąrašas“, arba tobulinimo trukmė turi būti proporcinga metų skaičiui, t. y. vidutiniškai po 10 val. kasmet, skaičiuojant nuo BPP licencijos išda</text:span><text:span text:style-name="T1030">vimo dienos, jei odontologo padėjėjas turi BPP licenciją, arba nuo dienos, kai sueina dveji metai po profesinės kvalifikacijos įgijimo dienos, jei odontologo padėjėjas, profesinę kvalifikaciją įgijęs prieš dvejus metus ar anksčiau, neturi BPP licencijos, b</text:span><text:span text:style-name="T1031">et kreipiasi dėl jos išdavimo.</text:span><text:s/></text:p>
      <text:p text:style-name="P1032">Punkto pakeitimai:</text:p>
      <text:p text:style-name="P1033"><text:span text:style-name="T1034">Nr.<text:s/></text:span><text:a xlink:href="https://www.e-tar.lt/portal/legalAct.html?documentId=d7c063e07ae911eab005936df725feed" office:target-frame-name="_top" xlink:show="replace"><text:span text:style-name="T1035">V-791</text:span></text:a><text:span text:style-name="T1036">, 2020-04-09, paskelbta TAR 2020-04-10, i. k. 2020-07611</text:span></text:p>
      <text:p text:style-name="Normal"/>
      <text:p text:style-name="P1037"><text:span text:style-name="T1038">13</text:span><text:span text:style-name="T1039">. Privalomojo tobulinimo kas 5 met</text:span><text:span text:style-name="T1040">us nuo BPP licencijos išdavimo dienos dalį, ne mažesnę kaip po 2 val., turi sudaryti burnos priežiūros specialisto tobulinimasis privalomomis infekcijų kontrolės, profesinės etikos ir burnos ligų profilaktikos temomis.</text:span></text:p>
      <text:p text:style-name="P1041">Punkto pakeitimai:</text:p>
      <text:p text:style-name="P1042"><text:span text:style-name="T1043">Nr.<text:s/></text:span><text:a xlink:href="https://www.e-tar.lt/portal/legalAct.html?documentId=d7c063e07ae911eab005936df725feed" office:target-frame-name="_top" xlink:show="replace"><text:span text:style-name="T1044">V-791</text:span></text:a><text:span text:style-name="T1045">, 2020-04-09, paskelbta TAR 2020-04-10, i. k. 2020-07611</text:span></text:p>
      <text:p text:style-name="P1046"><text:span text:style-name="T1047">Nr.<text:s/></text:span><text:a xlink:href="https://www.e-tar.lt/portal/legalAct.html?documentId=8ccabff0b6cd11eab9d9cd0c85e0b745" office:target-frame-name="_top" xlink:show="replace"><text:span text:style-name="T1048">V-1538</text:span></text:a><text:span text:style-name="T1049">, 2020-06-23, paskelbta TAR 2020-06-25, i. k. 2020-13947</text:span></text:p>
      <text:p text:style-name="Normal"/>
      <text:p text:style-name="P1050"><text:span text:style-name="T1051">14</text:span><text:span text:style-name="T1052">. Burnos priežiūros specialisto profesinės kvalifikacijos papildomojo tobulinimo forma yra stažuotė, kuri privalo būti atlikta švietimo institucijos, rengiančios atitinkamos profesin</text:span><text:span text:style-name="T1053">ės kvalifikacijos burnos priežiūros specialistus, mokymo bazėje.</text:span></text:p>
      <text:p text:style-name="P1054"><text:span text:style-name="T1055">15</text:span><text:span text:style-name="T1056">. Burnos priežiūros specialistas, kuris per pastaruosius 5 metus daugiau kaip dvejus metus teisėtai nesivertė atitinkama burnos priežiūros praktika, privalo atlikti nurodytos trukmės st</text:span><text:span text:style-name="T1057">ažuotę:</text:span></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text:span text:style-name="T1068">Laikotarpis per pastaruosius 5 metus iki paraiškos gauti BPP licenciją ar iki</text:span><text:span text:style-name="T1069"><text:s/></text:span><text:span text:style-name="T1070">sveikatos apsaugos ministro patvirtintose<text:s/></text:span><text:span text:style-name="T1071">Odontologijos praktikos ir burnos priežiūros praktikos licencijavimo taisyklėse nustatyto privalomo pranešimo</text:span><text:span text:style-name="T1072"><text:s/></text:span><text:span text:style-name="T1073">apie teisėtą<text:s/></text:span><text:span text:style-name="T1074"><text:s/>burnos priežiūros praktiką užregistravimo licencijas išduodančioje institucijoje dienos, kai nesiversta atitinkama burnos priežiūros praktika</text:span></text:p>
          </table:table-cell>
          <table:table-cell table:style-name="TableCell1075">
            <text:p text:style-name="P1076">Stažuotės trukmė<text:s/></text:p>
          </table:table-cell>
        </table:table-row>
        <table:table-row table:style-name="TableRow1077">
          <table:table-cell table:style-name="TableCell1078">
            <text:p text:style-name="P1079">1.</text:p>
          </table:table-cell>
          <table:table-cell table:style-name="TableCell1080">
            <text:p text:style-name="P1081">24–36 mėnesiai</text:p>
          </table:table-cell>
          <table:table-cell table:style-name="TableCell1082">
            <text:p text:style-name="P1083">18 val.</text:p>
          </table:table-cell>
        </table:table-row>
        <table:table-row table:style-name="TableRow1084">
          <table:table-cell table:style-name="TableCell1085">
            <text:p text:style-name="P1086">2.</text:p>
          </table:table-cell>
          <table:table-cell table:style-name="TableCell1087">
            <text:p text:style-name="P1088">37–48 mėnesiai</text:p>
          </table:table-cell>
          <table:table-cell table:style-name="TableCell1089">
            <text:p text:style-name="P1090">36 val.</text:p>
          </table:table-cell>
        </table:table-row>
        <table:table-row table:style-name="TableRow1091">
          <table:table-cell table:style-name="TableCell1092">
            <text:p text:style-name="P1093">3.</text:p>
          </table:table-cell>
          <table:table-cell table:style-name="TableCell1094">
            <text:p text:style-name="P1095">49 ir daugiau mėnesių</text:p>
          </table:table-cell>
          <table:table-cell table:style-name="TableCell1096">
            <text:p text:style-name="P1097">60<text:s/>val.</text:p>
          </table:table-cell>
        </table:table-row>
      </table:table>
      <text:p text:style-name="P1098"/>
      <text:p text:style-name="P1099"><text:span text:style-name="T1100">16</text:span><text:span text:style-name="T1101">.<text:s/></text:span><text:span text:style-name="T1102">Laikoma, kad burnos priežiūros specialistas, atlikęs ne trumpesnį kaip 72 val. trukmės papildomąjį tobulinimąsi, yra atlikęs ir privalomąjį burnos priežiūros specialisto profesinės kvalifikacijos tobulinimąsi.</text:span></text:p>
      <text:p text:style-name="P1103"/>
      <text:p text:style-name="P1104"><text:span text:style-name="T1105">____________________</text:span></text:p>
      <text:p text:style-name="Normal"/>
      <text:p text:style-name="Normal"/>
      <text:p text:style-name="Normal"/>
      <text:p text:style-name="P1106">Priedų pakeitimai:</text:p>
      <text:p text:style-name="Normal"/>
      <text:p text:style-name="P1107">1 priedas (V-1307)</text:p>
      <text:p text:style-name="P1108">Priedo pakeitimai:</text:p>
      <text:p text:style-name="P1109"><text:span text:style-name="T1110">Nr.<text:s/></text:span><text:a xlink:href="https://www.e-tar.lt/portal/legalAct.html?documentId=7971a396b79711ef88c08519262548c4" office:target-frame-name="_top" xlink:show="replace"><text:span text:style-name="T1111">V-1307</text:span></text:a><text:span text:style-name="T1112">, 2024-12-11, paskelbta TAR 2024-12-11, i. k. 2024-21940</text:span></text:p>
      <text:p text:style-name="Normal"/>
      <text:p text:style-name="P1113">2 priedas (V-1307)</text:p>
      <text:p text:style-name="P1114">Priedo pakeitimai:</text:p>
      <text:p text:style-name="P1115"><text:span text:style-name="T1116">Nr.<text:s/></text:span><text:a xlink:href="https://www.e-tar.lt/portal/legalAct.html?documentId=7971a396b79711ef88c08519262548c4" office:target-frame-name="_top" xlink:show="replace"><text:span text:style-name="T1117">V-1307</text:span></text:a><text:span text:style-name="T1118">, 2024-12-11, paskelbta TAR 2024-12-11, i. k. 2024-21940</text:span></text:p>
      <text:p text:style-name="Normal"/>
      <text:p text:style-name="P1119">3_priedas (V-1307)</text:p>
      <text:p text:style-name="P1120">Priedo pakeitimai:</text:p>
      <text:p text:style-name="P1121"><text:span text:style-name="T1122">Nr.<text:s/></text:span><text:a xlink:href="https://www.e-tar.lt/portal/legalAct.html?documentId=7971a396b79711ef88c08519262548c4" office:target-frame-name="_top" xlink:show="replace"><text:span text:style-name="T1123">V-1307</text:span></text:a><text:span text:style-name="T1124">, 2024-12-11, paskelbta TAR 2024-12-11, i. k. 2024-21940</text:span></text:p>
      <text:p text:style-name="Normal"/>
      <text:p text:style-name="P1125">4 priedas (V-1307)</text:p>
      <text:p text:style-name="P1126">Priedo pakeitimai:</text:p>
      <text:p text:style-name="P1127"><text:span text:style-name="T1128">Nr.<text:s/></text:span><text:a xlink:href="https://www.e-tar.lt/portal/legalAct.html?documentId=7971a396b79711ef88c08519262548c4" office:target-frame-name="_top" xlink:show="replace"><text:span text:style-name="T1129">V-1307</text:span></text:a><text:span text:style-name="T1130">, 2024-12-11, paskelbta TAR 2024-12-11, i. k. 2024-21940</text:span></text:p>
      <text:p text:style-name="Normal"/>
      <text:p text:style-name="P1131">5_priedas (V-1307)</text:p>
      <text:p text:style-name="P1132">Priedo pakeitimai:</text:p>
      <text:p text:style-name="P1133"><text:span text:style-name="T1134">Nr.<text:s/></text:span><text:a xlink:href="https://www.e-tar.lt/portal/legalAct.html?documentId=7971a396b79711ef88c08519262548c4" office:target-frame-name="_top" xlink:show="replace"><text:span text:style-name="T1135">V-1307</text:span></text:a><text:span text:style-name="T1136">, 2024-12-11, paskelbta TAR 2024-12-11, i. k. 2024-21940</text:span></text:p>
      <text:p text:style-name="Normal"/>
      <text:p text:style-name="P1137">6_priedas (V-1307)</text:p>
      <text:p text:style-name="P1138">Priedo pakeitimai:</text:p>
      <text:p text:style-name="P1139"><text:span text:style-name="T1140">Nr.<text:s/></text:span><text:a xlink:href="https://www.e-tar.lt/portal/legalAct.html?documentId=7971a396b79711ef88c08519262548c4" office:target-frame-name="_top" xlink:show="replace"><text:span text:style-name="T1141">V-1307</text:span></text:a><text:span text:style-name="T1142">, 2024-12-11, paskelbta TAR 2024-12-11, i. k. 2024-21940</text:span></text:p>
      <text:p text:style-name="Normal"/>
      <text:p text:style-name="P1143">7_priedas (V-1307)</text:p>
      <text:p text:style-name="P1144">Priedo pakeitimai:</text:p>
      <text:p text:style-name="P1145"><text:span text:style-name="T1146">Nr.<text:s/></text:span><text:a xlink:href="https://www.e-tar.lt/portal/legalAct.html?documentId=7971a396b79711ef88c08519262548c4" office:target-frame-name="_top" xlink:show="replace"><text:span text:style-name="T1147">V-1307</text:span></text:a><text:span text:style-name="T1148">,<text:s/></text:span><text:span text:style-name="T1149">2024-12-11, paskelbta TAR 2024-12-11, i. k. 2024-21940</text:span></text:p>
      <text:p text:style-name="Normal"/>
      <text:p text:style-name="P1150">8_priedas (V-1307)</text:p>
      <text:p text:style-name="P1151">Priedo pakeitimai:</text:p>
      <text:p text:style-name="P1152"><text:span text:style-name="T1153">Nr.<text:s/></text:span><text:a xlink:href="https://www.e-tar.lt/portal/legalAct.html?documentId=7971a396b79711ef88c08519262548c4" office:target-frame-name="_top" xlink:show="replace"><text:span text:style-name="T1154">V-1307</text:span></text:a><text:span text:style-name="T1155">, 2024-12-11, paskelbta TAR 2024-12-11, i. k. 2024-219</text:span><text:span text:style-name="T1156">40</text:span></text:p>
      <text:p text:style-name="Normal"/>
      <text:p text:style-name="P1157">9_priedas (V-1307)</text:p>
      <text:p text:style-name="P1158">Priedo pakeitimai:</text:p>
      <text:p text:style-name="P1159"><text:span text:style-name="T1160">Nr.<text:s/></text:span><text:a xlink:href="https://www.e-tar.lt/portal/legalAct.html?documentId=7971a396b79711ef88c08519262548c4" office:target-frame-name="_top" xlink:show="replace"><text:span text:style-name="T1161">V-1307</text:span></text:a><text:span text:style-name="T1162">, 2024-12-11, paskelbta TAR 2024-12-11, i. k. 2024-21940</text:span></text:p>
      <text:p text:style-name="Normal"/>
      <text:p text:style-name="P1163">10_priedas (V-1307)</text:p>
      <text:p text:style-name="P1164">Priedo pakeitimai:</text:p>
      <text:p text:style-name="P1165"><text:span text:style-name="T1166">Nr.<text:s/></text:span><text:a xlink:href="https://www.e-tar.lt/portal/legalAct.html?documentId=7971a396b79711ef88c08519262548c4" office:target-frame-name="_top" xlink:show="replace"><text:span text:style-name="T1167">V-1307</text:span></text:a><text:span text:style-name="T1168">, 2024-12-11, paskelbta TAR 2024-12-11, i. k. 2024-21940</text:span></text:p>
      <text:p text:style-name="Normal"/>
      <text:p text:style-name="P1169">11_priedas (V-1307)</text:p>
      <text:p text:style-name="P1170">Priedo pakeitimai:</text:p>
      <text:p text:style-name="P1171"><text:span text:style-name="T1172">Nr.<text:s/></text:span><text:a xlink:href="https://www.e-tar.lt/portal/legalAct.html?documentId=7971a396b79711ef88c08519262548c4" office:target-frame-name="_top" xlink:show="replace"><text:span text:style-name="T1173">V-1307</text:span></text:a><text:span text:style-name="T1174">, 2024-12-11, paskelbta TAR 2024-12-11, i. k. 2024-21940</text:span></text:p>
      <text:p text:style-name="Normal"/>
      <text:p text:style-name="P1175">12_priedas (V-1307)</text:p>
      <text:p text:style-name="P1176">Priedo pakeitimai:</text:p>
      <text:p text:style-name="P1177"><text:span text:style-name="T1178">Nr.<text:s/></text:span><text:a xlink:href="https://www.e-tar.lt/portal/legalAct.html?documentId=7971a396b79711ef88c08519262548c4" office:target-frame-name="_top" xlink:show="replace"><text:span text:style-name="T1179">V-1307</text:span></text:a><text:span text:style-name="T1180">, 2024-12-11, paskelbta TAR 2024-12-11, i. k. 2024-21940</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sveikatos apsaugos ministerija, Įsakymas</text:span></text:p>
      <text:p text:style-name="P1190"><text:span text:style-name="T1191">Nr.<text:s/></text:span><text:a xlink:href="https://www.e-tar.lt/portal/legalAct.html?documentId=8ccabff0b6cd11eab9d9cd0c85e0b745" office:target-frame-name="_top" xlink:show="replace"><text:span text:style-name="T1192">V-1538</text:span></text:a><text:span text:style-name="T1193">, 2020-06-</text:span><text:span text:style-name="T1194">23, paskelbta TAR 2020-06-25, i. k. 2020-13947</text:span></text:p>
      <text:p text:style-name="P1195"><text:span text:style-name="T1196">Dėl Lietuvos Respublikos sveikatos apsaugos ministro 2020 m. balandžio 9 d. įsakymo Nr. V-791 „Dėl Odontologijos praktikos ir burnos priežiūros praktikos licencijavimo taisyklių ir odontologų ir burnos priežiū</text:span><text:span text:style-name="T1197">ros specialistų profesinės kvalifikacijos tobulinimo reikalavimų aprašo patvirtinimo“ pakeitimo</text:span></text:p>
      <text:p text:style-name="P1198"/>
      <text:p text:style-name="P1199"><text:span text:style-name="T1200">2.</text:span></text:p>
      <text:p text:style-name="P1201"><text:span text:style-name="T1202">Lietuvos Respublikos sveikatos apsaugos ministerija, Įsakymas</text:span></text:p>
      <text:p text:style-name="P1203"><text:span text:style-name="T1204">Nr.<text:s/></text:span><text:a xlink:href="https://www.e-tar.lt/portal/legalAct.html?documentId=33859d90863711eb9fecb5ecd3bd711c" office:target-frame-name="_top" xlink:show="replace"><text:span text:style-name="T1205">V-546</text:span></text:a><text:span text:style-name="T1206">, 2021-03-16, paskelbta TAR 2021-03-16, i. k. 2021-05244</text:span></text:p>
      <text:p text:style-name="P1207"><text:span text:style-name="T1208">Dėl Lietuvos Respublikos sveikatos apsaugos ministro 2020 m. balandžio 9 d. įsakymu Nr. V-791 „Dėl</text:span><text:span text:style-name="T1209"><text:s/>Odontologijos praktikos ir burnos priežiūros praktikos licencijavimo taisyklių ir Odontologų ir burnos priežiūros specialistų profesinės kvalifikacijos tobulinimo reikalavimų aprašo patvirtinimo“ pakeitimo</text:span></text:p>
      <text:p text:style-name="P1210"/>
      <text:p text:style-name="P1211"><text:span text:style-name="T1212">3.</text:span></text:p>
      <text:p text:style-name="P1213"><text:span text:style-name="T1214">Lietuvos Respublikos sveikatos apsaugos minis</text:span><text:span text:style-name="T1215">terija, Įsakymas</text:span></text:p>
      <text:p text:style-name="P1216"><text:span text:style-name="T1217">Nr.<text:s/></text:span><text:a xlink:href="https://www.e-tar.lt/portal/legalAct.html?documentId=efd0dad0a46f11ec8d9390588bf2de65" office:target-frame-name="_top" xlink:show="replace"><text:span text:style-name="T1218">V-548</text:span></text:a><text:span text:style-name="T1219">, 2022-03-15, paskelbta TAR 2022-03-15, i. k. 2022-04815</text:span></text:p>
      <text:p text:style-name="P1220"><text:span text:style-name="T1221">Dėl Lietuvos Respublikos sveikatos apsaugos ministro 2020 m. balandžio 9 d.</text:span><text:span text:style-name="T1222"><text:s/>įsakymo Nr. V-791 „Dėl Odontologijos praktikos ir burnos priežiūros praktikos licencijavimo taisyklių ir Odontologų ir burnos priežiūros specialistų profesinės kvalifikacijos tobulinimo reikalavimų aprašo patvirtinimo“ pakeitimo</text:span></text:p>
      <text:p text:style-name="P1223"/>
      <text:p text:style-name="P1224"><text:span text:style-name="T1225">4.</text:span></text:p>
      <text:p text:style-name="P1226"><text:span text:style-name="T1227">Lietuvos Respublikos s</text:span><text:span text:style-name="T1228">veikatos apsaugos ministerija, Įsakymas</text:span></text:p>
      <text:p text:style-name="P1229"><text:span text:style-name="T1230">Nr.<text:s/></text:span><text:a xlink:href="https://www.e-tar.lt/portal/legalAct.html?documentId=464d23f0dac011ed9978886e85107ab2" office:target-frame-name="_top" xlink:show="replace"><text:span text:style-name="T1231">V-453</text:span></text:a><text:span text:style-name="T1232">, 2023-04-14, paskelbta TAR 2023-04-14, i. k. 2023-07315</text:span></text:p>
      <text:p text:style-name="P1233"><text:span text:style-name="T1234">Dėl Lietuvos Respublikos sveikatos apsaugos ministro</text:span><text:span text:style-name="T1235"><text:s/>2020 m. balandžio 9 d. įsakymo Nr. V-791 „Dėl Odontologijos praktikos ir burnos priežiūros praktikos licencijavimo taisyklių ir Odontologų ir burnos priežiūros specialistų profesinės kvalifikacijos tobulinimo reikalavimų aprašo patvirtinimo“ pakeitimo</text:span></text:p>
      <text:p text:style-name="P1236"/>
      <text:p text:style-name="P1237"><text:span text:style-name="T1238">5.</text:span></text:p>
      <text:p text:style-name="P1239"><text:span text:style-name="T1240">Lietuvos Respublikos sveikatos apsaugos ministerija, Įsakymas</text:span></text:p>
      <text:p text:style-name="P1241"><text:span text:style-name="T1242">Nr.<text:s/></text:span><text:a xlink:href="https://www.e-tar.lt/portal/legalAct.html?documentId=cfee1d40877b11eea5a28c81c82193a8" office:target-frame-name="_top" xlink:show="replace"><text:span text:style-name="T1243">V-1194</text:span></text:a><text:span text:style-name="T1244">, 2023-11-20, paskelbta TAR 2023-11-20, i. k. 2023-22271</text:span></text:p>
      <text:p text:style-name="P1245"><text:span text:style-name="T1246">Dėl Lietuvos Respublikos<text:s/></text:span><text:span text:style-name="T1247">sveikatos apsaugos ministro 2020 m. balandžio 9 d. įsakymo Nr. V-791 „Dėl Odontologijos praktikos ir burnos priežiūros praktikos licencijavimo taisyklių ir Odontologų ir burnos priežiūros specialistų profesinės kvalifikacijos tobulinimo reikalavimų aprašo<text:s/></text:span><text:span text:style-name="T1248">patvirtinimo“ pakeitimo</text:span></text:p>
      <text:p text:style-name="P1249"/>
      <text:p text:style-name="P1250"><text:span text:style-name="T1251">6.</text:span></text:p>
      <text:p text:style-name="P1252"><text:span text:style-name="T1253">Lietuvos Respublikos sveikatos apsaugos ministerija, Įsakymas</text:span></text:p>
      <text:p text:style-name="P1254"><text:span text:style-name="T1255">Nr.<text:s/></text:span><text:a xlink:href="https://www.e-tar.lt/portal/legalAct.html?documentId=7971a396b79711ef88c08519262548c4" office:target-frame-name="_top" xlink:show="replace"><text:span text:style-name="T1256">V-1307</text:span></text:a><text:span text:style-name="T1257">, 2024-12-11, paskelbta TAR 2024-12-11, i. k. 2024-21940</text:span></text:p>
      <text:p text:style-name="P1258"><text:span text:style-name="T1259">D</text:span><text:span text:style-name="T1260">ėl Lietuvos Respublikos sveikatos apsaugos ministro 2020 m. balandžio 9 d. įsakymo Nr. V-791 „Dėl Odontologijos praktikos ir burnos priežiūros praktikos licencijavimo taisyklių ir Odontologų ir burnos priežiūros specialistų profesinės kvalifikacijos tobuli</text:span><text:span text:style-name="T1261">nimo reikalavimų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style:master-page style:name="MP2" style:page-layout-name="PL2">
      <style:header>
        <text:p text:style-name="P74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2-28T18:50:00Z</meta:creation-date>
    <dc:date>2024-12-28T18:50:00Z</dc:date>
    <meta:print-date>2019-12-30T07:50:00Z</meta:print-date>
    <meta:template xlink:href="Normal.dotm" xlink:type="simple"/>
    <meta:editing-cycles>2</meta:editing-cycles>
    <meta:editing-duration>PT0S</meta:editing-duration>
    <meta:document-statistic meta:page-count="3" meta:paragraph-count="337" meta:word-count="6790" meta:character-count="55959" meta:row-count="1207" meta:non-whitespace-character-count="49506"/>
  </office:meta>
</office:document-meta>
</file>