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1.083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margin-left="3.2486in">
        <style:tab-stops/>
      </style:paragraph-properties>
    </style:style>
    <style:style style:name="P67" style:parent-style-name="Normal" style:family="paragraph">
      <style:paragraph-properties fo:margin-left="3.2486in">
        <style:tab-stops/>
      </style:paragraph-properties>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weight-complex="bold" style:font-size-complex="12pt"/>
    </style:style>
    <style:style style:name="P81" style:parent-style-name="Normal" style:family="paragraph">
      <style:paragraph-properties fo:text-align="justify" fo:text-indent="0.5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6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86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B0F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ext-properties style:font-name-asian="Calibri" style:font-size-complex="12pt"/>
    </style:style>
    <style:style style:name="P248" style:parent-style-name="Normal" style:family="paragraph">
      <style:paragraph-properties fo:text-align="justify" fo:text-indent="0.5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659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65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65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fo:color="#FF0000"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P309" style:parent-style-name="Normal" style:family="paragraph">
      <style:paragraph-properties fo:text-align="justify" fo:text-indent="0.5in">
        <style:tab-stops>
          <style:tab-stop style:type="left" style:position="0.86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65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327" style:family="table-column">
      <style:table-column-properties style:column-width="2.2611in"/>
    </style:style>
    <style:style style:name="TableColumn328" style:family="table-column">
      <style:table-column-properties style:column-width="4.1416in"/>
    </style:style>
    <style:style style:name="Table326" style:family="table">
      <style:table-properties style:width="6.4027in" fo:margin-left="0in" table: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07%"/>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65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65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letter-kerning="true" style:font-size-complex="12pt" style:language-asian="hi" style:country-asian="IN" style:language-complex="hi" style:country-complex="IN"/>
    </style:style>
    <style:style style:name="T460" style:parent-style-name="DefaultParagraphFont" style:family="text">
      <style:text-properties style:font-name-asian="SimSun" style:letter-kerning="true" style:font-size-complex="12pt" style:language-asian="hi" style:country-asian="IN" style:language-complex="hi" style:country-complex="I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5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6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6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659in"/>
          <style:tab-stop style:type="left" style:position="2.869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6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ext-properties fo:color="#000000"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text:s/></text:span><text:span text:style-name="T16">Mokėjimo už socialines paslaugas Joniškio rajono savivaldybėje tvarkos aprašo patvirtinimo</text:span></text:p>
      <text:p text:style-name="P17"/>
      <text:p text:style-name="P18"><text:span text:style-name="T19">Suvestinė redakcija nuo 2024-04-27 iki 2024-09-27</text:span></text:p>
      <text:p text:style-name="P20"/>
      <text:p text:style-name="P21"><text:span text:style-name="T22">Sprendimas paskelbtas: TAR 2023-12-01, i. k. 2023-23241</text:span></text:p>
      <text:p text:style-name="P23"/>
      <text:p text:style-name="P24"/>
      <text:p text:style-name="P25"><text:span text:style-name="T26"><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27">JONIŠKIO RAJONO SAVIVALDYBĖS<text:s/></text:p>
      <text:p text:style-name="P28">TARYBA</text:p>
      <text:p text:style-name="P29"/>
      <text:p text:style-name="P30">SPRENDIMAS</text:p>
      <text:p text:style-name="P31"><text:span text:style-name="T32">DĖL<text:s/></text:span><text:span text:style-name="T33">INTEGRALIOS PAGALBOS TEIKIMO JONIŠKIO RAJONO SAVIVALDYBĖJE TVARKOS APRAŠO<text:s/></text:span><text:span text:style-name="T34">PATVIRTINIMO</text:span></text:p>
      <text:p text:style-name="P35"/>
      <text:p text:style-name="P36">2023 m. lapkričio 30 d. Nr. T-178</text:p>
      <text:p text:style-name="P37">Joniškis</text:p>
      <text:p text:style-name="P38"/>
      <text:p text:style-name="P39"><text:span text:style-name="T40">Vadovaudamasi Lietuvos Respublikos vietos savivaldos įstatymo 6 straipsnio 12 punktu,<text:s/></text:span><text:span text:style-name="T41">Lietuvos Respublikos socialinių paslaugų įstatymo 13 straipsnio <text:s/>1 dalimi,</text:span><text:s/><text:span text:style-name="T42">Socialinių paslaugų katalogu, patvirtintu Lietuvos Respublikos socialinės apsaugos ir darbo ministro 2006 m. balandžio 5 d. įsakymu Nr. A1-93 „Dėl Socialinių paslaugų katalogo patvi</text:span><text:span text:style-name="T43">rtinimo“, ir Integralios pagalbos plėtros 2022–2029 metų veiksmų planu, patvirtintu Lietuvos Respublikos socialinės apsaugos ir darbo ministro 2022 m. rugpjūčio 24 d. įsakymu Nr. A1-552 „Dėl Integralios pagalbos plėtros 2022–2029 metų veiksmų plano patvirt</text:span><text:span text:style-name="T44">inimo“,</text:span><text:s/><text:span text:style-name="T45">Joniškio rajono savivaldybės taryba<text:s/></text:span><text:span text:style-name="T46">nusprendži</text:span><text:span text:style-name="T47">a:</text:span></text:p>
      <text:p text:style-name="P48">Patvirtinti<text:s/><text:span text:style-name="T49">Integralios pagalbos teikimo Joniškio rajono savivaldybėje tvarkos aprašą (pridedama).</text:span></text:p>
      <text:p text:style-name="P50"/>
      <text:p text:style-name="P51"/>
      <text:p text:style-name="P52"/>
      <text:p text:style-name="P53">Savivaldybės meras<text:s/><text:tab/><text:tab/><text:tab/><text:tab/><text:tab/><text:tab/><text:tab/>Vitalijus Gailius</text:p>
      <text:p text:style-name="P54"/>
      <text:soft-page-break/>
      <text:p text:style-name="P55">PATVIRTINTA</text:p>
      <text:p text:style-name="P61">Joniškio rajono savivaldybės tarybos<text:s/></text:p>
      <text:p text:style-name="P62">2023 m. lapkričio 30 d.<text:s/><text:span text:style-name="T63">sprendimu Nr. T-178</text:span></text:p>
      <text:p text:style-name="P64"><text:span text:style-name="T65">(</text:span>Joniškio rajono savivaldybės tarybos</text:p>
      <text:p text:style-name="P66">2024 m. balandžio 25 d. sprendimo Nr. T-80</text:p>
      <text:p text:style-name="P67">redakcija)</text:p>
      <text:p text:style-name="P68"/>
      <text:p text:style-name="P69"/>
      <text:p text:style-name="P70"><text:span text:style-name="T71">INTEGRALIOS PAGALBOS TEIKIMO JONIŠKIO RAJONO SAVIVALDYBĖJE</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tegralios pagalbos teikimo Joniškio rajono savivaldybėje tvarkos<text:s/></text:span><text:span text:style-name="T84">aprašas (toliau – Tvarkos aprašas) reglamentuoja integralios pagalbos gavėjus, paslaugų trukmę, integralios pagalbos organizavimo, skyrimo ir teikimo pagrindinius principus, finansavimo ir mokėjimo už paslaugas tvarką ir sąlygas, įgyvendinant 2021–2027 met</text:span><text:span text:style-name="T85">ų Europos Sąjungos fondų investicijų programos lėšomis finansuojamą projektą.</text:span></text:p>
      <text:p text:style-name="P86"><text:span text:style-name="T87">2</text:span><text:span text:style-name="T88">. Tvarkos aprašas parengtas vadovaujantis<text:s/></text:span><text:span text:style-name="T89">Lietuvos Respublikos socialinių paslaugų įstatymu, Socialinių paslaugų katalogu, patvirtintu Lietuvos Respublikos socialinės apsaug</text:span><text:span text:style-name="T90">os ir darbo ministro 2006 m. balandžio 5 d. įsakymu Nr. A1-93 „Dėl Socialinių paslaugų katalogo patvirtinimo“, Mokėjimo už socialines paslaugas tvarkos aprašu, patvirtintu Lietuvos Respublikos Vyriausybės 2006 m. birželio 14 d. nutarimu Nr. 583 „Dėl mokėji</text:span><text:span text:style-name="T91">mo už socialines paslaugas tvarkos aprašo patvirtinimo“, Integralios pagalbos plėtros 2022–2029 metų veiksmų planu, patvirtintu Lietuvos Respublikos socialinės apsaugos ir darbo ministro 2022 m. rugpjūčio 24 d. įsakymu Nr. A1-552 „Dėl Integralios pagalbos<text:s/></text:span><text:span text:style-name="T92">plėtros 2022–2029 metų veiksmų plano patvirtinimo“ (toliau </text:span><text:span text:style-name="T93">– Veiksmų planas)</text:span><text:span text:style-name="T94">.</text:span></text:p>
      <text:p text:style-name="P95"><text:span text:style-name="T96">3</text:span><text:span text:style-name="T97">. Integralios pagalbos tikslas – sudaryti sąlygas asmeniui kuo ilgiau visavertiškai gyventi namuose, bendruomenėje, užtikrinti tinkamą socialinės globos ir slaugos paslaugų<text:s/></text:span><text:span text:style-name="T98">organizavimą ir teikimą, stiprinti asmens gebėjimus ir savarankiškumą, palaikyti socialinius ryšius su šeima, bendruomene.</text:span></text:p>
      <text:p text:style-name="P99"><text:span text:style-name="T100">4</text:span><text:span text:style-name="T101">.<text:s/></text:span><text:span text:style-name="T102">Integralios pagalbos gavėjai – vaikai su negalia, darbingo ir senyvo amžiaus asmenys su negalia, kuriems teisės aktų nustatyta</text:span><text:span text:style-name="T103"><text:s/>tvarka nustatytas visiškas nesavarankiškumo lygis ir individualios pagalbos teikimo išlaidų kompensacijos pirmojo ar antrojo lygio poreikis (iki 2023 m. gruodžio 31 d. nustatytas pirmojo ar antrojo lygio specialusis nuolatinės slaugos poreikis) arba treči</text:span><text:span text:style-name="T104">ojo lygio poreikis dėl protinio atsilikimo ar psichikos sutrikimų (iki 2023 m. gruodžio 31 d. nustatytas pirmojo lygio specialusis nuolatinės priežiūros (pagalbos) poreikis dėl protinio atsilikimo ar psichikos sutrikimų) ir kurių deklaruota gyvenamoji viet</text:span><text:span text:style-name="T105">a yra Joniškio rajono savivaldybėje (toliau – Savivaldybė).</text:span></text:p>
      <text:p text:style-name="P106"><text:span text:style-name="T107">5</text:span><text:span text:style-name="T108">. Integralios pagalbos vykdomos veiklos nurodytos Veiksmų plano<text:s/></text:span><text:span text:style-name="T109">15<text:s/></text:span><text:span text:style-name="T110">punkte.</text:span></text:p>
      <text:p text:style-name="P111"><text:span text:style-name="T112">6</text:span><text:span text:style-name="T113">.<text:s/></text:span><text:span text:style-name="T114">Bendrosios praktikos slaugos paslaugos, teikiant integralią pagalbą, teikiamos vadovaujantis Bendrosios prakt</text:span><text:span text:style-name="T115">ikos slaugos paslaugų teikimo integralią pagalbą gaunantiems asmenims tvarkos aprašu, patvirtintu Lietuvos Respublikos sveikatos apsaugos ministro 2022 m. balandžio 5 d. įsakymu Nr. V-691 „Dėl Bendrosios praktikos slaugos paslaugų teikimo integralią pagalb</text:span><text:span text:style-name="T116">ą gaunantiems asmenims tvarkos aprašo patvirtinimo“.</text:span></text:p>
      <text:p text:style-name="P117"><text:span text:style-name="T118">7</text:span><text:span text:style-name="T119">. Kineziterapijos paslaugos, teikiant integralią pagalbą, organizuojamos vadovaujantis<text:s/></text:span><text:span text:style-name="T120">Kineziterapijos paslaugų teikimo reikalavimų aprašu, patvirtintu Lietuvos Respublikos sveikatos apsaugos minist</text:span><text:span text:style-name="T121">ro<text:s/></text:span><text:span text:style-name="T122">2022 m. birželio 1 d. įsakymu Nr. V-1034 „Dėl<text:s/></text:span><text:span text:style-name="T123">Kineziterapijos paslaugų teikimo reikalavimų aprašo patvirtinimo“.</text:span></text:p>
      <text:p text:style-name="P124"><text:span text:style-name="T125">8</text:span><text:span text:style-name="T126">.<text:s/></text:span><text:span text:style-name="T127">Integralią pagalbą administruoja ir kontroliuoja Joniškio rajono savivaldybės administracijos Socialinės paramos ir sveikatos skyrius</text:span><text:span text:style-name="T128"><text:s/>(toliau – Skyrius). Už integralios pagalbos teikimo organizavimą ir teikimą atsakinga viešoji įstaiga Joniškio socialinių paslaugų ir užimtumo centras (toliau – Centras), kuris Savivaldybės administracijos direktoriaus 2022 m. lapkričio 4 d. įsakymu Nr. A</text:span><text:span text:style-name="T129">-1034 „Dėl projekto Integralios pagalbos Joniškio rajono savivaldybėje partnerio patvirtinimo“ yra patvirtintas projekto Integralios pagalbos Joniškio rajono savivaldybėje partneriu.</text:span></text:p>
      <text:p text:style-name="P130"/>
      <text:p text:style-name="P131"><text:span text:style-name="T132">II</text:span><text:span text:style-name="T133"><text:s/>SKYRIUS</text:span></text:p>
      <text:p text:style-name="P134"><text:span text:style-name="T135">KREIPIMASIS DĖL INTEGRALIOS PAGALBOS</text:span></text:p>
      <text:p text:style-name="P136"/>
      <text:p text:style-name="P137"><text:span text:style-name="T138">9</text:span><text:span text:style-name="T139">.<text:s/></text:span><text:span text:style-name="T140">Asmuo arba</text:span><text:span text:style-name="T141"><text:s/>jo įgaliotas asmuo, globėjas (rūpintojas), bendruomenės nariai ar kiti suinteresuoti asmenys, nurodę priežastį, dėl kurios asmuo (vienas iš suaugusių šeimos narių) negali to padaryti pats, dėl šių paslaugų skyrimo kreipiasi į gyvenamos vietos seniūnijoje<text:s/></text:span><text:span text:style-name="T142">dirbantį socialinio darbo organizatorių, užpildo prašymą-paraišką gauti socialines paslaugas (forma SP-8, patvirtinta Lietuvos Respublikos socialinės apsaugos ir darbo ministro įsakymu) ir pateikia šiuos dokumentus:</text:span></text:p>
      <text:p text:style-name="P143"><text:span text:style-name="T144">9.1</text:span><text:span text:style-name="T145">. asmens tapatybę patvirtinantį dok</text:span><text:span text:style-name="T146">umentą (Lietuvos Respublikos piliečio pasą, asmens tapatybės kortelę, leidimą nuolat gyventi Lietuvoje);</text:span></text:p>
      <text:p text:style-name="P147"><text:span text:style-name="T148">9.2</text:span><text:span text:style-name="T149">. pažymą apie deklaruotą gyvenamąją vietą arba pažymą, patvirtinančią, kad jis įtrauktas į gyvenamosios vietos neturinčių asmenų apskaitą (tik<text:s/></text:span><text:span text:style-name="T150">tuo atveju, kai Lietuvos Respublikos piliečio pase ar leidime nuolat gyventi Lietuvos Respublikoje nėra įrašo apie gyvenamąją vietą arba nėra duomenų gyvenamosios vietos apskaitos sistemoje);</text:span></text:p>
      <text:p text:style-name="P151"><text:span text:style-name="T152">9.3</text:span><text:span text:style-name="T153">. pažymas apie asmens (šeimos) pajamas</text:span><text:span text:style-name="T154">, kai tokių duomenų</text:span><text:span text:style-name="T155"><text:s/>nėra informacinėse sistemose;</text:span></text:p>
      <text:p text:style-name="P156"><text:span text:style-name="T157">9.4</text:span><text:span text:style-name="T158">. teismo nutartį dėl rūpybos ar globos nustatymo (jei asmeniui teismo sprendimu nustatyta rūpyba arba globa);</text:span></text:p>
      <text:p text:style-name="P159"><text:span text:style-name="T160">9.5</text:span><text:span text:style-name="T161">. sveikatos priežiūros įstaigos užpildytą medicinos dokumentų išrašą (F027/a) su rekomendacija teikti</text:span><text:span text:style-name="T162"><text:s/>slaugos paslaugas namuose.</text:span></text:p>
      <text:p text:style-name="P163"><text:span text:style-name="T164">9.6</text:span><text:span text:style-name="T165">. kitus dokumentus pagal poreikį.</text:span></text:p>
      <text:p text:style-name="P166"><text:span text:style-name="T167">10</text:span><text:span text:style-name="T168">. Pareiškėjas prašymą-paraišką gauti socialines paslaugas gali teikti ir elektroniniu būdu, jeigu valstybės elektroninės valdžios sistemoje teikiama tokios rūšies elektroninė pasl</text:span><text:span text:style-name="T169">auga.</text:span></text:p>
      <text:p text:style-name="P170"><text:span text:style-name="T171">11</text:span><text:span text:style-name="T172">.<text:s/></text:span><text:span text:style-name="T173">Seniūnijoje dirbantis socialinio darbo organizatorius</text:span><text:span text:style-name="T174"><text:s/>suveda duomenis apie asmenį į<text:s/></text:span><text:span text:style-name="T175">Socialinės paramos šeimai informacinę sistemą (toliau – </text:span><text:span text:style-name="T176"><text:s/>SPIS).</text:span></text:p>
      <text:p text:style-name="P177"/>
      <text:p text:style-name="P178"><text:span text:style-name="T179">III</text:span><text:span text:style-name="T180"><text:s/>SKYRIUS</text:span></text:p>
      <text:p text:style-name="P181"><text:span text:style-name="T182">INTEGRALIOS PAGALBOS SKYRIMAS</text:span></text:p>
      <text:p text:style-name="P183"/>
      <text:p text:style-name="P184"><text:span text:style-name="T185">12</text:span><text:span text:style-name="T186">.<text:s/></text:span><text:span text:style-name="T187">Asmens socialinės globos poreikis vertinamas vadovaujantis Asmens (šeimos) socialinių paslaugų poreikio nustatymo, socialinių paslaugų skyrimo, nutraukimo ir sustabdymo Joniškio rajono savivaldybėje tvarkos aprašu,<text:s/></text:span><text:span text:style-name="T188">patvirtintu Joniškio rajono savivaldybės<text:s/></text:span><text:span text:style-name="T189">mero 2023 m. rugsėjo 15 d. potvarkiu Nr. M-173</text:span><text:span text:style-name="T190"><text:s/>„Dėl asmens (šeimos) socialinių paslaugų poreikio nustatymo, socialinių paslaugų skyrimo, nutraukimo ir sustabdymo Joniškio rajono savivaldybėje tvarkos aprašo patvirtinimo“</text:span><text:span text:style-name="T191"><text:s/>(toliau – Savivaldybės mero nustaty</text:span><text:span text:style-name="T192">ta tvarka).</text:span><text:span text:style-name="T193"><text:s/></text:span><text:span text:style-name="T194">Atlikus asmens globos poreikio vertinimą, pateikiama išvada ir asmeniui rekomenduojamų dienos socialinės globos dienų ir valandų skaičius.<text:s/></text:span></text:p>
      <text:p text:style-name="P195"><text:span text:style-name="T196">13</text:span><text:span text:style-name="T197">. Skyriaus atsakingas specialistas, gavęs prašymą-paraišką ir jo priedus, raštu informuoja Centrą<text:s/></text:span><text:span text:style-name="T198">dėl Slaugos poreikio asmeniui vertinimo.</text:span></text:p>
      <text:p text:style-name="P199"><text:span text:style-name="T200">14</text:span><text:span text:style-name="T201">. Slaugos poreikį nustato Centro slaugytojas ne vėliau kaip per 10 kalendorinių dienų nuo Skyriaus informacijos gavimo dienos, užpildydamas<text:s/></text:span><text:span text:style-name="T202">Slaugos paslaugų poreikio nustatymo klausimyną</text:span><text:span text:style-name="T203"><text:s/>(</text:span><text:span text:style-name="T204">Ambulatorinių slaugos</text:span><text:span text:style-name="T205"><text:s/>paslaugų namuose teikimo reikalavimų ir šių paslaugų apmokėjimo tvarkos aprašo</text:span><text:span text:style-name="T206">, patvirtinto Lietuvos Respublikos sveikatos apsaugos ministro 2007 m. gruodžio 14 d. įsakymu Nr. V-1026 „Dėl<text:s/></text:span><text:span text:style-name="T207">Ambulatorinių slaugos paslaugų namuose teikimo reikalavimų ir šių p</text:span><text:span text:style-name="T208">aslaugų apmokėjimo tvarkos aprašo patvirtinimo</text:span><text:span text:style-name="T209">“, 1 priedas). Atlikus slaugos poreikio vertinimą, Skyriui raštu pateikiama išvada ir asmeniui rekomenduojamų slaugos dienų ir valandų skaičius. Jei asmeniui, kuriam Centras teikia dienos socialinę globą, nusta</text:span><text:span text:style-name="T210">tomas integralios pagalbos poreikis, Centras kreipiasi raštu į Skyrių ir pateikia asmens socialinės globos poreikio ir slaugos poreikio vertinimus ir išvadas su rekomenduojamų dienos socialinės globos ir slaugos dienų ir valandų skaičiumi.<text:s/></text:span></text:p>
      <text:p text:style-name="P211"><text:span text:style-name="T212">15</text:span><text:span text:style-name="T213">. Sprendi</text:span><text:span text:style-name="T214">mas dėl integralios pagalbos skyrimo, sustabdymo ar nutraukimo priimamas Savivaldybės mero nustatyta tvarka.<text:s/></text:span></text:p>
      <text:p text:style-name="P215"><text:span text:style-name="T216">16</text:span><text:span text:style-name="T217">. Integrali pagalba neskiriama, jeigu:</text:span></text:p>
      <text:p text:style-name="P218"><text:span text:style-name="T219">16.1</text:span><text:span text:style-name="T220">. asmens pageidavimai prieštarauja teisės aktams, saugos darbe reikalavimams ir (ar) kitoms int</text:span><text:span text:style-name="T221">egralios pagalbos teikimo sąlygoms;</text:span></text:p>
      <text:p text:style-name="P222"><text:span text:style-name="T223">16.2</text:span><text:span text:style-name="T224">. pirminio socialinės globos ir (ar) slaugos paslaugų poreikio nustatymo metu paaiškėja, kad asmeniui integrali pagalba nėra būtina arba integralios pagalbos teikimas neužtikrins asmens poreikių;</text:span></text:p>
      <text:p text:style-name="P225"><text:span text:style-name="T226">16.3</text:span><text:span text:style-name="T227">. įtaria</text:span><text:span text:style-name="T228">ma, kad asmuo (jo šeimos narys) gali sirgti užkrečiama liga, kol gaunama gydytojų išvada, kad asmuo nekelia pavojaus užsikrėsti tiesioginiams paslaugų teikėjams;</text:span></text:p>
      <text:p text:style-name="P229"><text:span text:style-name="T230">16.4</text:span><text:span text:style-name="T231">. asmens namuose visiškai nesudarytos sąlygos integraliai pagalbai teikti (asmuo ar jo</text:span><text:span text:style-name="T232"><text:s/>šeimos nariai girtauja, vartoja psichotropines medžiagas, smurtauja ir kyla grėsmė integralios pagalbos teikėjų saugumui).</text:span></text:p>
      <text:p text:style-name="P233"><text:span text:style-name="T234">17</text:span><text:span text:style-name="T235">. Skyrius Sprendimą ir socialinės globos poreikio vertinimo dokumentus ne vėliau kaip per 3 darbo dienas po Sprendimo priėmi</text:span><text:span text:style-name="T236">mo dienos perduoda Centrui.<text:s/></text:span><text:span text:style-name="T237">Nesant galimybės pradėti teikti integralią pagalbą per 14 kalendorinių dienų, Centras įrašo asmenį į laukiančių gauti integralią pagalbą eilės pabaigą pagal Sprendimo datą ir numerį ir<text:s/></text:span><text:span text:style-name="T238">elektroniniu paštu informuoja Skyrių</text:span><text:span text:style-name="T239">. Centr</text:span><text:span text:style-name="T240">as atsako už teisingą eilės sudarymą.</text:span></text:p>
      <text:p text:style-name="P241"/>
      <text:p text:style-name="P242"><text:span text:style-name="T243">IV</text:span><text:span text:style-name="T244"><text:s/>SKYRIUS</text:span></text:p>
      <text:p text:style-name="P245"><text:span text:style-name="T246">INTEGRALIOS PAGALBOS TEIKIMAS</text:span></text:p>
      <text:p text:style-name="P247"/>
      <text:p text:style-name="P248"><text:span text:style-name="T249">18</text:span><text:span text:style-name="T250">. Atsižvelgiant į nustatytą integralios pagalbos teikimo trukmę,<text:s/></text:span><text:span text:style-name="T251">sudaroma<text:s/></text:span><text:span text:style-name="T252">trišalė Savivaldybės administracijos, Centro</text:span><text:span text:style-name="T253"><text:s/>ir</text:span><text:span text:style-name="T254"><text:s/>asmens (</text:span><text:span text:style-name="T255">jo globėjo, rūpintojo<text:s/></text:span><text:span text:style-name="T256">arba<text:s/></text:span><text:span text:style-name="T257">asmeniui atstovaujančio suaugusio šeimos nario</text:span><text:span text:style-name="T258">)</text:span><text:span text:style-name="T259"><text:s/></text:span><text:span text:style-name="T260">tarpusavio teises ir pareigas nustatanti rašytinė sutartis (toliau – Sutartis).</text:span></text:p>
      <text:p text:style-name="P261"><text:span text:style-name="T262">19</text:span><text:span text:style-name="T263">.<text:s/></text:span><text:span text:style-name="T264">Už integralios pagalbos teikimo kokybę atsako Centras. Centro direktoriaus įsakymu paskiriami atsakingi darbuotojai Inte</text:span><text:span text:style-name="T265">gralios pagalbos teikimui, tvirtinamos integralios pagalbos individualių planų, jų peržiūros ir pokyčių vertinimo formos, darbuotojų integralios pagalbos teikimo lapai ir kitos formos, tiesiogiai susijusios su integralios pagalbos teikimu.</text:span></text:p>
      <text:p text:style-name="P266"><text:span text:style-name="T267">20</text:span><text:span text:style-name="T268">. Siekiant</text:span><text:span text:style-name="T269"><text:s/>patenkinti asmenų poreikį gauti integralią pagalbą ne tik darbo dienomis, mobiliosios komandos narių darbo laikas gali būti apskaitomas pagal suminę darbo laiko apskaitą.</text:span></text:p>
      <text:p text:style-name="P270"><text:span text:style-name="T271">21</text:span><text:span text:style-name="T272">. Specialistų, teikiančių integralią pagalbą, kelionė nuo vieno integralios pa</text:span><text:span text:style-name="T273">galbos gavėjo iki kito įskaitoma į darbo laiko trukmę.</text:span></text:p>
      <text:p text:style-name="P274"><text:span text:style-name="T275">22</text:span><text:span text:style-name="T276">. Integralios pagalbos teikimo laikotarpiu, pasikeitus aplinkybėms ar asmens sveikatos būklei, bet ne rečiau kaip kartą per metus, integralios pagalbos poreikį iš naujo vertina Centro socialiniai</text:span><text:span text:style-name="T277"><text:s/>darbuotojai. Esant poreikiui keisti teikiamų paslaugų ir (ar) pagalbos rūšį, kai integralios pagalbos paslaugų nepakanka, asmuo, vienas iš suaugusių šeimos narių, globėjas ar rūpintojas arba Centro socialinis darbuotojas per 7 kalendorines dienas kreipias</text:span><text:span text:style-name="T278">i į<text:s/></text:span><text:span text:style-name="T279">deklaruotos gyvenamosios vietos<text:s/></text:span><text:span text:style-name="T280">seniūnijoje dirbantį socialinio darbo organizatorių</text:span><text:span text:style-name="T281"><text:s/></text:span><text:span text:style-name="T282">dėl paslaugų rūšies keitimo.<text:s/></text:span><text:span text:style-name="T283">Pasikeitus paslaugų gavėjo sveikatos būklei, aplinkybėms, kai reikia keisti teikiamų dienos globos ir (ar) slaugos namuose paslaugų apimtį<text:s/></text:span><text:span text:style-name="T284">(</text:span><text:span text:style-name="T285">dienų ir valandų skaičių), Centras kreipiasi į Skyrių, pateikia asmens globos poreikio vertinimą, išvadą dėl asmeniui rekomenduojamų dienos socialinės globos dienų ir valandų skaičiaus ir (ar) išvadą dėl asmeniui rekomenduojamų slaugos dienų ir valandų sk</text:span><text:span text:style-name="T286">aičiaus. Vadovaujantis pateiktais dokumentais,<text:s/></text:span><text:span text:style-name="T287">sudaromas susitarimas dėl Sutarties pakeitimo. Tais atvejais, kai teikiamų paslaugų apimtis mažinama asmens prašymu dėl susidariusių laikino pobūdžio aplinkybių ne ilgesniam nei 90 kalendorinių dienų laikotarp</text:span><text:span text:style-name="T288">iui, asmens socialinių ar slaugos paslaugų poreikis nevertinamas ir susitarimas dėl Sutarties pakeitimo nesudaromas.<text:s/></text:span></text:p>
      <text:p text:style-name="P289"><text:span text:style-name="T290">23</text:span><text:span text:style-name="T291">. Integralios pagalbos paslaugų gavėjų asmens bylos yra sudaromos ir saugomos Centre.<text:s/></text:span></text:p>
      <text:p text:style-name="P292"><text:span text:style-name="T293">24</text:span><text:span text:style-name="T294">. Mobilios komandos darbuotojais, teiki</text:span><text:span text:style-name="T295">ančiais integralią pagalbą, negali dirbti asmenys, kuriuos su paslaugų gavėjais sieja giminystės ar svainystės ryšiai.<text:s/></text:span></text:p>
      <text:p text:style-name="P296"/>
      <text:p text:style-name="P297"><text:span text:style-name="T298">V</text:span><text:span text:style-name="T299"><text:s/>SKYRIUS</text:span></text:p>
      <text:p text:style-name="P300"><text:span text:style-name="T301">MOKĖJIMAS UŽ INTEGRALIĄ</text:span><text:span text:style-name="T302"><text:s/></text:span><text:span text:style-name="T303">PAGALBĄ</text:span></text:p>
      <text:p text:style-name="P304"/>
      <text:p text:style-name="P305"><text:span text:style-name="T306">25</text:span><text:span text:style-name="T307">. Integrali pagalba susideda iš dviejų dalių: dienos socialinės globos asmens<text:s/></text:span><text:span text:style-name="T308">namuose ir slaugos paslaugų asmens namuose.</text:span></text:p>
      <text:p text:style-name="P309"><text:span text:style-name="T310">26</text:span><text:span text:style-name="T311">. Slaugos paslaugos Veiksmų plano įgyvendinimo laikotarpiu, kai jos finansuojamos Europos Sąjungos fondų investicijų programos lėšomis, asmeniui teikiamos nemokamai.</text:span></text:p>
      <text:p text:style-name="P312"><text:span text:style-name="T313">27</text:span><text:span text:style-name="T314">.<text:s/></text:span><text:span text:style-name="T315">Mokėjimo už dienos socialinę glo</text:span><text:span text:style-name="T316">bą, teikiant integralią pagalbą, dydis nustatomas atsižvelgiant į gaunamas asmens (šeimos) pajamas ir paslaugos trukmę.</text:span></text:p>
      <text:p text:style-name="P317"><text:span text:style-name="T318">28</text:span><text:span text:style-name="T319">.<text:s/></text:span><text:span text:style-name="T320">Asmens (šeimos) finansines galimybes mokėti už dienos socialinę globą namuose vertina ir mokesčio dydį nustato Skyriaus atsaking</text:span><text:span text:style-name="T321">as specialistas.</text:span></text:p>
      <text:p text:style-name="P322"><text:span text:style-name="T323">29</text:span><text:span text:style-name="T324">. Mokesčio už dienos socialinę globą namuose, teikiant integralią pagalbą, dydžiai (VRP – valstybės remiamos pajamos):</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Pajamų dydžiai</text:p>
          </table:table-cell>
          <table:table-cell table:style-name="TableCell332">
            <text:p text:style-name="P333">Mokesčio dydis</text:p>
          </table:table-cell>
        </table:table-row>
        <table:table-row table:style-name="TableRow334">
          <table:table-cell table:style-name="TableCell335" table:number-columns-spanned="2">
            <text:p text:style-name="P336">Vienam gyvenančiam asmeniui</text:p>
          </table:table-cell>
          <table:covered-table-cell/>
        </table:table-row>
        <table:table-row table:style-name="TableRow337">
          <table:table-cell table:style-name="TableCell338">
            <text:p text:style-name="P339">Iki 3 VRP<text:s/></text:p>
          </table:table-cell>
          <table:table-cell table:style-name="TableCell340">
            <text:p text:style-name="P341"><text:span text:style-name="T342">10<text:s/></text:span><text:span text:style-name="T343">proc.</text:span><text:span text:style-name="T344"><text:s/>asmens pajamų</text:span></text:p>
          </table:table-cell>
        </table:table-row>
        <table:table-row table:style-name="TableRow345">
          <table:table-cell table:style-name="TableCell346">
            <text:p text:style-name="P347">Nuo 3 VRP iki 4<text:s/>VRP</text:p>
          </table:table-cell>
          <table:table-cell table:style-name="TableCell348">
            <text:p text:style-name="P349"><text:span text:style-name="T350">15<text:s/></text:span><text:span text:style-name="T351">proc.</text:span><text:span text:style-name="T352"><text:s text:c="2"/>asmens pajamų</text:span></text:p>
          </table:table-cell>
        </table:table-row>
        <table:table-row table:style-name="TableRow353">
          <table:table-cell table:style-name="TableCell354">
            <text:p text:style-name="P355">Daugiau kaip 4 VPR<text:s/></text:p>
          </table:table-cell>
          <table:table-cell table:style-name="TableCell356">
            <text:p text:style-name="P357"><text:span text:style-name="T358">20<text:s/></text:span><text:span text:style-name="T359">proc.</text:span><text:span text:style-name="T360"><text:s text:c="2"/>asmens pajamų</text:span></text:p>
          </table:table-cell>
        </table:table-row>
        <table:table-row table:style-name="TableRow361">
          <table:table-cell table:style-name="TableCell362" table:number-columns-spanned="2">
            <text:p text:style-name="P363">Šeimoje gyvenančiam asmeniui</text:p>
          </table:table-cell>
          <table:covered-table-cell/>
        </table:table-row>
        <table:table-row table:style-name="TableRow364">
          <table:table-cell table:style-name="TableCell365">
            <text:p text:style-name="P366">Iki 2 VRP</text:p>
          </table:table-cell>
          <table:table-cell table:style-name="TableCell367">
            <text:p text:style-name="P368"><text:span text:style-name="T369">10<text:s/></text:span><text:span text:style-name="T370">proc.</text:span><text:span text:style-name="T371"><text:s text:c="2"/>asmens pajamų</text:span></text:p>
          </table:table-cell>
        </table:table-row>
        <table:table-row table:style-name="TableRow372">
          <table:table-cell table:style-name="TableCell373">
            <text:p text:style-name="P374">Nuo 2 VRP iki 3 VRP</text:p>
          </table:table-cell>
          <table:table-cell table:style-name="TableCell375">
            <text:p text:style-name="P376"><text:span text:style-name="T377">15<text:s/></text:span><text:span text:style-name="T378">proc.</text:span><text:span text:style-name="T379"><text:s text:c="2"/>asmens pajamų</text:span></text:p>
          </table:table-cell>
        </table:table-row>
        <table:table-row table:style-name="TableRow380">
          <table:table-cell table:style-name="TableCell381">
            <text:p text:style-name="P382">Nuo 3 VPR iki 4 VRP</text:p>
          </table:table-cell>
          <table:table-cell table:style-name="TableCell383">
            <text:p text:style-name="P384"><text:span text:style-name="T385">20<text:s/></text:span><text:span text:style-name="T386">proc.</text:span><text:span text:style-name="T387"><text:s text:c="2"/>asmens pajamų</text:span></text:p>
          </table:table-cell>
        </table:table-row>
        <table:table-row table:style-name="TableRow388">
          <table:table-cell table:style-name="TableCell389">
            <text:p text:style-name="P390">Nuo 4 VRP iki 5 VRP</text:p>
          </table:table-cell>
          <table:table-cell table:style-name="TableCell391">
            <text:p text:style-name="P392"><text:span text:style-name="T393">25<text:s/></text:span><text:span text:style-name="T394">proc.</text:span><text:span text:style-name="T395"><text:s text:c="2"/>asmens pajamų</text:span></text:p>
          </table:table-cell>
        </table:table-row>
        <table:table-row table:style-name="TableRow396">
          <table:table-cell table:style-name="TableCell397">
            <text:p text:style-name="P398">Daugiau kaip 5 VRP<text:s/></text:p>
          </table:table-cell>
          <table:table-cell table:style-name="TableCell399">
            <text:p text:style-name="P400"><text:span text:style-name="T401">30<text:s/></text:span><text:span text:style-name="T402">proc.</text:span><text:span text:style-name="T403"><text:s/></text:span><text:span text:style-name="T404"><text:s/></text:span><text:span text:style-name="T405">asmens pajamų</text:span></text:p>
          </table:table-cell>
        </table:table-row>
      </table:table>
      <text:p text:style-name="P406"/>
      <text:p text:style-name="P407"><text:span text:style-name="T408">30</text:span><text:span text:style-name="T409">. Centro atsakingas darbuotojas, pasibaigus kalendoriniam mėnesiui,<text:s/></text:span><text:span text:style-name="T410">vadovaudamasis teisės aktais,</text:span><text:span text:style-name="T411"><text:s/>apskaičiuoja kiekvieno paslaugos gavėjo mokesčio už suteiktą dienos socialinę globą<text:s/></text:span><text:span text:style-name="T412">namuose dydį.<text:s/></text:span></text:p>
      <text:p text:style-name="P413"><text:span text:style-name="T414">31</text:span><text:span text:style-name="T415">. Mokesčio dydis už trumpiau nei vieną kalendorinį mėnesį teikiamą dienos socialinę globą nustatomas proporcingai teikiamos paslaugos trukmei.</text:span><text:span text:style-name="T416"><text:s/></text:span></text:p>
      <text:p text:style-name="P417"><text:span text:style-name="T418">32</text:span><text:span text:style-name="T419">. Centras kiekvieną mėnesį suveda duomenis apie asmeniui suteiktas paslaugas į SPIS.</text:span></text:p>
      <text:p text:style-name="P420"><text:span text:style-name="T421">33</text:span><text:span text:style-name="T422">. Asmuo (vienas iš suaugusių šeimos narių), gaunantis integralią pagalbą, ar jam teisėtai atstovaujantis asmuo privalo pranešti Centrui apie asmens (šeimos) pajamų pasikeitimus, įvykusius per integralios pagalbos teikimo laikotarpį.<text:s/></text:span></text:p>
      <text:p text:style-name="P423"><text:span text:style-name="T424">34</text:span><text:span text:style-name="T425">. Skyrius<text:s/></text:span><text:span text:style-name="T426">turi teisę asmens, gaunančio socialines paslaugas, finansines galimybes iš naujo vertinti savo ar Centro iniciatyva.</text:span></text:p>
      <text:p text:style-name="P427"><text:span text:style-name="T428">35</text:span><text:span text:style-name="T429">. Skyrius, gavęs informaciją apie asmens (šeimos) pajamų pokyčius per dienos socialinės globos namuose gavimo laiką, finansines galim</text:span><text:span text:style-name="T430">ybes iš naujo įvertina ne vėliau kaip per 3 mėnesius nuo minėtos informacijos gavimo.</text:span></text:p>
      <text:p text:style-name="P431"><text:span text:style-name="T432">36</text:span><text:span text:style-name="T433">. Pervertinus asmens finansines galimybes, asmuo už dienos socialinę globą namuose moka nuo to mėnesio, nuo kurio pasikeitė asmens (šeimos) pajamos arba teisės akta</text:span><text:span text:style-name="T434">i, reglamentuojantys mokėjimą už dienos socialinę globą.</text:span></text:p>
      <text:p text:style-name="P435"/>
      <text:p text:style-name="Normal"/>
      <text:p text:style-name="P436"><text:span text:style-name="T437">VI</text:span><text:span text:style-name="T438"><text:s/>SKYRIUS</text:span></text:p>
      <text:p text:style-name="P439"><text:span text:style-name="T440">INTEGRALIOS PAGALBOS TEIKIMO SUSTABDYMAS AR NUTRAUKIMAS</text:span></text:p>
      <text:p text:style-name="P441"/>
      <text:p text:style-name="P442"><text:span text:style-name="T443">37</text:span><text:span text:style-name="T444">. Integralios pagalbos teikimas sustabdomas šiais atvejais:</text:span></text:p>
      <text:p text:style-name="P445"><text:span text:style-name="T446">37.1</text:span><text:span text:style-name="T447">. asmens (vieno iš suaugusių jo šeimos narių) ar jo</text:span><text:span text:style-name="T448"><text:s/>globėjo, rūpintojo prašymu, kuris turi būti pateiktas nė vėliau kaip likus 3 darbo dienoms iki planuojamo integralios pagalbos sustabdymo dienos. Kai asmuo neplanuotai patalpinamas į stacionarią sveikatos priežiūros įstaigą, integrali pagalba sustabdoma k</text:span><text:span text:style-name="T449">itą pagalbos teikimo dieną;</text:span></text:p>
      <text:p text:style-name="P450"><text:span text:style-name="T451">37.2</text:span><text:span text:style-name="T452">. asmeniui per Sutartyje nurodytą laikotarpį nesumokėjus už suteiktą integralią pagalbą, pateikus informaciją apie įsiskolinimą;</text:span></text:p>
      <text:p text:style-name="P453"><text:span text:style-name="T454">37.3</text:span><text:span text:style-name="T455">. kai įtariama, kad asmuo (jo šeimos nariai) gali sirgti užkrečiama liga, kol gauna</text:span><text:span text:style-name="T456">ma gydytojų išvada, kad asmuo nekelia pavojaus tiesioginiams paslaugų teikėjams, pateikus slaugytojo rekomendaciją;</text:span></text:p>
      <text:p text:style-name="P457"><text:span text:style-name="T458">37.4</text:span><text:span text:style-name="T459">. kai asmens namuose netinkamos sąlygos integraliai pagalbai teikti: antisanitarinės sąlygos, girtaujama, smurtaujama, pateikiant bu</text:span><text:span text:style-name="T460">ities ir gyvenimo sąlygų patikrinimo aktus.<text:s/></text:span></text:p>
      <text:p text:style-name="P461"><text:span text:style-name="T462">38</text:span><text:span text:style-name="T463">. Sprendimas dėl integralios pagalbos teikimo sustabdymo ar nutraukimo priimamas Savivaldybės mero nustatyta tvarka per 3 darbo dienas nuo informacijos gavimo dienos. Integralios pagalbos teikimas atnauj</text:span><text:span text:style-name="T464">inamas kitą darbo dieną po sprendime dėl paslaugų teikimo sustabdymo nurodyto termino pabaigos. Paslaugų teikimas nesibaigus sprendime dėl sustabdymo nurodytam laikotarpiui atnaujinamas Savivaldybės mero nustatyta tvarka.<text:s/></text:span></text:p>
      <text:p text:style-name="P465"/>
      <text:p text:style-name="P466"><text:span text:style-name="T467">VII</text:span><text:span text:style-name="T468"><text:s/>SKYRIUS</text:span></text:p>
      <text:p text:style-name="P469"><text:span text:style-name="T470">INTEGRALIOS PA</text:span><text:span text:style-name="T471">GALBOS FINANSAVIMAS, ATSAKOMYBĖ, KONTROLĖ</text:span></text:p>
      <text:p text:style-name="P472"/>
      <text:p text:style-name="P473"><text:span text:style-name="T474">39</text:span><text:span text:style-name="T475">. Integralios pagalbos teikimo finansavimo šaltiniai:</text:span></text:p>
      <text:p text:style-name="P476"><text:span text:style-name="T477">39.1</text:span><text:span text:style-name="T478">. Lietuvos Respublikos valstybės biudžeto specialioji tikslinė dotacija asmenims su sunkia negalia socialinei globai teikti;</text:span></text:p>
      <text:p text:style-name="P479"><text:span text:style-name="T480">39.2</text:span><text:span text:style-name="T481">. Europos<text:s/></text:span><text:span text:style-name="T482">Sąjungos struktūrinių fondų lėšos;</text:span></text:p>
      <text:p text:style-name="P483"><text:span text:style-name="T484">39.3</text:span><text:span text:style-name="T485">. asmenų už suteiktą dienos socialinę globą mokėjimai;</text:span></text:p>
      <text:p text:style-name="P486"><text:span text:style-name="T487">39.4</text:span><text:span text:style-name="T488">. Savivaldybės biudžeto lėšos;</text:span></text:p>
      <text:p text:style-name="P489"><text:span text:style-name="T490">39.5</text:span><text:span text:style-name="T491">. kitos teisėtai gautos lėšos.</text:span></text:p>
      <text:p text:style-name="P492"><text:span text:style-name="T493">40</text:span><text:span text:style-name="T494">. Lėšų, gautų už integralios pagalbos teikimą, apskaita tvarkoma<text:s/></text:span><text:span text:style-name="T495">įstatymų ir kitų teisės aktų nustatyta tvarka.</text:span></text:p>
      <text:p text:style-name="P496"><text:span text:style-name="T497">41</text:span><text:span text:style-name="T498">. Integralios pagalbos teikimui skirtos lėšos asmeniui (šeimos nariams) grynaisiais pinigais neišmokamos.</text:span></text:p>
      <text:p text:style-name="P499"><text:span text:style-name="T500">42</text:span><text:span text:style-name="T501">. Centras panaudotų lėšų, veiklų vykdymo ataskaitas Europos socialinio fondo agentūrai ir S</text:span><text:span text:style-name="T502">avivaldybei teikia partnerystės sutartyje, sudarytoje tarp Centro ir Europos socialinio fondo agentūros, ir užklausose nustatytais terminais.</text:span></text:p>
      <text:p text:style-name="P503"><text:span text:style-name="T504">43</text:span><text:span text:style-name="T505">. Socialinių paslaugų priežiūros departamentas prie Lietuvos Respublikos socialinės apsaugos ir darbo minist</text:span><text:span text:style-name="T506">erijos ir kitos valstybinės kontrolės teisę turinčios institucijos kontroliuoja valstybės biudžeto specialiųjų tikslinių dotacijų socialinei globai asmenims su sunkia negalia organizuoti lėšų panaudojimą.</text:span></text:p>
      <text:p text:style-name="P507"><text:span text:style-name="T508">44</text:span><text:span text:style-name="T509">. Centras atsako už lėšų, skirtų integraliai<text:s/></text:span><text:span text:style-name="T510">pagalbai finansuoti, tinkamą panaudojimą.</text:span></text:p>
      <text:p text:style-name="Normal"/>
      <text:p text:style-name="P511"><text:span text:style-name="T512">VIII</text:span><text:span text:style-name="T513"><text:s/>SKYRIUS</text:span></text:p>
      <text:p text:style-name="P514"><text:span text:style-name="T515">BAIGIAMOSIOS NUOSTATOS</text:span></text:p>
      <text:p text:style-name="P516"/>
      <text:p text:style-name="P517"><text:span text:style-name="T518">45</text:span><text:span text:style-name="T519">. Integralią pagalbą organizuojantys, administruojantys ir teikiantys subjektai garantuoja informacijos apie asmenis (šeimas), gaunančius integralią pagalbą, konfid</text:span><text:span text:style-name="T520">encialumą.</text:span></text:p>
      <text:p text:style-name="P521"><text:span text:style-name="T522">46</text:span><text:span text:style-name="T523">. Su integralios pagalbos teikimu susiję dokumentai saugomi Savivaldybės administracijoje ir Centre Lietuvos Respublikos dokumentų ir archyvų įstatymo nustatyta tvarka bei iki Centro ir Europos socialinio fondo agentūros sudarytoje partner</text:span><text:span text:style-name="T524">ystės sutartyje nustatytų terminų.</text:span></text:p>
      <text:p text:style-name="P525"><text:span text:style-name="T526">47</text:span><text:span text:style-name="T527">. Sprendimą dėl integralios pagalbos skyrimo (neskyrimo), mokėjimo už paslaugas asmuo ar vienas iš suaugusių šeimos narių, globėjas, rūpintojas gali apskųsti Savivaldybės merui<text:s/></text:span><text:span text:style-name="T528">teisės aktų nustatyta tvarka.<text:s/></text:span></text:p>
      <text:p text:style-name="P529"><text:span text:style-name="T530">48</text:span><text:span text:style-name="T531">.</text:span><text:span text:style-name="T532"><text:s/>Ginčai dėl Savivaldybės administracijos priimtų sprendimų (neveikimo) nagrinėjami Administracinių bylų teisenos įstatymo nustatyta tvarka.</text:span></text:p>
      <text:p text:style-name="P533"><text:span text:style-name="T534">49</text:span><text:span text:style-name="T535">. Tvarkos aprašas gali būti keičiamas ar pildomas Savivaldybės tarybos sprendimu.</text:span></text:p>
      <text:p text:style-name="P536"><text:span text:style-name="T537">50</text:span><text:span text:style-name="T538">. Tvarkos aprašas<text:s/></text:span><text:span text:style-name="T539">skelbiamas Savivaldybės interneto svetainėje www.joniskis.lt.</text:span></text:p>
      <text:p text:style-name="P540"/>
      <text:p text:style-name="P541"/>
      <text:p text:style-name="P542"><text:span text:style-name="T543">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Joniškio rajono savivaldybės taryba, Sprendimas</text:span></text:p>
      <text:p text:style-name="P553"><text:span text:style-name="T554">Nr.<text:s/></text:span><text:a xlink:href="https://www.e-tar.lt/portal/legalAct.html?documentId=070ea830039b11efbcbfb318996800a8" office:target-frame-name="_top" xlink:show="replace"><text:span text:style-name="T555">T-80</text:span></text:a><text:span text:style-name="T556">, 2024-04-25, paskelbta TAR 2024-04-26, i. k. 2024-07694</text:span></text:p>
      <text:p text:style-name="P557"><text:span text:style-name="T558">Dėl Joniškio rajono savivaldybės tarybos 2023 m. lapkričio 30 d. sprendimo Nr. T-178 „Dėl Integralios pagalbos teikimo Joniškio rajono savivaldybėje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01T06:23:00Z</meta:creation-date>
    <dc:date>2024-10-01T06:23:00Z</dc:date>
    <meta:print-date>2019-06-06T07:59:00Z</meta:print-date>
    <meta:template xlink:href="Normal.dotm" xlink:type="simple"/>
    <meta:editing-cycles>2</meta:editing-cycles>
    <meta:editing-duration>PT0S</meta:editing-duration>
    <meta:document-statistic meta:page-count="3" meta:paragraph-count="634" meta:word-count="2568" meta:character-count="19044" meta:row-count="1140" meta:non-whitespace-character-count="17110"/>
  </office:meta>
</office:document-meta>
</file>