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-1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center" style:position="-1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-1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P41" style:parent-style-name="Normal" style:family="paragraph">
      <style:paragraph-properties fo:text-align="justify" fo:line-height="150%" fo:text-indent="0.875in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25in">
        <style:tab-stops/>
      </style:paragraph-properties>
    </style:style>
    <style:style style:name="P57" style:parent-style-name="Normal" style:family="paragraph">
      <style:paragraph-properties fo:margin-left="3.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35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2.35in" fo:text-indent="0.9in">
        <style:tab-stops/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margin-left="0.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margin-left="0.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margin-left="0.75in" fo:text-indent="-0.25in">
        <style:tab-stops>
          <style:tab-stop style:type="left" style:position="0.0375in"/>
          <style:tab-stop style:type="center" style:position="2.134in"/>
          <style:tab-stop style:type="right" style:position="5.018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2.5in"/>
    </style:style>
    <style:style style:name="P31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6902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5986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86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margin-left="0.743in" fo:text-indent="-0.152in">
        <style:tab-stops>
          <style:tab-stop style:type="center" style:position="2.1409in"/>
          <style:tab-stop style:type="right" style:position="5.02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6902in">
        <style:tab-stops>
          <style:tab-stop style:type="left" style:position="0.492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text-indent="0.5986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86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center"/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7-02:</text:span></text:p>
      <text:p text:style-name="P3"><text:span text:style-name="T4">Kaišiadorių rajono savivaldybės taryba, Sprendimas</text:span></text:p>
      <text:p text:style-name="P5"><text:span text:style-name="T6">Nr.<text:s/></text:span><text:a xlink:href="https://www.e-tar.lt/portal/legalAct.html?documentId=3aefa040f90811ec8fa7d02a65c371ad" office:target-frame-name="_top" xlink:show="replace"><text:span text:style-name="T7">V17E-185</text:span></text:a><text:span text:style-name="T8">, 2022-06-30, paskelbta TAR 2022-07-01, i. k. 2022-14378</text:span></text:p>
      <text:p text:style-name="P9"><text:span text:style-name="T10">Dėl Priešmokyklinio ugdymo organizavimo modelių Kaišiadorių rajono savivaldybės švietimo įstaigose patvirtinimo</text:span></text:p>
      <text:p text:style-name="P11"/>
      <text:p text:style-name="P12"><text:span text:style-name="T13">Suvestinė redakcija nuo 2015-12-02 iki 2022-07-01</text:span></text:p>
      <text:p text:style-name="P14"/>
      <text:p text:style-name="P15"><text:span text:style-name="T16">Sprendimas paskelbtas: TAR 2014-07-01, i. k. 2014-09452</text:span></text:p>
      <text:p text:style-name="P17"/>
      <text:p text:style-name="P18"><text:span text:style-name="T19"><draw:frame draw:style-name="a0" draw:name="Picture 1" text:anchor-type="as-char" svg:x="0in" svg:y="0in" svg:width="0.68819in" svg:height="0.7840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KAIŠIADORIŲ RAJONO SAVIVALDYBĖS<text:s/></text:span><text:span text:style-name="T22">TARYBA</text:span></text:p>
      <text:p text:style-name="P23"/>
      <text:p text:style-name="P24">SPRENDIMAS</text:p>
      <text:p text:style-name="P25">DĖL PRIEŠMOKYKLINIO UGDYMO ORGANIZAVIMO MODELIŲ KAIŠIADORIŲ RAJONO SAVIVALDYBĖS ŠVIETIMO ĮSTAIGOSE PATVIRTINIMO</text:p>
      <text:p text:style-name="P26"/>
      <text:p text:style-name="P27">2014 m. birželio 26 d. Nr. V17- 183</text:p>
      <text:p text:style-name="P28">Kaišiadorys</text:p>
      <text:p text:style-name="P29"/>
      <text:p text:style-name="P30"/>
      <text:p text:style-name="P31"><text:span text:style-name="T32">Vadovaudamasi Lietuvos Respublikos vietos savivaldos įstatymo 18 straipsni</text:span><text:span text:style-name="T33">o 1 dalimi,<text:s/></text:span><text:span text:style-name="T34">Priešmokyklinio ugdymo tvarkos aprašo, patvirtinto Lietuvos Respublikos švietimo ir mokslo ministro 2013 m. lapkričio 21 d. įsakymu Nr. V-1106 „Dėl Priešmokyklinio ugdymo tvarkos aprašo<text:s/></text:span><text:soft-page-break/><text:span text:style-name="T35">patvirtinimo“, 5 ir 6 punktais,</text:span><text:span text:style-name="T36"><text:s/>Lietuvos higienos norma HN</text:span><text:span text:style-name="T37"><text:s/>75:2010 „Įstaiga, vykdanti ikimokyklinio ir (ar) priešmokyklinio ugdymo programą. Bendrieji sveikatos saugos reikalavimai“, patvirtinta Lietuvos Respublikos sveikatos apsaugos ministro 2010 m. balandžio 22 d. įsakymu Nr. V-313 „Dėl Lietuvos higienos normo</text:span><text:span text:style-name="T38">s HN 75:2010 „Įstaiga, vykdanti ikimokyklinio ir (ar) priešmokyklinio ugdymo programą. Bendrieji sveikatos saugos reikalavimai“ patvirtinimo“, Kaišiadorių rajono savivaldybės taryba<text:s/></text:span><text:span text:style-name="T39">nusprendžia:</text:span><text:span text:style-name="T40"><text:s/></text:span></text:p>
      <text:p text:style-name="P41"><text:span text:style-name="T42">1</text:span><text:span text:style-name="T43">. Patvirtinti P</text:span><text:span text:style-name="T44">riešmokyklinio ugdymo organizavimo modelius Kaišiadorių rajono savivaldybės švietimo įstaigose<text:s/></text:span><text:span text:style-name="T45">(pridedama).</text:span></text:p>
      <text:p text:style-name="P46"><text:span text:style-name="T47">2</text:span><text:span text:style-name="T48">. Pripažinti netekusiu galios Kaišiadorių rajono savivaldybės tarybos 2008 m. rugsėjo 25 d. sprendimo Nr. V17-567 „Dėl Priešmokyklinio ugdymo<text:s/></text:span><text:span text:style-name="T49">Kaišiadorių rajono savivaldybės mokyklose, teikiančiose priešmokyklinį ugdymą, organizavimo modelių aprašo patvirtinimo“ 1 punktą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Romualdas Urmilevičius</text:span></text:p>
      <text:p text:style-name="P56"/>
      <text:soft-page-break/>
      <text:p text:style-name="P57">PATVIRTINTA</text:p>
      <text:p text:style-name="P58">Kaišiadorių rajono savivaldybės tarybos</text:p>
      <text:p text:style-name="P59">2014 m. birželio 26<text:s/>d. sprendimu Nr. V17-183</text:p>
      <text:p text:style-name="P60"/>
      <text:p text:style-name="P61"/>
      <text:p text:style-name="P62"><text:span text:style-name="T63">PRIEŠMOKYKLINIO UGDYMO ORGANIZAVIMO MODELIAI KAIŠIADORIŲ RAJONO SAVIVALDYBĖS ŠVIETIMO ĮSTAIGOSE</text:span></text:p>
      <text:p text:style-name="P64"/>
      <text:p text:style-name="P65"/>
      <text:p text:style-name="P66"><text:span text:style-name="T67">I modelis. Priešmokyklinio ugdymo grupė, kurios veiklos trukmė yra 4 valandos per dieną.</text:span><text:span text:style-name="T68"><text:s/></text:span></text:p>
      <text:p text:style-name="P69"><text:span text:style-name="T70">1</text:span><text:span text:style-name="T71">. Grupė organizuojama lopšeliuose-</text:span><text:span text:style-name="T72">darželiuose, bendrojo ugdymo mokyklose.<text:s/></text:span></text:p>
      <text:p text:style-name="P73"><text:span text:style-name="T74">2</text:span><text:span text:style-name="T75">. Ugdomoji kalba – lietuvių.</text:span></text:p>
      <text:p text:style-name="P76"><text:span text:style-name="T77">3</text:span><text:span text:style-name="T78">. Ugdytinių amžius – 5-6 metai.</text:span></text:p>
      <text:p text:style-name="P79"><text:span text:style-name="T80">4</text:span><text:span text:style-name="T81">. Grupėje dirba vienas priešmokyklinio ugdymo pedagogas, jam talkina auklėtojo/mokytojo padėjėjas.<text:s/></text:span></text:p>
      <text:p text:style-name="P82"><text:span text:style-name="T83">5</text:span><text:span text:style-name="T84">. <text:s/>Pagal poreikį ugdytiniams teikiama logopedo pagalba.<text:s/></text:span></text:p>
      <text:p text:style-name="P85"><text:span text:style-name="T86">6</text:span><text:span text:style-name="T87">. Bendrojo ugdymo mokyklose grupės vaikai švietimo įstaigos nelanko Bendruosiuose ugdymo planuose nustatytų atostogų metu.</text:span></text:p>
      <text:p text:style-name="P88"><text:span text:style-name="T89">7</text:span><text:span text:style-name="T90">. T</text:span><text:span text:style-name="T91">ėvų pageidavimu vaikams sudaroma galimybė valgyti pusryčius ir<text:s/></text:span><text:span text:style-name="T92">(ar) pietus. Už maitinimą tėvai moka Kaišiadorių rajono savivaldybės tarybos nustatyta tvarka. Teisės aktų nustatyta tvarka vaikams gali būti skiriamas nemokamas maitinimas.<text:s/></text:span></text:p>
      <text:p text:style-name="P93"/>
      <text:p text:style-name="P94"><text:span text:style-name="T95">II modelis. Priešmokyklinio ugdymo grupė, kurios veiklos trukmė yra 7,20<text:s/></text:span><text:span text:style-name="T96">valandos per dieną.</text:span></text:p>
      <text:p text:style-name="P97"><text:span text:style-name="T98">1</text:span><text:span text:style-name="T99">. Grupė organizuojama lopšeliuose-darželiuose, bendrojo ugdymo mokyklose.<text:s/></text:span></text:p>
      <text:p text:style-name="P100"><text:span text:style-name="T101">2</text:span><text:span text:style-name="T102">. Ugdomoji kalba – lietuvių.</text:span></text:p>
      <text:p text:style-name="P103"><text:span text:style-name="T104">3</text:span><text:span text:style-name="T105">. Ugdytinių amžius – 5-6 metai.</text:span></text:p>
      <text:p text:style-name="P106"><text:span text:style-name="T107">4</text:span><text:span text:style-name="T108">. Grupėje dirba vienas priešmokyklinio ugdymo pedagogas, jam talkina auklėtojo/m</text:span><text:span text:style-name="T109">okytojo padėjėjas.<text:s/></text:span></text:p>
      <text:p text:style-name="P110"><text:span text:style-name="T111">5</text:span><text:span text:style-name="T112">. <text:s/>Pagal poreikį ugdytiniams teikiama logopedo pagalba.<text:s/></text:span></text:p>
      <text:p text:style-name="P113"><text:span text:style-name="T114">6</text:span><text:span text:style-name="T115">. Bendrojo ugdymo mokyklose grupės vaikai švietimo įstaigos nelanko Bendruosiuose ugdymo planuose nustatytų atostogų metu.</text:span></text:p>
      <text:p text:style-name="P116"><text:span text:style-name="T117">7</text:span><text:span text:style-name="T118">. Privaloma tvarka sudaromos sąlygos vaik</text:span><text:span text:style-name="T119">ų maitinimui ir poilsiui. Už maitinimą tėvai moka Kaišiadorių rajono savivaldybės tarybos nustatyta tvarka. Teisės aktų nustatyta tvarka vaikams gali būti skiriamas nemokamas maitinimas.<text:s/></text:span></text:p>
      <text:p text:style-name="P120"/>
      <text:p text:style-name="P121"><text:span text:style-name="T122">III modelis. Priešmokyklinio ugdymo grupė, kurios veiklos trukm</text:span><text:span text:style-name="T123">ė yra 9 valandos per dieną.</text:span></text:p>
      <text:p text:style-name="P124"><text:span text:style-name="T125">1</text:span><text:span text:style-name="T126">. Grupė organizuojama lopšeliuose-darželiuose, bendrojo ugdymo mokyklose.<text:s/></text:span></text:p>
      <text:p text:style-name="P127"><text:span text:style-name="T128">2</text:span><text:span text:style-name="T129">. Ugdomoji kalba – lietuvių.</text:span></text:p>
      <text:p text:style-name="P130"><text:span text:style-name="T131">3</text:span><text:span text:style-name="T132">. Ugdytinių amžius – 5-6 metai.</text:span></text:p>
      <text:p text:style-name="P133"><text:span text:style-name="T134">4</text:span><text:span text:style-name="T135">. Grupėje dirba vienas priešmokyklinio ugdymo pedagogas, jam talkina auk</text:span><text:span text:style-name="T136">lėtojo/mokytojo padėjėjas.<text:s/></text:span></text:p>
      <text:p text:style-name="P137"><text:span text:style-name="T138">5</text:span><text:span text:style-name="T139">. <text:s/>Pagal poreikį ugdytiniams teikiama logopedo pagalba.<text:s/></text:span></text:p>
      <text:p text:style-name="P140"><text:span text:style-name="T141">6</text:span><text:span text:style-name="T142">. Bendrojo ugdymo mokyklose grupės vaikai švietimo įstaigos nelanko Bendruosiuose ugdymo planuose nustatytų atostogų metu.</text:span></text:p>
      <text:p text:style-name="P143"><text:span text:style-name="T144">7</text:span><text:span text:style-name="T145">. Privaloma tvarka sudaromos sąly</text:span><text:span text:style-name="T146">gos vaikų maitinimui ir poilsiui. Už maitinimą tėvai moka Kaišiadorių rajono savivaldybės tarybos nustatyta tvarka. Teisės aktų nustatyta tvarka vaikams gali būti skiriamas nemokamas maitinimas.<text:s/></text:span></text:p>
      <text:p text:style-name="Normal"/>
      <text:p text:style-name="P147"><text:span text:style-name="T148">IV modelis. Priešmokyklinio ugdymo grupė, kurios<text:s/></text:span><text:span text:style-name="T149">veiklos trukmė yra 10,5 valandos per dieną.</text:span></text:p>
      <text:p text:style-name="P150">1. Grupė organizuojama lopšeliuose-darželiuose, bendrojo ugdymo mokyklose.</text:p>
      <text:p text:style-name="P151"><text:span text:style-name="T152">2. Ugdomoji</text:span><text:span text:style-name="T153"><text:s/></text:span><text:span text:style-name="T154">kalba – lietuvių.</text:span></text:p>
      <text:p text:style-name="P155">3. Ugdytinių amžius – 5-6 metai.</text:p>
      <text:p text:style-name="P156">4. Grupėje dirba vienas priešmokyklinio ugdymo pedagogas, jam talkina auklėtojo/mokytojo padėjėjas.</text:p>
      <text:p text:style-name="P157">5. Pagal poreikį ugdytiniams teikiama logopedo pagalba.</text:p>
      <text:p text:style-name="P158"><text:span text:style-name="T159">6. Privaloma tvarka sudaromos sąlygos vaikų maitinimui ir poilsiui. Už maitinimą tėvai moka Kaišiadorių rajono savivaldybės tarybos nustatyta tvarka. Teisės aktų nustatyta tv</text:span><text:span text:style-name="T160">arka vaikams gali būti skiriamas nemokamas maitinimas.</text:span><text:s/></text:p>
      <text:p text:style-name="P161">Skirsnio pakeitimai:</text:p>
      <text:p text:style-name="P162"><text:span text:style-name="T163">Nr.<text:s/></text:span><text:a xlink:href="https://www.e-tar.lt/portal/legalAct.html?documentId=79664fe097f811e5a6f4e928c954d72b" office:target-frame-name="_top" xlink:show="replace"><text:span text:style-name="T164">V17-479</text:span></text:a><text:span text:style-name="T165">, 2015-11-26, paskelbta TAR 2015-12-01, i. k. 2015-19074</text:span></text:p>
      <text:p text:style-name="Normal"/>
      <text:p text:style-name="P166"><text:span text:style-name="T167">V modelis.</text:span><text:span text:style-name="T168"><text:s/>Jungtinė priešmokyklinio ugdymo grupė, kurios veiklos trukmė yra 4 valandos per dieną.</text:span><text:span text:style-name="T169"><text:s/></text:span></text:p>
      <text:p text:style-name="P170"><text:span text:style-name="T171">1</text:span><text:span text:style-name="T172">. Grupė organizuojama lopšeliuose-darželiuose, bendrojo ugdymo mokyklose.</text:span></text:p>
      <text:p text:style-name="P173"><text:span text:style-name="T174">2</text:span><text:span text:style-name="T175">. Priešmokyklinio ugdymo grupė jungiama su ikimokyklinio ugdymo grupe, daugiau nei<text:s/></text:span><text:span text:style-name="T176">pusė grupės vaikų turi būti priešmokyklinio amžiaus.<text:s/></text:span></text:p>
      <text:p text:style-name="P177"><text:span text:style-name="T178">3</text:span><text:span text:style-name="T179">. <text:s/>Ugdomoji kalba – lietuvių.</text:span></text:p>
      <text:p text:style-name="P180"><text:span text:style-name="T181">4</text:span><text:span text:style-name="T182">. Ugdytinių amžius – 3-6 metai.<text:s/></text:span></text:p>
      <text:p text:style-name="P183"><text:span text:style-name="T184">5</text:span><text:span text:style-name="T185">. Grupėje dirba vienas priešmokyklinio ugdymo pedagogas, jam talkina auklėtojo/mokytojo padėjėjas.<text:s/></text:span></text:p>
      <text:p text:style-name="P186"><text:span text:style-name="T187">6</text:span><text:span text:style-name="T188">.<text:s/></text:span><text:span text:style-name="T189">Pasirinkus šį organizavimo modelį, grupėje<text:s/></text:span><text:span text:style-name="T190">vykdomos priešmokyklinio ir ikimokyklinio ugdymo programos,<text:s/></text:span><text:span text:style-name="T191">ugdymo procesą pedagogas privalo diferencijuoti ir pritaikyti skirtingo amžiaus vaikams.</text:span></text:p>
      <text:p text:style-name="P192"><text:span text:style-name="T193">7</text:span><text:span text:style-name="T194">. <text:s/>Pagal poreikį ugdytiniams teikiama logopedo pagalba.<text:s/></text:span></text:p>
      <text:p text:style-name="P195"><text:span text:style-name="T196">8</text:span><text:span text:style-name="T197">. Bendrojo ugdymo mokyklose grupės vaikai švietimo įstaigos nelanko Bendruosiuose ugdymo planuose nustatytų atostogų metu.</text:span></text:p>
      <text:p text:style-name="P198"><text:span text:style-name="T199">9</text:span><text:span text:style-name="T200">.<text:s/></text:span><text:span text:style-name="T201">T</text:span><text:span text:style-name="T202">ėvų pageidavimu vaikams sudaroma galimybė valgyti pusryčius ir (ar) pietus. Už maitinimą tėvai moka Kaišiadorių rajono sav</text:span><text:span text:style-name="T203">ivaldybės tarybos nustatyta tvarka. Teisės aktų nustatyta tvarka vaikams gali būti skiriamas nemokamas maitinimas.<text:s/></text:span></text:p>
      <text:p text:style-name="P204"/>
      <text:p text:style-name="P205"/>
      <text:p text:style-name="P206"><text:span text:style-name="T207">VI modelis. Jungtinė priešmokyklinio ugdymo grupė, kurios veiklos trukmė yra 7,20 valandos per dieną.</text:span></text:p>
      <text:p text:style-name="P208"><text:span text:style-name="T209">1</text:span><text:span text:style-name="T210">. Grupė organizuojama lopše</text:span><text:span text:style-name="T211">liuose-darželiuose, bendrojo ugdymo mokyklose.</text:span></text:p>
      <text:p text:style-name="P212"><text:span text:style-name="T213">2</text:span><text:span text:style-name="T214">. Priešmokyklinio ugdymo grupė jungiama su ikimokyklinio ugdymo grupe, daugiau nei pusė grupės vaikų turi būti priešmokyklinio amžiaus.<text:s/></text:span></text:p>
      <text:p text:style-name="P215"><text:span text:style-name="T216">3</text:span><text:span text:style-name="T217">. <text:s/>Ugdomoji kalba – lietuvių.</text:span></text:p>
      <text:p text:style-name="P218"><text:span text:style-name="T219">4</text:span><text:span text:style-name="T220">. Ugdytinių amžius – 3-6 me</text:span><text:span text:style-name="T221">tai.<text:s/></text:span></text:p>
      <text:p text:style-name="P222"><text:span text:style-name="T223">5</text:span><text:span text:style-name="T224">. Grupėje dirba vienas priešmokyklinio ugdymo pedagogas, jam talkina auklėtojo/mokytojo padėjėjas.<text:s/></text:span></text:p>
      <text:p text:style-name="P225"><text:span text:style-name="T226">6</text:span><text:span text:style-name="T227">.<text:s/></text:span><text:span text:style-name="T228">Pasirinkus šį organizavimo modelį, grupėje<text:s/></text:span><text:span text:style-name="T229">vykdomos priešmokyklinio ir ikimokyklinio ugdymo programos,<text:s/></text:span><text:span text:style-name="T230">ugdymo procesą pedagogas privalo di</text:span><text:span text:style-name="T231">ferencijuoti ir pritaikyti skirtingo amžiaus vaikams.</text:span></text:p>
      <text:p text:style-name="P232"><text:span text:style-name="T233">7</text:span><text:span text:style-name="T234">. <text:s/>Pagal poreikį ugdytiniams teikiama logopedo pagalba.<text:s/></text:span></text:p>
      <text:p text:style-name="P235"><text:span text:style-name="T236">8</text:span><text:span text:style-name="T237">. Bendrojo ugdymo mokyklose grupės vaikai švietimo įstaigos nelanko Bendruosiuose ugdymo planuose nustatytų atostogų metu.</text:span></text:p>
      <text:p text:style-name="Normal"/>
      <text:p text:style-name="P238"><text:span text:style-name="T239">9</text:span><text:span text:style-name="T240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P241"/>
      <text:p text:style-name="P242"><text:span text:style-name="T243">VII modelis. Jungtinė<text:s/></text:span><text:span text:style-name="T244">priešmokyklinio ugdymo grupė, kurios veiklos trukmė yra 9 valandos per dieną.</text:span></text:p>
      <text:p text:style-name="P245"><text:span text:style-name="T246">1</text:span><text:span text:style-name="T247">. Grupė organizuojama lopšeliuose-darželiuose, bendrojo ugdymo mokyklose.</text:span></text:p>
      <text:p text:style-name="P248"><text:span text:style-name="T249">2</text:span><text:span text:style-name="T250">. Priešmokyklinio ugdymo grupė jungiama su ikimokyklinio ugdymo grupe, daugiau nei pusė grupės</text:span><text:span text:style-name="T251"><text:s/>vaikų turi būti priešmokyklinio amžiaus.<text:s/></text:span></text:p>
      <text:p text:style-name="P252"><text:span text:style-name="T253">3</text:span><text:span text:style-name="T254">. Ugdomoji kalba – lietuvių.</text:span></text:p>
      <text:p text:style-name="P255"><text:span text:style-name="T256">4</text:span><text:span text:style-name="T257">. Ugdytinių amžius – 3-6 metai.<text:s/></text:span></text:p>
      <text:p text:style-name="P258"><text:span text:style-name="T259">5</text:span><text:span text:style-name="T260">. Grupėje dirba vienas priešmokyklinio ugdymo pedagogas, jam talkina auklėtojo/mokytojo padėjėjas.<text:s/></text:span></text:p>
      <text:p text:style-name="P261"><text:span text:style-name="T262">6</text:span><text:span text:style-name="T263">.<text:s/></text:span><text:span text:style-name="T264">Pasirinkus šį organizavimo mo</text:span><text:span text:style-name="T265">delį, grupėje<text:s/></text:span><text:span text:style-name="T266">vykdomos priešmokyklinio ir ikimokyklinio ugdymo programos,<text:s/></text:span><text:span text:style-name="T267">ugdymo procesą pedagogas privalo diferencijuoti ir pritaikyti skirtingo amžiaus vaikams.</text:span></text:p>
      <text:p text:style-name="P268"><text:span text:style-name="T269">7</text:span><text:span text:style-name="T270">. <text:s/>Pagal poreikį ugdytiniams teikiama logopedo pagalba.<text:s/></text:span></text:p>
      <text:p text:style-name="P271"><text:span text:style-name="T272">8</text:span><text:span text:style-name="T273">. Bendrojo ugdymo mokyklos</text:span><text:span text:style-name="T274">e grupės vaikai švietimo įstaigos nelanko Bendruosiuose ugdymo planuose nustatytų atostogų metu.</text:span></text:p>
      <text:p text:style-name="P275"><text:span text:style-name="T276">9</text:span><text:span text:style-name="T277">. Privaloma tvarka sudaromos sąlygos vaikų maitinimui ir poilsiui. Už maitinimą tėvai moka Kaišiadorių rajono savivaldybės tarybos nustatyta tvarka. Teisė</text:span><text:span text:style-name="T278">s aktų nustatyta tvarka vaikams gali būti skiriamas nemokamas maitinimas.<text:s/></text:span></text:p>
      <text:p text:style-name="P279"/>
      <text:p text:style-name="P280"><text:span text:style-name="T281">VIII modelis. Jungtinė priešmokyklinio ugdymo grupė, kurios veiklos trukmė yra 10,5 valandos per dieną.</text:span></text:p>
      <text:p text:style-name="P282"><text:span text:style-name="T283">1</text:span><text:span text:style-name="T284">. Grupė organizuojama lopšeliuose-darželiuose, bendrojo ugdymo moky</text:span><text:span text:style-name="T285">klose.</text:span></text:p>
      <text:p text:style-name="P286"><text:span text:style-name="T287">2</text:span><text:span text:style-name="T288">. Priešmokyklinio ugdymo grupė jungiama su ikimokyklinio ugdymo grupe, daugiau nei pusė grupės vaikų turi būti priešmokyklinio amžiaus.<text:s/></text:span></text:p>
      <text:p text:style-name="P289"><text:span text:style-name="T290">3</text:span><text:span text:style-name="T291">. <text:s/>Ugdomoji kalba – lietuvių.</text:span></text:p>
      <text:p text:style-name="P292"><text:span text:style-name="T293">4</text:span><text:span text:style-name="T294">. Ugdytinių amžius – 3-6 metai.<text:s/></text:span></text:p>
      <text:p text:style-name="P295"><text:span text:style-name="T296">5</text:span><text:span text:style-name="T297">. Grupėje dirba vienas priešmokyklinio ugdymo pedagogas, jam talkina auklėtojo/mokytojo padėjėjas.<text:s/></text:span></text:p>
      <text:p text:style-name="P298"><text:span text:style-name="T299">6</text:span><text:span text:style-name="T300">.<text:s/></text:span><text:span text:style-name="T301">Pasirinkus šį organizavimo modelį, grupėje<text:s/></text:span><text:span text:style-name="T302">vykdomos priešmokyklinio ir ikimokyklinio ugdymo programos,<text:s/></text:span><text:span text:style-name="T303">ugdymo procesą pedagogas privalo diferencijuot</text:span><text:span text:style-name="T304">i ir pritaikyti skirtingo amžiaus vaikams.</text:span></text:p>
      <text:p text:style-name="P305"><text:span text:style-name="T306">7</text:span><text:span text:style-name="T307">. <text:s/>Pagal poreikį ugdytiniams teikiama logopedo pagalba.<text:s/></text:span></text:p>
      <text:p text:style-name="P308"><text:span text:style-name="T309">8</text:span><text:span text:style-name="T310">. Bendrojo ugdymo mokyklose grupės vaikai švietimo įstaigos nelanko Bendruosiuose ugdymo planuose nustatytų atostogų metu.</text:span></text:p>
      <text:p text:style-name="P311"><text:span text:style-name="T312">9</text:span><text:span text:style-name="T313">. Privaloma tvarka</text:span><text:span text:style-name="T314"><text:s/>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P315"/>
      <text:p text:style-name="P316"><text:span text:style-name="T317">IX modelis. Jungtinė specialioji priešmo</text:span><text:span text:style-name="T318">kyklinio ugdymo grupė, kurios veiklos trukmė yra 4 valandos per dieną.</text:span></text:p>
      <text:p text:style-name="P319"><text:span text:style-name="T320">1</text:span><text:span text:style-name="T321">. Grupė organizuojama lopšeliuose-darželiuose, bendrojo ugdymo mokyklose.</text:span></text:p>
      <text:p text:style-name="P322"><text:span text:style-name="T323">2</text:span><text:span text:style-name="T324">.<text:s/></text:span><text:span text:style-name="T325">Grupėje ugdomi vaikai, dėl įgimtų ar įgytų sutrikimų turintys didelių ir labai didelių specialiųjų<text:s/></text:span><text:span text:style-name="T326">ugdymosi poreikių.<text:s/></text:span><text:span text:style-name="T327">Priešmokyklinio ugdymo grupė jungiama su ikimokyklinio ugdymo grupe, daugiau nei pusė grupės vaikų turi būti priešmokyklinio amžiaus.<text:s/></text:span></text:p>
      <text:p text:style-name="P328"><text:span text:style-name="T329">3</text:span><text:span text:style-name="T330">. Ugdomoji kalba – lietuvių.</text:span></text:p>
      <text:p text:style-name="P331"><text:span text:style-name="T332">4</text:span><text:span text:style-name="T333">. Ugdytinių amžius – 3-6 metai.</text:span></text:p>
      <text:p text:style-name="P334"><text:span text:style-name="T335">5</text:span><text:span text:style-name="T336">. Grupėje dirba<text:s/></text:span><text:span text:style-name="T337">priešmokyk</text:span><text:span text:style-name="T338">linio ugdymo pedagogas ir specialusis</text:span><text:span text:style-name="T339"><text:s/></text:span><text:span text:style-name="T340">pedagogas, turintis</text:span><text:span text:style-name="T341"><text:s/></text:span><text:span text:style-name="T342">reikiamą specialiojo pedagogo kvalifikaciją.</text:span><text:span text:style-name="T343"><text:s/></text:span></text:p>
      <text:p text:style-name="P344"/>
      <text:p text:style-name="P345"><text:span text:style-name="T346">6</text:span><text:span text:style-name="T347">. Pagal poreikį ugdytiniams teikiama logopedo ir kitų specialistų pagalba.</text:span></text:p>
      <text:p text:style-name="P348"><text:span text:style-name="T349">7</text:span><text:span text:style-name="T350">.<text:s/></text:span><text:span text:style-name="T351">Pasirinkus šį organizavimo modelį, grupėje<text:s/></text:span><text:span text:style-name="T352">vykdomos priešmokykli</text:span><text:span text:style-name="T353">nio ir ikimokyklinio ugdymo programos,</text:span><text:span text:style-name="T354"><text:s/>ugdymo procesą pedagogai privalo diferencijuoti ir pritaikyti skirtingo amžiaus ir poreikių vaikams.</text:span></text:p>
      <text:p text:style-name="P355"><text:span text:style-name="T356">8</text:span><text:span text:style-name="T357">. Bendrojo ugdymo mokyklose grupės vaikai švietimo įstaigos nelanko Bendruosiuose ugdymo planuose nustatytų<text:s/></text:span><text:span text:style-name="T358">atostogų metu.</text:span></text:p>
      <text:p text:style-name="P359"><text:span text:style-name="T360">9</text:span><text:span text:style-name="T361">.<text:s/></text:span><text:span text:style-name="T362">T</text:span><text:span text:style-name="T363">ėvų pageidavimu vaikams sudaroma galimybė valgyti pusryčius ir (ar) pietus. Už maitinimą tėvai moka Kaišiadorių rajono savivaldybės tarybos nustatyta tvarka. Teisės aktų nustatyta tvarka vaikams gali būti skiriamas nemokamas maitinimas.<text:s/></text:span></text:p>
      <text:p text:style-name="P364"/>
      <text:p text:style-name="P365"/>
      <text:p text:style-name="P366"><text:span text:style-name="T367">X modelis. J</text:span><text:span text:style-name="T368">ungtinė specialioji priešmokyklinio ugdymo grupė, kurios veiklos trukmė yra 10,5 valandos per dieną.</text:span></text:p>
      <text:p text:style-name="P369"><text:span text:style-name="T370">1</text:span><text:span text:style-name="T371">. Grupė organizuojama lopšeliuose-darželiuose, bendrojo ugdymo mokyklose.</text:span></text:p>
      <text:p text:style-name="P372"><text:span text:style-name="T373">2</text:span><text:span text:style-name="T374">.<text:s/></text:span><text:span text:style-name="T375">Grupėje ugdomi vaikai, dėl įgimtų ar įgytų sutrikimų turintys didelių</text:span><text:span text:style-name="T376"><text:s/>ir labai didelių specialiųjų ugdymosi poreikių.<text:s/></text:span><text:span text:style-name="T377">Priešmokyklinio ugdymo grupė jungiama su ikimokyklinio ugdymo grupe, daugiau nei pusė grupės vaikų turi būti priešmokyklinio amžiaus.<text:s/></text:span></text:p>
      <text:p text:style-name="P378"><text:span text:style-name="T379">3</text:span><text:span text:style-name="T380">. Ugdomoji kalba – lietuvių.</text:span></text:p>
      <text:p text:style-name="P381"><text:span text:style-name="T382">4</text:span><text:span text:style-name="T383">. Ugdytinių amžius – 3-6 metai.</text:span></text:p>
      <text:p text:style-name="P384"><text:span text:style-name="T385">5</text:span><text:span text:style-name="T386">. Grupėje dirba<text:s/></text:span><text:span text:style-name="T387">priešmokyklinio ugdymo pedagogas ir specialusis</text:span><text:span text:style-name="T388"><text:s/></text:span><text:span text:style-name="T389">pedagogas, turintis</text:span><text:span text:style-name="T390"><text:s/></text:span><text:span text:style-name="T391">reikiamą specialiojo pedagogo kvalifikaciją.</text:span><text:span text:style-name="T392"><text:s/></text:span></text:p>
      <text:p text:style-name="P393"><text:span text:style-name="T394">6</text:span><text:span text:style-name="T395">. Pagal poreikį ugdytiniams teikiama logopedo ir kitų specialistų pagalba.</text:span></text:p>
      <text:p text:style-name="P396"><text:span text:style-name="T397">7</text:span><text:span text:style-name="T398">.<text:s/></text:span><text:span text:style-name="T399">Pasirinkus šį organizavimo modelį,<text:s/></text:span><text:span text:style-name="T400">grupėje<text:s/></text:span><text:span text:style-name="T401">vykdomos priešmokyklinio ir ikimokyklinio ugdymo programos,</text:span><text:span text:style-name="T402"><text:s/>ugdymo procesą pedagogai privalo diferencijuoti ir pritaikyti skirtingo amžiaus ir poreikių vaikams.</text:span></text:p>
      <text:p text:style-name="P403"><text:span text:style-name="T404">8</text:span><text:span text:style-name="T405">. Bendrojo ugdymo mokyklose grupės vaikai švietimo įstaigos nelanko Bendruosiuose<text:s/></text:span><text:span text:style-name="T406">ugdymo planuose nustatytų atostogų metu.</text:span></text:p>
      <text:p text:style-name="P407"><text:span text:style-name="T408">9</text:span><text:span text:style-name="T409">. Privaloma tvarka sudaromos sąlygos vaikų maitinimui ir poilsiui. Už maitinimą tėvai moka Kaišiadorių rajono savivaldybės tarybos nustatyta tvarka. Teisės aktų nustatyta tvarka vaikams gali būti skiriamas nemo</text:span><text:span text:style-name="T410">kamas maitinimas.<text:s/></text:span></text:p>
      <text:p text:style-name="P411"/>
      <text:p text:style-name="P412"><text:span text:style-name="T413">_____________________________________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Kaišiadorių rajono savivaldybės taryba, Sprendimas</text:span></text:p>
      <text:p text:style-name="P423"><text:span text:style-name="T424">Nr.<text:s/></text:span><text:a xlink:href="https://www.e-tar.lt/portal/legalAct.html?documentId=79664fe097f811e5a6f4e928c954d72b" office:target-frame-name="_top" xlink:show="replace"><text:span text:style-name="T425">V17-479</text:span></text:a><text:span text:style-name="T426">, 2015-11-26,<text:s/></text:span><text:span text:style-name="T427">paskelbta TAR 2015-12-01, i. k. 2015-19074</text:span></text:p>
      <text:p text:style-name="P428"><text:span text:style-name="T429">Dėl Kaišiadorių rajono savivaldybės tarybos 2014 m. birželio 26 d. sprendimo Nr. V17-183 „Dėl priešmokyklinio ugdymo organizavimo modelių Kaišiadorių rajono savivaldybės švietimo įstaigose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irmas</meta:initial-creator>
    <dc:creator>adlibuser</dc:creator>
    <meta:creation-date>2022-07-05T08:06:00Z</meta:creation-date>
    <dc:date>2022-07-05T08:06:00Z</dc:date>
    <meta:print-date>2014-06-26T08:48:00Z</meta:print-date>
    <meta:template xlink:href="Normal.dotm" xlink:type="simple"/>
    <meta:editing-cycles>2</meta:editing-cycles>
    <meta:editing-duration>PT0S</meta:editing-duration>
    <meta:document-statistic meta:page-count="10" meta:paragraph-count="369" meta:word-count="1723" meta:character-count="12574" meta:row-count="623" meta:non-whitespace-character-count="11220"/>
  </office:meta>
</office:document-meta>
</file>