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fo:margin-left="-0.0236in">
        <style:tab-stops/>
      </style:paragraph-properties>
      <style:text-properties fo:font-weight="bold" style:font-weight-asian="bold"/>
    </style:style>
    <style:style style:name="P26" style:parent-style-name="Normal" style:family="paragraph">
      <style:paragraph-properties fo:keep-with-next="always" fo:text-align="center" fo:margin-left="-0.0236in">
        <style:tab-stops/>
      </style:paragraph-properties>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ab-stops>
          <style:tab-stop style:type="left" style:position="0.834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fo:margin-left="-0.0236in">
        <style:tab-stops/>
      </style:paragraph-properties>
      <style:text-properties style:font-size-complex="12pt"/>
    </style:style>
    <style:style style:name="P34" style:parent-style-name="Normal" style:family="paragraph">
      <style:paragraph-properties fo:text-align="center" fo:margin-left="-0.0236in">
        <style:tab-stops/>
      </style:paragraph-properties>
      <style:text-properties style:font-size-complex="12p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333in"/>
        </style:tab-stops>
      </style:paragraph-properties>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ab-stops>
          <style:tab-stop style:type="right" style:position="6.4972in"/>
        </style:tab-stops>
      </style:paragraph-properties>
    </style:style>
    <style:style style:name="P66" style:parent-style-name="Normal" style:family="paragraph">
      <style:paragraph-properties fo:text-align="justify">
        <style:tab-stops>
          <style:tab-stop style:type="right" style:position="6.4972in"/>
        </style:tab-stops>
      </style:paragraph-properties>
    </style:style>
    <style:style style:name="P67" style:parent-style-name="Normal" style:family="paragraph">
      <style:paragraph-properties fo:text-align="justify">
        <style:tab-stops>
          <style:tab-stop style:type="right" style:position="6.4972in"/>
        </style:tab-stops>
      </style:paragraph-properties>
    </style:style>
    <style:style style:name="P68" style:parent-style-name="Normal" style:family="paragraph">
      <style:paragraph-properties fo:text-align="justify">
        <style:tab-stops>
          <style:tab-stop style:type="right" style:position="6.4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3.6423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6423in">
        <style:tab-stops/>
      </style:paragraph-properties>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margin-left="3.6423in">
        <style:tab-stops/>
      </style:paragraph-properties>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language-asian="lt" style:country-asian="LT"/>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fo:font-weight="bold" style:font-weight-asian="bold" style:font-size-complex="12pt"/>
    </style:style>
    <style:style style:name="T117" style:parent-style-name="DefaultParagraphFont" style:family="text">
      <style:text-properties style:font-name-asian="Courier New" fo:font-weight="bold" style:font-weight-asian="bold" style:font-size-complex="12pt"/>
    </style:style>
    <style:style style:name="T118" style:parent-style-name="DefaultParagraphFont" style:family="text">
      <style:text-properties style:font-name-asian="Courier New" fo:font-weight="bold" style:font-weight-asian="bold" style:font-size-complex="12pt"/>
    </style:style>
    <style:style style:name="P1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left="0.0909in" fo:text-indent="0.5in">
        <style:tab-stops>
          <style:tab-stop style:type="left" style:position="0.409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 style:type="left" style:position="10.0868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006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006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TimesNewRoman" style:font-name-complex="TimesNewRoma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P4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P4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P4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P41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style-complex="italic"/>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tyle-complex="italic"/>
    </style:style>
    <style:style style:name="T418" style:parent-style-name="DefaultParagraphFont" style:family="text">
      <style:text-properties style:font-name="TimesNewRoman" style:font-name-complex="TimesNewRoma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TimesNewRoman" style:font-name-complex="TimesNewRoma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TimesNewRoman" style:font-name-complex="TimesNewRoma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TimesNewRoman" style:font-name-complex="TimesNewRoma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TimesNewRoman" style:font-name-complex="TimesNewRoma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TimesNewRoman" style:font-name-complex="TimesNewRoma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TimesNewRoman" style:font-name-complex="TimesNewRoma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TimesNewRoman" style:font-name-complex="TimesNewRoma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TimesNewRoman" style:font-name-complex="TimesNewRoma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imesNewRoman" style:font-name-complex="TimesNewRoma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TimesNewRoman" style:font-name-complex="TimesNewRoman" style:font-size-complex="12pt" style:language-asian="lt" style:country-asian="LT"/>
    </style:style>
    <style:style style:name="P44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TimesNewRoman" style:font-name-complex="TimesNewRoman" style:font-size-complex="12pt" style:language-asian="lt" style:country-asian="LT"/>
    </style:style>
    <style:style style:name="T447" style:parent-style-name="DefaultParagraphFont" style:family="text">
      <style:text-properties style:font-name="TimesNewRoman" style:font-name-complex="TimesNewRoman"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TimesNewRoman" style:font-name-complex="TimesNewRoma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TimesNewRoman" style:font-name-complex="TimesNewRoma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NewRoman" style:font-name-complex="TimesNewRoma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TimesNewRoman" style:font-name-complex="TimesNewRoma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TimesNewRoman" style:font-name-complex="TimesNewRoma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imesNewRoman" style:font-name-complex="TimesNewRoma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NewRoman" style:font-name-complex="TimesNewRoma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NewRoman" style:font-name-complex="TimesNewRoma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NewRoman" style:font-name-complex="TimesNewRoman" style:font-size-complex="12pt" style:language-asian="lt" style:country-asian="LT"/>
    </style:style>
    <style:style style:name="P49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6333in"/>
        </style:tab-stops>
      </style:paragraph-properties>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3937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FF0000" style:font-size-complex="12pt"/>
    </style:style>
    <style:style style:name="P5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TimesNewRoman" style:font-name-complex="TimesNewRoma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tab-stops>
          <style:tab-stop style:type="left" style:position="0.5in"/>
        </style:tab-stops>
      </style:paragraph-properties>
    </style:style>
    <style:style style:name="P660" style:parent-style-name="Normal" style:family="paragraph">
      <style:paragraph-properties fo:text-align="center">
        <style:tab-stops>
          <style:tab-stop style:type="left" style:position="0.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P66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margin-left="3.3472in">
        <style:tab-stops/>
      </style:paragraph-properties>
    </style:style>
    <style:style style:name="P691" style:parent-style-name="Normal" style:family="paragraph">
      <style:paragraph-properties fo:break-before="page"/>
    </style:style>
    <style:style style:name="P692" style:parent-style-name="Normal" style:family="paragraph">
      <style:paragraph-properties fo:margin-left="3.347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0416in">
        <style:tab-stops>
          <style:tab-stop style:type="left" style:position="0.6333in"/>
          <style:tab-stop style:type="left" style:position="0.6895in"/>
        </style:tab-stops>
      </style:paragraph-properties>
      <style:text-properties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text-properties fo:font-weight="bold" style:font-weight-asian="bold" style:font-weight-complex="bold" style:font-size-complex="12pt"/>
    </style:style>
    <style:style style:name="P699" style:parent-style-name="Normal" style:family="paragraph">
      <style:paragraph-properties fo:text-align="center"/>
      <style:text-properties style:language-asian="lt" style:country-asian="LT"/>
    </style:style>
    <style:style style:name="P700" style:parent-style-name="Normal" style:family="paragraph">
      <style:paragraph-properties fo:text-align="center"/>
      <style:text-properties fo:font-size="10pt" style:font-size-asian="10pt"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center"/>
      <style:text-properties style:language-asian="lt" style:country-asian="LT"/>
    </style:style>
    <style:style style:name="P703" style:parent-style-name="Normal" style:family="paragraph">
      <style:paragraph-properties fo:text-align="center"/>
      <style:text-properties fo:font-size="10pt" style:font-size-asian="10pt" style:language-asian="lt" style:country-asian="LT"/>
    </style:style>
    <style:style style:name="P704" style:parent-style-name="Normal" style:family="paragraph">
      <style:paragraph-properties fo:text-align="center"/>
      <style:text-properties style:language-asian="lt" style:country-asian="LT"/>
    </style:style>
    <style:style style:name="P705" style:parent-style-name="Normal" style:family="paragraph">
      <style:paragraph-properties fo:text-align="justify" fo:text-indent="0.5in"/>
      <style:text-properties fo:color="#000000" style:language-asian="lt" style:country-asian="LT"/>
    </style:style>
    <style:style style:name="P706" style:parent-style-name="Normal" style:family="paragraph">
      <style:paragraph-properties fo:text-align="justify" fo:text-indent="1.2291in"/>
      <style:text-properties fo:color="#000000" fo:font-size="10pt" style:font-size-asian="10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FFC000"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tyle-complex="italic"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Symbol" style:font-name-asian="Symbol" style:font-name-complex="Symbol"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style-complex="italic"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name="Symbol" style:font-name-asian="Symbol" style:font-name-complex="Symbol"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P736" style:parent-style-name="Normal" style:family="paragraph">
      <style:paragraph-properties fo:text-align="justify" fo:text-indent="3.9166in"/>
      <style:text-properties style:font-weight-complex="bold" fo:font-size="10pt" style:font-size-asian="10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weight-complex="bold" style:language-asian="lt" style:country-asian="LT"/>
    </style:style>
    <style:style style:name="P739" style:parent-style-name="Normal" style:family="paragraph">
      <style:paragraph-properties fo:text-align="justify"/>
      <style:text-properties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language-asian="lt" style:country-asian="LT"/>
    </style:style>
    <style:style style:name="P746"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1.8333in"/>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margin-left="0.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3.2777in"/>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2.4791in"/>
      <style:text-properties fo:font-size="10pt" style:font-size-asian="10pt" style:language-asian="lt" style:country-asian="LT"/>
    </style:style>
    <style:style style:name="P777" style:parent-style-name="Normal" style:family="paragraph">
      <style:paragraph-properties fo:text-align="justify" fo:line-height="115%" fo:text-indent="0.5in"/>
      <style:text-properties style:font-size-complex="12pt" style:language-asian="lt" style:country-asian="LT"/>
    </style:style>
    <style:style style:name="P778" style:parent-style-name="Normal" style:family="paragraph">
      <style:paragraph-properties fo:text-align="justify" fo:line-height="115%" fo:text-indent="0.5in"/>
      <style:text-properties style:font-size-complex="12pt" style:language-asian="lt" style:country-asian="LT"/>
    </style:style>
    <style:style style:name="P779" style:parent-style-name="Normal" style:family="paragraph">
      <style:paragraph-properties fo:text-align="justify" fo:line-height="115%" fo:text-indent="0.5in"/>
      <style:text-properties style:font-size-complex="12pt" style:language-asian="lt" style:country-asian="LT"/>
    </style:style>
    <style:style style:name="P780" style:parent-style-name="Normal" style:family="paragraph">
      <style:paragraph-properties fo:text-align="justify" fo:line-height="115%" fo:text-indent="0.5in"/>
      <style:text-properties style:font-size-complex="12pt" style:language-asian="lt" style:country-asian="LT"/>
    </style:style>
    <style:style style:name="P781" style:parent-style-name="Normal" style:family="paragraph">
      <style:paragraph-properties fo:text-align="justify" fo:line-height="115%" fo:text-indent="0.5in"/>
      <style:text-properties style:font-size-complex="12pt" style:language-asian="lt" style:country-asian="L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keep-with-next="always" fo:text-align="justify"/>
      <style:text-properties fo:font-weight="bold" style:font-weight-asian="bold"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fo:font-weight="bold" style:font-weight-asian="bold"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language-asian="lt" style:country-asian="LT"/>
    </style:style>
    <style:style style:name="P888" style:parent-style-name="Normal" style:family="paragraph">
      <style:paragraph-properties fo:text-align="justify" fo:text-indent="0.4923in"/>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125in"/>
      <style:text-properties fo:font-size="10pt" style:font-size-asian="10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language-asian="lt" style:country-asian="LT"/>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1.5625in"/>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language-asian="lt" style:country-asian="LT"/>
    </style:style>
    <style:style style:name="P927" style:parent-style-name="Normal" style:family="paragraph">
      <style:paragraph-properties fo:text-align="center"/>
      <style:text-properties fo:font-weight="bold" style:font-weight-asian="bold" style:font-weight-complex="bold"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language-asian="lt" style:country-asian="LT"/>
    </style:style>
    <style:style style:name="P982" style:parent-style-name="Normal" style:family="paragraph">
      <style:paragraph-properties fo:text-align="justify"/>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language-asian="lt" style:country-asian="LT"/>
    </style:style>
    <style:style style:name="P1005" style:parent-style-name="Normal" style:family="paragraph">
      <style:paragraph-properties fo:text-align="justify"/>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P1041" style:parent-style-name="Normal" style:family="paragraph">
      <style:paragraph-properties fo:text-align="center" fo:margin-left="2in" fo:text-indent="0.5in">
        <style:tab-stops/>
      </style:paragraph-properties>
      <style:text-properties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P1047" style:parent-style-name="Normal" style:family="paragraph">
      <style:paragraph-properties fo:keep-with-next="always" fo:text-indent="0.043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fo:font-size="3pt" style:font-size-asian="3pt" style:font-size-complex="3pt"/>
    </style:style>
    <style:style style:name="P1057" style:parent-style-name="Normal" style:family="paragraph">
      <style:paragraph-properties fo:keep-with-next="always"/>
      <style:text-properties style:font-weight-complex="bold" style:font-size-complex="12pt"/>
    </style:style>
    <style:style style:name="P1058" style:parent-style-name="Normal" style:family="paragraph">
      <style:text-properties fo:font-size="3pt" style:font-size-asian="3pt" style:font-size-complex="3pt"/>
    </style:style>
    <style:style style:name="P1059" style:parent-style-name="Normal" style:family="paragraph">
      <style:paragraph-properties fo:keep-with-next="always" fo:text-align="justify">
        <style:tab-stops>
          <style:tab-stop style:type="left" style:position="2.4611in"/>
          <style:tab-stop style:type="left" style:position="2.5597in"/>
        </style:tab-stops>
      </style:paragraph-properties>
      <style:text-properties style:font-size-complex="12pt"/>
    </style:style>
    <style:style style:name="P1060" style:parent-style-name="Normal" style:family="paragraph">
      <style:paragraph-properties fo:keep-with-next="always" fo:text-align="justify"/>
      <style:text-properties style:font-size-complex="12pt"/>
    </style:style>
    <style:style style:name="P1061" style:parent-style-name="Normal" style:family="paragraph">
      <style:paragraph-properties fo:keep-with-next="always" fo:text-align="justify"/>
      <style:text-properties style:font-size-complex="12pt"/>
    </style:style>
    <style:style style:name="P1062" style:parent-style-name="Normal" style:family="paragraph">
      <style:paragraph-properties fo:keep-with-next="always">
        <style:tab-stops>
          <style:tab-stop style:type="left" style:position="2.5597in"/>
        </style:tab-stops>
      </style:paragraph-properties>
      <style:text-properties style:font-size-complex="12pt"/>
    </style:style>
    <style:style style:name="P1063" style:parent-style-name="Normal" style:family="paragraph">
      <style:paragraph-properties>
        <style:tab-stops>
          <style:tab-stop style:type="left" style:position="2.4611in"/>
          <style:tab-stop style:type="left" style:position="2.5597in"/>
        </style:tab-stops>
      </style:paragraph-properties>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paragraph-properties fo:margin-left="0.1972in" fo:text-indent="-0.1972in">
        <style:tab-stops>
          <style:tab-stop style:type="left" style:position="2.362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indent="1.125in"/>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1.5in"/>
    </style:style>
    <style:style style:name="P1082" style:parent-style-name="Normal" style:family="paragraph">
      <style:paragraph-properties fo:text-align="center">
        <style:tab-stops>
          <style:tab-stop style:type="left" style:position="4.3312in"/>
        </style:tab-stops>
      </style:paragraph-properties>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margin-left="3.3472in">
        <style:tab-stops/>
      </style:paragraph-properties>
    </style:style>
    <style:style style:name="P1085" style:parent-style-name="Normal" style:family="paragraph">
      <style:paragraph-properties fo:break-before="page"/>
    </style:style>
    <style:style style:name="P1086" style:parent-style-name="Normal" style:family="paragraph">
      <style:paragraph-properties fo:margin-left="3.3472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fo:font-style="italic" style:font-style-asian="italic" style:language-asian="lt" style:country-asian="LT"/>
    </style:style>
    <style:style style:name="T1090" style:parent-style-name="DefaultParagraphFont" style:family="text">
      <style:text-properties style:font-weight-complex="bold" style:language-asian="lt" style:country-asian="LT"/>
    </style:style>
    <style:style style:name="P1091" style:parent-style-name="Normal" style:family="paragraph">
      <style:paragraph-properties fo:margin-left="3.3472in">
        <style:tab-stops/>
      </style:paragraph-properties>
      <style:text-properties style:language-asian="lt" style:country-asian="LT"/>
    </style:style>
    <style:style style:name="P1092" style:parent-style-name="Normal" style:family="paragraph">
      <style:paragraph-properties>
        <style:tab-stops>
          <style:tab-stop style:type="left" style:position="-0.2958in"/>
        </style:tab-stops>
      </style:paragraph-properties>
      <style:text-properties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language-asian="lt" style:country-asian="LT"/>
    </style:style>
    <style:style style:name="P1095" style:parent-style-name="Normal" style:family="paragraph">
      <style:paragraph-properties fo:text-align="center"/>
      <style:text-properties style:language-asian="lt" style:country-asian="LT"/>
    </style:style>
    <style:style style:name="P1096" style:parent-style-name="Normal" style:family="paragraph">
      <style:paragraph-properties fo:text-align="center"/>
      <style:text-properties fo:font-size="10pt" style:font-size-asian="10pt" style:language-asian="lt" style:country-asian="LT"/>
    </style:style>
    <style:style style:name="P1097" style:parent-style-name="Normal" style:family="paragraph">
      <style:paragraph-properties fo:text-align="center"/>
      <style:text-properties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text-properties style:language-asian="lt" style:country-asian="LT"/>
    </style:style>
    <style:style style:name="P1100" style:parent-style-name="Normal" style:family="paragraph">
      <style:paragraph-properties fo:text-align="justify" fo:text-indent="0.5in"/>
      <style:text-properties fo:color="#000000" style:language-asian="lt" style:country-asian="LT"/>
    </style:style>
    <style:style style:name="P1101" style:parent-style-name="Normal" style:family="paragraph">
      <style:paragraph-properties fo:text-align="justify" fo:text-indent="1.2291in"/>
      <style:text-properties fo:color="#000000" fo:font-size="10pt" style:font-size-asian="10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FFC000"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472in"/>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size="10pt" style:font-size-asian="10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name="Symbol" style:font-name-asian="Symbol" style:font-name-complex="Symbol"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style-complex="italic"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Symbol" style:font-name-asian="Symbol" style:font-name-complex="Symbol"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1.6805in">
        <style:tab-stops>
          <style:tab-stop style:type="left" style:position="0.6895in"/>
        </style:tab-stops>
      </style:paragraph-properties>
      <style:text-properties fo:font-size="10pt" style:font-size-asian="10pt" style:language-asian="lt" style:country-asian="LT"/>
    </style:style>
    <style:style style:name="P1134" style:parent-style-name="Normal" style:family="paragraph">
      <style:paragraph-properties fo:text-align="justify">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tab-stops>
          <style:tab-stop style:type="left" style:position="0.689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tab-stops>
          <style:tab-stop style:type="left" style:position="0.6895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1.2291in">
        <style:tab-stops>
          <style:tab-stop style:type="left" style:position="0.6895in"/>
        </style:tab-stops>
      </style:paragraph-properties>
      <style:text-properties fo:font-size="10pt" style:font-size-asian="10pt" style:language-asian="lt" style:country-asian="LT"/>
    </style:style>
    <style:style style:name="P1192" style:parent-style-name="Normal" style:family="paragraph">
      <style:paragraph-properties fo:text-align="justify">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2.2708in">
        <style:tab-stops>
          <style:tab-stop style:type="left" style:position="0.6895in"/>
        </style:tab-stops>
      </style:paragraph-properties>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style:font-weight-complex="bold" fo:font-size="10pt" style:font-size-asian="10pt" style:language-asian="lt" style:country-asian="LT"/>
    </style:style>
    <style:style style:name="P12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03" style:parent-style-name="Normal" style:family="paragraph">
      <style:paragraph-properties fo:text-align="justify" fo:text-indent="0.5in"/>
      <style:text-properties style:language-asian="lt" style:country-asian="LT"/>
    </style:style>
    <style:style style:name="P1204" style:parent-style-name="Normal" style:family="paragraph">
      <style:paragraph-properties fo:text-align="center"/>
      <style:text-properties style:language-asian="lt" style:country-asian="LT"/>
    </style:style>
    <style:style style:name="TableColumn1206" style:family="table-column">
      <style:table-column-properties style:column-width="3.2486in"/>
    </style:style>
    <style:style style:name="TableColumn1207" style:family="table-column">
      <style:table-column-properties style:column-width="3.2486in"/>
    </style:style>
    <style:style style:name="Table1205" style:family="table">
      <style:table-properties style:width="6.4972in" fo:margin-left="0.075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P1211" style:parent-style-name="Normal" style:family="paragraph">
      <style:text-properties style:language-asian="lt" style:country-asian="LT"/>
    </style:style>
    <style:style style:name="P1212" style:parent-style-name="Normal" style:family="paragraph">
      <style:text-properties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text-properties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P1217"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P1218" style:parent-style-name="Normal" style:family="paragraph">
      <style:text-properties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ab-stops>
          <style:tab-stop style:type="left" style:position="4.3312in"/>
        </style:tab-stops>
      </style:paragraph-properties>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12-31:</text:span></text:p>
      <text:p text:style-name="P7"><text:span text:style-name="T8">Švenčionių rajono savivaldybės taryba, Sprendimas</text:span></text:p>
      <text:p text:style-name="P9"><text:span text:style-name="T10">Nr.<text:s/></text:span><text:a xlink:href="https://www.e-tar.lt/portal/legalAct.html?documentId=0e7fdd3028af11eabe008ea93139d588" office:target-frame-name="_top" xlink:show="replace"><text:span text:style-name="T11">T-239</text:span></text:a><text:span text:style-name="T12">, 2019-12-19, paskelbta TAR 2019-12-30, i. k. 2019-21486</text:span></text:p>
      <text:p text:style-name="P13"><text:span text:style-name="T14">Dėl Švenčionių rajono savivaldybės būsto ir socialinio būsto nuomos tvarkos aprašo patvirtinimo</text:span></text:p>
      <text:p text:style-name="P15"/>
      <text:p text:style-name="P16"><text:span text:style-name="T17">S</text:span><text:span text:style-name="T18">uvestinė redakcija nuo 2016-02-13 iki 2019-12-30</text:span></text:p>
      <text:p text:style-name="P19"/>
      <text:p text:style-name="P20"><text:span text:style-name="T21">Sprendimas paskelbtas: TAR 2015-05-27, i. k. 2015-08141</text:span></text:p>
      <text:p text:style-name="P22"/>
      <text:p text:style-name="P23"><text:span text:style-name="T24"><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25">ŠVENČIONIŲ RAJONO SAVIVALDYBĖS TARYBA</text:p>
      <text:p text:style-name="P26"/>
      <text:p text:style-name="P27"><text:span text:style-name="T28">SPRENDIMAS</text:span></text:p>
      <text:p text:style-name="P29"><text:span text:style-name="T30">DĖL ŠVENČIONIŲ RAJONO<text:s/></text:span><text:span text:style-name="T31">SAVIVALDYBĖS BŪSTO IR SOCIALINIO BŪSTO NUOMOS TVARKOS APRAŠO PATVIRTINIMO</text:span></text:p>
      <text:p text:style-name="P32"/>
      <text:p text:style-name="P33">2015 m. gegužės 21 d. <text:s/>Nr. T-77</text:p>
      <text:p text:style-name="P34">Švenčionys</text:p>
      <text:p text:style-name="P35"/>
      <text:p text:style-name="P36"/>
      <text:p text:style-name="P37"><text:span text:style-name="T38">Vadovaudamasi<text:s/></text:span><text:span text:style-name="T39">Lietuvos Respublikos vietos savivaldos į</text:span><text:span text:style-name="T40">statymo</text:span><text:span text:style-name="T41"><text:s/>16 straipsnio 2 dalies 31 punktu, 18 straipsnio 1 dalimi,<text:s/></text:span><text:span text:style-name="T42">Lietuvos Respublikos paramos būstui įsigyti ar išsinuomoti įstatymu, Socialinio<text:s/></text:span><text:span text:style-name="T43">būsto<text:s/></text:span><text:span text:style-name="T44">nuomos sutarties pavyzdine forma, patvirtinta</text:span><text:span text:style-name="T45"><text:s/></text:span><text:span text:style-name="T46">Lietuvos Respublikos Vyriausybės 2015 m. vasario 18 d. nutarimu Nr. 177 „Dėl socialinio būsto nuomos sutarties pavyzdinės formos patvirtinimo“</text:span><text:span text:style-name="T47">, Švenčionių <text:s/>rajono savivaldybės taryba <text:s/>n u s p r e n d ž i a:</text:span></text:p>
      <text:p text:style-name="P48"><text:span text:style-name="T49">1</text:span><text:span text:style-name="T50">. Patvirtinti Švenčionių<text:s/></text:span><text:span text:style-name="T51">rajono savivaldybės būsto ir socialinio būsto nuomos tvarkos aprašą (pridedama).</text:span></text:p>
      <text:p text:style-name="P52"><text:span text:style-name="T53">2</text:span><text:span text:style-name="T54">. Pripažinti netekusiais galios:</text:span></text:p>
      <text:p text:style-name="P55"><text:span text:style-name="T56">2.1</text:span><text:span text:style-name="T57">. Švenčionių rajono savivaldybės tarybos 2011 m. vasario 1 d. sprendimą Nr. T-10 „Dėl Asmenų (šeimų), tur</text:span><text:span text:style-name="T58">inčių teisę į savivaldybės socialinį būstą ar jo sąlygų pagerinimą, registravimo ir būsto suteikimo tvarkos aprašo patvirtinimo“;</text:span></text:p>
      <text:p text:style-name="P59"><text:span text:style-name="T60">2.2</text:span><text:span text:style-name="T61">. Švenčionių rajono savivaldybės tarybos 2013 m. balandžio 30 d. sprendimą Nr. T-102 „Dėl savivaldybės socialinio būsto</text:span><text:span text:style-name="T62"><text:s/>nuomos sutarties formos patvirtinimo“.</text:span></text:p>
      <text:p text:style-name="P63"><text:span text:style-name="T64">Šis sprendimas skelbiamas Teisės aktų registre.</text:span></text:p>
      <text:p text:style-name="P65"/>
      <text:p text:style-name="P66"/>
      <text:p text:style-name="P67"/>
      <text:p text:style-name="P68"><text:span text:style-name="T69">SAVIVALDYBĖS MERAS</text:span><text:span text:style-name="T70"><text:tab/>RIMANTAS KLIPČIUS</text:span></text:p>
      <text:p text:style-name="P71"/>
      <text:p text:style-name="P72"/>
      <text:soft-page-break/>
      <text:p text:style-name="P73">PATVIRTINTA</text:p>
      <text:p text:style-name="P74">Švenčionių rajono savivaldybės tarybos</text:p>
      <text:p text:style-name="P75">2015 m. gegužės 21 d. sprendimu Nr. T-77</text:p>
      <text:p text:style-name="P76"/>
      <text:p text:style-name="P77"><text:span text:style-name="T78">ŠVENČIONIŲ RAJONO<text:s/></text:span><text:span text:style-name="T79">SAVIVALDYBĖS BŪSTO IR SOCIALINIO BŪSTO NUOMOS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venčionių rajono savivaldybės<text:s/></text:span><text:span text:style-name="T89">būsto ir<text:s/></text:span><text:span text:style-name="T90">s</text:span><text:span text:style-name="T91">ocialinio būsto nuomos tvarkos aprašas (toliau – Aprašas) reglamentuoja Švenčionių<text:s/></text:span><text:span text:style-name="T92">rajono savivaldybei (toliau – Sav</text:span><text:span text:style-name="T93">ivaldybė) nuosavybės teise priklausančių gyvenamųjų patalpų nuomą Švenčionių rajono savivaldybės gyventojams, turintiems teisę į savivaldybės būstą ir socialinį būstą pagal Lietuvos Respublikos paramos būstui įsigyti ar išsinuomoti įstatymą (toliau – Įstat</text:span><text:span text:style-name="T94">ymas).<text:s/></text:span></text:p>
      <text:p text:style-name="P95"><text:span text:style-name="T96">2</text:span><text:span text:style-name="T97">. Aprašas parengtas vadovaujantis Lietuvos Respublikos civiliniu kodeksu, Lietuvos Respublikos paramos būstui įsigyti ar išsinuomoti įstatymu.</text:span></text:p>
      <text:p text:style-name="P98"><text:span text:style-name="T99">3</text:span><text:span text:style-name="T100">.<text:s/></text:span><text:span text:style-name="T101">Apraše vartojamos sąvokos:</text:span></text:p>
      <text:p text:style-name="P102"><text:span text:style-name="T103">3.1</text:span><text:span text:style-name="T104">. Savivaldybės būstas – savivaldybei nuosavybės teise<text:s/></text:span><text:span text:style-name="T105">priklausantis būstas, įtrauktas į savivaldybės tarybos patvirtintą savivaldybės būsto fondo sąrašą.</text:span></text:p>
      <text:p text:style-name="P106"><text:span text:style-name="T107">3.2</text:span><text:span text:style-name="T108">. Socialinis būstas – į savivaldybės tarybos patvirtintą savivaldybės socialinio būsto fondo sąrašą įtraukto savivaldybės būsto fondo dalis. Pagal Įs</text:span><text:span text:style-name="T109">tatyme nustatytas sąlygas prie socialinio būsto nepriskiriami bendrabučiai, nakvynės namai, tarnybinės gyvenamosios patalpos, gydymo ar globos (rūpybos) įstaigos gyvenamosios patalpos, savivaldybės būstai, kurie nuomojami ne socialinio būsto nuomos sąlygom</text:span><text:span text:style-name="T110">is.</text:span></text:p>
      <text:p text:style-name="P111"><text:span text:style-name="T112">3.3</text:span><text:span text:style-name="T113">. Kitos šiame Apraše vartojamos sąvokos suprantamos taip, kaip apibrėžta Įstatyme.</text:span></text:p>
      <text:p text:style-name="P114"/>
      <text:p text:style-name="P115"><text:span text:style-name="T116">II</text:span><text:span text:style-name="T117">.<text:s/></text:span><text:span text:style-name="T118">TEISĖ Į SAVIVALDYBĖS SOCIALINĮ BŪSTĄ AR JO SĄLYGŲ PAGERINIMĄ</text:span></text:p>
      <text:p text:style-name="P119"/>
      <text:p text:style-name="P120"><text:span text:style-name="T121">4</text:span><text:span text:style-name="T122">. Teisę <text:s/>į savivaldybės socialinio būsto nuomą turi asmenys ir šeimos, kurie atitinka visus šiame punkte nurodytus reikalavimus:</text:span></text:p>
      <text:p text:style-name="P123"><text:span text:style-name="T124">4.1</text:span><text:span text:style-name="T125">. duomenys apie asmenų ir šeimų nuolatinę gyvenamąją vietą Švenčionių rajone, o neturinčių gyvenamosios vietos – Švenčioni</text:span><text:span text:style-name="T126">ų rajono savivaldybėje yra įrašyti į Lietuvos Respublikos gyventojų registrą;</text:span></text:p>
      <text:p text:style-name="P127"><text:span text:style-name="T128">4.2</text:span><text:span text:style-name="T129">. Lietuvos Respublikos gyventojų turto deklaravimo įstatyme (toliau – Gyventojų turto deklaravimo įstatymas) nustatyta tvarka už kalendorinius metus deklaruotas turtas (įs</text:span><text:span text:style-name="T130">kaitant gautas pajamas) iki prašymo suteikti paramą būstui išsinuomoti pateikimo dienos neviršija Įstatymo nustatytų pajamų ir turto dydžių;</text:span></text:p>
      <text:p text:style-name="P131"><text:span text:style-name="T132">4.3</text:span><text:span text:style-name="T133">. neturi Lietuvos Respublikos teritorijoje nuosavybės (bendrosios nuosavybės) teise būsto arba nuosavybės (b</text:span><text:span text:style-name="T134">endrosios nuosavybės) teise turimas būstas pagal Nekilnojamojo turto kadastro duomenis yra fiziškai nusidėvėjęs daugiau kaip 60 procentų, arba nuosavybės (bendrosios nuosavybės) teise turimo būsto naudingasis plotas, tenkantis vienam asmeniui ar šeimos nar</text:span><text:span text:style-name="T135">iui, yra mažesnis kaip 10 kvadratinių metrų arba yra mažesnis kaip 14 kvadratinių metrų, jeigu šeimoje yra neįgalusis arba asmuo, sergantis lėtinės ligos, įrašytos į Lietuvos Respublikos Vyriausybės (toliau –Vyriausybė) ar jos įgaliotos institucijos patvir</text:span><text:span text:style-name="T136">tintą sąrašą, sunkia forma.</text:span></text:p>
      <text:p text:style-name="P137"><text:span text:style-name="T138">5</text:span><text:span text:style-name="T139">. Teisę į socialinio būsto sąlygų pagerinimą turi asmenys ir šeimos, gyvenantys savivaldybės išnuomotame socialiniame būste, jeigu jiems išnuomoto socialinio būsto naudingasis plotas, tenkantis vienam šeimos nariui, yra m</text:span><text:span text:style-name="T140">ažesnis kaip 10 kvadratinių metrų arba šio Aprašo 4 punkte nustatytais atvejais yra mažesnis kaip 14 kvadratinių metrų ir jeigu jie turi teisę į socialinio būsto sąlygų pagerinimą pagal Įstatymo nustatytus socialinio būsto naudingojo ploto normatyvus.</text:span></text:p>
      <text:p text:style-name="P141"/>
      <text:p text:style-name="P142"><text:span text:style-name="T143">III</text:span><text:span text:style-name="T144">.<text:s/></text:span><text:span text:style-name="T145">ASMENŲ IR ŠEIMŲ, TURINČIŲ TEISĘ Į PARAMĄ BŪSTUI IŠSINUOMOTI AR NUOMOJANČIŲ SOCIALINĮ BŪSTĄ, APSKAITA</text:span></text:p>
      <text:p text:style-name="P146"/>
      <text:p text:style-name="P147"><text:span text:style-name="T148">6</text:span><text:span text:style-name="T149">.<text:s/></text:span><text:span text:style-name="T150">Asmenų ir šeimų, turinčių teisę į paramą būstui išsinuomoti, nuomojančių socialinį būstą, ar gaunančių būsto nuomos ar išperkamosios būsto<text:s/></text:span><text:span text:style-name="T151">nuomos mokesčių dalies kompensaciją, apskaita tvarkoma sudarant šiuos sąrašus:</text:span></text:p>
      <text:p text:style-name="P152"><text:span text:style-name="T153">6.1</text:span><text:span text:style-name="T154">. jaunų šeimų;</text:span></text:p>
      <text:p text:style-name="P155"><text:span text:style-name="T156">6.2</text:span><text:span text:style-name="T157">. šeimų, auginančių tris ar daugiau vaikų (įvaikių);</text:span></text:p>
      <text:p text:style-name="P158"><text:span text:style-name="T159">6.3</text:span><text:span text:style-name="T160">.<text:s/></text:span><text:span text:style-name="T161">likusių be tėvų globos asmenų ir jų šeimų</text:span><text:span text:style-name="T162">.<text:s/></text:span></text:p>
      <text:p text:style-name="P163"><text:span text:style-name="T164">6.4</text:span><text:span text:style-name="T165">. neįgaliųjų, asmenų, sergančių lėtinių ligų, įrašytų į Vyriausybės ar jos įgaliotos institucijos patvirtintą sąrašą, sunkiomis formomis, ir šeimų, kuriose yra tokių asmenų;<text:s/></text:span></text:p>
      <text:p text:style-name="P166"><text:span text:style-name="T167">6.5</text:span><text:span text:style-name="T168">. bendrąjį.</text:span></text:p>
      <text:p text:style-name="P169"><text:span text:style-name="T170">6.6</text:span><text:span text:style-name="T171">. socialinio būsto nuomininkų, turinčių teisę į sociali</text:span><text:span text:style-name="T172">nio būsto sąlygų pagerinimą.</text:span></text:p>
      <text:p text:style-name="P173"><text:span text:style-name="T174">7</text:span><text:span text:style-name="T175">. Sąrašuose nurodoma:<text:s/></text:span></text:p>
      <text:p text:style-name="P176"><text:span text:style-name="T177">7.1</text:span><text:span text:style-name="T178">. sąrašo pavadinimas;</text:span></text:p>
      <text:p text:style-name="P179"><text:span text:style-name="T180">7.2</text:span><text:span text:style-name="T181">. asmens (šeimos) vieta (eilės numeris) sąraše;</text:span></text:p>
      <text:p text:style-name="P182"><text:span text:style-name="T183">7</text:span><text:span text:style-name="T184">.3</text:span><text:span text:style-name="T185">. asmens (šeimos atveju – pareiškėjo) vardas, pavardė;</text:span></text:p>
      <text:p text:style-name="P186"><text:span text:style-name="T187">7.4</text:span><text:span text:style-name="T188">. asmens (šeimos atveju – pareiškėjo) – deklar</text:span><text:span text:style-name="T189">uotos gyvenamosios vietos adresas;</text:span></text:p>
      <text:p text:style-name="P190"><text:span text:style-name="T191">7.5</text:span><text:span text:style-name="T192">. asmens (šeimos) prašymo įregistravimo data;</text:span></text:p>
      <text:p text:style-name="P193"><text:span text:style-name="T194">7.6</text:span><text:span text:style-name="T195">. šeimos narių skaičius.</text:span></text:p>
      <text:p text:style-name="P196"><text:span text:style-name="T197">8</text:span><text:span text:style-name="T198">. Asmenys ir šeimos, turintys teisę į savivaldybės socialinio būsto nuomą ar jo sąlygų pagerinimą ir pageidaujantys būti įrašyti<text:s/></text:span><text:span text:style-name="T199">į asmenų ir šeimų, turinčių teisę į paramą būstui išsinuomoti, sąrašą, turi pateikti Savivaldybės administracijos direktoriui adresuotą rašytinį prašymą (pagal Lietuvos Respublikos socialinės apsaugos ir darbo ministro patvirtintą Prašymų suteikti paramą b</text:span><text:span text:style-name="T200">ūstui įsigyti ar išsinuomoti nagrinėjimo tvarkos aprašo 2 priede pateiktą BP-2 formą) ir pateikti dokumentus, įrodančius teisę į socialinį būstą.</text:span></text:p>
      <text:p text:style-name="P201"><text:span text:style-name="T202">9</text:span><text:span text:style-name="T203">. Su prašymu pateikiami šie dokumentai:<text:s/></text:span></text:p>
      <text:p text:style-name="P204"><text:span text:style-name="T205">9.1</text:span><text:span text:style-name="T206">. Savivaldybės administracijos seniūnijos pažyma apie asmen</text:span><text:span text:style-name="T207">s deklaruotą gyvenamąją vietą (šeimos atveju – visų šeimos narių);</text:span></text:p>
      <text:p text:style-name="P208"><text:span text:style-name="T209">9.2</text:span><text:span text:style-name="T210">. Savivaldybės administracijos seniūnijos pažyma apie šeimos sudėtį;</text:span></text:p>
      <text:p text:style-name="P211"><text:span text:style-name="T212">9.3</text:span><text:span text:style-name="T213">. prireikus – kitos savivaldybės administracijos pažyma, patvirtinanti, kad šeimos narys, deklaravęs gyven</text:span><text:span text:style-name="T214">amąją vietą kitos savivaldybės teritorijoje, nėra įrašytas į toje savivaldybėje sudaromus sąrašus socialiniam būstui gauti ar būsto sąlygų pagerinimui ir toje savivaldybėje socialinio būsto nenuomoja;</text:span></text:p>
      <text:p text:style-name="P215"><text:span text:style-name="T216">9.4</text:span><text:span text:style-name="T217">. metinė gyventojo (šeimos) turto deklaracija (į</text:span><text:span text:style-name="T218">skaitant gautas pajamas) už kalendorinius metus;</text:span></text:p>
      <text:p text:style-name="P219"><text:span text:style-name="T220">9.5</text:span><text:span text:style-name="T221">. valstybės įmonės Registrų centras pažyma apie nuosavybės teise turimą nekilnojamąjį turtą (šeimos atveju – visų šeimos narių);</text:span></text:p>
      <text:p text:style-name="P222"><text:span text:style-name="T223">9.6</text:span><text:span text:style-name="T224">. prireikus – neįgalumą, likusių be tėvų globos asmenų statusą<text:s/></text:span><text:span text:style-name="T225">patvirtinantys dokumentai;</text:span></text:p>
      <text:p text:style-name="P226"><text:span text:style-name="T227">9.7</text:span><text:span text:style-name="T228">. gydymo įstaigos pažyma, patvirtinanti, kad asmuo (šeimos narys), serga lėtinės ligos, įrašytos į Lietuvos Respublikos Vyriausybės ar jos įgaliotos institucijos patvirtintą sąrašą, sunkia forma;</text:span></text:p>
      <text:p text:style-name="P229"><text:span text:style-name="T230">9.8</text:span><text:span text:style-name="T231">. asmens (šeimos na</text:span><text:span text:style-name="T232">rių) paso, asmens tapatybės kortelės, gimimo liudijimo, prireikus – ištuokos liudijimo, mirties liudijimo –  kopijos.</text:span></text:p>
      <text:p text:style-name="P233"><text:span text:style-name="T234">10</text:span><text:span text:style-name="T235">.<text:s/></text:span><text:span text:style-name="T236">Savivaldybės vykdomoji institucija, gavusi asmens (šeimos atveju – visų šeimos narių) rašytinį sutikimą tvarkyti asmens duomenis</text:span><text:span text:style-name="T237"><text:s/>ir turint galimybę tai tvarkyti, informaciją iš valstybės įmonės Registrų centras apie asmens (šeimos) turimą nuosavybės teise nekilnojamąjį turtą, esantį Lietuvos Respublikos teritorijoje, ir pažymas apie asmens deklaruotą gyvenamąją vietą bei šeimos sud</text:span><text:span text:style-name="T238">ėtį gauna pati.<text:s/></text:span></text:p>
      <text:p text:style-name="P239"><text:span text:style-name="T240">11</text:span><text:span text:style-name="T241">.<text:s/></text:span>Asmenų (šeimų) prašymai priimami Savivaldybėje ir registruojami, įrašant juos į Asmenų (šeimų), turinčių teisę į savivaldybės socialinį būstą ar jo sąlygų pagerinimą,<text:s/><text:span text:style-name="T242">prašymų</text:span><text:s/>registravimo žurnalą pagal prašymų įregistravimo Savivaldybėje datą ir laiką.</text:p>
      <text:p text:style-name="P243">12.<text:s/><text:span text:style-name="T244">Jei paaiškėja, kad, pateikus prašymą ir kitus dokumentus, asmuo (šeima) neturi teisės į savivaldybės socialinį būstą ar jo sąlygų pagerinimą, apie tai per 10 darbo dienų pareiškėjui pranešama raštu, nurodant priežastis. Atsaky</text:span><text:span text:style-name="T245">mą pateikia Savivaldybės administracijos Mokesčių ir turto skyriaus atsakingas darbuotojas.<text:s/></text:span></text:p>
      <text:p text:style-name="P246"><text:span text:style-name="T247">13</text:span><text:span text:style-name="T248">. Asmeniui (šeimai), įrašytam į atitinkamą asmenų (šeimų), turinčių teisę į savivaldybės socialinį būstą ar jo sąlygų pagerinimą, sąrašą, pranešama apie tai<text:s/></text:span><text:span text:style-name="T249">raštu, nurodant sąrašo pavadinimą, asmens (šeimos) įrašymo į sąrašą datą ir elės numerį sąraše.</text:span></text:p>
      <text:p text:style-name="P250"><text:span text:style-name="T251">14</text:span><text:span text:style-name="T252">. Sąrašai direktoriaus įsakymu tvirtinami kasmet nuo birželio 1 iki 30 dienos.</text:span><text:span text:style-name="T253"><text:tab/></text:span></text:p>
      <text:p text:style-name="P254"><text:span text:style-name="T255">15</text:span><text:span text:style-name="T256">. Įrašytas į sąrašą asmuo (šeima), jei pasikeitė jo pateikti<text:s/></text:span><text:span text:style-name="T257">duomenys, per 10 darbo dienų nuo duomenų pasikeitimo, privalo nedelsiant informuoti apie tai Savivaldybės administracijos Mokesčių ir turto skyriaus atsakingą darbuotoją ir pateikti asmens duomenų pasikeitimą įrodančius dokumentus, jei:</text:span></text:p>
      <text:p text:style-name="P258"><text:span text:style-name="T259">15.1</text:span><text:span text:style-name="T260">. keitėsi šei</text:span><text:span text:style-name="T261">mos narių skaičius (susituokė, išsituokė, gimė vaikai, mirė šeimos narys, asmenys teismo tvarka buvo pripažinti šeimos nariais it t.t.);</text:span></text:p>
      <text:p text:style-name="P262"><text:span text:style-name="T263">15.2</text:span><text:span text:style-name="T264">. asmeniui nustatytas (panaikintas), pratęstas (nepratęstas) neįgalumo ar darbingumo lygis, atsirado (išnyko) a</text:span><text:span text:style-name="T265">plinkybės, dėl kurių, asmuo (šeima) gali būti įrašytas į<text:s/></text:span><text:span text:style-name="T266">neįgaliųjų, asmenų, sergančių lėtinių ligų, įrašytų į Vyriausybės ar jos įgaliotos institucijos patvirtintą sąrašą, sunkiomis formomis, ir šeimų, kuriose yra tokių asmenų</text:span><text:span text:style-name="T267">, sąrašą;<text:s/></text:span></text:p>
      <text:p text:style-name="P268"><text:span text:style-name="T269">15.3</text:span><text:span text:style-name="T270">. pasikeit</text:span><text:span text:style-name="T271">ė asmens deklaruotos gyvenamosios vietos adresas;</text:span></text:p>
      <text:p text:style-name="P272"><text:span text:style-name="T273">15.4</text:span><text:span text:style-name="T274">. asmuo (šeima) nuosavybės teise įsigijo būstą.<text:s/></text:span></text:p>
      <text:p text:style-name="P275"><text:span text:style-name="T276">16</text:span><text:span text:style-name="T277">. Šio Aprašo 15.1–15.2 papunkčiuose nurodytais atvejais asmuo (šeima), pageidaujantis būti įrašytas į kitą atitinkamą sąrašą, pateikia saviva</text:span><text:span text:style-name="T278">ldybės administracijos direktoriui prašymą ir reikiamus, pasikeitimą įrodančius,</text:span><text:span text:style-name="T279"><text:s/>dokumentus, prireikus patikslina ir kitus duomenis.</text:span></text:p>
      <text:p text:style-name="P280"><text:span text:style-name="T281">17</text:span><text:span text:style-name="T282">. Asmuo (šeima) įrašomas į kitą sąrašą, atsižvelgiant į jo įrašymo ankstesniame sąraše <text:s/>datą.</text:span></text:p>
      <text:p text:style-name="P283"><text:span text:style-name="T284">18</text:span><text:span text:style-name="T285">. <text:s/>Įrašytam į sąrašą asmeniui mirus (šeimos atveju), 2 mėnesius po asmens mirties į sąrašą gali būti įrašytas jo sutuoktinis ar kitas pilnametis (ne jaunesnis 18 metų) šeimos narys, atitinkantis<text:s/></text:span><text:span text:style-name="T286">Įstatym</text:span><text:span text:style-name="T287">e nustatytai šeimos nario sąvokai.</text:span></text:p>
      <text:p text:style-name="P288"><text:span text:style-name="T289">19</text:span><text:span text:style-name="T290">. Atsižvelgia</text:span><text:span text:style-name="T291">nt</text:span><text:span text:style-name="T292"><text:s/>į asmenų (šeimų) prašymus, patikslintus duomenis, sąrašus tikslina<text:s/></text:span><text:span text:style-name="T293">Savivaldybės administracijos Mokesčių ir turto skyriaus atsakingas darbuotojas.</text:span></text:p>
      <text:p text:style-name="P294"><text:span text:style-name="T295">20</text:span><text:span text:style-name="T296">. Asmuo</text:span><text:span text:style-name="T297"><text:s/>(šeima)</text:span><text:span text:style-name="T298">, gavęs kvietimą atvykti patikslinti asmens (šeimos) duomenis, reikalingus sąrašų pat</text:span><text:span text:style-name="T299">ikslinimui, privalo juos patikslinti per nurodytą laiką. Pranešimai, kvietimai atvykti ir kita informacija šeimai ir asmenims siunčiami laišku deklaruotos gyvenamosios vietos arba kitu nurodytu adresu.</text:span></text:p>
      <text:p text:style-name="P300"><text:span text:style-name="T301">21</text:span><text:span text:style-name="T302">. <text:s/>Asmuo (šeima) vienu metu gali būti <text:s/>įrašytas<text:s/></text:span><text:span text:style-name="T303">tik viename sąraše.</text:span></text:p>
      <text:p text:style-name="P304"><text:span text:style-name="T305">22</text:span><text:span text:style-name="T306">.<text:s/></text:span><text:span text:style-name="T307">Asmenys ir šeimos iš asmenų ir šeimų, turinčių teisę į paramą būstui išsinuomoti, sąrašų išbraukiami Savivaldybės administracijos direktoriaus įsakymu Į</text:span><text:span text:style-name="T308">statyme nurodytais atvejais. S</text:span><text:span text:style-name="T309">avivaldybės administracijos Mokesčių ir turto<text:s/></text:span><text:span text:style-name="T310">skyriaus atsakingas darbuotojas apie tai asmenis (šeimas) informuoja raštu.</text:span><text:span text:style-name="T311"><text:s/></text:span></text:p>
      <text:p text:style-name="P312"><text:span text:style-name="T313">23</text:span><text:span text:style-name="T314">. Asmenų (šeimų), įrašytų į asmenų (šeimų), turinčių teisę į <text:s/>savivaldybės socialinį būstą ar jo sąlygų pagerinimą, sąrašus, prašymai ir kiti susiję dokumentai kaupiami Savi</text:span><text:span text:style-name="T315">valdybės administracijos Mokesčių ir turto skyriuje.<text:s/></text:span></text:p>
      <text:p text:style-name="P316"><text:span text:style-name="T317">24</text:span><text:span text:style-name="T318">. Į asmenų ir šeimų, gaunančių būsto nuomos ar išperkamosios būsto nuomos mokesčių dalies kompensaciją, sąrašus įrašomi asmenys ir šeimos, gaunantys būsto nuomos ar išperkamosios būsto nuomos moke</text:span><text:span text:style-name="T319">sčių dalies kompensaciją. Asmenys ir šeimos iš šių sąrašų išbraukiami Savivaldybės administracijos direktoriaus įsakymu nutraukus būsto nuomos ar išperkamosios būsto nuomos mokesčių dalies kompensacijos mokėjimą Įstatyme nurodytais atvejais.</text:span></text:p>
      <text:p text:style-name="P320"><text:span text:style-name="T321">25</text:span><text:span text:style-name="T322">. Asmeny</text:span><text:span text:style-name="T323">s ir šeimos, gaunantys būsto nuomos ar išperkamosios būsto nuomos mokesčių dalies kompensaciją, neišbraukiami iš asmenų ir šeimų, turinčių teisę į paramą būstui išsinuomoti, sąrašų, tačiau būsto nuomos ar išperkamosios būsto nuomos mokesčių dalies kompensa</text:span><text:span text:style-name="T324">cijos gavimo laikotarpis neįskaitomas į buvimo tokių asmenų ir šeimų sąrašuose laikotarpį.</text:span></text:p>
      <text:p text:style-name="P325"><text:span text:style-name="T326">26</text:span><text:span text:style-name="T327">. Į asmenų ir šeimų, nuomojančių socialinį būstą, sąrašus įrašomi asmenys ir šeimos, kuriems yra išnuomotas socialinis būstas. Asmenys ir šeimos iš šių sąrašų<text:s/></text:span><text:span text:style-name="T328">išbraukiami nutraukus socialinio būsto nuomos sutartį.</text:span></text:p>
      <text:p text:style-name="P329"/>
      <text:p text:style-name="P330"><text:span text:style-name="T331">IV</text:span><text:span text:style-name="T332">.<text:s/></text:span><text:span text:style-name="T333">SOCIALINIO BŪSTO NUOMOS<text:s/></text:span><text:span text:style-name="T334">TVARKA IR SĄLYGOS</text:span></text:p>
      <text:p text:style-name="P335"/>
      <text:p text:style-name="P336"><text:span text:style-name="T337">27</text:span><text:span text:style-name="T338">. S</text:span><text:span text:style-name="T339">avivaldybės s</text:span><text:span text:style-name="T340">ocialinis būstas nuomojamas<text:s/></text:span><text:span text:style-name="T341">ir būsto nuomos ar išperkamosios būsto nuomos mokesčių dalies kompensacijos mokamos<text:s/></text:span><text:span text:style-name="T342">laikantis<text:s/></text:span><text:span text:style-name="T343">eiliškumo (</text:span><text:span text:style-name="T344">pagal<text:s/></text:span><text:span text:style-name="T345">prašymų užregistravimą Savivaldybės administracijoje datą ir laiką)</text:span><text:span text:style-name="T346">, įvertinus buvimo asmenų ir šeimų, turinčių teisę į paramą būstui išsinuomoti, sąrašuose laikotarpį, išskyrus laikotarpį, kai asmenų ir šeimų, turinčių teisę į paramą būst</text:span><text:span text:style-name="T347">ui išsinuomoti, sąraše esantis asmuo ar šeima gauna būsto nuomos ar išperkamosios būsto nuomos mokesčių dalies kompensaciją.<text:s/></text:span><text:span text:style-name="T348">Aprašo 6 punkto sąrašams prioritetai netaikomi.</text:span></text:p>
      <text:p text:style-name="P349"><text:span text:style-name="T350">28</text:span><text:span text:style-name="T351">. S</text:span><text:span text:style-name="T352">avivaldybės socialinis b</text:span><text:span text:style-name="T353">ū</text:span><text:span text:style-name="T354">stas nuomojamas apklausus į s</text:span><text:span text:style-name="T355">ąrašus įrašytus<text:s/></text:span><text:span text:style-name="T356">asme</text:span><text:span text:style-name="T357">nis<text:s/></text:span>(šeimas)<text:span text:style-name="T358">, laikantis eiliškumo ir šiame Apraše nustatytos tvarkos, išskyrus šio Aprašo 35 – 36 <text:s/>punktuose nurodytus atvejus.</text:span><text:span text:style-name="T359"><text:s/>Siūlymas asmeniui (šeimai) nuomoti savivaldybės socialinį būstą išsiunčiamas raštu prašyme nurodytu deklaruotos gyvenamosios vie</text:span><text:span text:style-name="T360">tos arba faktinės gyvenamosios vietos adresu, jeigu tokį pareiškėjas nurodė, arba siūloma telefonu.</text:span></text:p>
      <text:p text:style-name="P361"><text:span text:style-name="T362">29</text:span><text:span text:style-name="T363">. Savivaldybės socialinis būstas siūlomas išsinuomoti atsižvelgiant į ploto normatyvą ir prareiškėjų prašyme nurodytus poreikius ir pageidavimus dėl b</text:span><text:span text:style-name="T364">ūsto vietovės, komunalinių patogumų, aukšto, ir kt. Jei turimas būstas neatitinka asmens ar šeimos prašyme nurodytų konkrečių pageidavimų, toks būstas jam nesiūlomas. Būstai siūlomi tik asmens (šeimos) prašyme nurodytoje vietovėje.<text:s/></text:span></text:p>
      <text:p text:style-name="P365"><text:span text:style-name="T366">30</text:span><text:span text:style-name="T367">. Butai, pritaiky</text:span><text:span text:style-name="T368">ti negalintiems savarankiškai judėti (neįgaliesiems), savivaldybės būsto ir socialinio būsto fondo gyvenamuosiuose namuose siūlomi asmenims, įrašytiems į neįgaliųjų asmenų sąrašą ir turintiems minėtą negalią, praleidžiant kitokio pobūdžio negalią turinčius</text:span><text:span text:style-name="T369"><text:s/>asmenis. Jei neįgaliųjų sąraše nėra asmenų, turinčių judėjimo negalią, negalintiems savarankiškai judėti (neįgaliesiems) pritaikyti butai nuomojami eilės tvarka kitiems sąraše įrašytiems asmenims (šeimoms).</text:span></text:p>
      <text:p text:style-name="P370"><text:span text:style-name="T371">31</text:span><text:span text:style-name="T372">.<text:s/></text:span><text:span text:style-name="T373">Jeigu asmuo, gavęs pasiūlymą nuomoti sav</text:span><text:span text:style-name="T374">ivaldybės socialinį būstą, iki pranešime nurodytos datos raštu neinformuoja apie pasiūlymo priėmimą arba atsisakymą, socialinį būstą siūloma išnuomoti kitiems asmenims ar šeimoms, įrašytiems į asmenų ar šeimų, turinčių teisę</text:span><text:span text:style-name="T375"><text:s/>į paramą būstui išsinuomoti,</text:span><text:span text:style-name="T376"><text:s/>są</text:span><text:span text:style-name="T377">rašus, laikantis eiliškumo.<text:s/></text:span></text:p>
      <text:p text:style-name="P378"><text:span text:style-name="T379">32</text:span><text:span text:style-name="T380">.<text:s/></text:span><text:span text:style-name="T381">Asmenys ir šeimos, kuriems Įstatyme nustatyta tvarka siūloma išsinuomoti socialinį būstą ir kurie rašytiniame pasiūlyme nustatytu laiku be svarbių priežasčių du kartus neatvyksta į Savivaldybę dėl socialinio būsto nuomo</text:span><text:span text:style-name="T382">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text:span><text:span text:style-name="T383">vivaldybę ir raštu neišreiškusiems sutikimo ar nesutikimo nuomotis siūlomą socialinį būstą asmenims ir šeimoms pateikiamas ne anksčiau kaip po 15 kalendorinių dienų nuo ankstesnio pasiūlymo pateikimo dienos.</text:span></text:p>
      <text:p text:style-name="P384"><text:span text:style-name="T385">33</text:span><text:span text:style-name="T386">. Šeimos ir asmenys, sutikę išsinuomoti pa</text:span><text:span text:style-name="T387">siūlytą socialinį būstą, per nurodytą terminą privalo pateikti Savivaldybės administracijos direktoriui prašymą ir dokumentus, įrodančius jų teisę į savivaldybės socialinio būsto nuomą, nurodytus šio Aprašo 9 punkte.</text:span></text:p>
      <text:p text:style-name="P388"><text:span text:style-name="T389">34</text:span><text:span text:style-name="T390">.<text:s/></text:span><text:span text:style-name="T391">Jei asmuo laiku nepateikia šio<text:s/></text:span><text:span text:style-name="T392">Aprašo 9 punkte nurodytų dokumentų, būstas eilės tvarka siūlomas nuomoti kitiems, įrašytiems į sąrašus asmenims (šeimoms).</text:span></text:p>
      <text:p text:style-name="P393"><text:span text:style-name="T394">35</text:span><text:span text:style-name="T395">.<text:s/></text:span><text:span text:style-name="T396">Asmenims (šeimoms), turintiems teisę į savivaldybės socialinį būstą ir įrašytiems į Aprašo 6 punkte nurodytus atitinkamus sąr</text:span><text:span text:style-name="T397">ašus, išimties tvarka, nesilaikant eiliškumo, savivaldybės socialinis būstas išnuomojamas esant vienai iš žemiau nurodytų aplinkybių:</text:span></text:p>
      <text:p text:style-name="P398"><text:span text:style-name="T399">35.1</text:span><text:span text:style-name="T400">. socialinio būsto kapitalinio remonto ir rekonstrukcijos laikui;</text:span></text:p>
      <text:p text:style-name="P401"><text:span text:style-name="T402">35.2</text:span><text:span text:style-name="T403">. iškeldinimas iš gresiančių sugriūti<text:s/></text:span><text:span text:style-name="T404">namų, butų;</text:span></text:p>
      <text:p text:style-name="P405"><text:span text:style-name="T406">35.3</text:span><text:span text:style-name="T407">. iškeldinimas iš kitų gyvenamųjų patalpų, esant antstolių, prokuratūros ir kitų institucijų, organizacijų reikalavimams, bei atsiradus kitoms aplinkybėms;</text:span></text:p>
      <text:p text:style-name="P408"><text:span text:style-name="T409">35.4</text:span><text:span text:style-name="T410">. gyvenamosios patalpos pertvarkomos į kitos paskirties patalpas;</text:span></text:p>
      <text:p text:style-name="P411"><text:span text:style-name="T412">35.5</text:span><text:span text:style-name="T413">. gyvenamosios patalpos nukentėjo nuo gaisro ar stichinės nelaimės.</text:span></text:p>
      <text:p text:style-name="P414"><text:span text:style-name="T415">36</text:span><text:span text:style-name="T416">. Savivaldybės būstas<text:s/></text:span><text:span text:style-name="T417">išimties tvarka socialinio būsto nuomos sąlygomis gali būti nuomojamas ir neįrašytiems į</text:span><text:span text:style-name="T418"><text:s/>A</text:span><text:span text:style-name="T419">prašo 6 punkte nurodytus s</text:span><text:span text:style-name="T420">ą</text:span><text:span text:style-name="T421">rašus, neturintiems<text:s/></text:span><text:span text:style-name="T422">Lietuvos Respubliko</text:span><text:span text:style-name="T423">s teritorijoje nuosavybės teise kito tinkamo būsto</text:span><text:span text:style-name="T424">:</text:span></text:p>
      <text:p text:style-name="P425"><text:span text:style-name="T426">36.1</text:span><text:span text:style-name="T427">. asmenims (šeimoms), netekusiems turėto b</text:span><text:span text:style-name="T428">ū</text:span><text:span text:style-name="T429">sto dėl gaisr</text:span><text:span text:style-name="T430">ų</text:span><text:span text:style-name="T431">, potvyni</text:span><text:span text:style-name="T432">ų</text:span><text:span text:style-name="T433">, stipri</text:span><text:span text:style-name="T434">ų<text:s/></text:span><text:span text:style-name="T435">vėj</text:span><text:span text:style-name="T436">ų<text:s/></text:span><text:span text:style-name="T437">ar kit</text:span><text:span text:style-name="T438">ų<text:s/></text:span><text:span text:style-name="T439">nuo žmogaus valios nepriklausan</text:span><text:span text:style-name="T440">č</text:span><text:span text:style-name="T441">i</text:span><text:span text:style-name="T442">ų<text:s/></text:span><text:span text:style-name="T443">aplinkybi</text:span><text:span text:style-name="T444">ų;</text:span></text:p>
      <text:p text:style-name="P445"><text:span text:style-name="T446">36.2</text:span><text:span text:style-name="T447">.<text:s/></text:span><text:span text:style-name="T448">asmenims, kuriems yra nustatytas 0–25 procentų darb</text:span><text:span text:style-name="T449">ingumo lygis;</text:span></text:p>
      <text:p text:style-name="P450"><text:span text:style-name="T451">36.3</text:span><text:span text:style-name="T452">. šeimoms, auginančioms penkis ar daugiau vaikų;</text:span></text:p>
      <text:p text:style-name="P453"><text:span text:style-name="T454">36.4</text:span><text:span text:style-name="T455">. šeimoms, kurioms vienu kartu gimsta trys ar daugiau vaikų;</text:span></text:p>
      <text:p text:style-name="P456"><text:span text:style-name="T457">36.5</text:span><text:span text:style-name="T458">. šeimoms, kuriose abiem sutuoktiniams yra nustatytas 0–25 procentų darbingumo lygis ir kurios augina vaiką<text:s/></text:span><text:span text:style-name="T459">(vaikus);</text:span></text:p>
      <text:p text:style-name="P460"><text:span text:style-name="T461">36.6</text:span><text:span text:style-name="T462">. neįgaliesiems, vieniems auginantiems vaiką (vaikus);</text:span></text:p>
      <text:p text:style-name="P463"><text:span text:style-name="T464">36.7</text:span><text:span text:style-name="T465">. šeimoms, auginančioms vaikus, kai ne mažiau kaip dviem vaikams yra nustatytas sunkus neįgalumo lygis;</text:span></text:p>
      <text:p text:style-name="P466"><text:span text:style-name="T467">36.8</text:span><text:span text:style-name="T468">. šeimoms, kuriose ne mažiau kaip dviem šeimos nariams yra nust</text:span><text:span text:style-name="T469">atytas 0–25 procentų darbingumo lygis.</text:span></text:p>
      <text:p text:style-name="P470"><text:span text:style-name="T471">Apie šiame punkte nurodytais atvejais išnuomotus būstus<text:s/></text:span><text:span text:style-name="T472">ne vėliau kaip per dešimt darbo dien</text:span><text:span text:style-name="T473">ų<text:s/></text:span><text:span text:style-name="T474">nuo sutarties sudarymo skelbiama Savivaldybės interneto<text:s/></text:span><text:span text:style-name="T475">svetainėje.</text:span></text:p>
      <text:p text:style-name="P476"><text:span text:style-name="T477">37</text:span><text:span text:style-name="T478">. 36.1. papunktyje nurodytiems<text:s/></text:span><text:span text:style-name="T479">asmenims (šeimom</text:span><text:span text:style-name="T480">s), netekusiems būsto dėl gaisr</text:span><text:span text:style-name="T481">ų</text:span><text:span text:style-name="T482">, potvyni</text:span><text:span text:style-name="T483">ų</text:span><text:span text:style-name="T484">, stipri</text:span><text:span text:style-name="T485">ų<text:s/></text:span><text:span text:style-name="T486">vėj</text:span><text:span text:style-name="T487">ų<text:s/></text:span><text:span text:style-name="T488">ar kit</text:span><text:span text:style-name="T489">ų<text:s/></text:span><text:span text:style-name="T490">nuo žmogaus valios nepriklausan</text:span><text:span text:style-name="T491">č</text:span><text:span text:style-name="T492">i</text:span><text:span text:style-name="T493">ų<text:s/></text:span><text:span text:style-name="T494">aplinkybi</text:span><text:span text:style-name="T495">ų, savivaldybės socialinis būstas išnuomojamas sudarant nuomos sutartį iki vienerių metų.</text:span></text:p>
      <text:p text:style-name="P496"><text:span text:style-name="T497">38</text:span><text:span text:style-name="T498">.<text:s/></text:span><text:span text:style-name="T499">Savivaldybės socialinis būstas nuomojamas Savival</text:span><text:span text:style-name="T500">dybės administracijos direktoriaus įsakymu. Sprendimas<text:s/></text:span><text:span text:style-name="T501">dėl savivaldybės būsto ir savivaldybės socialinio būsto nuomos<text:s/></text:span><text:span text:style-name="T502">priimamas, atsižvelgiant į Savivaldybės administracijos Mokesčių ir turto skyriaus siūlymą, kuris prieš tai svarstomas savivaldybės admini</text:span><text:span text:style-name="T503">stracijos direktoriaus sudarytos Švenčionių rajono savivaldybės būsto nuomos komisijos (toliau – Komisija) posėdyje.<text:s/></text:span><text:span text:style-name="T504">Apie išnuomotą savivaldybės socialinį būstą<text:s/></text:span><text:span text:style-name="T505">pranešama šilumą, karštą ir šaltą vandenį, komunalines paslaugas teikiančioms bei savivaldybės<text:s/></text:span><text:span text:style-name="T506">būstą administruojančioms įmonėms.</text:span></text:p>
      <text:p text:style-name="P507"><text:span text:style-name="T508">39</text:span><text:span text:style-name="T509">. Savivaldybės administracijos direktoriaus įsakyme dėl savivaldybės socialinio būsto nuomos nurodoma: nuomininko vardas, pavardė, asmens kodas, suteikiamų gyvenamųjų patalpų kambarių skaičius, plotas, adresas bei š</text:span><text:span text:style-name="T510">eimos narių skaičius.</text:span></text:p>
      <text:p text:style-name="P511"><text:span text:style-name="T512">40</text:span><text:span text:style-name="T513">. Asmenys (šeima), kuriems išnuomojamas būstas, privalo per 5 darbo dienas nuo sprendimo priėmimo pasirašyti su nuomotoju socialinio būsto nuomos sutartį. <text:s/></text:span></text:p>
      <text:p text:style-name="P514"><text:span text:style-name="T515">41</text:span><text:span text:style-name="T516">. Savivaldybės socialinio būsto administratorius (nuomotojas) sud</text:span><text:span text:style-name="T517">aro su nuomininku Socialinio būsto nuomos sutartį (forma pridedama), perduoda jam butą ir pagalbines patalpas, surašydamas būsto perdavimo ir priėmimo aktą, ir sutartį užregistruoja Lietuvos Respublikos nekilnojamojo turto registre. Jei nuomininkas per 5 d</text:span><text:span text:style-name="T518">arbo dienas nuo sprendimo priėmimo neatvyksta sudaryti socialinio būsto nuomos sutarties, administratorius informuoja apie tai Savivaldybės administracijos Mokesčių ir turto skyrių.</text:span></text:p>
      <text:p text:style-name="P519">Tais atvejais, kai savivaldybės socialinis būstas išnuomojamas ne<text:s/>socialinio būsto nuomos sąlygomis, Socialinio būsto nuomos sutarties 4.4 punktas netaikomas.</text:p>
      <text:p text:style-name="P520">Punkto pakeitimai:</text:p>
      <text:p text:style-name="P521"><text:span text:style-name="T522">Nr.<text:s/></text:span><text:a xlink:href="https://www.e-tar.lt/portal/legalAct.html?documentId=6a4178e0d15111e583a295d9366c7ab3" office:target-frame-name="_top" xlink:show="replace"><text:span text:style-name="T523">T-18</text:span></text:a><text:span text:style-name="T524">, 2016-02-04, paskelbta TAR<text:s/></text:span><text:span text:style-name="T525">2016-02-12, i. k. 2016-02771</text:span></text:p>
      <text:p text:style-name="Normal"/>
      <text:p text:style-name="P526"><text:span text:style-name="T527">42</text:span><text:span text:style-name="T528">. Savivaldybės socialinis būstas nuomininko prašymu, Savivaldybės administracijos direktoriaus įsakymu, Komisijai pritarus, gali būti pakeičiamas kitu:</text:span></text:p>
      <text:p text:style-name="P529"><text:span text:style-name="T530">42.1</text:span><text:span text:style-name="T531"><text:s/>jeigu asmeniui (šeimai) nuomojamos gyvenamosios patalpos bend</text:span><text:span text:style-name="T532">ras naudingas plotas yra mažesnis, kaip 10 kvadratinių metrų vienam asmeniui;</text:span></text:p>
      <text:p text:style-name="P533"><text:span text:style-name="T534">42.2</text:span><text:span text:style-name="T535">. jeigu savivaldybės būsto ar socialinio būsto nuomininkas pageidauja (dėl įsiskolinimo už paslaugas ar kitų priežasčių) pasikeisti į mažesnio ploto savivaldybės<text:s/></text:span><text:span text:style-name="T536">socialin</text:span><text:span text:style-name="T537">į<text:s/></text:span><text:span text:style-name="T538">būstą,<text:s/></text:span><text:span text:style-name="T539">arba socialinį būstą su patogumais į socialinį būstą be patogumų.</text:span></text:p>
      <text:p text:style-name="P540"><text:span text:style-name="T541">Tokie prašymai gali būti tenkinami tik <text:s/>atsiradus tinkamam laisvam socialiniam būstui.</text:span></text:p>
      <text:p text:style-name="P542"><text:span text:style-name="T543">43</text:span><text:span text:style-name="T544">. Socialinio būsto nuomininkas, gavęs kartu su juo gyvenančių pilnamečių šeimos narių,</text:span><text:span text:style-name="T545"><text:s/>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546"><text:span text:style-name="T547">44</text:span><text:span text:style-name="T548">. Sociali</text:span><text:span text:style-name="T549">nio būsto nuomos sutartis sudaroma, keičiama ir nutraukiama vadovaujantis Lietuvos Respublikos civiliniu kodeksu ir Įstatymu.</text:span></text:p>
      <text:p text:style-name="P550"><text:span text:style-name="T551">45</text:span><text:span text:style-name="T552">. Savivaldybės būstą ir socialinį būstą, kaip savivaldybės būsto fondo dalį, <text:s/>administruojančios įmonės užtikrina nuomos sut</text:span><text:span text:style-name="T553">arčių vykdymą bei priežiūrą, vadovaudamasi Savivaldybės administracijos direktoriaus įsakymu apgyvendina nuomininkus, renka nuomos<text:s/></text:span><text:soft-page-break/><text:span text:style-name="T554">mokestį, organizuoja nemokių, pažeidusių nuomos sutartį nuomininkų iškeldinimą, informuoja savivaldybės administraciją apie n</text:span><text:span text:style-name="T555">eapgyvendintus butus. Savivaldybės administracijos Mokesčių ir turto skyrius vykdo būsto nuomos kontrolę ir gavęs pranešimus apie laisvus butus, parenka nuomininkus, teikia pasiūlymus ir nuominikų prašymus K</text:span><text:span text:style-name="T556">omisijai<text:s/></text:span><text:span text:style-name="T557">svarstyti, rengia Savivaldybės administr</text:span><text:span text:style-name="T558">acijos direktoriaus įsakymus dėl būsto nuomos, iki kiekvienų metų balandžio 1 d.<text:s/></text:span><text:span text:style-name="T559">informuoja paramą būstui išsinuomoti gaunančius asmenis ir šeimas apie prievolę<text:s/></text:span><text:span text:style-name="T560">Gyventojų turto deklaravimo įstatyme</text:span><text:span text:style-name="T561"><text:s/>nustatyta tvarka deklaruoti turtą (įskaitant gautas pajama</text:span><text:span text:style-name="T562">s)</text:span><text:span text:style-name="T563">, tvarko<text:s/></text:span><text:span text:style-name="T564">Savivaldybės būsto fondo sąrašą, socialinio būsto, kaip Savivaldybės būsto fondo dalies, sąrašą</text:span><text:span text:style-name="T565"><text:s/>ir nuomininkų sąrašą, kaupia duomenis, reikalingus socialinio būsto statistinei apskaitai.<text:s/></text:span></text:p>
      <text:p text:style-name="P566"><text:span text:style-name="T567">46</text:span><text:span text:style-name="T568">. Socialinio būsto nuomos sutartis su nuomininku nu</text:span><text:span text:style-name="T569">traukiama:</text:span></text:p>
      <text:p text:style-name="P570"><text:span text:style-name="T571">46.1</text:span><text:span text:style-name="T572">. šalių susitarimu;</text:span></text:p>
      <text:p text:style-name="P573"><text:span text:style-name="T574">46.2</text:span><text:span text:style-name="T575">. vienašališkai:</text:span></text:p>
      <text:p text:style-name="P576"><text:span text:style-name="T577">46.2.1</text:span><text:span text:style-name="T578">. Įstatyme numatytais atvejais;<text:s/></text:span></text:p>
      <text:p text:style-name="P579"><text:span text:style-name="T580">46.2.2</text:span><text:span text:style-name="T581">. jeigu nuomininko įsiskolinimas už socialinio būsto nuomą ir (ar) mokestį už patalpoms tiekiamą energiją (šiluminę ir (ar) elektros) ar dujas,</text:span><text:span text:style-name="T582"><text:s/>ar geriamąjį ir (ar) karštą vandenį, ar komunalines paslaugas viršija trijų mėnesių nuomos mokesčio sumą;</text:span></text:p>
      <text:p text:style-name="P583"><text:span text:style-name="T584">46.2.3</text:span><text:span text:style-name="T585">. nuomininkui pažeidus nuomos sutartyje <text:s/>nustatytus įsipareigojimus.</text:span><text:span text:style-name="T586"><text:s/></text:span></text:p>
      <text:p text:style-name="P587"><text:span text:style-name="T588">47</text:span><text:span text:style-name="T589">.<text:s/></text:span><text:span text:style-name="T590">Pasibaigus nuomos sutarčiai arba ją nutraukus,<text:s/></text:span><text:span text:style-name="T591">nuomininkas (jo šeima) privalo panaikinti gyvenamosios vietos deklaravimo duomenis, išsikelti iš nuomojamų gyvenamųjų patalpų ir perduoti jas savivaldybės būstą administruojančiai įmonei pagal buto perdavimo ir priėmimo aktą.</text:span><text:s/></text:p>
      <text:p text:style-name="P592"/>
      <text:p text:style-name="P593"><text:span text:style-name="T594">V</text:span><text:span text:style-name="T595">.<text:s/></text:span><text:span text:style-name="T596">SAVIVALDYBĖS BŪSTO<text:s/></text:span><text:span text:style-name="T597">NUOMOS TVARKA IR SĄLYGOS</text:span></text:p>
      <text:p text:style-name="P598"/>
      <text:p text:style-name="P599"><text:span text:style-name="T600">48</text:span><text:span text:style-name="T601">. Savivaldybės būsto fondą sudaro tarnybinės gyvenamosios patalpos ir savivaldybės būstai, kurie nuomojami ne socialinio būsto nuomos sąlygomis.</text:span><text:span text:style-name="T602"><text:tab/></text:span></text:p>
      <text:p text:style-name="P603"><text:span text:style-name="T604">49</text:span><text:span text:style-name="T605">. Savivaldybės būstas Savivaldybės tarybos sprendimu gali būti nuomojama</text:span><text:span text:style-name="T606">s asmenims ir šeimoms, neturintiems kito nuosavo būsto:</text:span></text:p>
      <text:p text:style-name="P607"><text:span text:style-name="T608">49.1</text:span><text:span text:style-name="T609">. nuomojantiems socialinį būstą, jeigu jų deklaruotas turtas (įskaitant gautas pajamas) už kalendorinius metus daugiau kaip 20 procentų viršija Įstatyme nustatytus metinius pajamų ir turto dydži</text:span><text:span text:style-name="T610">us, jų prašymu, įvertinus socialinio būsto poreikį savivaldybėje, šį būstą nuomojant rinkos kainomis vadovaujantis savivaldybės būsto, socialinio būsto nuomos mokesčių ir būsto nuomos ar išperkamosios nuomos mokesčių dalies apskaičiavimo metodika, patvirti</text:span><text:span text:style-name="T611">nta Lietuvos Respublikos Vyriausybės, jeigu asmuo ar šeima nuosavybės teise  neturi kito tinkamo būsto;</text:span></text:p>
      <text:p text:style-name="P612"><text:span text:style-name="T613">49.2</text:span><text:span text:style-name="T614">. kurie Lietuvos Respublikos civiliniame kodekse nustatyta tvarka negali būti iškeldinti iš gyvenamųjų patalpų, nesuteikiant jiems kitos gyvenam</text:span><text:span text:style-name="T615">osios patalpos;</text:span></text:p>
      <text:p text:style-name="P616"><text:span text:style-name="T617">49.3</text:span><text:span text:style-name="T618">. kurie su Savivaldybe ar jos įstaigomis yra susiję darbo ar jų esmę atitinkančiais santykiais, apgyvendinti, atsižvelgiant į Savivaldybės tarybos sprendimu patvirtintą darbuotojų (tarnautojų), kuriems gali būti suteiktos tarnybinės</text:span><text:span text:style-name="T619"><text:s/>gyvenamosios patalpos, kategorijų sąrašą;</text:span></text:p>
      <text:p text:style-name="P620"><text:span text:style-name="T621">49.4</text:span><text:span text:style-name="T622">. kitais tikslais, vadovaujantis Lietuvos Respublikos valstybės ir  savivaldybių turto valdymo, naudojimo ir disponavimo juo įstatymu ir kitais įstatymais.</text:span></text:p>
      <text:p text:style-name="P623"><text:span text:style-name="T624">Apie šiame punkte nurodytais atvejais išnuomotus<text:s/></text:span><text:span text:style-name="T625">būstus<text:s/></text:span><text:span text:style-name="T626">ne vėliau kaip per 10 darbo dien</text:span><text:span text:style-name="T627">ų<text:s/></text:span><text:span text:style-name="T628">nuo sutarties sudarymo skelbiama Savivaldybės interneto<text:s/></text:span><text:span text:style-name="T629">svetainėje.</text:span></text:p>
      <text:p text:style-name="P630"><text:span text:style-name="T631">50</text:span><text:span text:style-name="T632">. Savivaldybės būstas nuomojamas bei būsto nuomos sutartis sudaroma, keičiama arba nutraukiama tomis pačiomis sąlygomis ir tvarka, kaip<text:s/></text:span><text:span text:style-name="T633">socialinio būsto, kuri nustatyta šio aprašo IV skyriuje.</text:span></text:p>
      <text:p text:style-name="P634"><text:span text:style-name="T635">51</text:span><text:span text:style-name="T636">. Savivaldybės būstas, atsižvelgiant į socialinio būsto poreikį rajone, Savivaldybės tarybos sprendimu gali būti įrašomas į socialinio būsto sąrašą ir naudojamas teisę į socialinio būsto nuomą<text:s/></text:span><text:span text:style-name="T637">turintiems asmenims ir šeimoms aprūpinti būstu.</text:span></text:p>
      <text:p text:style-name="P638"/>
      <text:p text:style-name="P639"><text:span text:style-name="T640">VI</text:span><text:span text:style-name="T641">.<text:s/></text:span><text:span text:style-name="T642">SOCIALINIO BŪSTO NUOMOS MOKESČIO DYDŽIO NUSTATYMAS</text:span></text:p>
      <text:p text:style-name="P643"/>
      <text:p text:style-name="P644"><text:span text:style-name="T645">52</text:span><text:span text:style-name="T646">.</text:span><text:span text:style-name="T647"><text:s/></text:span><text:span text:style-name="T648">Savivaldybės taryba, vadovaudamasi Vyriausybės patvirtinta Savivaldybės būsto, socialinio būsto nuomos mokesčių ir būsto nuomos ar išperk</text:span><text:span text:style-name="T649">amosios būsto nuomos mokesčių dalies kompensacijos dydžio apskaičiavimo metodika, nustato socialinio būsto nuomos mokesčio dydį.<text:s/></text:span></text:p>
      <text:p text:style-name="P650"><text:span text:style-name="T651">53</text:span><text:span text:style-name="T652">. Savivaldybės taryba savivaldybės biudžeto sąskaita turi teisę sumažinti socialinio būsto nuomos mokestį arba atleisti<text:s/></text:span><text:span text:style-name="T653">nuo šio mokesčio, jeigu asmens (šeimos atveju – visų šeimos narių) už kalendorinius metus deklaruotos pajamos, tenkančios vienam asmeniui (šeimos atveju – vienam šeimos nariui), per mėnesį neviršija 1 valstybės remiamų pajamų dydžio.</text:span></text:p>
      <text:p text:style-name="P654"><text:span text:style-name="T655">54</text:span><text:span text:style-name="T656">. Savivaldybės t</text:span><text:span text:style-name="T657">aryba savivaldybės biudžeto sąskaita turi teisę sumažinti socialinio būsto nuomos mokestį arba atleisti nuo šio mokesčio, jeigu asmuo (šeima) patyrė išlaidas, susijusias su nuomojamų patalpų pagerinimu. Prieš atlikdamas būsto pagerinimo darbus, asmuo (šeim</text:span><text:span text:style-name="T658">a) privalo gauti nuomotojo sutikimą, kuriame turi būti numatytos pagerinimui panaudotų lėšų atlyginimo sąlygos. Kai patalpų būklė pagerinama be nuomotojo sutikimo, patalpų pagerinimo išlaidos neatlyginamos.</text:span></text:p>
      <text:p text:style-name="P659"/>
      <text:p text:style-name="P660"><text:span text:style-name="T661">VII</text:span><text:span text:style-name="T662">.<text:s/></text:span><text:span text:style-name="T663">BAIGIAMOSIOS <text:s/>NUOSTATOS</text:span></text:p>
      <text:p text:style-name="P664"/>
      <text:p text:style-name="P665"><text:span text:style-name="T666">55</text:span><text:span text:style-name="T667">. Už a</text:span><text:span text:style-name="T668">smenų (šeimų) pateiktų duomenų teisingumą atsako pareiškėjas.</text:span></text:p>
      <text:p text:style-name="P669"><text:span text:style-name="T670">56</text:span><text:span text:style-name="T671">. Šiame Apraše neaptarti klausimai<text:s/></text:span><text:span text:style-name="T672">dėl savivaldybės būsto ir socialinio būsto nuomos s</text:span><text:span text:style-name="T673">prendžiami vadovaujantis Lietuvos Respublikos civiliniu kodeksu, kitais įstatymais bei poįstatyminiais</text:span><text:span text:style-name="T674"><text:s/>teisės aktais.</text:span></text:p>
      <text:p text:style-name="P675"><text:span text:style-name="T676">57</text:span><text:span text:style-name="T677">. S</text:span><text:span text:style-name="T678">avivaldybės būsto fondo ir socialinio būsto, kaip savivaldybės būsto fondo dalies, sąrašai, taip pat asmenų ir šeimų, turinčių teisę į paramą būstui išsinuomoti, nuomojančių socialinį būstą ar gaunančių būsto nuomos ar išperkamosios būsto nuomos mokesčių d</text:span><text:span text:style-name="T679">alies kompensaciją, sąrašai<text:s/></text:span><text:span text:style-name="T680">Lietuvos Respublikos įstatymų ir kitų teisės aktų nustatyta tvarka</text:span><text:span text:style-name="T681"><text:s/>skelbiami Savivaldybės interneto svetainėje.</text:span></text:p>
      <text:p text:style-name="P682"><text:span text:style-name="T683">58</text:span><text:span text:style-name="T684">.<text:s/></text:span><text:span text:style-name="T685">Šalių ginčai dėl įrašymo į sąrašus ir socialinio būsto nuomos asmenims (šeimoms), turintiems teisę į savival</text:span><text:span text:style-name="T686">dybės socialinį būstą ar jo sąlygų pagerinimą, sprendžiami įstatymų nustatyta tvarka. Ginčai dėl asmenų (šeimų) įrašymo į atitinkamus sąrašus, išbraukimo iš sąrašo, savivaldybės socialinio būsto nuomos, keitimosi gyvenamosiomis patalpomis, sprendžiami įsta</text:span><text:span text:style-name="T687">tymų nustatyta tvarka.</text:span></text:p>
      <text:p text:style-name="P688"><text:span text:style-name="T689">________________________</text:span></text:p>
      <text:p text:style-name="P690"/>
      <text:p text:style-name="P691"/>
      <text:soft-page-break/>
      <text:p text:style-name="P692"><text:span text:style-name="T693">Švenčionių<text:s/></text:span><text:span text:style-name="T694">rajono savivaldybės būsto ir socialinio būsto nuomos tvarkos aprašo priedas</text:span></text:p>
      <text:p text:style-name="P695"/>
      <text:p text:style-name="P696"><text:span text:style-name="T697">SOCIALINIO BŪSTO NUOMOS SUTARTIS</text:span></text:p>
      <text:p text:style-name="P698"/>
      <text:p text:style-name="P699">___________________________</text:p>
      <text:p text:style-name="P700">(data ir numeris)</text:p>
      <text:p text:style-name="P701"/>
      <text:p text:style-name="P702">___________________________</text:p>
      <text:p text:style-name="P703">(sudarymo vieta)</text:p>
      <text:p text:style-name="P704"/>
      <text:p text:style-name="P705">............................................................................, pagal Lietuvos Respublikos įstatymus<text:s/></text:p>
      <text:p text:style-name="P706">(Juridinio asmens pavadinimas)</text:p>
      <text:p text:style-name="P707"><text:span text:style-name="T708">įsteigtas ir veikiantis juridinis asmuo,</text:span><text:span text:style-name="T709"><text:s/></text:span><text:span text:style-name="T710">kodas ................................, kurio registruota buveinė yra ........................................................................................................................, atstovaujamas ..................................................</text:span><text:span text:style-name="T711">................., veikiančio (-ios) pagal .............................................<text:s/></text:span></text:p>
      <text:p text:style-name="P712"><text:span text:style-name="T713">(atstovo pareigos, vardas ir pavardė)</text:span><text:span text:style-name="T714"><text:s text:c="42"/></text:span><text:span text:style-name="T715">(dokumentas, kurio pagrindu veikia asmuo)</text:span></text:p>
      <text:p text:style-name="P716"><text:span text:style-name="T717">................................................................................................................................................................................................................................................................</text:span><text:span text:style-name="T718">.....</text:span><text:span text:style-name="T719"><text:s/></text:span><text:span text:style-name="T720">(</text:span><text:span text:style-name="T721">toliau<text:s/></text:span><text:span text:style-name="T722"></text:span><text:span text:style-name="T723"><text:s/></text:span><text:span text:style-name="T724">Nuomotojas)</text:span><text:span text:style-name="T725">, ir ...................................................,<text:s/></text:span><text:span text:style-name="T726">asmens kodas ........................... / gimimo data .......................<text:s/></text:span></text:p>
      <text:p text:style-name="P727"><text:span text:style-name="T728">(</text:span><text:span text:style-name="T729">toliau<text:s/></text:span><text:span text:style-name="T730"></text:span><text:span text:style-name="T731"><text:s/></text:span><text:span text:style-name="T732">Nuomininkas</text:span><text:span text:style-name="T733">),</text:span><text:span text:style-name="T734"><text:s/>toliau kartu vadinami Šalimis, o kiekvienas atskirai – Šalimi, remd</text:span><text:span text:style-name="T735">amiesi Švenčionių rajono savivaldybės administracijos direktoriaus ..................................<text:s/></text:span></text:p>
      <text:p text:style-name="P736">(sprendimo išnuomoti socialinį būstą data)</text:p>
      <text:p text:style-name="P737"><text:span text:style-name="T738">įsakymu Nr. .........................., sudaro šią Socialinio būsto nuomos sutartį (toliau – Sutartis):<text:s/></text:span></text:p>
      <text:p text:style-name="P739"/>
      <text:p text:style-name="P740"><text:span text:style-name="T741">I</text:span><text:span text:style-name="T742"><text:s/></text:span><text:span text:style-name="T743">SKYRIUS</text:span></text:p>
      <text:p text:style-name="P744"><text:span text:style-name="T745">SUTARTIES DALYKAS</text:span></text:p>
      <text:p text:style-name="P746"/>
      <text:p text:style-name="P747"><text:span text:style-name="T748">1</text:span><text:span text:style-name="T749">. Sutartimi Nuomotojas už mokestį įsipareigoja suteikti Nuomininkui Sutartyje nustatyta tvarka ir sąlygomis valdyti ir naudoti laisvą socialinį būstą, kurį apibūdinantys duomenys nurodyti Sutarties 2 punkte (toliau – sociali</text:span><text:span text:style-name="T750">nis būstas), o Nuomininkas įsipareigoja naudotis socialiniu būstu pagal paskirtį, nurodytą Sutarties 3 punkte, ir mokėti nuomos mokestį.<text:s/></text:span></text:p>
      <text:p text:style-name="P751"><text:span text:style-name="T752">2</text:span><text:span text:style-name="T753">. Socialinį būstą apibūdinantys duomenys:</text:span></text:p>
      <text:p text:style-name="P754"><text:span text:style-name="T755">2.1</text:span><text:span text:style-name="T756">. adresas: .......................................................</text:span><text:span text:style-name="T757">..............................................................;</text:span></text:p>
      <text:p text:style-name="P758"><text:span text:style-name="T759">(gyvenamoji vietovė, <text:s/>gatvė, pastato Nr., korpuso Nr., buto Nr.)</text:span></text:p>
      <text:p text:style-name="P760"><text:span text:style-name="T761">2.2</text:span><text:span text:style-name="T762">. unikalus Nr.: ..................................................;</text:span></text:p>
      <text:p text:style-name="P763"><text:span text:style-name="T764">2.3</text:span><text:span text:style-name="T765">. bendrasis ir naudingasis plotas, išreikštas</text:span><text:span text:style-name="T766"><text:s/>kvadratiniais metrais: ............................; 2.4. kambarių skaičius: .....................;</text:span></text:p>
      <text:p text:style-name="P767"><text:span text:style-name="T768">2.5</text:span><text:span text:style-name="T769">. socialinio būsto priklausiniai: ...................................................................................<text:s/></text:span></text:p>
      <text:p text:style-name="P770"><text:span text:style-name="T771">(išvardyti ir nurodyti jų<text:s/></text:span><text:span text:style-name="T772">skaičių bei paskirtį)</text:span></text:p>
      <text:p text:style-name="P773"><text:span text:style-name="T774">3</text:span><text:span text:style-name="T775">. Šalys susitaria, kad Nuomininkui nuomojamo socialinio būsto paskirtis yra jame gyventi Nuomininkui ir jo šeimos nariams: .................................................................................<text:s/></text:span></text:p>
      <text:p text:style-name="P776">(vardas, pavardė,<text:s/>gimimo data arba asmens kodas, giminystės ryšys)</text:p>
      <text:p text:style-name="P777">...........................................................................................................................................</text:p>
      <text:p text:style-name="P778">...........................................................................................................................................</text:p>
      <text:p text:style-name="P779">...........................................................................................................................................</text:p>
      <text:p text:style-name="P780">...........................................................................................................................................</text:p>
      <text:p text:style-name="P781">...........................................................................................................................................</text:p>
      <text:p text:style-name="P782"><text:span text:style-name="T783">...................</text:span><text:span text:style-name="T784">........................................................................................................................</text:span></text:p>
      <text:p text:style-name="P785"><text:span text:style-name="T786">II</text:span><text:span text:style-name="T787"><text:s/>SKYRIUS</text:span></text:p>
      <text:p text:style-name="P788"><text:span text:style-name="T789">ŠALIŲ TEISĖS IR PAREIGOS<text:s/></text:span></text:p>
      <text:p text:style-name="P790"/>
      <text:p text:style-name="P791"><text:span text:style-name="T792">4</text:span><text:span text:style-name="T793">. Nuomininkas įsipareigoja:</text:span></text:p>
      <text:p text:style-name="P794"><text:span text:style-name="T795">4.1</text:span><text:span text:style-name="T796">. sudaryti paslaugų teikimo sutartis su geriamąjį ir<text:s/></text:span><text:span text:style-name="T797">karštą vandenį, elektros energiją, dujas, šiluminę energiją tiekiančiomis ir komunalines paslaugas (šiukšlių išvežimą, bendrojo<text:s/></text:span><text:soft-page-break/><text:span text:style-name="T798">naudojimo patalpų ir teritorijos valymą ir kitas) teikiančiomis įmonėmis ir (ar) organizacijomis ne vėliau kaip per 10 kalendori</text:span><text:span text:style-name="T799">nių dienų nuo socialinio būsto perdavimo–priėmimo akto pasirašymo ir šių sutarčių patvirtintas kopijas pateikti Nuomotojui;</text:span></text:p>
      <text:p text:style-name="P800"><text:span text:style-name="T801">4.2</text:span><text:span text:style-name="T802">. naudoti socialinį būstą tik pagal paskirtį, numatytą Sutarties 3 punkte, jį prižiūrėti ir laikyti tvarkingą, laikytis teisė</text:span><text:span text:style-name="T803">s aktuose nustatytų taisyklių, susijusių su socialinio būsto ir (ar) pastato, kuriame yra socialinis būstas, eksploatavimu ir priešgaisrinės saugos reikalavimais, nustatytais pastatui ir socialiniam būstui, neperleisti socialinio būsto nuomos teisės ir nes</text:span><text:span text:style-name="T804">ubnuomoti socialinio būsto;</text:span></text:p>
      <text:p text:style-name="P805"><text:span text:style-name="T806">4.3</text:span><text:span text:style-name="T807">. socialiniu būstu naudotis nepažeidžiant kitų pastate, kuriame yra socialinis būstas, esančių butų ir bendrojo naudojimo patalpų savininkų ir (ar) naudotojų teisių bei teisėtų interesų;</text:span></text:p>
      <text:p text:style-name="P808"><text:span text:style-name="T809">4.4</text:span><text:span text:style-name="T810">. Lietuvos Respublikos gyve</text:span><text:span text:style-name="T811">ntojų turto deklaravimo įstatymo nustatyta tvarka už kalendorinius metus deklaruoti turimą turtą (įskaitant gautas pajamas);<text:s/></text:span></text:p>
      <text:p text:style-name="P812"><text:span text:style-name="T813">4.5</text:span><text:span text:style-name="T814">. per mėnesį nuo gyvenamosios vietos pakeitimo, būsto įsigijimo, materialinės padėties pasikeitimo, lemiančio<text:s/></text:span><text:span text:style-name="T815">Lietuvos Resp</text:span><text:span text:style-name="T816">ublikos p</text:span><text:span text:style-name="T817">aramos būstui įsigyti ar išsinuomoti įstatymo (toliau – Įstatymas) nustatytų pajamų ir turto dydžių viršijimą, apie tai informuoti Nuomotoją;</text:span></text:p>
      <text:p text:style-name="P818"><text:span text:style-name="T819">4.6</text:span><text:span text:style-name="T820">. už socialinio būsto nuomą Sutartyje nustatyta tvarka Nuomotojui mokėti Sutarties 9 punkte nustat</text:span><text:span text:style-name="T821">yto dydžio socialinio būsto nuomos mokestį (toliau – Nuomos mokestis);<text:s/></text:span></text:p>
      <text:p text:style-name="P822"><text:span text:style-name="T823">4.7</text:span><text:span text:style-name="T824">. sudaryti sąlygas Nuomotojui tikrinti nuomojamo socialinio būsto būklę, ar socialinis būstas naudojamas pagal paskirtį ir Sutartį;</text:span></text:p>
      <text:p text:style-name="P825"><text:span text:style-name="T826">4.8</text:span><text:span text:style-name="T827">. savo lėšomis daryti einamąjį<text:s/></text:span><text:span text:style-name="T828">socialinio būsto remontą, kai Nuomotojas, patikrinęs socialinio būsto būklę ir palyginęs su socialinio būsto perdavimo–priėmimo akte apibūdinta socialinio būsto būkle perdavimo Nuomininkui metu, nusprendžia, kad šis remontas yra būtinas. Kitais atvejais Nu</text:span><text:span text:style-name="T829">omininkas pats sprendžia, ar daryti einamąjį remontą;</text:span></text:p>
      <text:p text:style-name="P830"><text:span text:style-name="T831">4.9</text:span><text:span text:style-name="T832">. norėdamas pagerinti socialinį būstą turi gauti rašytinį Nuomotojo leidimą, kuriame gali būti aptariama pagerinimo apimtis, pagerinimo atlikimo terminas, pagerinimui panaudotų lėšų atlyginimo są</text:span><text:span text:style-name="T833">lygos;</text:span></text:p>
      <text:p text:style-name="P834"><text:span text:style-name="T835">4.10</text:span><text:span text:style-name="T836">. pasikeitus (sumažėjus) Nuomininko šeimos narių, kurių sąrašas nurodytas Sutarties 3 punkte, skaičiui, informuoti Nuomotoją ir per Nuomotojo nurodytą laikotarpį persikelti į kitą Nuomotojo suteiktą socialinį būstą, atitinkantį Įstatymo nust</text:span><text:span text:style-name="T837">atytus socialinio būsto naudingojo ploto normatyvus;</text:span></text:p>
      <text:p text:style-name="P838"><text:span text:style-name="T839">4.11</text:span><text:span text:style-name="T840">. Nuomininkas privalo atlaisvinti socialinį būstą ir grąžinti jį Nuomotojui ne vėliau kaip per 14 kalendorinių dienų pasibaigus Sutarčiai. Nuomininkas socialinį būstą privalo grąžinti Nuomotojui<text:s/></text:span><text:span text:style-name="T841">tvarkingą ir atitinkantį socialinio būsto perdavimo–priėmimo akte perdavimo Nuomininkui metu nustatytą būklę, įvertinant Šalių patvirtintus pakeitimus. Nuomininkas savo sąskaita privalo išgabenti savo turtą iš socialinio būsto ne vėliau kaip per 14 kalendo</text:span><text:span text:style-name="T842">rinių dienų iki socialinio būsto grąžinimo.<text:s/></text:span></text:p>
      <text:p text:style-name="P843"><text:span text:style-name="T844">5</text:span><text:span text:style-name="T845">. Nuomininkas ir jo šeimos nariai privalo deklaruoti savo gyvenamąją vietą socialiniame būste.</text:span></text:p>
      <text:p text:style-name="P846"><text:span text:style-name="T847">6</text:span><text:span text:style-name="T848">. Nuomininko šeimos nariai (įskaitant ir buvusius šeimos narius) turi tokias pat teises ir pareigas, kai</text:span><text:span text:style-name="T849">p ir Nuomininkas.</text:span></text:p>
      <text:p text:style-name="P850"><text:span text:style-name="T851">7</text:span><text:span text:style-name="T852">. Nuomotojas įsipareigoja:</text:span></text:p>
      <text:p text:style-name="P853"><text:span text:style-name="T854">7.1</text:span><text:span text:style-name="T855">.</text:span><text:span text:style-name="T856"><text:s/></text:span><text:span text:style-name="T857">per 5 darbo dienas nuo Sutarties pasirašymo įregistruoti Sutartį Lietuvos Respublikos nekilnojamojo turto registre, o pasibaigus Sutarties terminui ją išregistruoti;</text:span></text:p>
      <text:p text:style-name="P858"><text:span text:style-name="T859">7.2</text:span><text:span text:style-name="T860">. laisvą, tinkamą gyventi socialinį būstą Nuomininkui perduoti pagal socialinio būsto perdavimo–priėmimo aktą ne vėliau kaip per 5 darbo dienas nuo Sutarties pasirašymo;<text:s/></text:span></text:p>
      <text:p text:style-name="P861"><text:span text:style-name="T862">7.3</text:span><text:span text:style-name="T863">. užtikrinti daugiabučio namo, kuriame yra socialinis būstas, bendrojo naudoji</text:span><text:span text:style-name="T864">mo patalpų ir komunalinių paslaugų teikimo įrangos, esančios name, funkcionavimą, priežiūrą ir remontą. Nuomininką pasirašytinai supažindinti su daugiabučio namo savininkų bendrijos įstatais arba kitokiu dokumentu, kuriame yra nustatytos bendrojo naudojimo</text:span><text:span text:style-name="T865"><text:s/>patalpų priežiūros, naudojimo, išlaikymo ir kitos taisyklės;</text:span></text:p>
      <text:p text:style-name="P866"><text:span text:style-name="T867">7.4</text:span><text:span text:style-name="T868">. savo lėšomis daryti socialinio būsto kapitalinį remontą;</text:span></text:p>
      <text:p text:style-name="P869"><text:span text:style-name="T870">7.5</text:span><text:span text:style-name="T871">. prireikus kapitališkai remontuoti ar rekonstruoti socialinį būstą, kai jo negalima remontuoti ar rekonstruoti neiškėlus</text:span><text:span text:style-name="T872"><text:s/>gyventojų, socialinio būsto kapitalinio remonto ar<text:s/></text:span><text:soft-page-break/><text:span text:style-name="T873">rekonstravimo laikui Nuomininkui ir Sutarties 3 punkte nurodytiems Nuomininko šeimos nariams suteikti kitą gyvenamąją patalpą;<text:s/></text:span></text:p>
      <text:p text:style-name="P874"><text:span text:style-name="T875">7.6</text:span><text:span text:style-name="T876">. norėdamas patekti į socialinį būstą, Nuomininkui apie tai pranešti<text:s/></text:span><text:span text:style-name="T877">prieš 3 kalendorines dienas, išskyrus atvejus, kai Nuomininkas pažeidė Sutartį, arba įvykus avarijai ar gedimui.<text:s/></text:span></text:p>
      <text:p text:style-name="P878"><text:span text:style-name="T879">8</text:span><text:span text:style-name="T880">. Nuomotojas, gavęs Nuomininko pranešimą apie Sutarties nutraukimą, turi teisę patikrinti socialinio būsto būklę ir surašyti šio būsto<text:s/></text:span><text:span text:style-name="T881">perdavimo–priėmimo aktą pagal Sutarties priede nurodytą formą. Apie tikrinimo datą ir laiką Nuomotojas praneša Nuomininkui prieš 3 kalendorines dienas.<text:s/></text:span></text:p>
      <text:p text:style-name="P882"/>
      <text:p text:style-name="P883"><text:span text:style-name="T884">III</text:span><text:span text:style-name="T885"><text:s/>SKYRIUS</text:span></text:p>
      <text:p text:style-name="P886"><text:span text:style-name="T887">NUOMOS MOKESTIS IR ATSISKAITYMŲ TVARKA</text:span></text:p>
      <text:p text:style-name="P888"/>
      <text:p text:style-name="P889"><text:span text:style-name="T890">9</text:span><text:span text:style-name="T891">. Nuomos mokestis apskaičiuojamas vadovaujantis Lietuvos Respublikos Vyriausybės nustatyta tvarka. Nuomos mokestis už vieną kvadratinį metrą sudaro ..................................................................... <text:s/>eurų<text:s/></text:span><text:span text:style-name="T892">/<text:s/></text:span><text:span text:style-name="T893">centų per mėnesį. Socialinio b</text:span><text:span text:style-name="T894">ūsto Nuomos</text:span></text:p>
      <text:p text:style-name="P895">(Nuomos mokestis skaitmenimis ir žodžiais)</text:p>
      <text:p text:style-name="P896"><text:span text:style-name="T897">mokestis sudaro ....................................................................................</text:span><text:span text:style-name="T898"><text:s/></text:span><text:span text:style-name="T899">eurų<text:s/></text:span><text:span text:style-name="T900">/<text:s/></text:span><text:span text:style-name="T901">centų per mėnesį.</text:span></text:p>
      <text:p text:style-name="P902"><text:span text:style-name="T903">(Nuomos mokestis skaitmenimis ir žodžiais)</text:span></text:p>
      <text:p text:style-name="P904"><text:span text:style-name="T905">10</text:span><text:span text:style-name="T906">. Nuomos mokestis mokamas<text:s/></text:span><text:span text:style-name="T907">už laikotarpį nuo socialinio būsto perdavimo–priėmimo akto pasirašymo dienos.</text:span></text:p>
      <text:p text:style-name="P908"><text:span text:style-name="T909">11</text:span><text:span text:style-name="T910">. Nuomos mokestį Nuomininkas už pirmąjį mėnesį turi sumokėti ne vėliau kaip iki kto mėnesio 30 d. Visi vėlesni mokėjimai mokami kas mėnesį, ne vėliau kaip iki kito mėnesio<text:s/></text:span><text:span text:style-name="T911">20 dienos.</text:span></text:p>
      <text:p text:style-name="P912"><text:span text:style-name="T913">12</text:span><text:span text:style-name="T914">. Sutartyje nustatytas Nuomos mokesčio dydis gali būti keičiamas ne dažniau kaip vieną kartą per metus. Pirmą kartą Nuomos mokesčio dydis gali būti keičiamas praėjus dvylikai mėnesių po Sutarties sudarymo.<text:s/></text:span></text:p>
      <text:p text:style-name="P915"><text:span text:style-name="T916">13</text:span><text:span text:style-name="T917">. Mokestį už šaltą ir karš</text:span><text:span text:style-name="T918">tą vandenį, elektros energiją, dujas, šiluminę energiją ir komunalines paslaugas (šiukšlių išvežimą, bendrojo naudojimo patalpų ir teritorijos valymą ir kitas) Nuomininkas turi mokėti vadovaudamasis Valstybės ir savivaldybių gyvenamųjų patalpų nuomininkų a</text:span><text:span text:style-name="T919">tsiskaitymo už šaltą ir karštą vandenį, elektros energiją, dujas, šiluminę energiją ir komunalines paslaugas tvarkos aprašu, patvirtintu Lietuvos Respublikos Vyriausybės 2001 m. liepos 11 d. nutarimu Nr. 876 „Dėl Valstybės ir savivaldybių gyvenamųjų patalp</text:span><text:span text:style-name="T920">ų nuomininkų atsiskaitymo už šaltą ir karštą vandenį, elektros energiją, dujas, šiluminę energiją ir komunalines paslaugas tvarkos aprašo patvirtinimo“.<text:s/></text:span></text:p>
      <text:p text:style-name="P921"/>
      <text:p text:style-name="P922"><text:span text:style-name="T923">IV</text:span><text:span text:style-name="T924"><text:s/>SKYRIUS</text:span></text:p>
      <text:p text:style-name="P925"><text:span text:style-name="T926">SUTARTIES GALIOJIMAS, PAKEITIMAS IR PASIBAIGIMAS</text:span></text:p>
      <text:p text:style-name="P927"/>
      <text:p text:style-name="P928"><text:span text:style-name="T929">14</text:span><text:span text:style-name="T930">. Sutartis įsigalioja nuo<text:s/></text:span><text:span text:style-name="T931">jos pasirašymo dienos ir galioja iki Sutarties nutraukimo Sutarties 18 punkte numatytais atvejais.</text:span></text:p>
      <text:p text:style-name="P932"><text:span text:style-name="T933">15</text:span><text:span text:style-name="T934">. Sutartis gali būti keičiama ir Nuomininkui išnuomojamas kitas socialinis būstas, jeigu Nuomininkas įgyja teisę į kitokio negu nuomojamas naudingojo p</text:span><text:span text:style-name="T935">loto socialinį būstą pagal Įstatymo nustatytą socialinio būsto naudingojo ploto normatyvą arba jeigu Nuomininkas ar jo šeimos narys tampa neįgalus ir jam (šeimai) yra nuomojamas neįgaliesiems specialiai nepritaikytas socialinis būstas.<text:s/></text:span></text:p>
      <text:p text:style-name="P936"><text:span text:style-name="T937">16</text:span><text:span text:style-name="T938">. Nuomininkas</text:span><text:span text:style-name="T939"><text:s/>ar vienas iš jo šeimos narių dėl Sutarties keitimo kreipiasi į savivaldybės administracijos direktorių ir pateikia prašymą ir dokumentus, patvirtinančius teisę į kitokio naudingojo ploto socialinį būstą, arba dokumentus, patvirtinančius teisę į neįgaliesi</text:span><text:span text:style-name="T940">ems specialiai pritaikytą socialinį būstą.<text:s/></text:span></text:p>
      <text:p text:style-name="P941"><text:span text:style-name="T942">17</text:span><text:span text:style-name="T943">. Sutarties keitimą gali inicijuoti ir savivaldybės administracijos direktorius, jeigu nustatoma, kad socialinis būstas neatitinka Įstatymo nustatyto naudingojo ploto normatyvo arba nėra specialiai pritaiky</text:span><text:span text:style-name="T944">tas neįgaliesiems.</text:span></text:p>
      <text:p text:style-name="P945"><text:span text:style-name="T946">18</text:span><text:span text:style-name="T947">. Sutartis nutraukiama:</text:span></text:p>
      <text:p text:style-name="P948"><text:span text:style-name="T949">18.1</text:span><text:span text:style-name="T950">. Šalių susitarimu;</text:span></text:p>
      <text:p text:style-name="P951"><text:span text:style-name="T952">18.2</text:span><text:span text:style-name="T953">. vienašališkai:</text:span></text:p>
      <text:p text:style-name="P954"><text:span text:style-name="T955">18.2.1</text:span><text:span text:style-name="T956">. Įstatymo numatytais atvejais;<text:s/></text:span></text:p>
      <text:p text:style-name="P957"><text:span text:style-name="T958">18.2.2</text:span><text:span text:style-name="T959">. jeigu Nuomininko įsiskolinimas už socialinio būsto nuomą ir (ar) mokestį už patalpoms tiekiamą energiją</text:span><text:span text:style-name="T960"><text:s/>(šiluminę ir (ar) elektros) ar dujas, ar geriamąjį ir (ar) karštą vandenį, ar komunalines paslaugas viršija trijų mėnesių Nuomos mokesčio sumą;</text:span></text:p>
      <text:p text:style-name="P961"><text:span text:style-name="T962">18.2.3</text:span><text:span text:style-name="T963">. Nuomininkui pažeidus bent vieną iš Sutarties 4.1–4.3, 4.5, 4.7–4.10 papunkčiuose nustatytų įsiparei</text:span><text:span text:style-name="T964">gojimų;</text:span></text:p>
      <text:p text:style-name="P965"><text:span text:style-name="T966">18.2.4</text:span><text:span text:style-name="T967">.<text:s/></text:span><text:span text:style-name="T968">jeigu Nuomininkas tyčia ar dėl neatsargumo blogina nuomojamų patalpų ir įrenginių būklę,<text:s/></text:span>pažeidžia viešąją tvarką ar viešąją rimtį.<text:s/></text:p>
      <text:p text:style-name="P969"><text:span text:style-name="T970">19</text:span><text:span text:style-name="T971">. Sutartį nutraukiant vienašališkai, Sutartį nutraukianti Šalis praneša apie Sutarties nutrau</text:span><text:span text:style-name="T972">kimą kitai Šaliai ne vėliau kaip prieš 1 mėnesį.</text:span></text:p>
      <text:p text:style-name="P973"><text:span text:style-name="T974">20</text:span><text:span text:style-name="T975">. Pasibaigus Sutarčiai, Nuomininkas ir jo šeimos nariai iškeldinami Lietuvos Respublikos civilinio kodekso nustatyta tvarka, nesuteikiant kitos gyvenamosios patalpos.</text:span></text:p>
      <text:p text:style-name="P976"/>
      <text:p text:style-name="P977"><text:span text:style-name="T978">V</text:span><text:span text:style-name="T979"><text:s/>SKYRIUS</text:span></text:p>
      <text:p text:style-name="P980"><text:span text:style-name="T981">ATSAKOMYBĖ</text:span></text:p>
      <text:p text:style-name="P982"/>
      <text:p text:style-name="P983"><text:span text:style-name="T984">21</text:span><text:span text:style-name="T985">. Jeigu Nuomininkas laiku nesumoka Nuomos mokesčio, jis privalo mokėti Nuomotojui ................ procentų nuo nesumokėtos sumos dydžio delspinigius už kiekvieną uždelstą dieną. Delspinigių sumokėjimas neatleidžia Nuomininko nuo pagrindinės prievolės, t.</text:span><text:span text:style-name="T986"><text:s/>y. Nuomos mokesčio sumokėjimo, įvykdymo. Delspinigiai neskaičiuojami savivaldybės vykdomosios institucijos sprendimu pripažintoms socialiai remtinoms šeimoms ir socialiai remtiniems vienišiems asmenims.</text:span></text:p>
      <text:p text:style-name="P987"><text:span text:style-name="T988">22</text:span><text:span text:style-name="T989">. Nuomininkas privalo atlyginti Nuomotojui vis</text:span><text:span text:style-name="T990">us nuostolius, kuriuos šis patiria dėl Sutartyje numatytų Nuomininko įsipareigojimų nevykdymo ar netinkamo vykdymo. Nuomininkas atsako už žalą, padarytą socialiniam būstui ar socialinio būsto perdavimo–priėmimo akte nurodytiems daiktams dėl jo ar jo šeimos</text:span><text:span text:style-name="T991"><text:s/>narių kaltės.</text:span></text:p>
      <text:p text:style-name="P992"><text:span text:style-name="T993">23</text:span><text:span text:style-name="T994">. Nuomininkas privalo atlyginti žalą pastate, kuriame yra socialinis būstas, esančių butų ir bendrojo naudojimo patalpų savininkams ir (ar) naudotojams, jeigu ji buvo padaryta dėl Nuomininko kaltės ar aplaidumo.<text:s/></text:span></text:p>
      <text:p text:style-name="P995"><text:span text:style-name="T996">24</text:span><text:span text:style-name="T997">. Nuomotojas pri</text:span><text:span text:style-name="T998">valo atlyginti Nuomininkui nuostolius, kuriuos šis patiria dėl Sutartyje numatytų Nuomotojo įsipareigojimų nevykdymo ar netinkamo vykdymo.</text:span></text:p>
      <text:p text:style-name="P999"/>
      <text:p text:style-name="P1000"><text:span text:style-name="T1001">VI</text:span><text:span text:style-name="T1002"><text:s/>SKYRIUS</text:span></text:p>
      <text:p text:style-name="P1003"><text:span text:style-name="T1004">BAIGIAMOSIOS NUOSTATOS</text:span></text:p>
      <text:p text:style-name="P1005"/>
      <text:p text:style-name="P1006"><text:span text:style-name="T1007">25</text:span><text:span text:style-name="T1008">. Sutartyje vartojamos sąvokos apibrėžtos Įstatyme ir Lietuvos Respub</text:span><text:span text:style-name="T1009">likos statybos įstatyme.</text:span></text:p>
      <text:p text:style-name="P1010"><text:span text:style-name="T1011">26</text:span><text:span text:style-name="T1012">. Šalys gali susitarti ir dėl kitokių Sutarties nuostatų, kurios neprieštarautų imperatyvioms teisės aktų normoms.</text:span></text:p>
      <text:p text:style-name="P1013"><text:span text:style-name="T1014">27</text:span><text:span text:style-name="T1015">. Ginčai dėl Sutarties, kurie per 14 darbo dienų nuo vienos Šalies pareikšto reikalavimo dėl Sutarties<text:s/></text:span><text:span text:style-name="T1016">įsipareigojimų vykdymo neišsprendžiami derybų būdu, sprendžiami civilinio proceso tvarka.</text:span></text:p>
      <text:p text:style-name="P1017"><text:span text:style-name="T1018">28</text:span><text:span text:style-name="T1019">. Visa informacija, įspėjimai ar pranešimai, susiję su Sutartimi, Šalims privalo būti pateikiami raštu.</text:span></text:p>
      <text:p text:style-name="P1020"><text:span text:style-name="T1021">29</text:span><text:span text:style-name="T1022">. Šalys privalo nedelsdamos viena kitą informuoti<text:s/></text:span><text:span text:style-name="T1023">apie adreso, telefono numerių ir kitų rekvizitų pasikeitimą.</text:span></text:p>
      <text:p text:style-name="P1024"><text:span text:style-name="T1025">30</text:span><text:span text:style-name="T1026">. Visi Sutarties pakeitimai, papildymai ir priedai galioja, jeigu yra sudaryti raštu ir pasirašyti abiejų Šalių.</text:span></text:p>
      <text:p text:style-name="P1027"><text:span text:style-name="T1028">31</text:span><text:span text:style-name="T1029">. Sutartis sudaryta dviem egzemplioriais, po vieną kiekvienai Šaliai.</text:span></text:p>
      <text:p text:style-name="P1030"><text:span text:style-name="T1031">32</text:span><text:span text:style-name="T1032">. Sutarties priedai:</text:span></text:p>
      <text:p text:style-name="P1033"><text:span text:style-name="T1034">32.1</text:span><text:span text:style-name="T1035">. socialinio būsto perdavimo–priėmimo aktas, ....................... lapai;</text:span></text:p>
      <text:p text:style-name="P1036"><text:span text:style-name="T1037">32.2</text:span><text:span text:style-name="T1038">. gyvenamojo namo savininkų bendrijos įstatų arba kitokio dokumento, kuriame nustatytos bendrojo naudojimo patalpų priežiūros, naudojimo, i</text:span><text:span text:style-name="T1039">šlaikymo ir kitos taisyklės, kopija, ....................... lapai;</text:span></text:p>
      <text:p text:style-name="P1040">33. Papildomos sutarties sąlygos: ....................................................................................</text:p>
      <text:p text:style-name="P1041">(čia šalys gali įrašyti kitas, įstatymams neprieštaraujančias,<text:s/>sąlygas)</text:p>
      <text:p text:style-name="P1042">.......................................................................................................................................................</text:p>
      <text:p text:style-name="P1043"><text:span text:style-name="T1044">34</text:span><text:span text:style-name="T1045">. Šalių adresai, atsiskaitomosios sąskaitos ir kiti rekvizitai:</text:span></text:p>
      <text:p text:style-name="P1046"/>
      <text:p text:style-name="P1047"><text:span text:style-name="T1048">NUOMOTOJAS:<text:s/></text:span><text:span text:style-name="T1049"><text:tab/></text:span><text:span text:style-name="T1050"><text:tab/></text:span><text:span text:style-name="T1051"><text:tab/></text:span><text:span text:style-name="T1052"><text:tab/></text:span><text:span text:style-name="T1053"><text:tab/></text:span><text:span text:style-name="T1054"><text:tab/>NUOM</text:span><text:span text:style-name="T1055">ININKAS:</text:span></text:p>
      <text:p text:style-name="P1056"/>
      <text:p text:style-name="P1057">………………………………….……<text:tab/><text:tab/><text:tab/>…………………………..………..</text:p>
      <text:p text:style-name="P1058"/>
      <text:p text:style-name="P1059">Adresas: ………………..........….......,<text:tab/><text:tab/><text:tab/><text:tab/>Adresas: …………..……………...</text:p>
      <text:p text:style-name="P1060">………………………………….……<text:tab/><text:tab/><text:tab/>…………………………………....</text:p>
      <text:p text:style-name="P1061">Įmonės kodas ……………….….....…<text:tab/><text:tab/><text:tab/>A.k. ………...…………………….</text:p>
      <text:p text:style-name="P1062">Tel. ……….…………...................…..<text:tab/><text:tab/><text:tab/><text:tab/>Tel. ………………………....….…</text:p>
      <text:p text:style-name="P1063">Fax. <text:s/>……………………….….….…. <text:s text:c="86"/></text:p>
      <text:p text:style-name="P1064">A/s Nr. ………………………....……</text:p>
      <text:p text:style-name="P1065">Bankas ………………………………</text:p>
      <text:p text:style-name="P1066">Banko kodas ………………………...</text:p>
      <text:p text:style-name="P1067"/>
      <text:p text:style-name="P1068"><text:span text:style-name="T1069">………………………...........….….....</text:span><text:span text:style-name="T1070"><text:tab/></text:span><text:span text:style-name="T1071"><text:tab/></text:span><text:span text:style-name="T1072"><text:tab/></text:span><text:span text:style-name="T1073"><text:tab/>…………………………..………..</text:span><text:span text:style-name="T1074"><text:s/>(pareigos, vardas ir pavardė, parašas)</text:span><text:span text:style-name="T1075"><text:tab/></text:span><text:span text:style-name="T1076"><text:tab/></text:span><text:span text:style-name="T1077"><text:tab/></text:span><text:span text:style-name="T1078"><text:tab/>(vardas ir pavardė, parašas)</text:span></text:p>
      <text:p text:style-name="P1079"/>
      <text:p text:style-name="P1080">A.V.<text:tab/><text:tab/><text:tab/><text:tab/></text:p>
      <text:p text:style-name="P1081"/>
      <text:p text:style-name="P1082"><text:span text:style-name="T1083">––––––––––––––––––––</text:span></text:p>
      <text:p text:style-name="P1084"/>
      <text:p text:style-name="P1085"/>
      <text:soft-page-break/>
      <text:p text:style-name="P1086"><text:span text:style-name="T1087">Socialinio būsto nuomos<text:s/></text:span><text:span text:style-name="T1088">sutarties [</text:span><text:span text:style-name="T1089">numeris</text:span><text:span text:style-name="T1090">]</text:span></text:p>
      <text:p text:style-name="P1091">priedas</text:p>
      <text:p text:style-name="P1092"/>
      <text:p text:style-name="P1093"><text:span text:style-name="T1094">SOCIALINIO BŪSTO PERDAVIMO–PRIĖMIMO AKTAS</text:span></text:p>
      <text:p text:style-name="P1095">___________________________</text:p>
      <text:p text:style-name="P1096">(data ir numeris)</text:p>
      <text:p text:style-name="P1097">___________________________</text:p>
      <text:p text:style-name="P1098">(sudarymo vieta)</text:p>
      <text:p text:style-name="P1099"/>
      <text:p text:style-name="P1100">............................................................................, pagal Lietuvos Respublikos įstatymus<text:s/></text:p>
      <text:p text:style-name="P1101">(Juridinio asmens pavadinimas)</text:p>
      <text:p text:style-name="P1102"><text:span text:style-name="T1103">įsteigtas ir veikiantis juridinis asmuo,</text:span><text:span text:style-name="T1104"><text:s/></text:span><text:span text:style-name="T1105">kodas ................................, kurio registruota buveinė yra ........................................................................................................................, atstovaujamas ..................................................</text:span><text:span text:style-name="T1106">................., veikiančio (-ios) pagal .............................................<text:s/></text:span></text:p>
      <text:p text:style-name="P1107"><text:span text:style-name="T1108">(atstovo pareigos, vardas ir pavardė)</text:span><text:span text:style-name="T1109"><text:s text:c="36"/></text:span><text:span text:style-name="T1110">(dokumentas, kurio pagrindu veikia asmuo)</text:span></text:p>
      <text:p text:style-name="P1111"><text:span text:style-name="T1112">.......................................................................................................................................................</text:span><text:span text:style-name="T1113">(</text:span><text:span text:style-name="T1114">toliau<text:s/></text:span><text:span text:style-name="T1115"></text:span><text:span text:style-name="T1116"><text:s/></text:span><text:span text:style-name="T1117">Nuomotojas)</text:span><text:span text:style-name="T1118">, perduoda / priima, o ...................................................,<text:s/></text:span><text:span text:style-name="T1119">asmens k</text:span><text:span text:style-name="T1120">odas ........................... / gimimo data .......................<text:s/></text:span><text:span text:style-name="T1121">(</text:span><text:span text:style-name="T1122">toliau<text:s/></text:span><text:span text:style-name="T1123"></text:span><text:span text:style-name="T1124"><text:s/></text:span><text:span text:style-name="T1125">Nuomininkas</text:span><text:span text:style-name="T1126">),</text:span><text:span text:style-name="T1127"><text:s/></text:span><text:span text:style-name="T1128">priima / perduoda šį socialinį būstą:</text:span></text:p>
      <text:p text:style-name="P1129"><text:span text:style-name="T1130">1</text:span><text:span text:style-name="T1131">.</text:span><text:span text:style-name="T1132"><text:tab/>Socialinio būsto ir priklausinių apibūdinimas: ............................................................</text:span></text:p>
      <text:p text:style-name="P1133">(adresas,<text:s/>inventorizacijos Nr., bendrasis plotas, kambarių skaičius ir kt. duomenys)</text:p>
      <text:p text:style-name="P1134"><text:span text:style-name="T1135">.......................................................................................................................................................</text:span></text:p>
      <text:p text:style-name="P1136"><text:span text:style-name="T1137">2</text:span><text:span text:style-name="T1138">.</text:span><text:span text:style-name="T1139"><text:tab/>Socialinio būsto ir pa</text:span><text:span text:style-name="T1140">galbinių patalpų techninės būklės apibūdinimas:</text:span></text:p>
      <text:p text:style-name="P1141"><text:span text:style-name="T1142">2.1</text:span><text:span text:style-name="T1143">. grindys .......................................................................................................................</text:span></text:p>
      <text:p text:style-name="P1144"><text:span text:style-name="T1145">2.2</text:span><text:span text:style-name="T1146">. sienos .........................................................</text:span><text:span text:style-name="T1147">................................................................</text:span></text:p>
      <text:p text:style-name="P1148"><text:span text:style-name="T1149">2.3</text:span><text:span text:style-name="T1150">. lubos ..........................................................................................................................</text:span></text:p>
      <text:p text:style-name="P1151"><text:span text:style-name="T1152">2.4</text:span><text:span text:style-name="T1153">. langai .....................................</text:span><text:span text:style-name="T1154">....................................................................................</text:span></text:p>
      <text:p text:style-name="P1155"><text:span text:style-name="T1156">2.5</text:span><text:span text:style-name="T1157">. durys ..........................................................................................................................</text:span></text:p>
      <text:p text:style-name="P1158"><text:span text:style-name="T1159">2.6</text:span><text:span text:style-name="T1160">. balkonai ...............</text:span><text:span text:style-name="T1161">......................................................................................................</text:span></text:p>
      <text:p text:style-name="P1162"><text:span text:style-name="T1163">2.7</text:span><text:span text:style-name="T1164">. kt. konstrukcijų apibūdinimas ...................................................................................</text:span></text:p>
      <text:p text:style-name="P1165"><text:span text:style-name="T1166">3</text:span><text:span text:style-name="T1167">.</text:span><text:span text:style-name="T1168"><text:tab/>Socialinio būsto įren</text:span><text:span text:style-name="T1169">ginių techninės būklės apibūdinimas:</text:span></text:p>
      <text:p text:style-name="P1170"><text:span text:style-name="T1171">3.1</text:span><text:span text:style-name="T1172">. šildymo ......................................................................................................................</text:span></text:p>
      <text:p text:style-name="P1173"><text:span text:style-name="T1174">3.2</text:span><text:span text:style-name="T1175">. geriamojo vandens tiekimo<text:s/></text:span><text:span text:style-name="T1176">.......................................................................................</text:span></text:p>
      <text:p text:style-name="P1177"><text:span text:style-name="T1178">3.3</text:span><text:span text:style-name="T1179">. apšvietimo .................................................................................................................</text:span></text:p>
      <text:p text:style-name="P1180"><text:span text:style-name="T1181">3.4</text:span><text:span text:style-name="T1182">. santechnikos ir kt. įreng</text:span><text:span text:style-name="T1183">inių apibūdinimas ...............................................................</text:span></text:p>
      <text:p text:style-name="P1184"><text:span text:style-name="T1185">.......................................................................................................................................................</text:span></text:p>
      <text:p text:style-name="P1186"><text:span text:style-name="T1187">4</text:span><text:span text:style-name="T1188">.</text:span><text:span text:style-name="T1189"><text:tab/></text:span><text:span text:style-name="T1190">Socialinio būsto komunalinių ir susijusių paslaugų apskaitos prietaisų apibūdinimas: ...............................................................................................................................<text:s/></text:span></text:p>
      <text:p text:style-name="P1191">(plombų patikra ir skaitiklių rodmenys socialinio būsto perdavimo–priėmimo metu)</text:p>
      <text:p text:style-name="P1192"><text:span text:style-name="T1193">.......................................................................................................................................................</text:span></text:p>
      <text:p text:style-name="P1194"><text:span text:style-name="T1195">5</text:span><text:span text:style-name="T1196">.</text:span><text:span text:style-name="T1197"><text:tab/>Kito socialiniame būste esančio turto apibūdinimas: ......</text:span><text:span text:style-name="T1198">............................................</text:span></text:p>
      <text:p text:style-name="P1199"><text:span text:style-name="T1200">(išvardyti ir įvertinti būklę socialinio būsto perdavimo</text:span><text:span text:style-name="T1201">–priėmimo metu)</text:span></text:p>
      <text:p text:style-name="P1202">..............................................................................................................................................................................................................................................................................................................</text:p>
      <text:p text:style-name="P1203">Šis aktas surašytas dviem egzemplioriais, turinčiais vienodą teisinę galią, – po vieną Nuomotojui ir Nuomininkui.</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Perdavė Nuomotojas / Nuomininkas:</text:p>
            <text:p text:style-name="P1211"/>
            <text:p text:style-name="P1212">_____________________________________</text:p>
            <text:p text:style-name="P1213">(pareigos, vardas ir pavardė, parašas / vardas ir pavardė, parašas)<text:s/></text:p>
            <text:p text:style-name="P1214">A. V.</text:p>
          </table:table-cell>
          <table:table-cell table:style-name="TableCell1215">
            <text:p text:style-name="P1216">Priėmė Nuomininkas / Nuomotojas:</text:p>
            <text:p text:style-name="P1217"/>
            <text:p text:style-name="P1218">_____________________________________</text:p>
            <text:p text:style-name="P1219">(vardas ir pavardė, parašas / pareigos, vardas ir pavardė, parašas)</text:p>
          </table:table-cell>
        </table:table-row>
      </table:table>
      <text:p text:style-name="Normal"/>
      <text:p text:style-name="P1220"><text:span text:style-name="T1221">––––––––––––––––––––</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Švenčionių rajono savivaldybės taryba, Sprendimas</text:span></text:p>
      <text:p text:style-name="P1231"><text:span text:style-name="T1232">Nr.<text:s/></text:span><text:a xlink:href="https://www.e-tar.lt/portal/legalAct.html?documentId=6a4178e0d15111e583a295d9366c7ab3" office:target-frame-name="_top" xlink:show="replace"><text:span text:style-name="T1233">T-18</text:span></text:a><text:span text:style-name="T1234">, 2016-02-04, paskelbta TAR 2016-02-12, i. k. 2016-02771</text:span></text:p>
      <text:p text:style-name="P1235"><text:span text:style-name="T1236">Dėl Švenčionių rajono savivaldybės tarybos 2015 m. gegužės 21 d. sprendimo Nr. T-77 „Dėl Švenčionių rajono savivaldybės būsto ir socialinio būsto nuomos tvarkos aprašo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20-01-02T09:07:00Z</meta:creation-date>
    <dc:date>2020-01-02T09:07:00Z</dc:date>
    <meta:template xlink:href="Normal.dotm" xlink:type="simple"/>
    <meta:editing-cycles>2</meta:editing-cycles>
    <meta:editing-duration>PT0S</meta:editing-duration>
    <meta:document-statistic meta:page-count="15" meta:paragraph-count="247" meta:word-count="6194" meta:character-count="49002" meta:row-count="1076" meta:non-whitespace-character-count="43055"/>
  </office:meta>
</office:document-meta>
</file>